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23in">
        <style:tab-stops>
          <style:tab-stop style:type="left" style:position="3.9375in"/>
        </style:tab-stops>
      </style:paragraph-properties>
    </style:style>
    <style:style style:name="P78" style:parent-style-name="Normal" style:family="paragraph">
      <style:paragraph-properties fo:text-align="justify" fo:text-indent="0.4923in">
        <style:tab-stops>
          <style:tab-stop style:type="left" style:position="3.9375in"/>
        </style:tab-stops>
      </style:paragraph-properties>
    </style:style>
    <style:style style:name="P79" style:parent-style-name="Normal" style:family="paragraph">
      <style:paragraph-properties fo:text-align="justify" fo:text-indent="0.4923in">
        <style:tab-stops>
          <style:tab-stop style:type="left" style:position="3.9375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uvestinė redakcija nuo 1998-10-17</text:span></text:p>
      <text:p text:style-name="P10"/>
      <text:p text:style-name="P11"><text:span text:style-name="T12">Nutarimas paskelbtas: Žin. 1998, Nr.<text:s/></text:span><text:a xlink:href="https://www.e-tar.lt/portal/legalAct.html?documentId=TAR.7C8192B85C9A" office:target-frame-name="_top" xlink:show="replace"><text:span text:style-name="T13">65-1893</text:span></text:a><text:span text:style-name="T14">, i. k. 0981100NUTA00000886</text:span></text:p>
      <text:p text:style-name="P15"/>
      <text:p text:style-name="P16"><text:span text:style-name="T17"/><text:span text:style-name="T18">LIETUVOS RESPUBLIKOS VYRIAUSYBĖ</text:span></text:p>
      <text:p text:style-name="P19"/>
      <text:p text:style-name="P20">N U T A R I M A S</text:p>
      <text:p text:style-name="P21">DĖL AKCINĖS BENDROVĖS „PANEVĖŽIO STIKLAS“ PASKOLŲ, PALŪKANŲ BEI DELSPINIGIŲ MOKĖJIMO TERMINO ATIDĖJIMO</text:p>
      <text:p text:style-name="P22"/>
      <text:p text:style-name="P23">1998 m. liepos 15 d. Nr. 886</text:p>
      <text:p text:style-name="P24">Vilnius</text:p>
      <text:p text:style-name="P25"/>
      <text:p text:style-name="P26">Lietuvos Respublikos Vyriausybė<text:s/><text:span text:style-name="T27">nutari</text:span><text:span text:style-name="T28">a:</text:span></text:p>
      <text:p text:style-name="P29"><text:span text:style-name="T30">1</text:span><text:span text:style-name="T31">. Atidėti akcinei bendrovei „Panevėžio stiklas“ valstybės vardu suteiktų paskolų grąžinimo terminus iki 2018 metų. Paskolos pradedamos grąžinti nuo 2002 m. sausio 1 d., o baigiamos – 2018 m. gruodžio 31 dieną.<text:s/></text:span></text:p>
      <text:p text:style-name="P32">Punkto pakeitimai:</text:p>
      <text:p text:style-name="P33"><text:span text:style-name="T34">Nr.<text:s/></text:span><text:a xlink:href="https://www.e-tar.lt/portal/legalAct.html?documentId=TAR.0801B0FF9223" office:target-frame-name="_top" xlink:show="replace"><text:span text:style-name="T35">1212</text:span></text:a><text:span text:style-name="T36">, 1998-10-12, Žin., 1998, Nr. 91-2515 (1998-10-16), i. k. 0981100NUTA00001212</text:span></text:p>
      <text:p text:style-name="Normal"/>
      <text:p text:style-name="P37">2. Iš dalies pakeisti Lietuvos Respublikos Vyriausybės 1994 m. rugsėjo 19 d. nutarimą Nr. 867 „Dėl Švedijos kreditinės organizacijos „AB Svensk Eksportkredit“ paskolos panaudojimo“ (Žin., 1994, Nr.<text:s/><text:a xlink:href="https://www.e-tar.lt/portal/lt/legalAct/TAR.C19E1FCFA0E7" office:target-frame-name="_blank" xlink:show="new"><text:span text:style-name="T38">74-1396</text:span></text:a>; Nr.<text:s/><text:a xlink:href="https://www.e-tar.lt/portal/lt/legalAct/TAR.6565688E3C09" office:target-frame-name="_blank" xlink:show="new"><text:span text:style-name="T39">83-1572</text:span></text:a>; 1997, Nr.<text:s/><text:a xlink:href="https://www.e-tar.lt/portal/lt/legalAct/TAR.8ADC9C11BE9E" office:target-frame-name="_blank" xlink:show="new"><text:span text:style-name="T40">109-2775</text:span></text:a>) ir išdėstyti 2.1 punktą taip:</text:p>
      <text:p text:style-name="P41">„2.1. akcinei bendrovei „Panevėžio stiklas“ – 3,7 mln. JAV dolerių paskolą (lakštinio stiklo cecho rekonstravimui užbaigti), kurią bendrovė grąžina iki 2001 m. rugpjūčio 1 d., pradėdama ją grąžinti nuo bendrovės privatizavimo sandorio pasirašymo, bet ne vėliau kaip nuo 2000 m. sausio 1 d., ir moka metines palūkanas, 3 procentais didesnes už valstybės skolinimosi kainą“.</text:p>
      <text:p text:style-name="P42">3. Iš dalies pakeisti Lietuvos Respublikos Vyriausybės 1995 m. gegužės 11 d. nutarimą Nr. 660 „Dėl Suomijos ir Norvegijos kredito organizacijų paskolų paskirstymo“ (Žin., 1995, Nr.<text:s/><text:a xlink:href="https://www.e-tar.lt/portal/lt/legalAct/TAR.5B2CDF97D5D7" office:target-frame-name="_blank" xlink:show="new"><text:span text:style-name="T43">41-1006</text:span></text:a>; 1997, Nr.<text:s/><text:a xlink:href="https://www.e-tar.lt/portal/lt/legalAct/TAR.8ADC9C11BE9E" office:target-frame-name="_blank" xlink:show="new"><text:span text:style-name="T44">109-2775</text:span></text:a>) ir išdėstyti 1.1 punktą taip:</text:p>
      <text:p text:style-name="P45">„1.1. akcinei bendrovei „Panevėžio stiklas“ – Norvegijos kredito organizacijos A/S Eksportfinans 2,7 mln. JAV dolerių paskolą (stiklo taros gamybos projektui užbaigti), kurią bendrovė grąžina dalimis iki 2002 m. liepos 1 d., pradėdama ją grąžinti nuo bendrovės privatizavimo sandorio pasirašymo, bet ne vėliau kaip nuo 2000 m. sausio 1 dienos“.</text:p>
      <text:p text:style-name="P46">4. Iš dalies pakeisti Lietuvos Respublikos Vyriausybės 1995 m. spalio 2 d. nutarimą Nr. 1296 „Dėl dalies Europos Ekonominės Bendrijos paskolos, suteiktos valstybinei įmonei „Lietuvos valstybinė energetikos sistema“, performinimo įmonėms“ (Žin., 1995, Nr.<text:s/><text:a xlink:href="https://www.e-tar.lt/portal/lt/legalAct/TAR.EB7E11D6F01C" office:target-frame-name="_blank" xlink:show="new"><text:span text:style-name="T47">82-1878</text:span></text:a>; 1997, Nr.<text:s/><text:a xlink:href="https://www.e-tar.lt/portal/lt/legalAct/TAR.8ADC9C11BE9E" office:target-frame-name="_blank" xlink:show="new"><text:span text:style-name="T48">109-2775</text:span></text:a>) ir išdėstyti 2 punkto paskutinę pastraipą taip:</text:p>
      <text:p text:style-name="P49">„Nustatyti, kad akcinė bendrovė „Panevėžio stiklas“ (buvęs Panevėžio valstybinis stiklo fabrikas) Europos Ekonominės Bendrijos performintos paskolos 740932 ekiu likutį grąžina dalimis iki 2000 m. birželio 1 d., pradėdama jį grąžinti nuo bendrovės privatizavimo sandorio pasirašymo, bet ne vėliau kaip nuo 2000 m. sausio 1 dienos“.</text:p>
      <text:p text:style-name="P50">5. Iš dalies pakeisti Lietuvos Respublikos Vyriausybės 1995 m. gruodžio 21 d. nutarimą Nr. 1591 „Dėl Tarptautinio valiutos fondo paskolos, suteiktos akcinei bendrovei „Lietuvos dujos“, dalies performinimo Panevėžio valstybiniam stiklo fabrikui“ (Žin., 1995, Nr.<text:s/><text:a xlink:href="https://www.e-tar.lt/portal/lt/legalAct/TAR.FA4A660E6157" office:target-frame-name="_blank" xlink:show="new"><text:span text:style-name="T51">106-2367</text:span></text:a>; 1997, Nr.<text:s/><text:a xlink:href="https://www.e-tar.lt/portal/lt/legalAct/TAR.8ADC9C11BE9E" office:target-frame-name="_blank" xlink:show="new"><text:span text:style-name="T52">109-2775</text:span></text:a>) ir išdėstyti paskutinę pastraipą taip:</text:p>
      <text:p text:style-name="P53">„Nurodytoje paskolos sutartyje turi būti numatyta, kad akcinė bendrovė „Panevėžio stiklas“ (buvęs Panevėžio valstybinis stiklo fabrikas) grąžina paskolą iki 2003 m. liepos 1 d., pradėdama ją grąžinti nuo bendrovės privatizavimo sandorio pasirašymo, bet ne<text:s/>vėliau kaip nuo 2000 m. sausio 1 d., ir moka 10 procentų metinių palūkanų normą“.</text:p>
      <text:p text:style-name="P54">6. Iš dalies pakeisti Lietuvos Respublikos Vyriausybės 1997 m. lapkričio 27 d. nutarimą Nr. 1300 „Dėl užsienio paskolų akcinei bendrovei „Panevėžio stiklas“ grąžinimo<text:s/>terminų atidėjimo“ (Žin., 1997, Nr.<text:s/><text:a xlink:href="https://www.e-tar.lt/portal/lt/legalAct/TAR.8ADC9C11BE9E" office:target-frame-name="_blank" xlink:show="new"><text:span text:style-name="T55">109-2775</text:span></text:a>):</text:p>
      <text:p text:style-name="P56">6.1. išdėstyti 1 punktą taip:</text:p>
      <text:p text:style-name="P57">„1. Nustatyti, kad Valstybinės užsienio paskolų komisijos 1993 m. gruodžio 1 d. posėdžio<text:s/>sprendimu (protokolas Nr. 7, 1.1.2 punktas) skirtos 6 metams akcinei bendrovei „Panevėžio stiklas“ Tarptautinio valiutos fondo paskolos 2,24 mln. JAV dolerių likutis grąžinamas iki 2003 m. rugpjūčio 1 d., pradedant jį grąžinti nuo bendrovės privatizavimo sandorio pasirašymo, bet ne vėliau kaip nuo 2000 m. sausio 1 dienos“;</text:p>
      <text:p text:style-name="P58">6.2. pripažinti netekusiu galios 3 punktą.</text:p>
      <text:p text:style-name="P59">7. Pavesti Finansų ministerijai:</text:p>
      <text:p text:style-name="P60">7.1. pasirašyti su akcine bendrove „Panevėžio stiklas“ paskolų sutarčių pakeitimus,<text:s/>atsižvelgiant į šio nutarimo nuostatas;</text:p>
      <text:p text:style-name="P61"><text:span text:style-name="T62">7.2</text:span><text:span text:style-name="T63">.pasirašyti su akcine bendrove „Panevėžio stiklas“ skolos, susidariusios nesumokėjus palūkanų ir delspinigių už laikotarpį iki privatizavimo sandorio pasirašymo dienos, grąžinimo sutartis, kuriose būtų numatyt</text:span><text:span text:style-name="T64">a, kad skolos pradedamos grąžinti 2002 m. sausio 1 d., o baigiamos – 2018 m. gruodžio 31 dieną. Už atidėtas palūkanas akcinė bendrovė moka palūkanas, kaip ir paskolų sutartyse, pasirašytose Finansų ministerijos su akcine bendrove „Panevėžio stiklas.</text:span><text:s/></text:p>
      <text:p text:style-name="P65">Punkto pakeitimai:</text:p>
      <text:p text:style-name="P66"><text:span text:style-name="T67">Nr.<text:s/></text:span><text:a xlink:href="https://www.e-tar.lt/portal/legalAct.html?documentId=TAR.0801B0FF9223" office:target-frame-name="_top" xlink:show="replace"><text:span text:style-name="T68">1212</text:span></text:a><text:span text:style-name="T69">, 1998-10-12, Žin., 1998, Nr. 91-2515 (1998-10-16), i. k. 0981100NUTA00001212</text:span></text:p>
      <text:p text:style-name="Normal"/>
      <text:p text:style-name="P70">8. Pasiūlyti valstybės įmonei Valstybės turto fondui organizuoti pakartotinį akcinės bendrovės „Panevėžio stiklas“ privatizavimo konkursą.</text:p>
      <text:p text:style-name="P71"/>
      <text:p text:style-name="P72"/>
      <text:p text:style-name="P73"/>
      <text:p text:style-name="P74"><text:span text:style-name="T75">MINISTRAS PIRMININKAS</text:span><text:span text:style-name="T76"><text:tab/>GEDIMINAS VAGNORIUS</text:span></text:p>
      <text:p text:style-name="P77"/>
      <text:p text:style-name="P78"/>
      <text:p text:style-name="P79"/>
      <text:p text:style-name="P80">FINANSŲ MINISTRAS<text:tab/>ALGIRDAS ŠEMETA</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0801B0FF9223" office:target-frame-name="_top" xlink:show="replace"><text:span text:style-name="T93">1212</text:span></text:a><text:span text:style-name="T94">, 1998-10-12, Žin., 1998, Nr. 91-2515 (1998-10-16), i. k. 0981100NUTA00001212</text:span></text:p>
      <text:p text:style-name="P95"><text:span text:style-name="T96">Dėl kai kurių Lietuvos Respublikos Vyriausybės nutarimų dalinio pakeitimo, susijusio su<text:s/></text:span><text:span text:style-name="T97">akcinės bendrovės "Panevėžio stiklas" privatizavimu</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7T08:53:00Z</meta:creation-date>
    <dc:date>2019-06-07T08:53:00Z</dc:date>
    <meta:template xlink:href="Normal.dotm" xlink:type="simple"/>
    <meta:editing-cycles>2</meta:editing-cycles>
    <meta:editing-duration>PT0S</meta:editing-duration>
    <meta:document-statistic meta:page-count="2" meta:paragraph-count="246" meta:word-count="864" meta:character-count="6172" meta:row-count="462" meta:non-whitespace-character-count="5554"/>
  </office:meta>
</office:document-meta>
</file>