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1.8708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1.8708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1263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center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4-05-31 iki 2014-06-03</text:span></text:p>
      <text:p text:style-name="P4"/>
      <text:p text:style-name="P5"><text:span text:style-name="T6">Įsakymas paskelbtas: Žin. 2004, Nr.<text:s/></text:span><text:a xlink:href="https://www.e-tar.lt/portal/legalAct.html?documentId=TAR.7C77003753B3" office:target-frame-name="_top" xlink:show="replace"><text:span text:style-name="T7">78-2757</text:span></text:a><text:span text:style-name="T8">, i. k. 104301MISAK00D1-208</text:span></text:p>
      <text:p text:style-name="P9"/>
      <text:p text:style-name="P10">Nauja redakcija nuo 2010-01-22:</text:p>
      <text:p text:style-name="Normal"><text:span text:style-name="T11">Nr.<text:s/></text:span><text:a xlink:href="https://www.e-tar.lt/portal/legalAct.html?documentId=TAR.50CAC3319069" office:target-frame-name="_top" xlink:show="replace"><text:span text:style-name="T12">D1-42</text:span></text:a><text:span text:style-name="T13">, 2010-01-13, Žin. 2010, Nr. 8-394 (2010-01-21) ; Žin. 2010, Nr. 9-0 (2010-01-23), i. k. 110301MISAK000D1-42</text:span></text:p>
      <text:p text:style-name="P14"/>
      <text:p text:style-name="P15">LIETUVOS RESPUBLIKOS APLINKOS MINISTRAS</text:p>
      <text:p text:style-name="P16">ĮSAKYMAS</text:p>
      <text:p text:style-name="P17"/>
      <text:p text:style-name="P18">DĖL VALSTYBINIŲ MIŠKŲ PAREIGŪNŲ SĄRAŠO PATVIRTINIMO IR VALSTYBINIŲ MIŠKŲ PAREIGŪNŲ ĮGALINIMŲ SUTEIKIMO</text:p>
      <text:p text:style-name="P19"/>
      <text:p text:style-name="P20">2004 m. balandžio 27 d. Nr. D1-208</text:p>
      <text:p text:style-name="P21">Vilnius</text:p>
      <text:p text:style-name="P22"/>
      <text:p text:style-name="P23"/>
      <text:p text:style-name="P24"><text:span text:style-name="T25">Vadovaudamasis Lietuvos Respublikos miškų įstatymo (Žin., 1994, Nr.<text:s/></text:span><text:a xlink:href="https://www.e-tar.lt/portal/lt/legalAct/TAR.5D6D055CC00C" office:target-frame-name="_blank" xlink:show="new"><text:span text:style-name="T26">96-1872</text:span></text:a><text:span text:style-name="T27">; 2001, Nr.<text:s/></text:span><text:a xlink:href="https://www.e-tar.lt/portal/lt/legalAct/TAR.960DBFBF5981" office:target-frame-name="_blank" xlink:show="new"><text:span text:style-name="T28">35-1161</text:span></text:a><text:span text:style-name="T29">; 2005, Nr.<text:s/></text:span><text:a xlink:href="https://www.e-tar.lt/portal/lt/legalAct/TAR.C456F906EDA1" office:target-frame-name="_blank" xlink:show="new"><text:span text:style-name="T30">31-977</text:span></text:a><text:span text:style-name="T31">) 2 straipsnio 13 dalimi ir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2">84-2353</text:span></text:a><text:span text:style-name="T33">; 2008, Nr. 46(1)-1725), 13.16 punktu:</text:span></text:p>
      <text:p text:style-name="P34"><text:span text:style-name="T35">1</text:span><text:span text:style-name="T36">.<text:s/></text:span><text:span text:style-name="T37">Tvirtinu</text:span><text:span text:style-name="T38"><text:s/>Valstybinių miškų pareigūnų pareigybių sąrašą (pridedama).</text:span></text:p>
      <text:p text:style-name="P39"><text:span text:style-name="T40">2</text:span><text:span text:style-name="T41">.<text:s/></text:span><text:span text:style-name="T42">Suteiki</text:span><text:span text:style-name="T43">u:</text:span></text:p>
      <text:p text:style-name="P44"><text:span text:style-name="T45">2.1</text:span><text:span text:style-name="T46">.<text:s/></text:span><text:span text:style-name="T47">vyriausiųjų valstybinių miškų pareigūnų įgalinimus – Valst</text:span><text:span text:style-name="T48">ybinės miškų tarnybos direktoriui ir jo pavaduotojams; Valstybinės miškų tarnybos: Nacionalinės miškų inventorizacijos skyriaus vedėjui, Miškotvarkos skyriaus vedėjui ir šio skyriaus vyriausiesiems specialistams, Miško genetinių išteklių skyriaus vedėjui i</text:span><text:span text:style-name="T49">r šio skyriaus vyriausiesiems specialistams, Miško naudojimo ir statistikos skyriaus vedėjui ir šio skyriaus vyriausiesiems specialistams, Miško sėklų ir sodmenų kokybės skyriaus vedėjui ir šio skyriaus vyriausiesiems specialistams, Miško sanitarinės apsau</text:span><text:span text:style-name="T50">gos skyriaus vedėjui ir šio skyriaus vyriausiesiems specialistams, Miškų kontrolės skyriaus vedėjui, jo pavaduotojui, šio skyriaus vyriausiesiems specialistams; Valstybinių miškų poskyrio vedėjui, šio poskyrio vyriausiajam specialistui ir vyresniajam speci</text:span><text:span text:style-name="T51">alistui, teritorinių poskyrių vedėjams ir poskyrių vyriausiesiems, vyresniesiems specialistams; Generalinės miškų urėdijos prie Aplinkos ministerijos: generaliniam miškų urėdui, jo pavaduotojams ir vyriausiajam patarėjui; Miško atkūrimo ir apsaugos skyriau</text:span><text:span text:style-name="T52">s vedėjui ir šio skyriaus vyriausiesiems specialistams, Miško resursų ir prekybos mediena skyriaus vedėjui ir šio skyriaus vyriausiesiems specialistams, Teisės, personalo ir komunikacijos skyriaus vyriausiesiems specialistams; valstybės įmonių miškų urėdij</text:span><text:span text:style-name="T53">ų miškų urėdams, miškų urėdų pavaduotojams, vyriausiesiems miškininkams, vyriausiesiems inžinieriams, miško želdinimo ir miško apsaugos inžinieriams, miško želdinimo inžinieriams, miško apsaugos inžinieriams, miškotvarkos inžinieriams, medienos ruošos ir d</text:span><text:span text:style-name="T54">arbų saugos inžinieriams, medienos ruošos padalinių viršininkams; Kuršių nerijos nacionalinio parko direktoriaus pavaduotojui miškininkystei ir ūkiui; Kuršių nerijos nacionalinio parko Miškininkystės skyriaus vedėjui, šio skyriaus vyriausiajam ir vyresniaj</text:span><text:span text:style-name="T55">am specialistui;</text:span><text:s/></text:p>
      <text:p text:style-name="P56">Punkto pakeitimai:</text:p>
      <text:p text:style-name="P57"><text:span text:style-name="T58">Nr.<text:s/></text:span><text:a xlink:href="https://www.e-tar.lt/portal/legalAct.html?documentId=TAR.34E15868D9C3" office:target-frame-name="_top" xlink:show="replace"><text:span text:style-name="T59">D1-228</text:span></text:a><text:span text:style-name="T60">, 2012-03-15, Žin., 2012, Nr. 35-1744 (2012-03-24), i. k. 112301MISAK00D1-228</text:span></text:p>
      <text:p text:style-name="P61"><text:span text:style-name="T62">Nr.<text:s/></text:span><text:a xlink:href="https://www.e-tar.lt/portal/legalAct.html?documentId=4bba0670e7bb11e38557d238694e3fc9" office:target-frame-name="_top" xlink:show="replace"><text:span text:style-name="T63">396</text:span></text:a><text:span text:style-name="T64">, 2014-04-30, paskelbta TAR 2014-05-30, i. k. 2014-05930</text:span></text:p>
      <text:p text:style-name="Normal"/>
      <text:p text:style-name="P65"><text:span text:style-name="T66">2.2</text:span><text:span text:style-name="T67">. vyresniųjų valstybinių miškų pareigūnų įgalinimus – valstybės įmonių</text:span><text:span text:style-name="T68"><text:s/></text:span><text:span text:style-name="T69">miškų urėdijų medelynų viršininkams</text:span><text:span text:style-name="T70"><text:s/></text:span><text:span text:style-name="T71">ir jų pavaduotojams,<text:s/></text:span><text:span text:style-name="T72">girininkams, girininkų pavaduotojams ir eiguliams; Kuršių nerijos nacionalinio parko direkcijos</text:span><text:span text:style-name="T73"><text:s/></text:span><text:span text:style-name="T74">girininkams, girininkų pavaduotojams ir eiguliams;</text:span></text:p>
      <text:p text:style-name="P75"><text:span text:style-name="T76">2.3</text:span><text:span text:style-name="T77">. valstybinių miškų pareigūnų įgalinimus – valstybės įmonių miškų urėdijų medžioklės plotų<text:s/></text:span><text:span text:style-name="T78">prižiūrėtojams</text:span></text:p>
      <text:p text:style-name="P79"/>
      <text:p text:style-name="P80"/>
      <text:p text:style-name="P81"/>
      <text:p text:style-name="P82"><text:span text:style-name="T83">APLINKOS MINISTRAS</text:span><text:span text:style-name="T84"><text:tab/>ARŪNAS KUNDROTAS</text:span></text:p>
      <text:p text:style-name="Normal"/>
      <text:soft-page-break/>
      <text:p text:style-name="P85"><text:span text:style-name="T86">PATVIRTINTA</text:span></text:p>
      <text:p text:style-name="P87">Lietuvos Respublikos aplinkos ministro<text:s/></text:p>
      <text:p text:style-name="P88">2012 m. kovo 15 d. įsakymu Nr. D1-228</text:p>
      <text:p text:style-name="P89"/>
      <text:p text:style-name="P90"><text:span text:style-name="T91">VALSTYBINIŲ MIŠKŲ PAREIGŪNŲ PAREIGYBIŲ SĄRAŠAS</text:span></text:p>
      <text:p text:style-name="P92"/>
      <text:p text:style-name="P93"><text:span text:style-name="T94">1</text:span><text:span text:style-name="T95">. Valstybinės miškų tarnybos:</text:span></text:p>
      <text:p text:style-name="P96"><text:span text:style-name="T97">1.1</text:span><text:span text:style-name="T98">. direktorius</text:span><text:span text:style-name="T99">;</text:span></text:p>
      <text:p text:style-name="P100"><text:span text:style-name="T101">1.2</text:span><text:span text:style-name="T102">. direktoriaus pavaduotojai;</text:span></text:p>
      <text:p text:style-name="P103"><text:span text:style-name="T104">1.3</text:span><text:span text:style-name="T105">. Nacionalinės miškų inventorizacijos skyriaus vedėjas;</text:span></text:p>
      <text:p text:style-name="P106"><text:span text:style-name="T107">1.4</text:span><text:span text:style-name="T108">. Miškotvarkos skyriaus:</text:span></text:p>
      <text:p text:style-name="P109"><text:span text:style-name="T110">1.4.1</text:span><text:span text:style-name="T111">. vedėjas;</text:span></text:p>
      <text:p text:style-name="P112"><text:span text:style-name="T113">1.4.2</text:span><text:span text:style-name="T114">. vyriausieji specialistai;</text:span></text:p>
      <text:p text:style-name="P115"><text:span text:style-name="T116">1.5</text:span><text:span text:style-name="T117">. Miško naudojimo ir statistikos skyriaus:</text:span></text:p>
      <text:p text:style-name="P118"><text:span text:style-name="T119">1.5.1</text:span><text:span text:style-name="T120">.<text:s/></text:span><text:span text:style-name="T121">vedėjas;</text:span></text:p>
      <text:p text:style-name="P122"><text:span text:style-name="T123">1.5.2</text:span><text:span text:style-name="T124">. vyriausieji specialistai;</text:span></text:p>
      <text:p text:style-name="P125"><text:span text:style-name="T126">1.6</text:span><text:span text:style-name="T127">. Miško genetinių išteklių skyriaus:</text:span></text:p>
      <text:p text:style-name="P128"><text:span text:style-name="T129">1.6.1</text:span><text:span text:style-name="T130">. vedėjas;</text:span></text:p>
      <text:p text:style-name="P131"><text:span text:style-name="T132">1.6.2</text:span><text:span text:style-name="T133">. vyriausieji specialistai;</text:span></text:p>
      <text:p text:style-name="P134"><text:span text:style-name="T135">1.7</text:span><text:span text:style-name="T136">. Miško sėklų ir sodmenų kokybės skyriaus:</text:span></text:p>
      <text:p text:style-name="P137"><text:span text:style-name="T138">1.7.1</text:span><text:span text:style-name="T139">. vedėjas;</text:span></text:p>
      <text:p text:style-name="P140"><text:span text:style-name="T141">1.7.2</text:span><text:span text:style-name="T142">. vyriausieji specialistai;</text:span></text:p>
      <text:p text:style-name="P143"><text:span text:style-name="T144">1.8</text:span><text:span text:style-name="T145">. Miško sanitarinės apsaugos skyriaus:</text:span></text:p>
      <text:p text:style-name="P146"><text:span text:style-name="T147">1.8.1</text:span><text:span text:style-name="T148">. vedėjas;</text:span></text:p>
      <text:p text:style-name="P149"><text:span text:style-name="T150">1.8.2</text:span><text:span text:style-name="T151">. vyriausieji specialistai;</text:span></text:p>
      <text:p text:style-name="P152"><text:span text:style-name="T153">1.9</text:span><text:span text:style-name="T154">. Miškų kontrolės skyriaus:</text:span></text:p>
      <text:p text:style-name="P155"><text:span text:style-name="T156">1.9.1</text:span><text:span text:style-name="T157">. vedėjas;</text:span></text:p>
      <text:p text:style-name="P158"><text:span text:style-name="T159">1.9.2</text:span><text:span text:style-name="T160">. vedėjo pavaduotojas;</text:span></text:p>
      <text:p text:style-name="P161"><text:span text:style-name="T162">1.9.3</text:span><text:span text:style-name="T163">. vyriausieji specialistai;</text:span></text:p>
      <text:p text:style-name="P164"><text:span text:style-name="T165">1.9.4</text:span><text:span text:style-name="T166">. Valstybinių miškų po</text:span><text:span text:style-name="T167">skyrio vedėjas;</text:span></text:p>
      <text:p text:style-name="P168"><text:span text:style-name="T169">1.9.5</text:span><text:span text:style-name="T170">. Valstybinių miškų poskyrio vyriausieji specialistai;</text:span></text:p>
      <text:p text:style-name="P171"><text:span text:style-name="T172">1.9.6</text:span><text:span text:style-name="T173">. Valstybinių miškų poskyrio vyresnieji specialistai;</text:span></text:p>
      <text:p text:style-name="P174"><text:span text:style-name="T175">1.9.7</text:span><text:span text:style-name="T176">. teritorinių poskyrių vedėjai;</text:span></text:p>
      <text:p text:style-name="P177"><text:span text:style-name="T178">1.9.8</text:span><text:span text:style-name="T179">. teritorinių poskyrių vyriausieji specialistai;</text:span></text:p>
      <text:p text:style-name="P180"><text:span text:style-name="T181">1.9.9</text:span><text:span text:style-name="T182">.<text:s/></text:span><text:span text:style-name="T183">teritorinių poskyrių vyresnieji specialistai.</text:span></text:p>
      <text:p text:style-name="P184"><text:span text:style-name="T185">2</text:span><text:span text:style-name="T186">. Generalinės miškų urėdijos prie Aplinkos ministerijos:</text:span></text:p>
      <text:p text:style-name="P187"><text:span text:style-name="T188">2.1</text:span><text:span text:style-name="T189">. generalinis miškų urėdas;</text:span></text:p>
      <text:p text:style-name="P190"><text:span text:style-name="T191">2.2</text:span><text:span text:style-name="T192">. generalinio miškų urėdo pavaduotojai;</text:span></text:p>
      <text:p text:style-name="P193"><text:span text:style-name="T194">2.3</text:span><text:span text:style-name="T195">. vyriausiasis patarėjas;</text:span></text:p>
      <text:p text:style-name="P196"><text:span text:style-name="T197">2.4</text:span><text:span text:style-name="T198">. Miško atkūrimo ir apsa</text:span><text:span text:style-name="T199">ugos skyriaus:</text:span></text:p>
      <text:p text:style-name="P200"><text:span text:style-name="T201">2.4.1</text:span><text:span text:style-name="T202">. vedėjas;</text:span></text:p>
      <text:p text:style-name="P203"><text:span text:style-name="T204">2.4.2</text:span><text:span text:style-name="T205">. vyriausieji specialistai;</text:span></text:p>
      <text:p text:style-name="P206"><text:span text:style-name="T207">2.5</text:span><text:span text:style-name="T208">. Miško resursų ir prekybos mediena skyriaus:</text:span></text:p>
      <text:p text:style-name="P209"><text:span text:style-name="T210">2.5.1</text:span><text:span text:style-name="T211">. vedėjas;</text:span></text:p>
      <text:p text:style-name="P212"><text:span text:style-name="T213">2.5.2</text:span><text:span text:style-name="T214">. vyriausieji specialistai;</text:span></text:p>
      <text:p text:style-name="P215"><text:span text:style-name="T216">2.6</text:span><text:span text:style-name="T217">. Teisės, personalo ir komunikacijos skyriaus vyriausieji<text:s/></text:span><text:span text:style-name="T218">specialistai.”</text:span></text:p>
      <text:p text:style-name="P219">Punkto pakeitimai:</text:p>
      <text:p text:style-name="P220"><text:span text:style-name="T221">Nr.<text:s/></text:span><text:a xlink:href="https://www.e-tar.lt/portal/legalAct.html?documentId=4bba0670e7bb11e38557d238694e3fc9" office:target-frame-name="_top" xlink:show="replace"><text:span text:style-name="T222">396</text:span></text:a><text:span text:style-name="T223">, 2014-04-30, paskelbta TAR 2014-05-30, i. k. 2014-05930</text:span></text:p>
      <text:p text:style-name="Normal"/>
      <text:p text:style-name="P224"><text:span text:style-name="T225">3</text:span><text:span text:style-name="T226">. Valstybės įmonių miškų urėdijų:</text:span></text:p>
      <text:p text:style-name="P227"><text:span text:style-name="T228">3.1</text:span><text:span text:style-name="T229">. miškų<text:s/></text:span><text:span text:style-name="T230">urėdai;</text:span></text:p>
      <text:p text:style-name="P231"><text:span text:style-name="T232">3.2</text:span><text:span text:style-name="T233">. miškų urėdų pavaduotojai;</text:span></text:p>
      <text:p text:style-name="P234"><text:span text:style-name="T235">3.3</text:span><text:span text:style-name="T236">. vyriausieji miškininkai;</text:span></text:p>
      <text:p text:style-name="P237"><text:span text:style-name="T238">3.4</text:span><text:span text:style-name="T239">. vyriausieji inžinieriai;</text:span></text:p>
      <text:p text:style-name="P240"><text:span text:style-name="T241">3.5</text:span><text:span text:style-name="T242">. miško želdinimo ir miško apsaugos inžinieriai;</text:span></text:p>
      <text:p text:style-name="P243"><text:span text:style-name="T244">3.6</text:span><text:span text:style-name="T245">. miško želdinimo inžinieriai;</text:span></text:p>
      <text:p text:style-name="P246"><text:span text:style-name="T247">3.7</text:span><text:span text:style-name="T248">. miško apsaugos inžinieriai;</text:span></text:p>
      <text:p text:style-name="P249"><text:span text:style-name="T250">3.8</text:span><text:span text:style-name="T251">. miško</text:span><text:span text:style-name="T252">tvarkos inžinieriai;</text:span></text:p>
      <text:p text:style-name="P253"><text:span text:style-name="T254">3.9</text:span><text:span text:style-name="T255">. medienos ruošos ir darbų saugos inžinieriai;</text:span></text:p>
      <text:p text:style-name="P256"><text:span text:style-name="T257">3.10</text:span><text:span text:style-name="T258">. medienos ruošos padalinių viršininkai;</text:span></text:p>
      <text:p text:style-name="P259"><text:span text:style-name="T260">3.11</text:span><text:span text:style-name="T261">. medelynų viršininkai;</text:span></text:p>
      <text:p text:style-name="P262"><text:span text:style-name="T263">3.12</text:span><text:span text:style-name="T264">. medelynų viršininkų pavaduotojai;</text:span></text:p>
      <text:p text:style-name="P265"><text:span text:style-name="T266">3.13</text:span><text:span text:style-name="T267">. girininkai;</text:span></text:p>
      <text:p text:style-name="P268"><text:span text:style-name="T269">3.14</text:span><text:span text:style-name="T270">. girininkų pavaduotojai;</text:span></text:p>
      <text:p text:style-name="P271"><text:span text:style-name="T272">3.15</text:span><text:span text:style-name="T273">. eiguliai;</text:span></text:p>
      <text:p text:style-name="P274"><text:span text:style-name="T275">3.16</text:span><text:span text:style-name="T276">. medžioklės plotų prižiūrėtojai.</text:span><text:s/></text:p>
      <text:p text:style-name="P277">Punkto pakeitimai:</text:p>
      <text:p text:style-name="P278"><text:span text:style-name="T279">Nr.<text:s/></text:span><text:a xlink:href="https://www.e-tar.lt/portal/legalAct.html?documentId=4bba0670e7bb11e38557d238694e3fc9" office:target-frame-name="_top" xlink:show="replace"><text:span text:style-name="T280">396</text:span></text:a><text:span text:style-name="T281">, 2014-04-30, paskelbta TAR 2014-05-30, i. k. 2014-05930</text:span></text:p>
      <text:p text:style-name="Normal"/>
      <text:p text:style-name="P282"><text:span text:style-name="T283">4</text:span><text:span text:style-name="T284">.<text:s/></text:span><text:span text:style-name="T285">Kuršių nerijos nacionalinio parko direkcijos:</text:span></text:p>
      <text:p text:style-name="P286"><text:span text:style-name="T287">4.1</text:span><text:span text:style-name="T288">. direktoriaus pavaduotojas miškininkystei ir ūkiui;</text:span></text:p>
      <text:p text:style-name="P289"><text:span text:style-name="T290">4.2</text:span><text:span text:style-name="T291">. Miškininkystės skyriaus:</text:span></text:p>
      <text:p text:style-name="P292"><text:span text:style-name="T293">4.2.1</text:span><text:span text:style-name="T294">. vedėjas;</text:span></text:p>
      <text:p text:style-name="P295"><text:span text:style-name="T296">4.2.2</text:span><text:span text:style-name="T297">. vyriausiasis specialistas;</text:span></text:p>
      <text:p text:style-name="P298"><text:span text:style-name="T299">4.2.3</text:span><text:span text:style-name="T300">. vyresnysis specialistas;</text:span></text:p>
      <text:p text:style-name="P301"><text:span text:style-name="T302">4.3</text:span><text:span text:style-name="T303">. girininkai;</text:span></text:p>
      <text:p text:style-name="P304"><text:span text:style-name="T305">4.4</text:span><text:span text:style-name="T306">. girininkų pavaduotojai;</text:span></text:p>
      <text:p text:style-name="P307"><text:span text:style-name="T308">4.5</text:span><text:span text:style-name="T309">. eiguliai.</text:span></text:p>
      <text:p text:style-name="P310"/>
      <text:p text:style-name="P311"><text:span text:style-name="T312">_________________</text:span></text:p>
      <text:p text:style-name="P313">Priedo pakeitimai:</text:p>
      <text:p text:style-name="P314"><text:span text:style-name="T315">Nr.<text:s/></text:span><text:a xlink:href="https://www.e-tar.lt/portal/legalAct.html?documentId=TAR.C232F48AE3B8" office:target-frame-name="_top" xlink:show="replace"><text:span text:style-name="T316">D1-8</text:span></text:a><text:span text:style-name="T317">, 2005-01-06, Žin., 2005, Nr. 5-140 (2005-01-13), i. k. 105301MISAK0000D</text:span><text:span text:style-name="T318">1-8</text:span></text:p>
      <text:p text:style-name="P319"><text:span text:style-name="T320">Nr.<text:s/></text:span><text:a xlink:href="https://www.e-tar.lt/portal/legalAct.html?documentId=TAR.2E7303019E71" office:target-frame-name="_top" xlink:show="replace"><text:span text:style-name="T321">D1-213</text:span></text:a><text:span text:style-name="T322">, 2005-04-19, Žin., 2005, Nr. 54-1863 (2005-04-28), i. k. 105301MISAK00D1-213</text:span></text:p>
      <text:p text:style-name="P323"><text:span text:style-name="T324">Nr.<text:s/></text:span><text:a xlink:href="https://www.e-tar.lt/portal/legalAct.html?documentId=TAR.50CAC3319069" office:target-frame-name="_top" xlink:show="replace"><text:span text:style-name="T325">D1-42</text:span></text:a><text:span text:style-name="T326">, 2010-01-13, Žin., 2010, Nr. 8-394 (2010-01-21); Žin., 2010, Nr. 9-0 (2010-01-23), i. k. 110301MISAK000D1-42</text:span></text:p>
      <text:p text:style-name="P327"><text:span text:style-name="T328">Nr.<text:s/></text:span><text:a xlink:href="https://www.e-tar.lt/portal/legalAct.html?documentId=TAR.34E15868D9C3" office:target-frame-name="_top" xlink:show="replace"><text:span text:style-name="T329">D1-228</text:span></text:a><text:span text:style-name="T330">, 2012-03-15, Žin., 2012, Nr. 35-1744 (2012-0</text:span><text:span text:style-name="T331">3-24), i. k. 112301MISAK00D1-228</text:span></text:p>
      <text:p text:style-name="Normal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aplinkos ministerija, Įsakymas</text:span></text:p>
      <text:p text:style-name="P341"><text:span text:style-name="T342">Nr.<text:s/></text:span><text:a xlink:href="https://www.e-tar.lt/portal/legalAct.html?documentId=TAR.C232F48AE3B8" office:target-frame-name="_top" xlink:show="replace"><text:span text:style-name="T343">D1-8</text:span></text:a><text:span text:style-name="T344">, 2005-01-06, Žin., 2005, Nr. 5-140 (2005-01-13), i. k.<text:s/></text:span><text:span text:style-name="T345">105301MISAK0000D1-8</text:span></text:p>
      <text:p text:style-name="P346"><text:span text:style-name="T347">Dėl aplinkos ministro 2004 m. balandžio 27 d. įsakymo Nr. D1-208 "Dėl Valstybinių miškų pareigūnų pareigybių sąrašo patvirtinimo bei valstybinių miškų pareigūnų įgalinimų suteikimo" pakeitimo</text:span></text:p>
      <text:p text:style-name="P348"/>
      <text:p text:style-name="P349"><text:span text:style-name="T350">2.</text:span></text:p>
      <text:p text:style-name="P351"><text:span text:style-name="T352">Lietuvos Respublikos aplinkos<text:s/></text:span><text:span text:style-name="T353">ministerija, Įsakymas</text:span></text:p>
      <text:p text:style-name="P354"><text:span text:style-name="T355">Nr.<text:s/></text:span><text:a xlink:href="https://www.e-tar.lt/portal/legalAct.html?documentId=TAR.2E7303019E71" office:target-frame-name="_top" xlink:show="replace"><text:span text:style-name="T356">D1-213</text:span></text:a><text:span text:style-name="T357">, 2005-04-19, Žin., 2005, Nr. 54-1863 (2005-04-28), i. k. 105301MISAK00D1-213</text:span></text:p>
      <text:p text:style-name="P358"><text:span text:style-name="T359">Dėl aplinkos ministro 2004 m. balandžio 27 d. įsakymo Nr. D1-208</text:span><text:span text:style-name="T360"><text:s/>"Dėl Valstybinių miškų pareigūnų pareigybių sąrašo patvirtinimo bei valstybinių miškų pareigūnų įgalinimų suteikimo" pakeitimo</text:span></text:p>
      <text:p text:style-name="P361"/>
      <text:p text:style-name="P362"><text:span text:style-name="T363">3.</text:span></text:p>
      <text:p text:style-name="P364"><text:span text:style-name="T365">Lietuvos Respublikos aplinkos ministerija, Įsakymas</text:span></text:p>
      <text:p text:style-name="P366"><text:span text:style-name="T367">Nr.<text:s/></text:span><text:a xlink:href="https://www.e-tar.lt/portal/legalAct.html?documentId=TAR.A51DFE99705A" office:target-frame-name="_top" xlink:show="replace"><text:span text:style-name="T368">D1-523</text:span></text:a><text:span text:style-name="T369">, 2007-10-15, Žin., 2007, Nr. 108-4443 (2007-10-20), i. k. 107301MISAK00D1-523</text:span></text:p>
      <text:p text:style-name="P370"><text:span text:style-name="T371">Dėl Lietuvos Respublikos aplinkos ministro 2004 m. balandžio 27 d. įsakymo Nr. D1-208 "Dėl Valstybinių miškų pareigūnų pareigybių sąrašo patvirtinimo bei val</text:span><text:span text:style-name="T372">stybinių miškų pareigūnų įgalinimų suteikimo" pakeitimo</text:span></text:p>
      <text:p text:style-name="P373"/>
      <text:p text:style-name="P374"><text:span text:style-name="T375">4.</text:span></text:p>
      <text:p text:style-name="P376"><text:span text:style-name="T377">Lietuvos Respublikos aplinkos ministerija, Įsakymas</text:span></text:p>
      <text:soft-page-break/>
      <text:p text:style-name="P378"><text:span text:style-name="T379">Nr.<text:s/></text:span><text:a xlink:href="https://www.e-tar.lt/portal/legalAct.html?documentId=TAR.28F9678554CE" office:target-frame-name="_top" xlink:show="replace"><text:span text:style-name="T380">D1-166</text:span></text:a><text:span text:style-name="T381">, 2008-03-27, Žin., 2008, Nr. 42-1573 (2008-04-12),<text:s/></text:span><text:span text:style-name="T382">i. k. 108301MISAK00D1-166</text:span></text:p>
      <text:p text:style-name="P383"><text:span text:style-name="T384">Dėl Lietuvos Respublikos aplinkos ministro 2004 m. balandžio 27 d. įsakymo Nr. D1-208 "Dėl Valstybinių miškų pareigūnų pareigybių sąrašo patvirtinimo bei valstybinių miškų pareigūnų įgalinimų suteikimo" pakeitimo</text:span></text:p>
      <text:p text:style-name="P385"/>
      <text:p text:style-name="P386"><text:span text:style-name="T387">5.</text:span></text:p>
      <text:p text:style-name="P388"><text:span text:style-name="T389">Lietuvos Resp</text:span><text:span text:style-name="T390">ublikos aplinkos ministerija, Įsakymas</text:span></text:p>
      <text:p text:style-name="P391"><text:span text:style-name="T392">Nr.<text:s/></text:span><text:a xlink:href="https://www.e-tar.lt/portal/legalAct.html?documentId=TAR.090CD5D80BDE" office:target-frame-name="_top" xlink:show="replace"><text:span text:style-name="T393">D1-524</text:span></text:a><text:span text:style-name="T394">, 2008-10-08, Žin., 2008, Nr. 119-4537 (2008-10-16), i. k. 108301MISAK00D1-524</text:span></text:p>
      <text:p text:style-name="P395"><text:span text:style-name="T396">Dėl Lietuvos Respublikos aplinkos ministro 200</text:span><text:span text:style-name="T397">4 m. balandžio 27 d. įsakymo Nr. D1-208 "Dėl Valstybinių miškų pareigūnų pareigybių sąrašo patvirtinimo bei valstybinių miškų pareigūnų įgalinimų suteikimo" pakeitimo</text:span></text:p>
      <text:p text:style-name="P398"/>
      <text:p text:style-name="P399"><text:span text:style-name="T400">6.</text:span></text:p>
      <text:p text:style-name="P401"><text:span text:style-name="T402">Lietuvos Respublikos aplinkos ministerija, Įsakymas</text:span></text:p>
      <text:p text:style-name="P403"><text:span text:style-name="T404">Nr.<text:s/></text:span><text:a xlink:href="https://www.e-tar.lt/portal/legalAct.html?documentId=TAR.50CAC3319069" office:target-frame-name="_top" xlink:show="replace"><text:span text:style-name="T405">D1-42</text:span></text:a><text:span text:style-name="T406">, 2010-01-13, Žin., 2010, Nr. 8-394 (2010-01-21); Žin., 2010, Nr. 9-0 (2010-01-23), i. k. 110301MISAK000D1-42</text:span></text:p>
      <text:p text:style-name="P407"><text:span text:style-name="T408">Dėl Lietuvos Respublikos aplinkos ministro 2004 m. balandžio 27 d. įsakymo Nr. D1-208 "D</text:span><text:span text:style-name="T409">ėl Valstybinių miškų pareigūnų sąrašo patvirtinimo bei valstybinių miškų pareigūnų įgalinimų suteikimo" pakeitimo</text:span></text:p>
      <text:p text:style-name="P410"/>
      <text:p text:style-name="P411"><text:span text:style-name="T412">7.</text:span></text:p>
      <text:p text:style-name="P413"><text:span text:style-name="T414">Lietuvos Respublikos aplinkos ministerija, Įsakymas</text:span></text:p>
      <text:p text:style-name="P415"><text:span text:style-name="T416">Nr.<text:s/></text:span><text:a xlink:href="https://www.e-tar.lt/portal/legalAct.html?documentId=TAR.34E15868D9C3" office:target-frame-name="_top" xlink:show="replace"><text:span text:style-name="T417">D1-228</text:span></text:a><text:span text:style-name="T418">, 2012-03-15, Žin., 2012, Nr. 35-1744 (2012-03-24), i. k. 112301MISAK00D1-228</text:span></text:p>
      <text:p text:style-name="P419"><text:span text:style-name="T420">Dėl Lietuvos Respublikos aplinkos ministro 2004 m. balandžio 27 d. įsakymo Nr. D1-208 "Dėl Valstybinių miškų pareigūnų sąrašo patvirtinimo bei valstybinių miškų pareigūnų<text:s/></text:span><text:span text:style-name="T421">įgalinimų suteikimo" pakeitimo</text:span></text:p>
      <text:p text:style-name="P422"/>
      <text:p text:style-name="P423"><text:span text:style-name="T424">8.</text:span></text:p>
      <text:p text:style-name="P425"><text:span text:style-name="T426">Lietuvos Respublikos aplinkos ministerija, Įsakymas</text:span></text:p>
      <text:p text:style-name="P427"><text:span text:style-name="T428">Nr.<text:s/></text:span><text:a xlink:href="https://www.e-tar.lt/portal/legalAct.html?documentId=4bba0670e7bb11e38557d238694e3fc9" office:target-frame-name="_top" xlink:show="replace"><text:span text:style-name="T429">396</text:span></text:a><text:span text:style-name="T430">, 2014-04-30, paskelbta TAR 2014-05-30, i. k. 2014-05930</text:span></text:p>
      <text:p text:style-name="P431"><text:span text:style-name="T432">Dėl Lie</text:span><text:span text:style-name="T433">tuvos Respublikos aplinkos ministro 2004 m. balandžio 27 d. įsakymo Nr. D1-208 „Dėl Valstybinių miškų pareigūnų sąrašo patvirtinimo bei valstybinių miškų pareigūnų įgalinimų suteiki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0T05:36:00Z</meta:creation-date>
    <dc:date>2016-06-20T05:36:00Z</dc:date>
    <meta:template xlink:href="Normal" xlink:type="simple"/>
    <meta:editing-cycles>2</meta:editing-cycles>
    <meta:editing-duration>PT0S</meta:editing-duration>
    <meta:document-statistic meta:page-count="5" meta:paragraph-count="195" meta:word-count="1304" meta:character-count="11145" meta:row-count="501" meta:non-whitespace-character-count="10036"/>
  </office:meta>
</office:document-meta>
</file>