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center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3-25 iki 2014-05-30</text:span></text:p>
      <text:p text:style-name="P4"/>
      <text:p text:style-name="P5"><text:span text:style-name="T6">Įsakymas paskelbtas: Žin. 2004, Nr.<text:s/></text:span><text:a xlink:href="https://www.e-tar.lt/portal/legalAct.html?documentId=TAR.7C77003753B3" office:target-frame-name="_top" xlink:show="replace"><text:span text:style-name="T7">78-2757</text:span></text:a><text:span text:style-name="T8">, i. k. 104301MISAK00D1-208</text:span></text:p>
      <text:p text:style-name="P9"/>
      <text:p text:style-name="P10">Nauja redakcija nuo 2010-01-22:</text:p>
      <text:p text:style-name="Normal"><text:span text:style-name="T11">Nr.<text:s/></text:span><text:a xlink:href="https://www.e-tar.lt/portal/legalAct.html?documentId=TAR.50CAC3319069" office:target-frame-name="_top" xlink:show="replace"><text:span text:style-name="T12">D1-42</text:span></text:a><text:span text:style-name="T13">, 2010-01-13, Žin. 2010, Nr. 8-394 (2010-01-21) ; Žin. 2010, Nr. 9-0 (2010-01-23), i. k. 110301MISAK000D1-42</text:span></text:p>
      <text:p text:style-name="P14"/>
      <text:p text:style-name="P15">LIETUVOS RESPUBLIKOS APLINKOS MINISTRAS</text:p>
      <text:p text:style-name="P16">ĮSAKYMAS</text:p>
      <text:p text:style-name="P17"/>
      <text:p text:style-name="P18">DĖL VALSTYBINIŲ MIŠKŲ PAREIGŪNŲ SĄRAŠO PATVIRTINIMO IR VALSTYBINIŲ MIŠKŲ PAREIGŪNŲ ĮGALINIMŲ SUTEIKIMO</text:p>
      <text:p text:style-name="P19"/>
      <text:p text:style-name="P20">2004 m. balandžio 27 d. Nr. D1-208</text:p>
      <text:p text:style-name="P21">Vilnius</text:p>
      <text:p text:style-name="P22"/>
      <text:p text:style-name="P23"/>
      <text:p text:style-name="P24"><text:span text:style-name="T25">Vadovaudamasis Lietuvos Respublikos miškų įstatymo (Žin., 1994, Nr.<text:s/></text:span><text:a xlink:href="https://www.e-tar.lt/portal/lt/legalAct/TAR.5D6D055CC00C" office:target-frame-name="_blank" xlink:show="new"><text:span text:style-name="T26">96-1872</text:span></text:a><text:span text:style-name="T27">; 2001, Nr.<text:s/></text:span><text:a xlink:href="https://www.e-tar.lt/portal/lt/legalAct/TAR.960DBFBF5981" office:target-frame-name="_blank" xlink:show="new"><text:span text:style-name="T28">35-1161</text:span></text:a><text:span text:style-name="T29">; 2005, Nr.<text:s/></text:span><text:a xlink:href="https://www.e-tar.lt/portal/lt/legalAct/TAR.C456F906EDA1" office:target-frame-name="_blank" xlink:show="new"><text:span text:style-name="T30">31-977</text:span></text:a><text:span text:style-name="T31">) 2 straipsnio 13 dalimi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8, Nr. 46(1)-1725), 13.16 punktu:</text:span></text:p>
      <text:p text:style-name="P34"><text:span text:style-name="T35">1</text:span><text:span text:style-name="T36">.<text:s/></text:span><text:span text:style-name="T37">Tvirtinu</text:span><text:span text:style-name="T38"><text:s/>Valstybinių miškų pareigūnų pareigybių sąrašą (pridedama).</text:span></text:p>
      <text:p text:style-name="P39"><text:span text:style-name="T40">2</text:span><text:span text:style-name="T41">.<text:s/></text:span><text:span text:style-name="T42">Suteiki</text:span><text:span text:style-name="T43">u:</text:span></text:p>
      <text:p text:style-name="P44"><text:span text:style-name="T45">2.1</text:span><text:span text:style-name="T46">. vyriausiųjų valstybinių miškų pareigūnų įgalinimus – Valst</text:span><text:span text:style-name="T47">ybinės miškų tarnybos direktoriui ir jo pavaduotojams; Valstybinės miškų tarnybos: Nacionalinės miškų inventorizacijos skyriaus vedėjui, Miškotvarkos skyriaus vedėjui ir šio skyriaus vyriausiesiems specialistams, Miško genetinių išteklių skyriaus vedėjui i</text:span><text:span text:style-name="T48">r šio skyriaus vyriausiesiems specialistams, Miško naudojimo ir statistikos skyriaus vedėjui ir šio skyriaus vyriausiesiems specialistams, Miško sėklų ir sodmenų kokybės skyriaus vedėjui ir šio skyriaus vyriausiesiems specialistams, Miško sanitarinės apsau</text:span><text:span text:style-name="T49">gos skyriaus vedėjui ir šio skyriaus vyriausiesiems specialistams, Miškų kontrolės skyriaus vedėjui, jo pavaduotojui, šio skyriaus vyriausiesiems specialistams; Valstybinių miškų poskyrio vedėjui, šio poskyrio vyriausiajam specialistui ir vyresniajam speci</text:span><text:span text:style-name="T50">alistui, teritorinių poskyrių vedėjams ir poskyrių vyriausiesiems, vyresniesiems specialistams; Generalinės miškų urėdijos prie Aplinkos ministerijos: generaliniam miškų urėdui ir jo pavaduotojams; Miško atkūrimo ir apsaugos skyriaus vedėjui, jo pavaduotoj</text:span><text:span text:style-name="T51">ui ir šio skyriaus vyriausiesiems ir vyresniesiems specialistams, Miško resursų ir prekybos mediena skyriaus vedėjui, jo pavaduotojui ir šio skyriaus vyriausiesiems specialistams, Teisės ir personalo skyriaus vyriausiesiems specialistams; valstybės įmonių<text:s/></text:span><text:span text:style-name="T52">miškų urėdijų miškų urėdams, miškų urėdų pavaduotojams, miškų urėdų pavaduotojams miškininkystei, miškų urėdų pavaduotojams medienos ruošai ir prekybai, vyriausiesiems miškininkams, vyriausiesiems inžinieriams, miško želdinimo ir miško apsaugos inžinieriam</text:span><text:span text:style-name="T53">s, miško želdinimo inžinieriams, miško apsaugos inžinieriams, miškotvarkos inžinieriams, medienos ruošos ir darbų saugos inžinieriams, medienos ruošos padalinių viršininkams; Kuršių nerijos nacionalinio parko direktoriaus pavaduotojui miškininkystei ir ūki</text:span><text:span text:style-name="T54">ui; Kuršių nerijos nacionalinio parko Miškininkystės skyriaus vedėjui, šio skyriaus vyriausiajam ir vyresniajam specialistui</text:span><text:s/></text:p>
      <text:p text:style-name="P55">Punkto pakeitimai:</text:p>
      <text:p text:style-name="P56"><text:span text:style-name="T57">Nr.<text:s/></text:span><text:a xlink:href="https://www.e-tar.lt/portal/legalAct.html?documentId=TAR.34E15868D9C3" office:target-frame-name="_top" xlink:show="replace"><text:span text:style-name="T58">D1-228</text:span></text:a><text:span text:style-name="T59">, 2012-03-15, Žin.,</text:span><text:span text:style-name="T60"><text:s/>2012, Nr. 35-1744 (2012-03-24), i. k. 112301MISAK00D1-228</text:span></text:p>
      <text:p text:style-name="Normal"/>
      <text:p text:style-name="P61"><text:span text:style-name="T62">2.2</text:span><text:span text:style-name="T63">. vyresniųjų valstybinių miškų pareigūnų įgalinimus – valstybės įmonių</text:span><text:span text:style-name="T64"><text:s/></text:span><text:span text:style-name="T65">miškų urėdijų medelynų viršininkams</text:span><text:span text:style-name="T66"><text:s/></text:span><text:span text:style-name="T67">ir jų pavaduotojams, girininkams, girininkų pavaduotojams ir eiguliams; Kuršių ner</text:span><text:span text:style-name="T68">ijos nacionalinio parko direkcijos</text:span><text:span text:style-name="T69"><text:s/></text:span><text:span text:style-name="T70">girininkams, girininkų pavaduotojams ir eiguliams;</text:span></text:p>
      <text:p text:style-name="P71"><text:span text:style-name="T72">2.3</text:span><text:span text:style-name="T73">. valstybinių miškų pareigūnų įgalinimus – valstybės įmonių miškų urėdijų medžioklės plotų prižiūrėtojams</text:span></text:p>
      <text:p text:style-name="P74"/>
      <text:p text:style-name="P75"/>
      <text:p text:style-name="P76"/>
      <text:p text:style-name="P77"><text:span text:style-name="T78">APLINKOS MINISTRAS</text:span><text:span text:style-name="T79"><text:tab/>ARŪNAS KUNDROTAS</text:span></text:p>
      <text:p text:style-name="Normal"/>
      <text:soft-page-break/>
      <text:p text:style-name="P80"><text:span text:style-name="T81">PATVIRTINTA</text:span></text:p>
      <text:p text:style-name="P82">Lietuvos Respublikos aplinkos ministro<text:s/></text:p>
      <text:p text:style-name="P83">2012 m. kovo 15 d. įsakymu Nr. D1-228</text:p>
      <text:p text:style-name="P84"/>
      <text:p text:style-name="P85"><text:span text:style-name="T86">VALSTYBINIŲ MIŠKŲ PAREIGŪNŲ PAREIGYBIŲ SĄRAŠAS</text:span></text:p>
      <text:p text:style-name="P87"/>
      <text:p text:style-name="P88"><text:span text:style-name="T89">1</text:span><text:span text:style-name="T90">. Valstybinės miškų tarnybos:</text:span></text:p>
      <text:p text:style-name="P91"><text:span text:style-name="T92">1.1</text:span><text:span text:style-name="T93">. direktorius;</text:span></text:p>
      <text:p text:style-name="P94"><text:span text:style-name="T95">1.2</text:span><text:span text:style-name="T96">. direktoriaus pavaduotojai;</text:span></text:p>
      <text:p text:style-name="P97"><text:span text:style-name="T98">1.3</text:span><text:span text:style-name="T99">. Nacionalinės mišk</text:span><text:span text:style-name="T100">ų inventorizacijos skyriaus vedėjas;</text:span></text:p>
      <text:p text:style-name="P101"><text:span text:style-name="T102">1.4</text:span><text:span text:style-name="T103">. Miškotvarkos skyriaus:</text:span></text:p>
      <text:p text:style-name="P104"><text:span text:style-name="T105">1.4.1</text:span><text:span text:style-name="T106">. vedėjas;</text:span></text:p>
      <text:p text:style-name="P107"><text:span text:style-name="T108">1.4.2</text:span><text:span text:style-name="T109">. vyriausieji specialistai;</text:span></text:p>
      <text:p text:style-name="P110"><text:span text:style-name="T111">1.5</text:span><text:span text:style-name="T112">. Miško naudojimo ir statistikos skyriaus:</text:span></text:p>
      <text:p text:style-name="P113"><text:span text:style-name="T114">1.5.1</text:span><text:span text:style-name="T115">. vedėjas;</text:span></text:p>
      <text:p text:style-name="P116"><text:span text:style-name="T117">1.5.2</text:span><text:span text:style-name="T118">. vyriausieji specialistai;</text:span></text:p>
      <text:p text:style-name="P119"><text:span text:style-name="T120">1.6</text:span><text:span text:style-name="T121">. Miško genetini</text:span><text:span text:style-name="T122">ų išteklių skyriaus:</text:span></text:p>
      <text:p text:style-name="P123"><text:span text:style-name="T124">1.6.1</text:span><text:span text:style-name="T125">. vedėjas;</text:span></text:p>
      <text:p text:style-name="P126"><text:span text:style-name="T127">1.6.2</text:span><text:span text:style-name="T128">. vyriausieji specialistai;</text:span></text:p>
      <text:p text:style-name="P129"><text:span text:style-name="T130">1.7</text:span><text:span text:style-name="T131">. Miško sėklų ir sodmenų kokybės skyriaus:</text:span></text:p>
      <text:p text:style-name="P132"><text:span text:style-name="T133">1.7.1</text:span><text:span text:style-name="T134">. vedėjas;</text:span></text:p>
      <text:p text:style-name="P135"><text:span text:style-name="T136">1.7.2</text:span><text:span text:style-name="T137">. vyriausieji specialistai;</text:span></text:p>
      <text:p text:style-name="P138"><text:span text:style-name="T139">1.8</text:span><text:span text:style-name="T140">. Miško sanitarinės apsaugos skyriaus:</text:span></text:p>
      <text:p text:style-name="P141"><text:span text:style-name="T142">1.8.1</text:span><text:span text:style-name="T143">. vedėjas;</text:span></text:p>
      <text:p text:style-name="P144"><text:span text:style-name="T145">1.8.2</text:span><text:span text:style-name="T146">. vyriausieji specialistai;</text:span></text:p>
      <text:p text:style-name="P147"><text:span text:style-name="T148">1.9</text:span><text:span text:style-name="T149">. Miškų kontrolės skyriaus:</text:span></text:p>
      <text:p text:style-name="P150"><text:span text:style-name="T151">1.9.1</text:span><text:span text:style-name="T152">. vedėjas;</text:span></text:p>
      <text:p text:style-name="P153"><text:span text:style-name="T154">1.9.2</text:span><text:span text:style-name="T155">. vedėjo pavaduotojas;</text:span></text:p>
      <text:p text:style-name="P156"><text:span text:style-name="T157">1.9.3</text:span><text:span text:style-name="T158">. vyriausieji specialistai;</text:span></text:p>
      <text:p text:style-name="P159"><text:span text:style-name="T160">1.9.4</text:span><text:span text:style-name="T161">. Valstybinių miškų poskyrio vedėjas;</text:span></text:p>
      <text:p text:style-name="P162"><text:span text:style-name="T163">1.9.5</text:span><text:span text:style-name="T164">. Valstybinių miškų poskyrio vyriausieji speci</text:span><text:span text:style-name="T165">alistai;</text:span></text:p>
      <text:p text:style-name="P166"><text:span text:style-name="T167">1.9.6</text:span><text:span text:style-name="T168">. Valstybinių miškų poskyrio vyresnieji specialistai;</text:span></text:p>
      <text:p text:style-name="P169"><text:span text:style-name="T170">1.9.7</text:span><text:span text:style-name="T171">. teritorinių poskyrių vedėjai;</text:span></text:p>
      <text:p text:style-name="P172"><text:span text:style-name="T173">1.9.8</text:span><text:span text:style-name="T174">. teritorinių poskyrių vyriausieji specialistai;</text:span></text:p>
      <text:p text:style-name="P175"><text:span text:style-name="T176">1.9.9</text:span><text:span text:style-name="T177">. teritorinių poskyrių vyresnieji specialistai.</text:span></text:p>
      <text:p text:style-name="P178"><text:span text:style-name="T179">2</text:span><text:span text:style-name="T180">. Generalinės miškų</text:span><text:span text:style-name="T181"><text:s/>urėdijos prie Aplinkos ministerijos:</text:span></text:p>
      <text:p text:style-name="P182"><text:span text:style-name="T183">2.1</text:span><text:span text:style-name="T184">. generalinis miškų urėdas;</text:span></text:p>
      <text:p text:style-name="P185"><text:span text:style-name="T186">2.2</text:span><text:span text:style-name="T187">. generalinio miškų urėdo pavaduotojai;</text:span></text:p>
      <text:p text:style-name="P188"><text:span text:style-name="T189">2.3</text:span><text:span text:style-name="T190">. Miško atkūrimo ir apsaugos skyriaus:</text:span></text:p>
      <text:p text:style-name="P191"><text:span text:style-name="T192">2.3.1</text:span><text:span text:style-name="T193">. vedėjas;</text:span></text:p>
      <text:p text:style-name="P194"><text:span text:style-name="T195">2.3.2</text:span><text:span text:style-name="T196">. vedėjo pavaduotojas;</text:span></text:p>
      <text:p text:style-name="P197"><text:span text:style-name="T198">2.3.3</text:span><text:span text:style-name="T199">. vyriausieji specialistai;</text:span></text:p>
      <text:p text:style-name="P200"><text:span text:style-name="T201">2.3.4</text:span><text:span text:style-name="T202">. vyresnieji specialistai;</text:span></text:p>
      <text:p text:style-name="P203"><text:span text:style-name="T204">2.4</text:span><text:span text:style-name="T205">. Miško resursų ir prekybos mediena skyriaus:</text:span></text:p>
      <text:p text:style-name="P206"><text:span text:style-name="T207">2.4.1</text:span><text:span text:style-name="T208">. vedėjas;</text:span></text:p>
      <text:p text:style-name="P209"><text:span text:style-name="T210">2.4.2</text:span><text:span text:style-name="T211">. vedėjo pavaduotojas;</text:span></text:p>
      <text:p text:style-name="P212"><text:span text:style-name="T213">2.4.3</text:span><text:span text:style-name="T214">. vyriausieji specialistai;</text:span></text:p>
      <text:p text:style-name="P215"><text:span text:style-name="T216">2.5</text:span><text:span text:style-name="T217">. Teisės ir personalo skyriaus vyriausieji specialistai.</text:span></text:p>
      <text:p text:style-name="P218"><text:span text:style-name="T219">3</text:span><text:span text:style-name="T220">. Valst</text:span><text:span text:style-name="T221">ybės įmonių miškų urėdijų:</text:span></text:p>
      <text:p text:style-name="P222"><text:span text:style-name="T223">3.1</text:span><text:span text:style-name="T224">. miškų urėdai;</text:span></text:p>
      <text:p text:style-name="P225"><text:span text:style-name="T226">3.2</text:span><text:span text:style-name="T227">. miškų urėdų pavaduotojai;</text:span></text:p>
      <text:p text:style-name="P228"><text:span text:style-name="T229">3.3</text:span><text:span text:style-name="T230">. miškų urėdų pavaduotojai miškininkystei;</text:span></text:p>
      <text:p text:style-name="P231"><text:span text:style-name="T232">3.4</text:span><text:span text:style-name="T233">. miškų urėdų pavaduotojai medienos ruošai ir prekybai;</text:span></text:p>
      <text:p text:style-name="P234"><text:span text:style-name="T235">3.5</text:span><text:span text:style-name="T236">. vyriausieji miškininkai;</text:span></text:p>
      <text:p text:style-name="P237"><text:span text:style-name="T238">3.6</text:span><text:span text:style-name="T239">. vyriausieji<text:s/></text:span><text:span text:style-name="T240">inžinieriai;</text:span></text:p>
      <text:p text:style-name="P241"><text:span text:style-name="T242">3.7</text:span><text:span text:style-name="T243">. miško želdinimo ir miško apsaugos inžinieriai;</text:span></text:p>
      <text:p text:style-name="P244"><text:span text:style-name="T245">3.8</text:span><text:span text:style-name="T246">. miško želdinimo inžinieriai;</text:span></text:p>
      <text:p text:style-name="P247"><text:span text:style-name="T248">3.9</text:span><text:span text:style-name="T249">. miško apsaugos inžinieriai;</text:span></text:p>
      <text:p text:style-name="P250"><text:span text:style-name="T251">3.10</text:span><text:span text:style-name="T252">. miškotvarkos inžinieriai;</text:span></text:p>
      <text:p text:style-name="P253"><text:span text:style-name="T254">3.11</text:span><text:span text:style-name="T255">. medienos ruošos ir darbų saugos inžinieriai;</text:span></text:p>
      <text:p text:style-name="P256"><text:span text:style-name="T257">3.12</text:span><text:span text:style-name="T258">. medienos<text:s/></text:span><text:span text:style-name="T259">ruošos padalinių viršininkai;</text:span></text:p>
      <text:p text:style-name="P260"><text:span text:style-name="T261">3.13</text:span><text:span text:style-name="T262">. medelynų viršininkai;</text:span></text:p>
      <text:p text:style-name="P263"><text:span text:style-name="T264">3.14</text:span><text:span text:style-name="T265">. medelynų viršininkų pavaduotojai;</text:span></text:p>
      <text:p text:style-name="P266"><text:span text:style-name="T267">3.15</text:span><text:span text:style-name="T268">. girininkai;</text:span></text:p>
      <text:p text:style-name="P269"><text:span text:style-name="T270">3.16</text:span><text:span text:style-name="T271">. girininkų pavaduotojai;</text:span></text:p>
      <text:p text:style-name="P272"><text:span text:style-name="T273">3.17</text:span><text:span text:style-name="T274">. eiguliai;</text:span></text:p>
      <text:p text:style-name="P275"><text:span text:style-name="T276">3.18</text:span><text:span text:style-name="T277">. medžioklės plotų prižiūrėtojai.</text:span></text:p>
      <text:p text:style-name="P278"><text:span text:style-name="T279">4</text:span><text:span text:style-name="T280">. Kuršių nerijos nacional</text:span><text:span text:style-name="T281">inio parko direkcijos:</text:span></text:p>
      <text:p text:style-name="P282"><text:span text:style-name="T283">4.1</text:span><text:span text:style-name="T284">. direktoriaus pavaduotojas miškininkystei ir ūkiui;</text:span></text:p>
      <text:p text:style-name="P285"><text:span text:style-name="T286">4.2</text:span><text:span text:style-name="T287">. Miškininkystės skyriaus:</text:span></text:p>
      <text:p text:style-name="P288"><text:span text:style-name="T289">4.2.1</text:span><text:span text:style-name="T290">. vedėjas;</text:span></text:p>
      <text:p text:style-name="P291"><text:span text:style-name="T292">4.2.2</text:span><text:span text:style-name="T293">. vyriausiasis specialistas;</text:span></text:p>
      <text:p text:style-name="P294"><text:span text:style-name="T295">4.2.3</text:span><text:span text:style-name="T296">. vyresnysis specialistas;</text:span></text:p>
      <text:p text:style-name="P297"><text:span text:style-name="T298">4.3</text:span><text:span text:style-name="T299">. girininkai;</text:span></text:p>
      <text:p text:style-name="P300"><text:span text:style-name="T301">4.4</text:span><text:span text:style-name="T302">. girininkų pavaduo</text:span><text:span text:style-name="T303">tojai;</text:span></text:p>
      <text:p text:style-name="P304"><text:span text:style-name="T305">4.5</text:span><text:span text:style-name="T306">. eiguliai.</text:span></text:p>
      <text:p text:style-name="P307"/>
      <text:p text:style-name="P308"><text:span text:style-name="T309">_________________</text:span></text:p>
      <text:p text:style-name="P310">Priedo pakeitimai:</text:p>
      <text:p text:style-name="P311"><text:span text:style-name="T312">Nr.<text:s/></text:span><text:a xlink:href="https://www.e-tar.lt/portal/legalAct.html?documentId=TAR.C232F48AE3B8" office:target-frame-name="_top" xlink:show="replace"><text:span text:style-name="T313">D1-8</text:span></text:a><text:span text:style-name="T314">, 2005-01-06, Žin., 2005, Nr. 5-140 (2005-01-13), i. k. 105301MISAK0000D1-8</text:span></text:p>
      <text:p text:style-name="P315"><text:span text:style-name="T316">Nr.<text:s/></text:span><text:a xlink:href="https://www.e-tar.lt/portal/legalAct.html?documentId=TAR.2E7303019E71" office:target-frame-name="_top" xlink:show="replace"><text:span text:style-name="T317">D1-213</text:span></text:a><text:span text:style-name="T318">, 2005-04-19, Žin., 2005, Nr. 54-1863 (2005-04-28), i. k. 105301MISAK00D1-213</text:span></text:p>
      <text:p text:style-name="P319"><text:span text:style-name="T320">Nr.<text:s/></text:span><text:a xlink:href="https://www.e-tar.lt/portal/legalAct.html?documentId=TAR.50CAC3319069" office:target-frame-name="_top" xlink:show="replace"><text:span text:style-name="T321">D1-42</text:span></text:a><text:span text:style-name="T322">,</text:span><text:span text:style-name="T323"><text:s/>2010-01-13, Žin., 2010, Nr. 8-394 (2010-01-21); Žin., 2010, Nr. 9-0 (2010-01-23), i. k. 110301MISAK000D1-42</text:span></text:p>
      <text:p text:style-name="P324"><text:span text:style-name="T325">Nr.<text:s/></text:span><text:a xlink:href="https://www.e-tar.lt/portal/legalAct.html?documentId=TAR.34E15868D9C3" office:target-frame-name="_top" xlink:show="replace"><text:span text:style-name="T326">D1-228</text:span></text:a><text:span text:style-name="T327">, 2012-03-15, Žin., 2012, Nr. 35-1744 (2012-03-24), i.<text:s/></text:span><text:span text:style-name="T328">k. 112301MISAK00D1-228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aplinkos ministerija, Įsakymas</text:span></text:p>
      <text:p text:style-name="P338"><text:span text:style-name="T339">Nr.<text:s/></text:span><text:a xlink:href="https://www.e-tar.lt/portal/legalAct.html?documentId=TAR.C232F48AE3B8" office:target-frame-name="_top" xlink:show="replace"><text:span text:style-name="T340">D1-8</text:span></text:a><text:span text:style-name="T341">, 2005-01-06, Žin., 2005, Nr. 5-140 (2005-01-13), i. k.<text:s/></text:span><text:span text:style-name="T342">105301MISAK0000D1-8</text:span></text:p>
      <text:p text:style-name="P343"><text:span text:style-name="T344">Dėl aplinkos ministro 2004 m. balandžio 27 d. įsakymo Nr. D1-208 "Dėl Valstybinių miškų pareigūnų pareigybių sąrašo patvirtinimo bei valstybinių miškų pareigūnų įgalinimų suteikimo" pakeitimo</text:span></text:p>
      <text:p text:style-name="P345"/>
      <text:p text:style-name="P346"><text:span text:style-name="T347">2.</text:span></text:p>
      <text:p text:style-name="P348"><text:span text:style-name="T349">Lietuvos Respublikos aplinkos ministerij</text:span><text:span text:style-name="T350">a, Įsakymas</text:span></text:p>
      <text:p text:style-name="P351"><text:span text:style-name="T352">Nr.<text:s/></text:span><text:a xlink:href="https://www.e-tar.lt/portal/legalAct.html?documentId=TAR.2E7303019E71" office:target-frame-name="_top" xlink:show="replace"><text:span text:style-name="T353">D1-213</text:span></text:a><text:span text:style-name="T354">, 2005-04-19, Žin., 2005, Nr. 54-1863 (2005-04-28), i. k. 105301MISAK00D1-213</text:span></text:p>
      <text:p text:style-name="P355"><text:span text:style-name="T356">Dėl aplinkos ministro 2004 m. balandžio 27 d. įsakymo Nr. D1-208 "Dėl Vals</text:span><text:span text:style-name="T357">tybinių miškų pareigūnų pareigybių sąrašo patvirtinimo bei valstybinių miškų pareigūnų įgalinimų suteikimo" pakeitimo</text:span></text:p>
      <text:p text:style-name="P358"/>
      <text:p text:style-name="P359"><text:span text:style-name="T360">3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TAR.A51DFE99705A" office:target-frame-name="_top" xlink:show="replace"><text:span text:style-name="T365">D1-523</text:span></text:a><text:span text:style-name="T366">, 2007-10-15, Žin., 2007, Nr. 108-4443 (2007-10-20), i. k. 107301MISAK00D1-523</text:span></text:p>
      <text:p text:style-name="P367"><text:span text:style-name="T368">Dėl Lietuvos Respublikos aplinkos ministro 2004 m. balandžio 27 d. įsakymo Nr. D1-208 "Dėl Valstybinių miškų pareigūnų pareigybių sąrašo patvirtinimo bei valstybinių m</text:span><text:span text:style-name="T369">iškų pareigūnų įgalinimų suteikimo" pakeitimo</text:span></text:p>
      <text:p text:style-name="P370"/>
      <text:p text:style-name="P371"><text:span text:style-name="T372">4.</text:span></text:p>
      <text:p text:style-name="P373"><text:span text:style-name="T374">Lietuvos Respublikos aplinkos ministerija, Įsakymas</text:span></text:p>
      <text:soft-page-break/>
      <text:p text:style-name="P375"><text:span text:style-name="T376">Nr.<text:s/></text:span><text:a xlink:href="https://www.e-tar.lt/portal/legalAct.html?documentId=TAR.28F9678554CE" office:target-frame-name="_top" xlink:show="replace"><text:span text:style-name="T377">D1-166</text:span></text:a><text:span text:style-name="T378">, 2008-03-27, Žin., 2008, Nr. 42-1573 (2008-04-12), i. k.<text:s/></text:span><text:span text:style-name="T379">108301MISAK00D1-166</text:span></text:p>
      <text:p text:style-name="P380"><text:span text:style-name="T381">Dėl Lietuvos Respublikos aplinkos ministro 2004 m. balandžio 27 d. įsakymo Nr. D1-208 "Dėl Valstybinių miškų pareigūnų pareigybių sąrašo patvirtinimo bei valstybinių miškų pareigūnų įgalinimų suteikimo" pakeitimo</text:span></text:p>
      <text:p text:style-name="P382"/>
      <text:p text:style-name="P383"><text:span text:style-name="T384">5.</text:span></text:p>
      <text:p text:style-name="P385"><text:span text:style-name="T386">Lietuvos Respubliko</text:span><text:span text:style-name="T387">s aplinkos ministerija, Įsakymas</text:span></text:p>
      <text:p text:style-name="P388"><text:span text:style-name="T389">Nr.<text:s/></text:span><text:a xlink:href="https://www.e-tar.lt/portal/legalAct.html?documentId=TAR.090CD5D80BDE" office:target-frame-name="_top" xlink:show="replace"><text:span text:style-name="T390">D1-524</text:span></text:a><text:span text:style-name="T391">, 2008-10-08, Žin., 2008, Nr. 119-4537 (2008-10-16), i. k. 108301MISAK00D1-524</text:span></text:p>
      <text:p text:style-name="P392"><text:span text:style-name="T393">Dėl Lietuvos Respublikos aplinkos ministro 2004 m. b</text:span><text:span text:style-name="T394">alandžio 27 d. įsakymo Nr. D1-208 "Dėl Valstybinių miškų pareigūnų pareigybių sąrašo patvirtinimo bei valstybinių miškų pareigūnų įgalinimų suteikimo" pakeitimo</text:span></text:p>
      <text:p text:style-name="P395"/>
      <text:p text:style-name="P396"><text:span text:style-name="T397">6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TAR.50CAC3319069" office:target-frame-name="_top" xlink:show="replace"><text:span text:style-name="T402">D1-42</text:span></text:a><text:span text:style-name="T403">, 2010-01-13, Žin., 2010, Nr. 8-394 (2010-01-21); Žin., 2010, Nr. 9-0 (2010-01-23), i. k. 110301MISAK000D1-42</text:span></text:p>
      <text:p text:style-name="P404"><text:span text:style-name="T405">Dėl Lietuvos Respublikos aplinkos ministro 2004 m. balandžio 27 d. įsakymo Nr. D1-208 "Dėl Val</text:span><text:span text:style-name="T406">stybinių miškų pareigūnų sąrašo patvirtinimo bei valstybinių miškų pareigūnų įgalinimų suteikimo" pakeitimo</text:span></text:p>
      <text:p text:style-name="P407"/>
      <text:p text:style-name="P408"><text:span text:style-name="T409">7.</text:span></text:p>
      <text:p text:style-name="P410"><text:span text:style-name="T411">Lietuvos Respublikos aplinkos ministerija, Įsakymas</text:span></text:p>
      <text:p text:style-name="P412"><text:span text:style-name="T413">Nr.<text:s/></text:span><text:a xlink:href="https://www.e-tar.lt/portal/legalAct.html?documentId=TAR.34E15868D9C3" office:target-frame-name="_top" xlink:show="replace"><text:span text:style-name="T414">D1-228</text:span></text:a><text:span text:style-name="T415">, 2012-03-15, Žin., 2012, Nr. 35-1744 (2012-03-24), i. k. 112301MISAK00D1-228</text:span></text:p>
      <text:p text:style-name="P416"><text:span text:style-name="T417">Dėl Lietuvos Respublikos aplinkos ministro 2004 m. balandžio 27 d. įsakymo Nr. D1-208 "Dėl Valstybinių miškų pareigūnų sąrašo patvirtinimo bei valstybinių miškų pareigūnų įgalini</text:span><text:span text:style-name="T418">mų suteikimo"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0T05:37:00Z</meta:creation-date>
    <dc:date>2016-06-20T05:37:00Z</dc:date>
    <meta:template xlink:href="Normal" xlink:type="simple"/>
    <meta:editing-cycles>2</meta:editing-cycles>
    <meta:editing-duration>PT60S</meta:editing-duration>
    <meta:document-statistic meta:page-count="5" meta:paragraph-count="169" meta:word-count="1257" meta:character-count="10498" meta:row-count="448" meta:non-whitespace-character-count="9410"/>
  </office:meta>
</office:document-meta>
</file>