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style:tab-stops>
          <style:tab-stop style:type="left" style:position="4.1347in"/>
        </style:tab-stops>
      </style:paragraph-properties>
      <style:text-properties fo:font-size="11pt" style:font-size-asian="11pt"/>
    </style:style>
    <style:style style:name="P29" style:parent-style-name="Normal" style:family="paragraph">
      <style:paragraph-properties>
        <style:tab-stops>
          <style:tab-stop style:type="left" style:position="4.1347in"/>
        </style:tab-stops>
      </style:paragraph-properties>
      <style:text-properties fo:font-size="11pt" style:font-size-asian="11pt"/>
    </style:style>
    <style:style style:name="P30" style:parent-style-name="Header" style:family="paragraph">
      <style:paragraph-properties>
        <style:tab-stops>
          <style:tab-stop style:type="left" style:position="4.5284in"/>
        </style:tab-stops>
      </style:paragraph-properties>
      <style:text-properties fo:font-size="11pt" style:font-size-asian="11pt"/>
    </style:style>
    <style:style style:name="P31" style:parent-style-name="Normal" style:family="paragraph">
      <style:paragraph-properties>
        <style:tab-stops>
          <style:tab-stop style:type="left" style:position="4.1347in"/>
        </style:tab-stops>
      </style:paragraph-properties>
      <style:text-properties fo:font-size="11pt" style:font-size-asian="11pt"/>
    </style:style>
    <style:style style:name="P32" style:parent-style-name="Header" style:family="paragraph">
      <style:paragraph-properties>
        <style:tab-stops>
          <style:tab-stop style:type="left" style:position="4.5284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5284in"/>
        </style:tab-stops>
      </style:paragraph-properties>
      <style:text-properties fo:font-size="11pt" style:font-size-asian="11pt"/>
    </style:style>
    <style:style style:name="P34" style:parent-style-name="Normal" style:family="paragraph">
      <style:paragraph-properties>
        <style:tab-stops>
          <style:tab-stop style:type="left" style:position="4.1347in"/>
        </style:tab-stops>
      </style:paragraph-properties>
      <style:text-properties fo:font-weight="bold" style:font-weight-asian="bold" fo:font-style="italic" style:font-style-asian="italic" fo:font-size="10pt" style:font-size-asian="10pt"/>
    </style:style>
    <style:style style:name="P35" style:parent-style-name="Normal" style:family="paragraph">
      <style:paragraph-properties fo:widows="0" fo:orphans="0"/>
    </style:style>
    <style:style style:name="T36" style:parent-style-name="DefaultParagraphFont" style:family="text">
      <style:text-properties fo:font-style="italic" style:font-style-asian="italic" fo:font-size="10pt" style:font-size-asian="10pt"/>
    </style:style>
    <style:style style:name="T37" style:parent-style-name="Hyperlink"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style:tab-stops>
          <style:tab-stop style:type="left" style:position="4.1347in"/>
        </style:tab-stops>
      </style:paragraph-properties>
      <style:text-properties fo:font-size="11pt" style:font-size-asian="11pt"/>
    </style:style>
    <style:style style:name="P40" style:parent-style-name="Normal" style:family="paragraph">
      <style:paragraph-properties fo:text-align="center" fo:margin-left="3.052in">
        <style:tab-stops/>
      </style:paragraph-properties>
      <style:text-properties fo:text-transform="uppercase" fo:font-size="11pt" style:font-size-asian="11pt"/>
    </style:style>
    <style:style style:name="P41" style:parent-style-name="BodyTextIndent" style:family="paragraph">
      <style:paragraph-properties fo:margin-top="0in" fo:margin-left="3.052in">
        <style:tab-stops/>
      </style:paragraph-properties>
      <style:text-properties style:font-name="Times New Roman" fo:font-size="11pt" style:font-size-asian="11pt"/>
    </style:style>
    <style:style style:name="P42" style:parent-style-name="Heading1" style:family="paragraph">
      <style:paragraph-properties>
        <style:tab-stops/>
      </style:paragraph-properties>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9" style:parent-style-name="Normal" style:family="paragraph">
      <style:paragraph-properties fo:text-align="center" fo:text-indent="0.4923in">
        <style:tab-stops>
          <style:tab-stop style:type="left" style:position="2.5597in"/>
        </style:tab-stops>
      </style:paragraph-properties>
      <style:text-properties fo:font-size="11pt" style:font-size-asian="11pt"/>
    </style:style>
    <style:style style:name="P60"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1"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2"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3" style:parent-style-name="Header" style:family="paragraph">
      <style:paragraph-properties>
        <style:tab-stops>
          <style:tab-stop style:type="left" style:position="4.1347in"/>
        </style:tab-stops>
      </style:paragraph-properties>
      <style:text-properties fo:font-size="11pt" style:font-size-asian="11pt"/>
    </style:style>
    <style:style style:name="P64"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65" style:parent-style-name="BodyText2" style:family="paragraph">
      <style:paragraph-properties fo:line-height="100%" fo:text-indent="0in">
        <style:tab-stops/>
      </style:paragraph-properties>
      <style:text-properties fo:font-size="11pt" style:font-size-asian="11pt" style:text-underline-type="single" style:text-underline-style="solid" style:text-underline-width="auto" style:text-underline-mode="continuous"/>
    </style:style>
    <style:style style:name="P66" style:parent-style-name="BodyTextIndent2" style:family="paragraph">
      <style:paragraph-properties fo:line-height="100%"/>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fo:font-size="10pt" style:font-size-asian="10pt"/>
    </style:style>
    <style:style style:name="T93" style:parent-style-name="Hyperlink"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widows="0" fo:orphans="0" fo:text-align="center"/>
    </style:style>
    <style:style style:name="T107" style:parent-style-name="DefaultParagraphFont" style:family="text">
      <style:text-properties fo:font-size="11pt" style:font-size-asian="11pt"/>
    </style:style>
    <style:style style:name="P108" style:parent-style-name="Normal" style:family="paragraph">
      <style:paragraph-properties fo:widows="0" fo:orphans="0" fo:text-align="justify"/>
      <style:text-properties fo:font-size="10pt" style:font-size-asian="10pt"/>
    </style:style>
    <style:style style:name="P109" style:parent-style-name="Normal" style:family="paragraph">
      <style:paragraph-properties fo:widows="0" fo:orphans="0" fo:text-align="justify"/>
      <style:text-properties fo:font-size="10pt" style:font-size-asian="10pt"/>
    </style:style>
    <style:style style:name="P110" style:parent-style-name="Normal" style:family="paragraph">
      <style:paragraph-properties fo:widows="0" fo:orphans="0" fo:text-align="justify"/>
      <style:text-properties fo:font-size="10pt" style:font-size-asian="10pt"/>
    </style:style>
    <style:style style:name="P111" style:parent-style-name="Normal" style:family="paragraph">
      <style:paragraph-properties fo:widows="0" fo:orphans="0" fo:text-align="justify"/>
      <style:text-properties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ize="10pt" style:font-size-asian="10pt"/>
    </style:style>
    <style:style style:name="T114" style:parent-style-name="Hyperlink"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widows="0" fo:orphans="0" fo:text-align="justify"/>
      <style:text-properties fo:font-size="10pt" style:font-size-asian="10pt"/>
    </style:style>
    <style:style style:name="P117" style:parent-style-name="Normal" style:family="paragraph">
      <style:paragraph-properties fo:widows="0" fo:orphans="0" fo:text-align="justify"/>
      <style:text-properties fo:font-size="10pt" style:font-size-asian="10pt"/>
    </style:style>
    <style:style style:name="P118" style:parent-style-name="Normal" style:family="paragraph">
      <style:paragraph-properties fo:widows="0" fo:orphans="0"/>
      <style:text-properties fo:font-size="10pt" style:font-size-asian="10pt"/>
    </style:style>
    <style:style style:name="P119" style:parent-style-name="Normal" style:family="paragraph">
      <style:paragraph-properties fo:widows="0" fo:orphans="0"/>
      <style:text-properties fo:font-size="10pt" style:font-size-asian="10pt"/>
    </style:style>
    <style:style style:name="P120" style:parent-style-name="Normal" style:family="paragraph">
      <style:paragraph-properties fo:widows="0" fo:orphans="0"/>
    </style:style>
    <style:style style:name="T121" style:parent-style-name="DefaultParagraphFont" style:family="text">
      <style:text-properties fo:font-size="10pt" style:font-size-asian="10pt"/>
    </style:style>
    <style:style style:name="T122" style:parent-style-name="Hyperlink"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widows="0" fo:orphans="0"/>
      <style:text-properties fo:font-size="10pt" style:font-size-asian="10pt"/>
    </style:style>
    <style:style style:name="P125" style:parent-style-name="Normal" style:family="paragraph">
      <style:paragraph-properties fo:widows="0" fo:orphans="0"/>
      <style:text-properties fo:font-weight="bold" style:font-weight-asian="bold" fo:font-size="10pt" style:font-size-asian="10pt"/>
    </style:style>
    <style:style style:name="P126" style:parent-style-name="Normal" style:family="paragraph">
      <style:paragraph-properties fo:widows="0" fo:orphans="0"/>
      <style:text-properties fo:font-size="10pt" style:font-size-asian="10pt"/>
    </style:style>
    <style:style style:name="P127" style:parent-style-name="PlainText" style:family="paragraph">
      <style:paragraph-properties fo:text-align="justify"/>
      <style:text-properties style:font-name="Times New Roman"/>
    </style:style>
    <style:style style:name="P128" style:parent-style-name="PlainText" style:family="paragraph">
      <style:paragraph-properties fo:text-align="justify"/>
      <style:text-properties style:font-name="Times New Roman"/>
    </style:style>
    <style:style style:name="P129" style:parent-style-name="PlainText" style:family="paragraph">
      <style:paragraph-properties fo:text-align="justify"/>
    </style:style>
    <style:style style:name="T130" style:parent-style-name="DefaultParagraphFont" style:family="text">
      <style:text-properties style:font-name="Times New Roman"/>
    </style:style>
    <style:style style:name="T131" style:parent-style-name="Hyperlink" style:family="text">
      <style:text-properties style:font-name="Times New Roman"/>
    </style:style>
    <style:style style:name="T132" style:parent-style-name="DefaultParagraphFont" style:family="text">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style>
    <style:style style:name="P135" style:parent-style-name="Normal" style:family="paragraph">
      <style:paragraph-properties fo:widows="0" fo:orphans="0" fo:text-align="justify"/>
      <style:text-properties fo:font-size="10pt" style:font-size-asian="10pt"/>
    </style:style>
    <style:style style:name="P136" style:parent-style-name="Normal" style:family="paragraph">
      <style:paragraph-properties fo:widows="0" fo:orphans="0" fo:text-align="justify"/>
      <style:text-properties fo:font-size="10pt" style:font-size-asian="10pt"/>
    </style:style>
    <style:style style:name="P137" style:parent-style-name="Normal" style:family="paragraph">
      <style:paragraph-properties fo:widows="0" fo:orphans="0" fo:text-align="justify"/>
      <style:text-properties fo:font-size="10pt" style:font-size-asian="10pt"/>
    </style:style>
    <style:style style:name="P138" style:parent-style-name="Normal" style:family="paragraph">
      <style:paragraph-properties fo:widows="0" fo:orphans="0" fo:text-align="justify"/>
      <style:text-properties fo:font-size="10pt" style:font-size-asian="10pt"/>
    </style:style>
    <style:style style:name="P139" style:parent-style-name="Normal" style:family="paragraph">
      <style:paragraph-properties fo:widows="0" fo:orphans="0" fo:text-align="justify"/>
    </style:style>
    <style:style style:name="T140" style:parent-style-name="DefaultParagraphFont" style:family="text">
      <style:text-properties fo:font-size="10pt" style:font-size-asian="10pt"/>
    </style:style>
    <style:style style:name="T141" style:parent-style-name="Hyperlink" style:family="text">
      <style:text-properties fo:font-size="10pt" style:font-size-asian="10pt"/>
    </style:style>
    <style:style style:name="P142" style:parent-style-name="Normal" style:family="paragraph">
      <style:paragraph-properties fo:text-align="center">
        <style:tab-stops>
          <style:tab-stop style:type="left" style:position="4.1347in"/>
        </style:tab-stops>
      </style:paragraph-properties>
      <style:text-properties fo:font-size="12pt" style:font-size-asian="12pt"/>
    </style:style>
  </office:automatic-styles>
  <office:body>
    <office:text text:use-soft-page-breaks="true">
      <text:p text:style-name="P1">Nutarimas paskelbtas: Žin., 1999, Nr. 44-1404</text:p>
      <text:p text:style-name="P4">Neoficialus nutarimo tekstas</text:p>
      <text:p text:style-name="P5"/>
      <text:p text:style-name="P6">LIETUVOS RESPUBLIKOS VYRIAUSYBĖ</text:p>
      <text:p text:style-name="P7">N U T A R I M A S</text:p>
      <text:p text:style-name="P8"/>
      <text:p text:style-name="P9">1999 m. gegužės 10 d. Nr. 549</text:p>
      <text:p text:style-name="P10">Vilnius</text:p>
      <text:p text:style-name="P11"/>
      <text:p text:style-name="P12">DĖL KLAIPĖDOS VALSTYBINIO JŪRŲ UOSTO PLĖTOJIMO TARYBOS IR JOS NUOSTATŲ PATVIRTINIMO</text:p>
      <text:p text:style-name="P13"/>
      <text:p text:style-name="P14">Vadovaudamasi Lietuvos Respublikos Klaipėdos valstybinio jūrų uosto įstatymo (Žin., 1996, Nr. 53–1245) 12 straipsnio 1 ir 2 dalimis, Lietuvos Respublikos Vyriausybė <text:s text:c="3"/>n u t a r i a :</text:p>
      <text:p text:style-name="P15">1. Patvirtinti pridedamus:</text:p>
      <text:p text:style-name="P16">1.1. Klaipėdos valstybinio jūrų uosto plėtojimo tarybą;</text:p>
      <text:p text:style-name="P17">1.2. Klaipėdos valstybinio jūrų uosto plėtojimo tarybos nuostatus.</text:p>
      <text:p text:style-name="P18">2. Pripažinti netekusiais galios:</text:p>
      <text:p text:style-name="P19">2.1. Lietuvos Respublikos Vyriausybės 1993 m. birželio 2 d. nutarimą Nr. 387 “Dėl Lietuvos Respublikos Vyriausybės 1993 m. vasario 17 d. nutarimo Nr.<text:s/>85 dalinio pakeitimo“;</text:p>
      <text:p text:style-name="P20">2.2. Lietuvos Respublikos Vyriausybės 1993 m. rugpjūčio 6 d. nutarimą Nr. 608 “Dėl Klaipėdos valstybinio jūrų uosto valdymo“ (Žin., 1993, Nr. 36–813);</text:p>
      <text:p text:style-name="P21">2.3. Lietuvos Respublikos Vyriausybės 1993 m. gruodžio 6 d. nutarimą Nr. 907 “Dėl<text:s/>Klaipėdos valstybinio jūrų uosto plėtojimo tarybos nuostatų patvirtinimo“ (Žin., 1993, Nr. 68–1282);</text:p>
      <text:p text:style-name="P22">2.4. Lietuvos Respublikos Vyriausybės 1994 m. birželio 15 d. nutarimą Nr. 479 “Dėl Lietuvos Respublikos Vyriausybės 1993 m. rugpjūčio 6 d. nutarimo Nr. 608 dalinio pakeitimo“ (Žin., 1994, Nr. 47–882);</text:p>
      <text:p text:style-name="P23">2.5. Lietuvos Respublikos Vyriausybės 1995 m. gruodžio 27 d. nutarimą Nr. 1619 “Dėl Lietuvos Respublikos Vyriausybės 1993 m. rugpjūčio 6 d. nutarimo Nr. 608 “Dėl Klaipėdos valstybinio jūrų uosto valdymo“ dalinio pakeitimo“ (Žin., 1996, Nr. 1–17);</text:p>
      <text:p text:style-name="P24">2.6. Lietuvos Respublikos Vyriausybės 1997 m. vasario 17 d. nutarimą Nr. 133 “Dėl Lietuvos Respublikos Vyriausybės 1993 m. rugpjūčio 6 d. nutarimo Nr. 608 “Dėl Klaipėdos valstybinio jūrų uosto valdymo“ dalinio pakeitimo“ (Žin., 1997, Nr. 16–352);</text:p>
      <text:p text:style-name="P25">2.7. Lietuvos Respublikos Vyriausybės 1998 m. rugpjūčio 28 d. nutarimą Nr. 1037 “Dėl Lietuvos Respublikos Vyriausybės 1993 m. rugpjūčio 6 d. nutarimo Nr. 608 “Dėl Klaipėdos valstybinio jūrų uosto valdymo“ dalinio pakeitimo“ (Žin., 1998, Nr. 77–2181).</text:p>
      <text:p text:style-name="P26"/>
      <text:p text:style-name="P27"/>
      <text:p text:style-name="P28">L.e. socialinės apsaugos ir darbo</text:p>
      <text:p text:style-name="P29">ministrės pareigas,</text:p>
      <text:p text:style-name="P30">l.e. Ministrės Pirmininkės pareigas<text:tab/>Irena Degutienė</text:p>
      <text:p text:style-name="P31"/>
      <text:p text:style-name="P32">L.e. susisiekimo ministro pareigas<text:tab/>Rimantas Didžiokas</text:p>
      <text:p text:style-name="P33">____________________</text:p>
      <text:p text:style-name="P34">Nauja priedo redakcija nuo 2001 m. gegužės 5 d.:</text:p>
      <text:p text:style-name="P35"><text:span text:style-name="T36">Nr.<text:s/></text:span><text:a xlink:href="http://www3.lrs.lt/cgi-bin/preps2?a=131294&amp;b=" office:target-frame-name="_top" xlink:show="replace"><text:a xlink:href="http://www3.lrs.lt/cgi-bin/preps2?a=131294&amp;b=" office:target-frame-name="_top" xlink:show="replace"><text:span text:style-name="T37">500</text:span></text:a></text:a><text:span text:style-name="T38">, 2001 04 30, Žin., 2001, Nr. 38-1308 (2001 05 04)</text:span></text:p>
      <text:p text:style-name="P39"/>
      <text:p text:style-name="P40">Patvirtinta</text:p>
      <text:p text:style-name="P41">Lietuvos Respublikos Vyriausybės<text:line-break/>1999 m. gegužės 10 d. nutarimu Nr. 549<text:line-break/>(Lietuvos Respublikos Vyriausybės<text:line-break/>2001 m. balandžio 30 d. nutarimo Nr. 500<text:line-break/>redakcija)</text:p>
      <text:h text:style-name="P42" text:outline-level="1">KLAIPĖDOS VALSTYBINIO JŪRŲ UOSTO PLĖTOJIMO TARYBA</text:h>
      <text:p text:style-name="P43"/>
      <text:soft-page-break/>
      <text:p text:style-name="P44">Tarybos pirmininkas –<text:tab/>susisiekimo ministras</text:p>
      <text:p text:style-name="P45">Nariai:<text:tab/>Aplinkos ministerijos atstovas</text:p>
      <text:p text:style-name="P46"><text:tab/>du Finansų ministerijos atstovai</text:p>
      <text:p text:style-name="P47"><text:tab/>Krašto apsaugos ministerijos atstovas</text:p>
      <text:p text:style-name="P48"><text:tab/>du Susisiekimo ministerijos atstovai</text:p>
      <text:p text:style-name="P49"><text:tab/>Ūkio ministerijos atstovas</text:p>
      <text:p text:style-name="P50"><text:tab/>du Vidaus reikalų ministerijos atstovai</text:p>
      <text:p text:style-name="P51"><text:tab/>Žemės ūkio ministerijos atstovas</text:p>
      <text:p text:style-name="P52"><text:tab/>Klaipėdos apskrities viršininkas</text:p>
      <text:p text:style-name="P53"><text:tab/>Klaipėdos miesto savivaldybės<text:s/>meras</text:p>
      <text:p text:style-name="P54"><text:tab/>Klaipėdos miesto savivaldybės tarybos atstovas</text:p>
      <text:p text:style-name="P55"><text:tab/>Klaipėdos valstybinio jūrų uosto direkcijos atstovas</text:p>
      <text:p text:style-name="P56"><text:tab/>Klaipėdos universiteto atstovas</text:p>
      <text:p text:style-name="P57"><text:tab/>Lietuvos laivų savininkų asociacijos atstovas</text:p>
      <text:p text:style-name="P58"><text:tab/>du Jūrų krovos kompanijų asociacijos atstovai</text:p>
      <text:p text:style-name="P59">_____________________</text:p>
      <text:p text:style-name="P60">PATVIRTINTA</text:p>
      <text:p text:style-name="P61">Lietuvos Respublikos Vyriausybės</text:p>
      <text:p text:style-name="P62">1999 m. gegužės 10 d. nutarimu Nr. 549</text:p>
      <text:p text:style-name="P63"/>
      <text:h text:style-name="Heading1" text:outline-level="1">Klaipėdos valstybinio jūrų uosto plėtojimo tarybos nuostatai</text:h>
      <text:p text:style-name="P64"/>
      <text:p text:style-name="P65">I. Bendrosios nuostatos</text:p>
      <text:p text:style-name="P66">1. Klaipėdos valstybinio jūrų uosto plėtojimo taryba (toliau vadinama – taryba) veikia prie Lietuvos Respublikos Vyriausybės ir vykdo konsultanto funkcijas, kai sprendžiami strateginiai Klaipėdos valstybinio jūrų uosto (toliau vadinama – uostas) plėtojimo klausimai ir koordinuojami uosto, Klaipėdos miesto savivaldybės bei Vyriausybės įstaigų santykiai.</text:p>
      <text:p text:style-name="P67">2. Taryba savo veikloje vadovaujasi Lietuvos Respublikos transporto veiklos pagrindų įstatymu (Žin., 1991, Nr. 30–804), Lietuvos Respublikos Klaipėdos valstybinio jūrų uosto įstatymu (Žin., 1996, Nr. 53–1245), kitais Lietuvos Respublikos įstatymais, Lietuvos Respublikos Vyriausybės nutarimais ir kitais teisės aktais bei šiais nuostatais.</text:p>
      <text:p text:style-name="P68">3. Tarybos pasiūlymai Lietuvos Respublikos Vyriausybei yra rekomenduojamieji.</text:p>
      <text:p text:style-name="P69"/>
      <text:h text:style-name="Heading2" text:outline-level="2">II. Tarybos uždaviniai</text:h>
      <text:p text:style-name="P70">4. Taryba nagrinėja ir teikia Lietuvos Respublikos Vyriausybei pasiūlymus dėl:</text:p>
      <text:p text:style-name="P71">4.1. prioritetinių uosto ūkinės plėtros krypčių nustatymo;</text:p>
      <text:p text:style-name="P72">4.2. uosto, kaip svarbaus nacionalinio saugumo ir gynybos objekto, plėtros;</text:p>
      <text:p text:style-name="P73">4.3. uosto apsaugos užtikrinimo;</text:p>
      <text:p text:style-name="P74">4.4. uosto infrastruktūros objektų projektavimo, statybos bei rekonstravimo, finansavimo šaltinių;</text:p>
      <text:p text:style-name="P75">4.5. naujų įmonių bei darbo vietų steigimo uoste;</text:p>
      <text:p text:style-name="P76">4.6. kitų uostą aptarnaujančių transporto šakų plėtojimo;</text:p>
      <text:p text:style-name="P77">4.7. uosto objektų privatizavimo;</text:p>
      <text:p text:style-name="P78">4.8. aplinkos apsaugos uoste;</text:p>
      <text:p text:style-name="P79">4.9. civilinės saugos ir gelbėjimo sistemos veiklos organizavimo ir veikimo uoste;</text:p>
      <text:p text:style-name="P80">4.10. keleivių ir krovinių vežimo koordinavimo;</text:p>
      <text:p text:style-name="P81">4.11. kitų strateginių uosto plėtojimo klausimų.</text:p>
      <text:p text:style-name="P82"/>
      <text:h text:style-name="Heading2" text:outline-level="2">III. Tarybos sudėtis ir darbo organizavimas</text:h>
      <text:p text:style-name="P83">5. Taryba sudaroma iš Susisiekimo ministerijos, Finansų ministerijos ir kitų suinteresuotų ministerijų, Klaipėdos apskrities viršininko administracijos, Klaipėdos miesto savivaldybės, mokslo įstaigų, Klaipėdos valstybinio jūrų uosto direkcijos bei uosto teritorijoje esančių įmonių atstovų. Į tarybos posėdžius gali būti kviečiamas ir<text:s/>Lietuvos Respublikos valstybės saugumo departamento atstovas.</text:p>
      <text:p text:style-name="P84"/>
      <text:soft-page-break/>
      <text:p text:style-name="P85"><text:span text:style-name="T86">5</text:span><text:span text:style-name="T87">1</text:span><text:span text:style-name="T88">. Taryba kasmet ne vėliau kaip iki vasario 1 d. pateikia Tranzito komitetui metinę uosto būklės ir plėtros ataskaitą, kurioje pateikiami duomenys apie prioritetinių uosto plėtros, uosto apsau</text:span><text:span text:style-name="T89">gos organizavimo ir kitų strateginių uosto plėtojimo priemonių įgyvendinimą.</text:span></text:p>
      <text:p text:style-name="P90">Punkto pakeitimai:</text:p>
      <text:p text:style-name="P91"><text:span text:style-name="T92">Nr.<text:s/></text:span><text:a xlink:href="http://www3.lrs.lt/cgi-bin/preps2?a=112763&amp;b=" office:target-frame-name="_top" xlink:show="replace"><text:a xlink:href="http://www3.lrs.lt/cgi-bin/preps2?a=112763&amp;b=" office:target-frame-name="_top" xlink:show="replace"><text:span text:style-name="T93">1385</text:span></text:a></text:a><text:span text:style-name="T94">, 2000 11 08, Žin., 2000,<text:s/></text:span><text:span text:style-name="T95">Nr. 98-3116 (2000 11 15)</text:span></text:p>
      <text:p text:style-name="P96"><text:span text:style-name="T97">Nr.<text:s/></text:span><text:a xlink:href="http://www3.lrs.lt/cgi-bin/preps2?a=165367&amp;b=" office:target-frame-name="_top" xlink:show="replace"><text:span text:style-name="T98">595</text:span></text:a><text:span text:style-name="T99">, 2002-04-30, Žin., 2002, Nr. 46-1752 (2002-05-08)</text:span></text:p>
      <text:p text:style-name="P100"/>
      <text:p text:style-name="P101">6. Tarybos pirmininku skiriamas susisiekimo ministras, kuris tvirtina personalinę jos sudėtį.</text:p>
      <text:p text:style-name="P102">7. Tarybai vadovauja ir jos veiklą organizuoja pirmininkas. Tarybos posėdžiai šaukiami ne rečiau kaip du kartus per metus.</text:p>
      <text:p text:style-name="P103">8. Tarybos posėdis yra teisėtas, jeigu jame dalyvauja ne mažiau kaip 2/3 tarybos narių.</text:p>
      <text:p text:style-name="P104">9. Tarybos sprendimai priimami, jeigu už juos balsuoja daugiau kaip pusė visų tarybos narių. Tarybos sprendimai gali būti įgyvendinami Lietuvos Respublikos Vyriausybės nutarimais, taip pat ministerijų įsakymais ir kitais teisės aktais.</text:p>
      <text:p text:style-name="P105">10. Tarybos sudėtį keičia Lietuvos Respublikos Vyriausybė.</text:p>
      <text:p text:style-name="P106"><text:span text:style-name="T107">_________________</text:span></text:p>
      <text:p text:style-name="P108">Pakeitimai:</text:p>
      <text:p text:style-name="P109"/>
      <text:p text:style-name="P110">1.</text:p>
      <text:p text:style-name="P111">Lietuvos Respublikos Vyriausybė, Nutarimas</text:p>
      <text:p text:style-name="P112"><text:span text:style-name="T113">Nr.<text:s/></text:span><text:a xlink:href="http://www3.lrs.lt/cgi-bin/preps2?a=112763&amp;b=" office:target-frame-name="_top" xlink:show="replace"><text:a xlink:href="http://www3.lrs.lt/cgi-bin/preps2?a=112763&amp;b=" office:target-frame-name="_top" xlink:show="replace"><text:span text:style-name="T114">1385</text:span></text:a></text:a><text:span text:style-name="T115">, 2000 11 08, Žin., 2000, Nr. 98-3116 (2000 11 15)</text:span></text:p>
      <text:p text:style-name="P116">DĖL LIETUVOS RESPUBLIKOS VYRIAUSYBĖS 1999 M. GEGUŽĖS 10 D. NUTARIMO NR. 549 „DĖL KLAIPĖDOS VALSTYBINIO JŪRŲ UOSTO PLĖTOJIMO TARYBOS IR JOS NUOSTATŲ PATVIRTINIMO" PAPILDYMO</text:p>
      <text:p text:style-name="P117"/>
      <text:p text:style-name="P118">2.</text:p>
      <text:p text:style-name="P119">Lietuvos Respublikos Vyriausybė, Nutarimas</text:p>
      <text:p text:style-name="P120"><text:span text:style-name="T121">Nr.<text:s/></text:span><text:a xlink:href="http://www3.lrs.lt/cgi-bin/preps2?a=131294&amp;b=" office:target-frame-name="_top" xlink:show="replace"><text:a xlink:href="http://www3.lrs.lt/cgi-bin/preps2?a=131294&amp;b=" office:target-frame-name="_top" xlink:show="replace"><text:span text:style-name="T122">500</text:span></text:a></text:a><text:span text:style-name="T123">, 2001 04 30, Žin., 2001, Nr. 38-1308 (2001 05 04)</text:span></text:p>
      <text:p text:style-name="P124">DĖL LIETUVOS RESPUBLIKOS VYRIAUSYBĖS 1999 M. GEGUŽĖS 10 D. NUTARIMO NR. 549 „DĖL KLAIPĖDOS VALSTYBINIO JŪRŲ UOSTO PLĖTOJIMO<text:s/>TARYBOS IR JOS NUOSTATŲ PATVIRTINIMO" DALINIO PAKEITIMO</text:p>
      <text:p text:style-name="P125">Nauja priedo redakcija</text:p>
      <text:p text:style-name="P126"/>
      <text:p text:style-name="P127">3.</text:p>
      <text:p text:style-name="P128">Lietuvos Respublikos Vyriausybė, Nutarimas</text:p>
      <text:p text:style-name="P129"><text:span text:style-name="T130">Nr.<text:s/></text:span><text:a xlink:href="http://www3.lrs.lt/cgi-bin/preps2?a=165367&amp;b=" office:target-frame-name="_top" xlink:show="replace"><text:span text:style-name="T131">595</text:span></text:a><text:span text:style-name="T132">, 2002-04-30, Žin., 2002, Nr. 46-1752 (2002-05-08)</text:span></text:p>
      <text:p text:style-name="P133">DĖL LIETUVOS RESPUBLIKOS VYRIAUSYBĖS 1999 M. GEGUŽĖS 10 D. NUTARIMO NR. 549 IR 1999 M. RUGSĖJO 20 D. NUTARIMO NR. 1032 DALINIO PAKEITIMO</text:p>
      <text:p text:style-name="P134"/>
      <text:p text:style-name="P135">*** Pabaiga ***</text:p>
      <text:p text:style-name="P136"/>
      <text:p text:style-name="P137"/>
      <text:p text:style-name="P138">Redagavo: Angonita Rupšytė (2001 05 04)</text:p>
      <text:p text:style-name="P139"><text:span text:style-name="T140"><text:s text:c="18"/></text:span><text:a xlink:href="mailto:anrups@lrs.lt" office:target-frame-name="_top" xlink:show="replace"><text:span text:style-name="T141">anrups@lrs.lt</text:span></text: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4.1347in"/>
        </style:tab-stops>
      </style:paragraph-properties>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line-height-at-least="0.25in" fo:text-indent="4.1347in">
        <style:tab-stops>
          <style:tab-stop style:type="left" style:position="4.1347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Dalia Skairienė</meta:initial-creator>
    <dc:creator>Adlib User</dc:creator>
    <meta:creation-date>2015-02-14T06:43:00Z</meta:creation-date>
    <dc:date>2015-02-14T06:43:00Z</dc:date>
    <meta:print-date>8910-05-16T19:52:39Z</meta:print-date>
    <meta:template xlink:href="Normal" xlink:type="simple"/>
    <meta:editing-cycles>2</meta:editing-cycles>
    <meta:editing-duration>PT0S</meta:editing-duration>
    <meta:document-statistic meta:page-count="3" meta:paragraph-count="54" meta:word-count="914" meta:character-count="7882" meta:row-count="130" meta:non-whitespace-character-count="7022"/>
  </office:meta>
</office:document-meta>
</file>