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style:language-asian="lt" style:country-asian="LT"/>
    </style:style>
    <style:style style:name="T196" style:parent-style-name="DefaultParagraphFont" style:family="text">
      <style:text-properties fo:font-style="italic" style:font-style-asian="italic" style:font-style-complex="italic"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font-style-complex="italic" style:language-asian="lt" style:country-asian="LT"/>
    </style:style>
    <style:style style:name="T199" style:parent-style-name="DefaultParagraphFont" style:family="text">
      <style:text-properties fo:font-style="italic" style:font-style-asian="italic" style:font-style-complex="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break-before="page" fo:text-indent="3.543in"/>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color="#000000"/>
    </style:style>
    <style:style style:name="TableColumn246" style:family="table-column">
      <style:table-column-properties style:column-width="0.3993in"/>
    </style:style>
    <style:style style:name="TableColumn247" style:family="table-column">
      <style:table-column-properties style:column-width="0.9465in"/>
    </style:style>
    <style:style style:name="TableColumn248" style:family="table-column">
      <style:table-column-properties style:column-width="0.577in"/>
    </style:style>
    <style:style style:name="TableColumn249" style:family="table-column">
      <style:table-column-properties style:column-width="0.5715in"/>
    </style:style>
    <style:style style:name="TableColumn250" style:family="table-column">
      <style:table-column-properties style:column-width="0.9034in"/>
    </style:style>
    <style:style style:name="TableColumn251" style:family="table-column">
      <style:table-column-properties style:column-width="3.2944in"/>
    </style:style>
    <style:style style:name="Table245"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069in solid #000000" fo:border-left="none" fo:border-bottom="none"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Nutarimas netenka galios 2018-07-01:</text:span></text:p>
      <text:p text:style-name="P10"><text:span text:style-name="T11">Lietuvos bankas, Nutarimas</text:span></text:p>
      <text:p text:style-name="P12"><text:span text:style-name="T13">Nr.<text:s/></text:span><text:a xlink:href="https://www.e-tar.lt/portal/legalAct.html?documentId=ba75a7f0754b11e8ae2bfd1913d66d57" office:target-frame-name="_top" xlink:show="replace"><text:span text:style-name="T14">03-113</text:span></text:a><text:span text:style-name="T15">, 2018-06-20, paskelbta TAR 2018-06-21, i. k. 2018-10221</text:span></text:p>
      <text:p text:style-name="P16"><text:span text:style-name="T17">Dėl Pranešimo apie<text:s/></text:span><text:span text:style-name="T18">sandorius ir bazinių duomenų apie finansines priemones teikimo Lietuvos bankui taisyklių patvirtinimo</text:span></text:p>
      <text:p text:style-name="P19"/>
      <text:p text:style-name="P20"><text:span text:style-name="T21">Suvestinė redakcija nuo 2009-12-03 iki 2018-06-30</text:span></text:p>
      <text:p text:style-name="P22"/>
      <text:p text:style-name="P23"><text:span text:style-name="T24">Nutarimas paskelbtas: Žin. 2005, Nr.<text:s/></text:span><text:a xlink:href="https://www.e-tar.lt/portal/legalAct.html?documentId=TAR.7C0095C449B6" office:target-frame-name="_top" xlink:show="replace"><text:span text:style-name="T25">80-2937</text:span></text:a><text:span text:style-name="T26">; Žin. 2005, Nr.</text:span><text:a xlink:href="https://www.e-tar.lt/portal/legalAct.html?documentId=TAR.7C0095C449B6" office:target-frame-name="_top" xlink:show="replace"><text:span text:style-name="T27">94-0</text:span></text:a><text:span text:style-name="T28">, i. k. 1052051NUTA0001K-19</text:span></text:p>
      <text:p text:style-name="P29"/>
      <text:p text:style-name="P30"/>
      <text:p text:style-name="P31"><text:span text:style-name="T32"/><text:span text:style-name="T33">LIETUVOS RESPUBLIKOS VERTYBINIŲ POPIERI</text:span><text:span text:style-name="T34">Ų KOMISIJA</text:span></text:p>
      <text:p text:style-name="P35"/>
      <text:p text:style-name="P36">NUTARIMAS</text:p>
      <text:p text:style-name="P37">DĖL VERTYBINIŲ POPIERIŲ VIEŠOSIOS APYVARTOS TARPININKŲ KLIENTŲ IDENTIFIKAVIMO TAISYKLIŲ NAUJOS REDAKCIJOS PATVIRTINIMO</text:p>
      <text:p text:style-name="P38"/>
      <text:p text:style-name="P39">2005 m. birželio 23 d. Nr. 1K-19</text:p>
      <text:p text:style-name="P40">Vilnius</text:p>
      <text:p text:style-name="P41"/>
      <text:p text:style-name="P42"><text:span text:style-name="T43">Lietuvos Respublikos vertybinių popierių komisija<text:s/></text:span><text:span text:style-name="T44">nutari</text:span><text:span text:style-name="T45">a:</text:span></text:p>
      <text:p text:style-name="P46"><text:span text:style-name="T47">1</text:span><text:span text:style-name="T48">.<text:s/></text:span><text:span text:style-name="T49">Patvirtinti Vertybinių popierių viešosios apyvartos tarpininkų klientų identifikavimo taisyklių naują redakciją (pridedama).</text:span></text:p>
      <text:p text:style-name="P50"><text:span text:style-name="T51">2</text:span><text:span text:style-name="T52">. Pripažinti netekusiais galios:</text:span></text:p>
      <text:p text:style-name="P53"><text:span text:style-name="T54">2.1</text:span><text:span text:style-name="T55">. 1997 m. vasario 14d. Lietuvos Respublikos vertybinių popierių komisijos nutarimą Nr. 4</text:span><text:span text:style-name="T56"><text:s/>„Dėl Vertybinių popierių viešosios apyvartos tarpininkų klientų identifikavimo taisyklių“ (Žin., 1997, Nr.<text:s/></text:span><text:a xlink:href="https://www.e-tar.lt/portal/lt/legalAct/TAR.1FC458CA712D" office:target-frame-name="_blank" xlink:show="new"><text:span text:style-name="T57">27-654</text:span></text:a><text:span text:style-name="T58">);</text:span></text:p>
      <text:p text:style-name="P59"><text:span text:style-name="T60">2.2</text:span><text:span text:style-name="T61">. 1997 m. birželio 6 d. Lietuvos Respublikos ve</text:span><text:span text:style-name="T62">rtybinių popierių komisijos nutarimą Nr. 14 „Dėl Vertybinių popierių viešosios apyvartos tarpininkų klientų identifikavimo taisyklių dalinio pakeitimo“ (Žin., 1997, Nr.<text:s/></text:span><text:a xlink:href="https://www.e-tar.lt/portal/lt/legalAct/TAR.9514B1798A6A" office:target-frame-name="_blank" xlink:show="new"><text:span text:style-name="T63">59</text:span><text:span text:style-name="T64">-1396</text:span></text:a><text:span text:style-name="T65">);</text:span></text:p>
      <text:p text:style-name="P66"><text:span text:style-name="T67">2.3</text:span><text:span text:style-name="T68">. 1998 m. spalio 30 d. Lietuvos Respublikos vertybinių popierių komisijos nutarimą Nr. 32 „Dėl Vertybinių popierių viešosios apyvartos tarpininkų klientų identifikavimo taisyklių“ (Žin., 1998, Nr.<text:s/></text:span><text:a xlink:href="https://www.e-tar.lt/portal/lt/legalAct/TAR.A8A42320BFC0" office:target-frame-name="_blank" xlink:show="new"><text:span text:style-name="T69">98-2731</text:span></text:a><text:span text:style-name="T70">);</text:span></text:p>
      <text:p text:style-name="P71"><text:span text:style-name="T72">2.4</text:span><text:span text:style-name="T73">. 2002 m. vasario 1 d. Lietuvos Respublikos vertybinių popierių komisijos nutarimą Nr. 3 „Dėl Vertybinių popierių viešosios apyvartos tarpininkų klientų identifikavimo taisyklių pakeitimo bei papildymo“ (Žin., 2002, Nr.<text:s/></text:span><text:a xlink:href="https://www.e-tar.lt/portal/lt/legalAct/TAR.4A8BFB673AEF" office:target-frame-name="_blank" xlink:show="new"><text:span text:style-name="T74">31-1189</text:span></text:a><text:span text:style-name="T75">).</text:span></text:p>
      <text:p text:style-name="P76"/>
      <text:p text:style-name="P77"/>
      <text:p text:style-name="P78"/>
      <text:p text:style-name="P79"><text:span text:style-name="T80">KOMISIJOS PIRMININKAS</text:span><text:span text:style-name="T81"><text:tab/>VIRGILIJUS PODERYS</text:span></text:p>
      <text:soft-page-break/>
      <text:p text:style-name="P82"><text:span text:style-name="T83">PATVIRTINTA</text:span></text:p>
      <text:p text:style-name="P84">Lietuvos Respublikos vertybinių popierių<text:s/></text:p>
      <text:p text:style-name="P85">komisijos<text:s/></text:p>
      <text:p text:style-name="P86">2005 m. birželio 23 d. nutarimu Nr. 1K-19</text:p>
      <text:p text:style-name="P87"/>
      <text:p text:style-name="P88"><text:span text:style-name="T89">FINANSŲ MAKLERIO ĮMONIŲ IR KREDITO Į</text:span><text:span text:style-name="T90">STAIGŲ KLIENTŲ IDENTIFIKAVIMO TAISYKLĖS<text:s/></text:span></text:p>
      <text:p text:style-name="P91">Pakeistas priedo pavadinimas:</text:p>
      <text:p text:style-name="P92"><text:span text:style-name="T93">Nr.<text:s/></text:span><text:a xlink:href="https://www.e-tar.lt/portal/legalAct.html?documentId=TAR.81820398D809" office:target-frame-name="_top" xlink:show="replace"><text:span text:style-name="T94">1K-21</text:span></text:a><text:span text:style-name="T95">, 2008-10-16, Žin., 2008, Nr. 123-4715 (2008-10-25), i. k. 1082051NUTA0001K-21</text:span></text:p>
      <text:p text:style-name="Normal"/>
      <text:p text:style-name="P96"><text:span text:style-name="T97">1</text:span><text:span text:style-name="T98">. Finansų</text:span><text:span text:style-name="T99"><text:s/>maklerio įmonių ir kredito įstaigų klientų identifikavimo taisyklės (toliau – Taisyklės) reglamentuoja finansų maklerio įmonių ir kredito įstaigų klientų identifikavimo ir informacijos apie klientus pateikimo Vertybinių popierių komisijai (toliau – Komisi</text:span><text:span text:style-name="T100">ja) tvarką.</text:span><text:s/></text:p>
      <text:p text:style-name="P101">Punkto pakeitimai:</text:p>
      <text:p text:style-name="P102"><text:span text:style-name="T103">Nr.<text:s/></text:span><text:a xlink:href="https://www.e-tar.lt/portal/legalAct.html?documentId=TAR.81820398D809" office:target-frame-name="_top" xlink:show="replace"><text:span text:style-name="T104">1K-21</text:span></text:a><text:span text:style-name="T105">, 2008-10-16, Žin., 2008, Nr. 123-4715 (2008-10-25), i. k. 1082051NUTA0001K-21</text:span></text:p>
      <text:p text:style-name="Normal"/>
      <text:p text:style-name="P106"><text:span text:style-name="T107">2</text:span><text:span text:style-name="T108">. Šios Taisyklės taikomos Lietuvos Respublikoje<text:s/></text:span><text:span text:style-name="T109">veikiančių reguliuojamų rinkų ir daugiašalių prekybos sistemų (toliau – reguliuojamų rinkų ir daugiašalių prekybos sistemų) nariams ir Lietuvos Respublikoje įregistruotoms finansinių priemonių sąskaitas tvarkančioms finansų maklerio įmonėms ir licencijuoto</text:span><text:span text:style-name="T110">ms kredito įstaigoms (toliau – tarpininkai).</text:span><text:s/></text:p>
      <text:p text:style-name="P111">Punkto pakeitimai:</text:p>
      <text:p text:style-name="P112"><text:span text:style-name="T113">Nr.<text:s/></text:span><text:a xlink:href="https://www.e-tar.lt/portal/legalAct.html?documentId=TAR.81820398D809" office:target-frame-name="_top" xlink:show="replace"><text:span text:style-name="T114">1K-21</text:span></text:a><text:span text:style-name="T115">, 2008-10-16, Žin., 2008, Nr. 123-4715 (2008-10-25), i. k. 1082051NUTA0001K-21</text:span></text:p>
      <text:p text:style-name="P116"><text:span text:style-name="T117">Nr.<text:s/></text:span><text:a xlink:href="https://www.e-tar.lt/portal/legalAct.html?documentId=TAR.EFF1C9BC9B7B" office:target-frame-name="_top" xlink:show="replace"><text:span text:style-name="T118">1K-21</text:span></text:a><text:span text:style-name="T119">, 2009-11-26, Žin., 2009, Nr. 143-6339 (2009-12-02), i. k. 1092051NUTA0001K-21</text:span></text:p>
      <text:p text:style-name="Normal"/>
      <text:p text:style-name="P120"><text:span text:style-name="T121">3</text:span><text:span text:style-name="T122">. Šių Taisyklių teisinis pagrindas – Lietuvos Respublikos finansinių priemonių rinkų į</text:span><text:span text:style-name="T123">statymo 20 straipsnio 3 ir 6 dalys.</text:span><text:s/></text:p>
      <text:p text:style-name="P124">Punkto pakeitimai:</text:p>
      <text:p text:style-name="P125"><text:span text:style-name="T126">Nr.<text:s/></text:span><text:a xlink:href="https://www.e-tar.lt/portal/legalAct.html?documentId=TAR.81820398D809" office:target-frame-name="_top" xlink:show="replace"><text:span text:style-name="T127">1K-21</text:span></text:a><text:span text:style-name="T128">, 2008-10-16, Žin., 2008, Nr. 123-4715 (2008-10-25), i. k. 1082051NUTA0001K-21</text:span></text:p>
      <text:p text:style-name="Normal"/>
      <text:p text:style-name="P129"><text:span text:style-name="T130">4</text:span><text:span text:style-name="T131">. Š</text:span><text:span text:style-name="T132">iose Taisyklėse tarpi</text:span><text:span text:style-name="T133">ninkų klientais laikomi asmenys, kurie su tarpininku yra sudarę pavedimų priėmimo ir vykdymo, finansinių priemonių portfelio valdymo sutartis arba kuriems yra atidarytos asmeninės vertybinių popierių ir (arba) pinigų sąskaitos.</text:span></text:p>
      <text:p text:style-name="P134">Punkto pakeitimai:</text:p>
      <text:p text:style-name="P135"><text:span text:style-name="T136">Nr.<text:s/></text:span><text:a xlink:href="https://www.e-tar.lt/portal/legalAct.html?documentId=TAR.81820398D809" office:target-frame-name="_top" xlink:show="replace"><text:span text:style-name="T137">1K-21</text:span></text:a><text:span text:style-name="T138">, 2008-10-16, Žin., 2008, Nr. 123-4715 (2008-10-25), i. k. 1082051NUTA0001K-21</text:span></text:p>
      <text:p text:style-name="Normal"/>
      <text:p text:style-name="P139"><text:span text:style-name="T140">5</text:span><text:span text:style-name="T141">. Tarpininkai savo klientus privalo klasifikuoti suteikdami atitinkamus kodus, kaip ta</text:span><text:span text:style-name="T142">i numatyta Informacijos apie vertybinių popierių savininkus, vertybinių popierių likučius ir finansinius srautus pateikimo taisyklių, patvirtintų Vertybinių popierių komisijos 2005 m. kovo 31 d. nutarimu Nr. 7, II skyriuje. Minėtas kodas įrašomas į šių tai</text:span><text:span text:style-name="T143">syklių 1 priede nurodytos duomenų bazės 2 lauką IGRUP.</text:span></text:p>
      <text:p text:style-name="P144"><text:span text:style-name="T145">6</text:span><text:span text:style-name="T146">. Tarpininkai, atidarydami vertybinių popierių ir (ar) pinigų sąskaitą, kiekvienam klientui suteikia identifikavimo kodą, susidedantį iš pasaulio šalių ir teritorijų registro dviraidžio kodo, sekt</text:span><text:span text:style-name="T147">oriaus ar subsektoriaus kodo bei asmenį įstatymų nustatyta tvarka identifikuojančio kodo (šis kodas įrašomas į šių taisyklių 1 priede nurodytos duomenų bazės 6 lauką ASN), kuris yra:</text:span></text:p>
      <text:p text:style-name="P148"><text:span text:style-name="T149">6.1</text:span><text:span text:style-name="T150">. Lietuvos Respublikos piliečiams – asmens kodas;</text:span></text:p>
      <text:p text:style-name="P151"><text:span text:style-name="T152">6.2</text:span><text:span text:style-name="T153">. Lietuvos<text:s/></text:span><text:span text:style-name="T154">Respublikoje įregistruotoms įmonėms, įstaigoms ir organizacijoms – įmonių registro suteiktas juridinio asmens kodas;</text:span></text:p>
      <text:p text:style-name="P155"><text:span text:style-name="T156">6.3</text:span><text:span text:style-name="T157">. Lietuvos Respublikoje įsteigtiems juridinio asmens statuso neturintiems subjektams – Vertybinių popierių komisijos parengtame ir j</text:span><text:span text:style-name="T158">os interneto svetainėje skelbiamame investicinių ir pensijų fondų sąraše nustatytas kodas;</text:span></text:p>
      <text:p text:style-name="P159"><text:span text:style-name="T160">6.4</text:span><text:span text:style-name="T161">. ne Lietuvos Respublikos piliečiams arba asmenims be pilietybės – asmens kodas. Jeigu asmens kodo nėra, – kitas asmenį identifikuojantis kodas (pavyzdžiui, m</text:span><text:span text:style-name="T162">okesčių mokėtojo kodas, paso numeris);</text:span></text:p>
      <text:p text:style-name="P163"><text:span text:style-name="T164">6.5</text:span><text:span text:style-name="T165">. užsienio valstybėse įregistruotoms įmonėms, įstaigoms ir organizacijoms – įmonės identifikavimo kodas, suteiktas pagal šalies, kurioje įmonė registruota, teisės aktus.</text:span></text:p>
      <text:p text:style-name="P166"><text:span text:style-name="T167">7</text:span><text:span text:style-name="T168">. Tarpininkas, įvesdamas pavedimą</text:span><text:span text:style-name="T169"><text:s/>į reguliuojamos rinkos ir (ar) daugiašalės prekybos sistemą arba (ir) teikdamas Centriniam vertybinių popierių depozitoriumui patvirtinimą apie atsiskaitymą už reguliuojamoje rinkoje ir (ar) daugiašalėje prekybos sistemoje sudarytą sandorį, privalo nurody</text:span><text:span text:style-name="T170">ti kliento (arba savo) identifikavimo kodą. Tarpininkai kiekvienam savo klientui gali suteikti papildomą identifikavimo kodą, kuris naudojamas įvedant kliento pavedimą į reguliuojamos rinkos ir (ar) daugiašalės prekybos sistemą ar (ir) patvirtinant atsiska</text:span><text:span text:style-name="T171">itymą. Šis kodas suteikiamas pagal tarpininko pasirinktą klientų kodavimo sistemą, jis turi būti unikalus ir negali kisti priklausomai nuo pavedimo pateikimo laiko, eilės numerio ar kitų pavedimo parametrų.</text:span><text:s/></text:p>
      <text:p text:style-name="P172">Punkto pakeitimai:</text:p>
      <text:p text:style-name="P173"><text:span text:style-name="T174">Nr.<text:s/></text:span><text:a xlink:href="https://www.e-tar.lt/portal/legalAct.html?documentId=TAR.EFF1C9BC9B7B" office:target-frame-name="_top" xlink:show="replace"><text:span text:style-name="T175">1K-21</text:span></text:a><text:span text:style-name="T176">, 2009-11-26, Žin., 2009, Nr. 143-6339 (2009-12-02), i. k. 1092051NUTA0001K-21</text:span></text:p>
      <text:p text:style-name="Normal"/>
      <text:p text:style-name="P177"><text:span text:style-name="T178">8</text:span><text:span text:style-name="T179">. Jeigu tarpininkas prekiauja reguliuojamoje rinkoje ir (ar) daugiašalėje prekybos sistemoje savo sąskaita, s</text:span><text:span text:style-name="T180">au jis taip pat turi suteikti identifikavimo kodą ir atitinkamai užpildyti kitus šių Taisyklių 1 priede nurodytus duomenų bazės laukus.</text:span><text:s/></text:p>
      <text:p text:style-name="P181">Punkto pakeitimai:</text:p>
      <text:p text:style-name="P182"><text:span text:style-name="T183">Nr.<text:s/></text:span><text:a xlink:href="https://www.e-tar.lt/portal/legalAct.html?documentId=TAR.EFF1C9BC9B7B" office:target-frame-name="_top" xlink:show="replace"><text:span text:style-name="T184">1K-21</text:span></text:a><text:span text:style-name="T185">, 2009-11</text:span><text:span text:style-name="T186">-26, Žin., 2009, Nr. 143-6339 (2009-12-02), i. k. 1092051NUTA0001K-21</text:span></text:p>
      <text:p text:style-name="Normal"/>
      <text:p text:style-name="P187"><text:span text:style-name="T188">9</text:span><text:span text:style-name="T189">. Tarpininkai kiekvieną pirmadienį Komisijai privalo pateikti klientų ir jų identifikavimo kodų sąrašą pagal šių taisyklių 10 punkte nustatytus reikalavimus. Jeigu per ataskaitinę<text:s/></text:span><text:span text:style-name="T190">savaitę pakitimų sąraše neatsirado, tarpininkas turi apie tai elektroniniu paštu informuoti Komisiją. Tuo atveju, kai pirmadienis yra ne darbo diena, sąrašas turi būti pateiktas pirmąją po šios dienos darbo dieną. Pasikeitus informacijai apie klientą (iden</text:span><text:span text:style-name="T191">tifikavimo kodai, vardas, pavardė, pavadinimas, adresas), nauji duomenys turi būti pranešami tokia pat tvarka, kaip ir informacija apie naują klientą.</text:span></text:p>
      <text:p text:style-name="P192"><text:span text:style-name="T193">10</text:span><text:span text:style-name="T194">. Tarpininkų klientų ir jų identifikavimo kodų sąrašas Komisijai turi būti pateiktas per VPN<text:s/></text:span><text:span text:style-name="T195">(</text:span><text:span text:style-name="T196">Virtu</text:span><text:span text:style-name="T197">al private network</text:span><text:span text:style-name="T198">)</text:span><text:span text:style-name="T199"><text:s/></text:span><text:span text:style-name="T200">tinklą elektroninės duomenų bazės (dbf) forma (bylos struktūra pateikiama šių Taisyklių 1 priede) įkeliant bylą į Komisijos ftp tarnybinę stotį (serverį). Tarpininkas, pateikęs visą klientų ir jų identifikavimo kodų sąrašą pagal šio pun</text:span><text:span text:style-name="T201">kto reikalavimus, vėliau turi teikti tik sąrašo papildymus ir pakeitimus, tačiau Komisija turi teisę bet kada pareikalauti pateikti visą sąrašą arba pateikti informaciją apie konkrečius klientus.</text:span><text:s/></text:p>
      <text:p text:style-name="P202">Punkto pakeitimai:</text:p>
      <text:p text:style-name="P203"><text:span text:style-name="T204">Nr.<text:s/></text:span><text:a xlink:href="https://www.e-tar.lt/portal/legalAct.html?documentId=TAR.81820398D809" office:target-frame-name="_top" xlink:show="replace"><text:span text:style-name="T205">1K-21</text:span></text:a><text:span text:style-name="T206">, 2008-10-16, Žin., 2008, Nr. 123-4715 (2008-10-25), i. k. 1082051NUTA0001K-21</text:span></text:p>
      <text:p text:style-name="Normal"/>
      <text:p text:style-name="P207"><text:span text:style-name="T208">11</text:span><text:span text:style-name="T209">. Tarpininko klientų duomenų bazė turi būti formuojama kaupiamuoju būdu, t. y. klientai, uždarę savo vertybinių popieri</text:span><text:span text:style-name="T210">ų ir (ar) pinigų sąskaitas ir nesinaudojantys tarpininko paslaugomis, iš klientų ir jų identifikavimo kodų sąrašo gali būti išbraukiami ne anksčiau kaip po trejų metų, skaičiuojant nuo pinigų ir (ar) vertybinių popierių sąskaitų uždarymo momento.</text:span></text:p>
      <text:p text:style-name="P211"><text:span text:style-name="T212">12</text:span><text:span text:style-name="T213">. J</text:span><text:span text:style-name="T214">eigu tarpininkas sujungia kelių klientų pavedimų vykdymą, tai šiai klientų grupei jis turi suteikti unikalų grupės identifikavimo kodą, nesutampantį su klientui pagal šių taisyklių 5 punktą suteiktu papildomu identifikavimo kodu. Grupės identifikavimo koda</text:span><text:span text:style-name="T215">s turi būti rašomas į duomenų bazės atitinkamo įrašo (eilutės) 7 lauką VPB_CD. Į kitus šio įrašo laukus rašomi atitinkami grupėje dalyvaujančio kliento duomenys. Tokių įrašų sukuriama tiek, kiek asmenų yra sujungta į grupę. Jeigu klientas įtraukiamas į ski</text:span><text:span text:style-name="T216">rtingas pavedimų vykdymo grupes, tai klientų duomenų bazėje šis klientas turi būti papildomai paminimas tiek kartų, kiek yra grupių, kuriose jis dalyvauja. Kiekvienai klientų grupei yra suteikiamas unikalus grupės identifikavimo kodas. Jeigu pasikeičia kli</text:span><text:span text:style-name="T217">entų grupės sudėtis (dalyvaujantys asmenys ar (ir) jų skaičius), tai ši grupė laikoma nauja ir jai turi būti suteiktas naujas grupės identifikavimo kodas.</text:span></text:p>
      <text:p text:style-name="P218"><text:span text:style-name="T219">13</text:span><text:span text:style-name="T220">. Kuriant grupės identifikavimo kodą, klientui tenkanti jungtinio pavedimo dalis išreiškiama pr</text:span><text:span text:style-name="T221">ocentais ir turi būti įrašoma į 12 duomenų bazės lauką DALIS. Duomenų bazės laukas DALIS pildomas tik tiems duomenų bazės įrašams, kurių lauke VPB_ CD yra nurodomas kliento grupės identifikavimo kodas. Taip pat šiuo atveju 11 duomenų bazės lauke GRUP įrašo</text:span><text:span text:style-name="T222">mas skaičius „1“.</text:span></text:p>
      <text:p text:style-name="P223"><text:span text:style-name="T224">14</text:span><text:span text:style-name="T225">. Kai tarpininkas reguliuojamoje rinkoje ir (ar) daugiašalėje prekybos sistemoje vykdo kitų tarpininkų klientų pavedimus subkomiso pagrindais, kaip tai nustatyta Investicinių paslaugų teikimo ir klientų pavedimų priėmimo ir vykdymo<text:s/></text:span><text:span text:style-name="T226">taisyklių, patvirtintų Vertybinių popierių komisijos 2007 m. gegužės 31 d. nutarimu Nr. 1K-22, 101 punkte, į reguliuojamos rinkos ir (ar) daugiašalės prekybos sistemą įvedamame pavedime jis turi nurodyti tokį pat kliento identifikavimo kodą, kokį jam nurod</text:span><text:span text:style-name="T227">ė pavedimą pateikęs tarpininkas.</text:span><text:s/></text:p>
      <text:p text:style-name="P228">Punkto pakeitimai:</text:p>
      <text:p text:style-name="P229"><text:span text:style-name="T230">Nr.<text:s/></text:span><text:a xlink:href="https://www.e-tar.lt/portal/legalAct.html?documentId=TAR.81820398D809" office:target-frame-name="_top" xlink:show="replace"><text:span text:style-name="T231">1K-21</text:span></text:a><text:span text:style-name="T232">, 2008-10-16, Žin., 2008, Nr. 123-4715 (2008-10-25), i. k. 1082051NUTA0001K-21</text:span></text:p>
      <text:p text:style-name="P233"><text:span text:style-name="T234">Nr.<text:s/></text:span><text:a xlink:href="https://www.e-tar.lt/portal/legalAct.html?documentId=TAR.EFF1C9BC9B7B" office:target-frame-name="_top" xlink:show="replace"><text:span text:style-name="T235">1K-21</text:span></text:a><text:span text:style-name="T236">, 2009-11-26, Žin., 2009, Nr. 143-6339 (2009-12-02), i. k. 1092051NUTA0001K-21</text:span></text:p>
      <text:p text:style-name="Normal"/>
      <text:p text:style-name="P237"><text:span text:style-name="T238">______________</text:span></text:p>
      <text:soft-page-break/>
      <text:p text:style-name="P239"><text:span text:style-name="T240">Priedas Nr. 1</text:span></text:p>
      <text:p text:style-name="P241"/>
      <text:p text:style-name="P242"><text:span text:style-name="T243">Klientų duomenų bazės struktūra</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Eil. Nr.</text:p>
          </table:table-cell>
          <table:table-cell table:style-name="TableCell255">
            <text:p text:style-name="P256">Lauko pavadinimas</text:p>
          </table:table-cell>
          <table:table-cell table:style-name="TableCell257">
            <text:p text:style-name="P258">Lauko tipas</text:p>
          </table:table-cell>
          <table:table-cell table:style-name="TableCell259">
            <text:p text:style-name="P260">Lauko<text:s/>ilgis</text:p>
          </table:table-cell>
          <table:table-cell table:style-name="TableCell261">
            <text:p text:style-name="P262">Dešimtainės ilgis</text:p>
          </table:table-cell>
          <table:table-cell table:style-name="TableCell263">
            <text:p text:style-name="P264">Lauko aprašymas</text:p>
          </table:table-cell>
        </table:table-row>
        <table:table-row table:style-name="TableRow265">
          <table:table-cell table:style-name="TableCell266">
            <text:p text:style-name="P267">1</text:p>
          </table:table-cell>
          <table:table-cell table:style-name="TableCell268">
            <text:p text:style-name="P269">MAC_CD</text:p>
          </table:table-cell>
          <table:table-cell table:style-name="TableCell270">
            <text:p text:style-name="P271">C</text:p>
          </table:table-cell>
          <table:table-cell table:style-name="TableCell272">
            <text:p text:style-name="P273">8</text:p>
          </table:table-cell>
          <table:table-cell table:style-name="TableCell274">
            <text:p text:style-name="P275">0</text:p>
          </table:table-cell>
          <table:table-cell table:style-name="TableCell276">
            <text:p text:style-name="Normal"><text:span text:style-name="T277">Tarpininko<text:s/></text:span><text:span text:style-name="T278">reguliuojamos rinkos ir (ar) daugiašalės prekybos sistemos</text:span><text:span text:style-name="T279"><text:s/>nario kodas. Jei tarpininkas ne<text:s/></text:span><text:span text:style-name="T280">reguliuojamos rinkos ir (ar) daugiašalės prekybos sistemos</text:span><text:span text:style-name="T281"><text:s/>narys – CD dalyvio kodas</text:span></text:p>
          </table:table-cell>
        </table:table-row>
        <table:table-row table:style-name="TableRow282">
          <table:table-cell table:style-name="TableCell283">
            <text:p text:style-name="P284">2</text:p>
          </table:table-cell>
          <table:table-cell table:style-name="TableCell285">
            <text:p text:style-name="P286">IGRUP</text:p>
          </table:table-cell>
          <table:table-cell table:style-name="TableCell287">
            <text:p text:style-name="P288">N</text:p>
          </table:table-cell>
          <table:table-cell table:style-name="TableCell289">
            <text:p text:style-name="P290">5</text:p>
          </table:table-cell>
          <table:table-cell table:style-name="TableCell291">
            <text:p text:style-name="P292">0</text:p>
          </table:table-cell>
          <table:table-cell table:style-name="TableCell293">
            <text:p text:style-name="P294">Investuotojo sektoriaus ar subsektoriaus kodas (be „S“ raidės ir taško)</text:p>
          </table:table-cell>
        </table:table-row>
        <table:table-row table:style-name="TableRow295">
          <table:table-cell table:style-name="TableCell296">
            <text:p text:style-name="P297">3</text:p>
          </table:table-cell>
          <table:table-cell table:style-name="TableCell298">
            <text:p text:style-name="P299">SALKOD</text:p>
          </table:table-cell>
          <table:table-cell table:style-name="TableCell300">
            <text:p text:style-name="P301">C</text:p>
          </table:table-cell>
          <table:table-cell table:style-name="TableCell302">
            <text:p text:style-name="P303">2</text:p>
          </table:table-cell>
          <table:table-cell table:style-name="TableCell304">
            <text:p text:style-name="P305">0</text:p>
          </table:table-cell>
          <table:table-cell table:style-name="TableCell306">
            <text:p text:style-name="P307">Šalies dviraidis kodas</text:p>
          </table:table-cell>
        </table:table-row>
        <table:table-row table:style-name="TableRow308">
          <table:table-cell table:style-name="TableCell309">
            <text:p text:style-name="P310">4</text:p>
          </table:table-cell>
          <table:table-cell table:style-name="TableCell311">
            <text:p text:style-name="P312">SAPPVD</text:p>
          </table:table-cell>
          <table:table-cell table:style-name="TableCell313">
            <text:p text:style-name="P314">C</text:p>
          </table:table-cell>
          <table:table-cell table:style-name="TableCell315">
            <text:p text:style-name="P316">50</text:p>
          </table:table-cell>
          <table:table-cell table:style-name="TableCell317">
            <text:p text:style-name="P318">0</text:p>
          </table:table-cell>
          <table:table-cell table:style-name="TableCell319">
            <text:p text:style-name="P320">Kliento pavardė (įmonės pavadinimas)</text:p>
          </table:table-cell>
        </table:table-row>
        <table:table-row table:style-name="TableRow321">
          <table:table-cell table:style-name="TableCell322">
            <text:p text:style-name="P323">5</text:p>
          </table:table-cell>
          <table:table-cell table:style-name="TableCell324">
            <text:p text:style-name="P325">SAVVRD</text:p>
          </table:table-cell>
          <table:table-cell table:style-name="TableCell326">
            <text:p text:style-name="P327">C</text:p>
          </table:table-cell>
          <table:table-cell table:style-name="TableCell328">
            <text:p text:style-name="P329">50</text:p>
          </table:table-cell>
          <table:table-cell table:style-name="TableCell330">
            <text:p text:style-name="P331">0</text:p>
          </table:table-cell>
          <table:table-cell table:style-name="TableCell332">
            <text:p text:style-name="P333">Kliento vardas</text:p>
          </table:table-cell>
        </table:table-row>
        <table:table-row table:style-name="TableRow334">
          <table:table-cell table:style-name="TableCell335">
            <text:p text:style-name="P336">6</text:p>
          </table:table-cell>
          <table:table-cell table:style-name="TableCell337">
            <text:p text:style-name="P338">ASN</text:p>
          </table:table-cell>
          <table:table-cell table:style-name="TableCell339">
            <text:p text:style-name="P340">C</text:p>
          </table:table-cell>
          <table:table-cell table:style-name="TableCell341">
            <text:p text:style-name="P342">15</text:p>
          </table:table-cell>
          <table:table-cell table:style-name="TableCell343">
            <text:p text:style-name="P344">0</text:p>
          </table:table-cell>
          <table:table-cell table:style-name="TableCell345">
            <text:p text:style-name="P346">Kliento kodas tarpininko atidarytoje<text:s/>sąskaitoje, išskyrus investuotojo sektoriaus ar subsektoriaus kodą</text:p>
          </table:table-cell>
        </table:table-row>
        <table:table-row table:style-name="TableRow347">
          <table:table-cell table:style-name="TableCell348">
            <text:p text:style-name="P349">7</text:p>
          </table:table-cell>
          <table:table-cell table:style-name="TableCell350">
            <text:p text:style-name="P351">VPB_CD</text:p>
          </table:table-cell>
          <table:table-cell table:style-name="TableCell352">
            <text:p text:style-name="P353">C</text:p>
          </table:table-cell>
          <table:table-cell table:style-name="TableCell354">
            <text:p text:style-name="P355">17</text:p>
          </table:table-cell>
          <table:table-cell table:style-name="TableCell356">
            <text:p text:style-name="P357">0</text:p>
          </table:table-cell>
          <table:table-cell table:style-name="TableCell358">
            <text:p text:style-name="P359">Kliento identifikavimo kodas (suteiktas klientui pagal šių taisyklių 7 ar 12 punktus)</text:p>
          </table:table-cell>
        </table:table-row>
        <table:table-row table:style-name="TableRow360">
          <table:table-cell table:style-name="TableCell361">
            <text:p text:style-name="P362">8</text:p>
          </table:table-cell>
          <table:table-cell table:style-name="TableCell363">
            <text:p text:style-name="P364">SAVADR1</text:p>
          </table:table-cell>
          <table:table-cell table:style-name="TableCell365">
            <text:p text:style-name="P366">C</text:p>
          </table:table-cell>
          <table:table-cell table:style-name="TableCell367">
            <text:p text:style-name="P368">50</text:p>
          </table:table-cell>
          <table:table-cell table:style-name="TableCell369">
            <text:p text:style-name="P370">0</text:p>
          </table:table-cell>
          <table:table-cell table:style-name="TableCell371">
            <text:p text:style-name="P372">Kliento adresas</text:p>
          </table:table-cell>
        </table:table-row>
        <table:table-row table:style-name="TableRow373">
          <table:table-cell table:style-name="TableCell374">
            <text:p text:style-name="P375">9</text:p>
          </table:table-cell>
          <table:table-cell table:style-name="TableCell376">
            <text:p text:style-name="P377">SAVADR2</text:p>
          </table:table-cell>
          <table:table-cell table:style-name="TableCell378">
            <text:p text:style-name="P379">C</text:p>
          </table:table-cell>
          <table:table-cell table:style-name="TableCell380">
            <text:p text:style-name="P381">50</text:p>
          </table:table-cell>
          <table:table-cell table:style-name="TableCell382">
            <text:p text:style-name="P383">0</text:p>
          </table:table-cell>
          <table:table-cell table:style-name="TableCell384">
            <text:p text:style-name="P385">Kliento adresas</text:p>
          </table:table-cell>
        </table:table-row>
        <table:table-row table:style-name="TableRow386">
          <table:table-cell table:style-name="TableCell387">
            <text:p text:style-name="P388">10</text:p>
          </table:table-cell>
          <table:table-cell table:style-name="TableCell389">
            <text:p text:style-name="P390">SAVMST</text:p>
          </table:table-cell>
          <table:table-cell table:style-name="TableCell391">
            <text:p text:style-name="P392">C</text:p>
          </table:table-cell>
          <table:table-cell table:style-name="TableCell393">
            <text:p text:style-name="P394">32</text:p>
          </table:table-cell>
          <table:table-cell table:style-name="TableCell395">
            <text:p text:style-name="P396">0</text:p>
          </table:table-cell>
          <table:table-cell table:style-name="TableCell397">
            <text:p text:style-name="P398">Miestas ar rajonas, kuriame gyvena ar yra registruotas klientas</text:p>
          </table:table-cell>
        </table:table-row>
        <table:table-row table:style-name="TableRow399">
          <table:table-cell table:style-name="TableCell400">
            <text:p text:style-name="P401">11</text:p>
          </table:table-cell>
          <table:table-cell table:style-name="TableCell402">
            <text:p text:style-name="P403">GRUP</text:p>
          </table:table-cell>
          <table:table-cell table:style-name="TableCell404">
            <text:p text:style-name="P405">C</text:p>
          </table:table-cell>
          <table:table-cell table:style-name="TableCell406">
            <text:p text:style-name="P407">15</text:p>
          </table:table-cell>
          <table:table-cell table:style-name="TableCell408">
            <text:p text:style-name="P409">0</text:p>
          </table:table-cell>
          <table:table-cell table:style-name="TableCell410">
            <text:p text:style-name="P411">Įrašomas 1 šių taisyklių 13 punkte nustatytais atvejais</text:p>
          </table:table-cell>
        </table:table-row>
        <table:table-row table:style-name="TableRow412">
          <table:table-cell table:style-name="TableCell413">
            <text:p text:style-name="P414">12</text:p>
          </table:table-cell>
          <table:table-cell table:style-name="TableCell415">
            <text:p text:style-name="P416">DALIS</text:p>
          </table:table-cell>
          <table:table-cell table:style-name="TableCell417">
            <text:p text:style-name="P418">N</text:p>
          </table:table-cell>
          <table:table-cell table:style-name="TableCell419">
            <text:p text:style-name="P420">5</text:p>
          </table:table-cell>
          <table:table-cell table:style-name="TableCell421">
            <text:p text:style-name="P422">2</text:p>
          </table:table-cell>
          <table:table-cell table:style-name="TableCell423">
            <text:p text:style-name="P424">Klientui tenkanti jungtinio pavedimo dalis (procentais)</text:p>
          </table:table-cell>
        </table:table-row>
      </table:table>
      <text:p text:style-name="P425"><text:span text:style-name="T426">______________</text:span></text:p>
      <text:p text:style-name="P427">Priedo pakeitimai:</text:p>
      <text:p text:style-name="P428"><text:span text:style-name="T429">Nr.<text:s/></text:span><text:a xlink:href="https://www.e-tar.lt/portal/legalAct.html?documentId=TAR.EFF1C9BC9B7B" office:target-frame-name="_top" xlink:show="replace"><text:span text:style-name="T430">1K-21</text:span></text:a><text:span text:style-name="T431">, 2009-11-26, Žin., 2009, Nr. 143-6339 (2009-12-02), i. k. 1092051NUTA0001K-21</text:span></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ertybinių popierių komisija, Nutarimas</text:span></text:p>
      <text:p text:style-name="P441"><text:span text:style-name="T442">Nr.<text:s/></text:span><text:a xlink:href="https://www.e-tar.lt/portal/legalAct.html?documentId=TAR.81820398D809" office:target-frame-name="_top" xlink:show="replace"><text:span text:style-name="T443">1K-21</text:span></text:a><text:span text:style-name="T444">, 2008-10-16, Žin., 2008, Nr. 123-4715 (2008-10-25), i. k. 1082051NUTA0001K-21</text:span></text:p>
      <text:p text:style-name="P445"><text:span text:style-name="T446">Dėl Lietuvos Respublikos vertybinių popierių komisijos 2005 m. birželio 23 d. nutarimo Nr. 1K-19 "</text:span><text:span text:style-name="T447">Dėl Vertybinių popierių viešosios apyvartos tarpininkų klientų identifikavimo taisyklių naujos redakcijos patvirtinimo" pakeitimo</text:span></text:p>
      <text:p text:style-name="P448"/>
      <text:p text:style-name="P449"><text:span text:style-name="T450">2.</text:span></text:p>
      <text:p text:style-name="P451"><text:span text:style-name="T452">Lietuvos Respublikos vertybinių popierių komisija, Nutarimas</text:span></text:p>
      <text:p text:style-name="P453"><text:span text:style-name="T454">Nr.<text:s/></text:span><text:a xlink:href="https://www.e-tar.lt/portal/legalAct.html?documentId=TAR.EFF1C9BC9B7B" office:target-frame-name="_top" xlink:show="replace"><text:span text:style-name="T455">1K-21</text:span></text:a><text:span text:style-name="T456">, 2009-11-26, Žin., 2009, Nr. 143-6339 (2009-12-02), i. k. 1092051NUTA0001K-21</text:span></text:p>
      <text:p text:style-name="P457"><text:span text:style-name="T458">Dėl Lietuvos Respublikos vertybinių popierių komisijos 2005 m. birželio 23 d. nutarimo Nr. 1</text:span><text:span text:style-name="T459">K-19 "Dėl Finansų maklerio įmonių ir kredito įstaigų klientų identifikavimo taisyklių" pakeitimo ir papildy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2T11:55:00Z</meta:creation-date>
    <dc:date>2018-06-22T11:55:00Z</dc:date>
    <meta:template xlink:href="Normal.dotm" xlink:type="simple"/>
    <meta:editing-cycles>2</meta:editing-cycles>
    <meta:editing-duration>PT0S</meta:editing-duration>
    <meta:document-statistic meta:page-count="5" meta:paragraph-count="223" meta:word-count="1658" meta:character-count="13611" meta:row-count="1106" meta:non-whitespace-character-count="12176"/>
  </office:meta>
</office:document-meta>
</file>