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4pt" style:language-asian="lt" style:country-asian="LT"/>
    </style:style>
    <style:style style:name="T30" style:parent-style-name="DefaultParagraphFont" style:family="text">
      <style:text-properties fo:font-weight="bold" style:font-weight-asian="bold" fo:color="#000000" style:font-size-complex="4pt" style:language-asian="lt" style:country-asian="LT"/>
    </style:style>
    <style:style style:name="P31" style:parent-style-name="Normal" style:family="paragraph">
      <style:paragraph-properties fo:text-align="center"/>
      <style:text-properties fo:color="#000000" style:font-size-complex="4pt" style:language-asian="lt" style:country-asian="LT"/>
    </style:style>
    <style:style style:name="P32" style:parent-style-name="Normal" style:family="paragraph">
      <style:paragraph-properties fo:text-align="center"/>
      <style:text-properties fo:font-weight="bold" style:font-weight-asian="bold" fo:color="#000000" style:font-size-complex="4pt" style:language-asian="lt" style:country-asian="LT"/>
    </style:style>
    <style:style style:name="P33" style:parent-style-name="Normal" style:family="paragraph">
      <style:paragraph-properties fo:text-align="center"/>
      <style:text-properties fo:font-weight="bold" style:font-weight-asian="bold" fo:color="#000000" style:font-size-complex="4pt" style:language-asian="lt" style:country-asian="LT"/>
    </style:style>
    <style:style style:name="P34" style:parent-style-name="Normal" style:family="paragraph">
      <style:paragraph-properties fo:text-align="center"/>
      <style:text-properties fo:color="#000000" style:font-size-complex="4pt" style:language-asian="lt" style:country-asian="LT"/>
    </style:style>
    <style:style style:name="P35" style:parent-style-name="Normal" style:family="paragraph">
      <style:paragraph-properties fo:text-align="center"/>
      <style:text-properties fo:color="#000000" style:font-size-complex="4pt" style:language-asian="lt" style:country-asian="LT"/>
    </style:style>
    <style:style style:name="P36" style:parent-style-name="Normal" style:family="paragraph">
      <style:paragraph-properties fo:text-align="center"/>
      <style:text-properties fo:color="#000000" style:font-size-complex="4pt" style:language-asian="lt" style:country-asian="LT"/>
    </style:style>
    <style:style style:name="P37" style:parent-style-name="Normal" style:family="paragraph">
      <style:paragraph-properties fo:text-align="justify" fo:text-indent="0.4923in"/>
      <style:text-properties fo:color="#000000" style:font-size-complex="4pt" style:language-asian="lt" style:country-asian="LT"/>
    </style:style>
    <style:style style:name="P38" style:parent-style-name="Normal" style:family="paragraph">
      <style:paragraph-properties fo:text-align="justify" fo:text-indent="0.4923in"/>
      <style:text-properties fo:color="#000000" style:font-size-complex="4pt" style:language-asian="lt" style:country-asian="L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fo:letter-spacing="0.0416in"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text-transform="uppercase"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fo:letter-spacing="0.0416in" style:font-size-complex="11pt" style:language-asian="lt" style:country-asian="LT"/>
    </style:style>
    <style:style style:name="T68" style:parent-style-name="DefaultParagraphFont" style:family="text">
      <style:text-properties fo:color="#000000" fo:letter-spacing="0.0138in"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text-transform="uppercase"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middle" fo:text-indent="0.4923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text-indent="3.543in"/>
    </style:style>
    <style:style style:name="P109" style:parent-style-name="Normal" style:family="paragraph">
      <style:paragraph-properties fo:text-indent="3.543in"/>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indent="3.54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indent="3.543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text-properties fo:color="#000000" style:font-size-complex="4pt" style:language-asian="lt" style:country-asian="LT"/>
    </style:style>
    <style:style style:name="P117" style:parent-style-name="Normal" style:family="paragraph">
      <style:paragraph-properties fo:text-align="justify" fo:text-indent="0.4923in"/>
      <style:text-properties fo:color="#000000" style:font-size-complex="4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 style:parent-style-name="Normal" style:family="paragraph">
      <style:paragraph-properties fo:text-align="justify" fo:text-indent="0.4923in"/>
      <style:text-properties fo:color="#000000" style:font-size-complex="4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 style:parent-style-name="Normal" style:family="paragraph">
      <style:paragraph-properties fo:text-align="justify" fo:text-indent="0.4923in"/>
      <style:text-properties fo:color="#000000" style:font-size-complex="4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7" style:parent-style-name="Normal" style:family="paragraph">
      <style:paragraph-properties fo:text-align="justify" fo:text-indent="0.4923in"/>
      <style:text-properties fo:color="#000000" style:font-size-complex="4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3" style:parent-style-name="Normal" style:family="paragraph">
      <style:paragraph-properties fo:text-align="justify" fo:text-indent="0.4923in"/>
      <style:text-properties fo:color="#000000" style:font-size-complex="4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color="#000000"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office:automatic-styles>
  <office:body>
    <office:text text:use-soft-page-breaks="true">
      <text:p text:style-name="P1"><text:span text:style-name="T9">Įsakymas netenka galios 2020-07-15:</text:span></text:p>
      <text:p text:style-name="P10"><text:span text:style-name="T11">Lietuvos Respublikos aplinkos ministerija, Įsakymas</text:span></text:p>
      <text:p text:style-name="P12"><text:span text:style-name="T13">Nr.<text:s/></text:span><text:a xlink:href="https://www.e-tar.lt/portal/legalAct.html?documentId=b5879e40c5c311ea997c9ee767e856b4" office:target-frame-name="_top" xlink:show="replace"><text:span text:style-name="T14">D1-421</text:span></text:a><text:span text:style-name="T15">, 2020-07-14, paskelbta TAR 2020-07-14, i. k. 2020-15690</text:span></text:p>
      <text:p text:style-name="P16"><text:span text:style-name="T17">Dėl Duomenų skaičiavimo ir kokybės patikros ataskaitų apie atliekų susidarymą ir tvarkymą teikimo Europos komisijai tvarkos aprašo patvirtinimo</text:span></text:p>
      <text:p text:style-name="P18"/>
      <text:p text:style-name="P19"><text:span text:style-name="T20">Suvestinė redakcija nuo 2016-11-27 iki 2020-07-14</text:span></text:p>
      <text:p text:style-name="P21"/>
      <text:p text:style-name="P22"><text:span text:style-name="T23">Įsakymas paskelbtas: Žin. 2005, Nr.<text:s/></text:span><text:a xlink:href="https://www.e-tar.lt/portal/legalAct.html?documentId=TAR.7BDD7DA0DFCC" office:target-frame-name="_top" xlink:show="replace"><text:span text:style-name="T24">6-168</text:span></text:a><text:span text:style-name="T25">, i. k. 104301MISAK00D1-717</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ATASKAITŲ APIE EUROPOS PARLAMENTO IR<text:s/>TARYBOS DIREKTYVOS 94/62/EB DĖL PAKUOČIŲ IR PAKUOČIŲ ATLIEKŲ ĮGYVENDINIMĄ TEIKIMO EUROPOS KOMISIJAI TVARKOS APRAŠO PATVIRTINIMO</text:p>
      <text:p text:style-name="P34"/>
      <text:p text:style-name="P35">2004 m. gruodžio 31 d. Nr. D1-717</text:p>
      <text:p text:style-name="P36">Vilnius</text:p>
      <text:p text:style-name="P37"/>
      <text:p text:style-name="P38"/>
      <text:p text:style-name="P39"><text:span text:style-name="T40">Vadovaudamasis Lietuvos Respublikos Vyriausybės 2004 m. balandžio 7 d. nutarimu Nr.</text:span><text:span text:style-name="T41"><text:s/>388 „Dėl Ataskaitų, susijusių su Europos Sąjungos aplinkos sektoriaus teisės aktų įgyvendinimu, teikimo Europos Komisijai ir Europos cheminių medžiagų agentūrai tvarkos patvirtinimo ir informacijos, kurios reikia ataskaitoms Europos aplinkos agentūrai par</text:span><text:span text:style-name="T42">engti, teikimo“ ir įgyvendindamas 1994 m. gruodžio 20 d. Europos Parlamento ir Tarybos direktyvą 94/62/EB dėl pakuočių ir pakuočių atliekų (OL<text:s/></text:span><text:span text:style-name="T43">2004 m. specialusis leidimas</text:span><text:span text:style-name="T44">, 13 skyrius, 13 tomas, p. 349), su paskutiniais pakeitimais, padarytais 2015 m. bala</text:span><text:span text:style-name="T45">ndžio 29 d. Direktyva 2015/720/ES (OL 2015 L 115, p. 11), ir atsižvelgdamas į 1997 m. gegužės 27 d. Komisijos sprendimą 97/622/EB dėl valstybių narių ataskaitų klausimynų dėl tam tikrų atliekų sektoriaus direktyvų įgyvendinimo (Tarybos direktyvos 91/692/EE</text:span><text:span text:style-name="T46">B įgyvendinimas), 2005 m. kovo 22 d. Komisijos sprendimą Nr. 2005/270/EB, nustatantį duomenų bazės sistemos formas pagal Europos Parlamento ir Tarybos direktyvą 94/62/EB dėl pakuočių ir pakuočių atliekų,</text:span></text:p>
      <text:p text:style-name="P47">Preambulės pakeitimai:</text:p>
      <text:p text:style-name="P48"><text:span text:style-name="T49">Nr.<text:s/></text:span><text:a xlink:href="https://www.e-tar.lt/portal/legalAct.html?documentId=TAR.A98A25473258" office:target-frame-name="_top" xlink:show="replace"><text:span text:style-name="T50">D1-1073</text:span></text:a><text:span text:style-name="T51">, 2011-12-30, Žin., 2012, Nr. 3-81 (2012-01-06), i. k. 111301MISAK0D1-1073</text:span></text:p>
      <text:p text:style-name="P52"><text:span text:style-name="T53">Nr.<text:s/></text:span><text:a xlink:href="https://www.e-tar.lt/portal/legalAct.html?documentId=7c460350911611e69ad4c8713b612d0f" office:target-frame-name="_top" xlink:show="replace"><text:span text:style-name="T54">D1-676</text:span></text:a><text:span text:style-name="T55">, 2016-10</text:span><text:span text:style-name="T56">-11, paskelbta TAR 2016-10-13, i. k. 2016-25072</text:span></text:p>
      <text:p text:style-name="Normal"/>
      <text:p text:style-name="P57"><text:span text:style-name="T58">1</text:span><text:span text:style-name="T59">.<text:s/></text:span><text:span text:style-name="T60">Tvirtinu</text:span><text:span text:style-name="T61"><text:s/></text:span><text:span text:style-name="T62">a</text:span><text:span text:style-name="T63">taskaitų apie Europos Parlamento ir Tarybos direktyvos 94/62/EB dėl pakuočių ir pakuočių atliekų įgyvendinimą teikimo Europos Komisijai tvarkos aprašą (pridedama).</text:span></text:p>
      <text:p text:style-name="P64"><text:span text:style-name="T65">2</text:span><text:span text:style-name="T66">.<text:s/></text:span><text:span text:style-name="T67">Paved</text:span><text:span text:style-name="T68">u:</text:span></text:p>
      <text:p text:style-name="P69"><text:span text:style-name="T70">2.1</text:span><text:span text:style-name="T71">. Aplinkos ministerijos Atliekų departamentui pagal šio įsakymo 1 punktu patvirtintą<text:s/></text:span><text:span text:style-name="T72">t</text:span><text:span text:style-name="T73">varkos aprašą rinkti ir apdoroti informaciją bei rengti teikimui Europos Komisijai ataskaitas apie direktyvos 94/62/EB dėl pakuočių ir pakuočių atliekų įgyvendinimą paren</text:span><text:span text:style-name="T74">gti;</text:span></text:p>
      <text:p text:style-name="P75">Punkto pakeitimai:</text:p>
      <text:p text:style-name="P76"><text:span text:style-name="T77">Nr.<text:s/></text:span><text:a xlink:href="https://www.e-tar.lt/portal/legalAct.html?documentId=TAR.A98A25473258" office:target-frame-name="_top" xlink:show="replace"><text:span text:style-name="T78">D1-1073</text:span></text:a><text:span text:style-name="T79">, 2011-12-30, Žin., 2012, Nr. 3-81 (2012-01-06), i. k. 111301MISAK0D1-1073</text:span></text:p>
      <text:p text:style-name="Normal"/>
      <text:p text:style-name="P80"><text:span text:style-name="T81">2.2</text:span><text:span text:style-name="T82">. Aplinkos apsaugos agentūrai pagal šio įsakymo 1 punktu</text:span><text:span text:style-name="T83"><text:s/>patvirtintą Tvarkos aprašą rinkti ir apdoroti informaciją bei teikti Europos Komisijai duomenis vadovaujantis 2005 m. kovo 22 d. Komisijos sprendimu Nr. 2005/270/EB, nustatančiu duomenų bazės sistemos formas pagal Europos Parlamento ir Tarybos direktyvą 9</text:span><text:span text:style-name="T84">4/62/EB dėl pakuočių ir pakuočių atliekų;</text:span><text:s/></text:p>
      <text:p text:style-name="P85">Punkto pakeitimai:</text:p>
      <text:p text:style-name="P86"><text:span text:style-name="T87">Nr.<text:s/></text:span><text:a xlink:href="https://www.e-tar.lt/portal/legalAct.html?documentId=TAR.A98A25473258" office:target-frame-name="_top" xlink:show="replace"><text:span text:style-name="T88">D1-1073</text:span></text:a><text:span text:style-name="T89">, 2011-12-30, Žin., 2012, Nr. 3-81 (2012-01-06), i. k. 111301MISAK0D1-1073</text:span></text:p>
      <text:p text:style-name="Normal"/>
      <text:p text:style-name="P90"><text:span text:style-name="T91">2.3</text:span><text:span text:style-name="T92">. viceministrui, k</text:span><text:span text:style-name="T93">uruojančiam atliekų politikos formavimą, – įsakymo vykdymo kontrolę.</text:span><text:s/></text:p>
      <text:soft-page-break/>
      <text:p text:style-name="P94">Punkto pakeitimai:</text:p>
      <text:p text:style-name="P95"><text:span text:style-name="T96">Nr.<text:s/></text:span><text:a xlink:href="https://www.e-tar.lt/portal/legalAct.html?documentId=TAR.A98A25473258" office:target-frame-name="_top" xlink:show="replace"><text:span text:style-name="T97">D1-1073</text:span></text:a><text:span text:style-name="T98">, 2011-12-30, Žin., 2012, Nr. 3-81 (2012-01-06), i. k. 111301MISAK0D1-1073</text:span></text:p>
      <text:p text:style-name="P99"><text:span text:style-name="T100">Nr.<text:s/></text:span><text:a xlink:href="https://www.e-tar.lt/portal/legalAct.html?documentId=7c460350911611e69ad4c8713b612d0f" office:target-frame-name="_top" xlink:show="replace"><text:span text:style-name="T101">D1-676</text:span></text:a><text:span text:style-name="T102">, 2016-10-11, paskelbta TAR 2016-10-13, i. k. 2016-25072</text:span></text:p>
      <text:p text:style-name="Normal"/>
      <text:p text:style-name="P103"/>
      <text:p text:style-name="P104"/>
      <text:p text:style-name="P105"><text:span text:style-name="T106">APLINKOS MINISTRAS</text:span><text:span text:style-name="T107"><text:tab/>ARŪNAS KUNDROTAS</text:span></text:p>
      <text:p text:style-name="P108"/>
      <text:soft-page-break/>
      <text:p text:style-name="P109"><text:span text:style-name="T110">PATVIRTINTA</text:span></text:p>
      <text:p text:style-name="P111"><text:span text:style-name="T112">Lietuvos Respublikos aplinkos</text:span><text:span text:style-name="T113"><text:s/>ministro</text:span></text:p>
      <text:p text:style-name="P114"><text:span text:style-name="T115">2004 m. gruodžio 31 d. įsakymu Nr. D1-717</text:span></text:p>
      <text:p text:style-name="P116"/>
      <text:p text:style-name="P117"/>
      <text:p text:style-name="P118"><text:span text:style-name="T119">ATASKAITŲ apie Europos Parlamento ir Tarybos direktyvos 94/62/EB dėl pakuočių ir pakuočių atliekų įgyvendinimą teikimo Europos Komisijai tvarkOS APRAŠA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Ataskaitų<text:s/></text:span><text:span text:style-name="T129">apie Europos Parlamento ir Tarybos direktyvos 94/62/EB dėl pakuočių ir pakuočių atliekų įgyvendinimą teikimo Europos Komisijai tvarkos aprašas (toliau – Tvarkos aprašas) parengtas siekiant užtikrinti 1994 m. gruodžio 20 d. Europos Parlamento ir Tarybos dir</text:span><text:span text:style-name="T130">ektyvos 94/62/EB dėl pakuočių ir pakuočių atliekų, Komisijos 1997 m. vasario 3 d. sprendimo 97/138/EB, nustatančio duomenų bazių sistemos formatus pagal Direktyvą 94/62/EB dėl pakuočių ir pakuočių atliekų, bei Tarybos direktyvos 91/692/EEB, standartizuojan</text:span><text:span text:style-name="T131">čios ir racionalizuojančios ataskaitų apie tam tikrų su aplinka susijusių direktyvų įdiegimą, reikalavimų įgyvendinimą.</text:span></text:p>
      <text:p text:style-name="P132"/>
      <text:p text:style-name="P133"><text:span text:style-name="T134">II</text:span><text:span text:style-name="T135">.<text:s/></text:span><text:span text:style-name="T136">Ataskaitų Europos Komisijai rengimas ir teikimas</text:span></text:p>
      <text:p text:style-name="P137"/>
      <text:p text:style-name="P138"><text:span text:style-name="T139">2</text:span><text:span text:style-name="T140">. Aplinkos ministerijos<text:s/></text:span><text:span text:style-name="T141">Atliekų</text:span><text:span text:style-name="T142"><text:s/>departamentas pagal Europos Parlamento</text:span><text:span text:style-name="T143"><text:s/>ir Tarybos direktyvos 94/62/EB dėl pakuočių ir pakuočių atliekų 17 straipsnio reikalavimus rengia teikimui Europos Komisijai ataskaitas apie šios direktyvos reikalavimų įgyvendinimą. Ataskaita apima trejų metu laikotarpį ir rengiama pagal Komisijos 1997 m</text:span><text:span text:style-name="T144">. gegužės 27 d. sprendime 97/622/EB dėl valstybių narių ataskaitų klausimynų dėl tam tikrų atliekų sektoriaus direktyvų įgyvendinimo (Tarybos direktyvos 91/692/EEB įgyvendinimas) nustatytą formą.</text:span></text:p>
      <text:p text:style-name="P145">Punkto pakeitimai:</text:p>
      <text:p text:style-name="P146"><text:span text:style-name="T147">Nr.<text:s/></text:span><text:a xlink:href="https://www.e-tar.lt/portal/legalAct.html?documentId=TAR.A98A25473258" office:target-frame-name="_top" xlink:show="replace"><text:span text:style-name="T148">D1-1073</text:span></text:a><text:span text:style-name="T149">, 2011-12-30, Žin., 2012, Nr. 3-81 (2012-01-06), i. k. 111301MISAK0D1-1073</text:span></text:p>
      <text:p text:style-name="Normal"/>
      <text:p text:style-name="P150"><text:span text:style-name="T151">3</text:span><text:span text:style-name="T152">. Aplinkos apsaugos agentūra, gavusi duomenis apie pakuotes ir jų atliekų tvarkymą, juos apdoroja ir rengia teikimui Europo</text:span><text:span text:style-name="T153">s Komisijai duomenis pagal<text:s/></text:span><text:span text:style-name="T154">2005 m. kovo 22 d. Komisijos sprendime Nr. 2005/270/EB</text:span><text:span text:style-name="T155"><text:s/>nustatytą formą.</text:span></text:p>
      <text:p text:style-name="P156">Punkto pakeitimai:</text:p>
      <text:p text:style-name="P157"><text:span text:style-name="T158">Nr.<text:s/></text:span><text:a xlink:href="https://www.e-tar.lt/portal/legalAct.html?documentId=TAR.A98A25473258" office:target-frame-name="_top" xlink:show="replace"><text:span text:style-name="T159">D1-1073</text:span></text:a><text:span text:style-name="T160">, 2011-12-30, Žin., 2012, Nr. 3-81<text:s/></text:span><text:span text:style-name="T161">(2012-01-06), i. k. 111301MISAK0D1-1073</text:span></text:p>
      <text:p text:style-name="Normal"/>
      <text:p text:style-name="P162"><text:span text:style-name="T163">3</text:span><text:span text:style-name="T164">1</text:span><text:span text:style-name="T165">. Aplinkos apsaugos agentūra, gavusi duomenis apie lengvųjų plastikinių pirkinių maišelių metinį sunaudojimą, juos apdoroja ir rengia teikimui Europos Komisijai duomenis pagal Komisijos įgyvendinamuoju aktu  n</text:span><text:span text:style-name="T166">ustatytą formą.<text:s/></text:span></text:p>
      <text:p text:style-name="P167">Papildyta punktu:</text:p>
      <text:p text:style-name="P168"><text:span text:style-name="T169">Nr.<text:s/></text:span><text:a xlink:href="https://www.e-tar.lt/portal/legalAct.html?documentId=7c460350911611e69ad4c8713b612d0f" office:target-frame-name="_top" xlink:show="replace"><text:span text:style-name="T170">D1-676</text:span></text:a><text:span text:style-name="T171">, 2016-10-11, paskelbta TAR 2016-10-13, i. k. 2016-25072</text:span></text:p>
      <text:p text:style-name="Normal"/>
      <text:p text:style-name="P172"><text:span text:style-name="T173">4</text:span><text:span text:style-name="T174">. Aplinkos apsaugos agentūra, vadovaudamasi Lietuv</text:span><text:span text:style-name="T175">os Respublikos Vyriausybės 2004 m. balandžio 7 d. nutarimu Nr. 388 patvirtinta tvarka gavusi informaciją apie pakuotėse esančių sunkiųjų metalų koncentracijų lygius, rengia teikimui Europos Komisijai informaciją, kaip nustatyta<text:s/></text:span><text:span text:style-name="T176">2005 m. kovo 22 d. Komisijos</text:span><text:span text:style-name="T177"><text:s/>sprendimo Nr. 2005/270/EB 8 straipsnyje</text:span><text:span text:style-name="T178">.</text:span></text:p>
      <text:p text:style-name="P179">Punkto pakeitimai:</text:p>
      <text:p text:style-name="P180"><text:span text:style-name="T181">Nr.<text:s/></text:span><text:a xlink:href="https://www.e-tar.lt/portal/legalAct.html?documentId=TAR.A98A25473258" office:target-frame-name="_top" xlink:show="replace"><text:span text:style-name="T182">D1-1073</text:span></text:a><text:span text:style-name="T183">, 2011-12-30, Žin., 2012, Nr. 3-81 (2012-01-06), i. k. 111301MISAK0D1-1073</text:span></text:p>
      <text:p text:style-name="Normal"/>
      <text:p text:style-name="P184"><text:span text:style-name="T185">5</text:span><text:span text:style-name="T186">. Ataskaitos,<text:s/></text:span><text:span text:style-name="T187">nurodytos šio Tvarkos aprašo 2 punkte, turi būti parengtos teikimui Europos Komisijai kas treji metai per devynis mėnesius nuo ataskaitinio laikotarpio pabaigos. Pirmoji ataskaita apima 2004–2006 metų laikotarpį ir turi būti pateikta iki 2007 m. rugsėjo 30</text:span><text:span text:style-name="T188"><text:s/>d.</text:span></text:p>
      <text:p text:style-name="P189"><text:span text:style-name="T190">6</text:span><text:span text:style-name="T191">. Duomenys, nurodyti šio Tvarkos aprašo 3 punkte, turi būti parengti teikimui Europos Komisijai kiekvienais metais per aštuoniolika mėnesių nuo ataskaitinių metų pabaigos. Pirmieji duomenys už 2004 m. turi būti pateikti iki 2006 m. birželio 30 d.</text:span></text:p>
      <text:p text:style-name="P192"><text:span text:style-name="T193">6</text:span><text:span text:style-name="T194">1</text:span><text:span text:style-name="T195">. Duomenys, nurodyti šio Tvarkos aprašo 3</text:span><text:span text:style-name="T196">1</text:span><text:span text:style-name="T197"><text:s/>punkte, turi būti teikiami Europos Komisijai kiekvienais metais pradedant nuo 2018 m. gegužės 27 d.</text:span><text:s/></text:p>
      <text:p text:style-name="P198">Papildyta punktu:</text:p>
      <text:p text:style-name="P199"><text:span text:style-name="T200">Nr.<text:s/></text:span><text:a xlink:href="https://www.e-tar.lt/portal/legalAct.html?documentId=7c460350911611e69ad4c8713b612d0f" office:target-frame-name="_top" xlink:show="replace"><text:span text:style-name="T201">D1-676</text:span></text:a><text:span text:style-name="T202">, 2016-10-11, paskelbta TAR 2016-10-13, i. k. 2016-25072</text:span></text:p>
      <text:p text:style-name="Normal"/>
      <text:p text:style-name="P203"><text:span text:style-name="T204">7.</text:span><text:span text:style-name="T205"><text:s/>Neteko galios nuo 2012-01-07</text:span></text:p>
      <text:p text:style-name="P206">Punkto naikinimas:</text:p>
      <text:p text:style-name="P207"><text:span text:style-name="T208">Nr.<text:s/></text:span><text:a xlink:href="https://www.e-tar.lt/portal/legalAct.html?documentId=TAR.A98A25473258" office:target-frame-name="_top" xlink:show="replace"><text:span text:style-name="T209">D1-1073</text:span></text:a><text:span text:style-name="T210">, 2011-12-30, Žin. 2012, Nr.<text:s/></text:span><text:span text:style-name="T211">3-81 (2012-01-06), i. k. 111301MISAK0D1-1073</text:span></text:p>
      <text:p text:style-name="Normal"/>
      <text:p text:style-name="P212"><text:span text:style-name="T213">7</text:span><text:span text:style-name="T214">. Pasikeitus ataskaitų teikimo reikalavimams, už ataskaitų teikimą atsakingos institucijos vadovaujasi naujaisiais reikalavimais.</text:span></text:p>
      <text:p text:style-name="P215">Punkto numeracijos pakeitimas:</text:p>
      <text:p text:style-name="P216"><text:span text:style-name="T217">Nr.<text:s/></text:span><text:a xlink:href="https://www.e-tar.lt/portal/legalAct.html?documentId=TAR.A98A25473258" office:target-frame-name="_top" xlink:show="replace"><text:span text:style-name="T218">D1-1073</text:span></text:a><text:span text:style-name="T219">, 2011-12-30, Žin., 2012, Nr. 3-81 (2012-01-06), i. k. 111301MISAK0D1-1073</text:span></text:p>
      <text:p text:style-name="Normal"/>
      <text:p text:style-name="P220"><text:span text:style-name="T221">8</text:span><text:span text:style-name="T222">. Pasikeitus ataskaitų teikimo reikalavimams ar paaiškėjus, kad informacijos, kurios reikia ataskaitoms rengti, nėra ar jos ne</text:span><text:span text:style-name="T223">pakanka, už informacijos, būtinos ataskaitoms parengti, pateikimą atsakingos institucijos imasi neatidėliotinų priemonių, kad tokia informacija būtų surinkta ir pateikta institucijai, atsakingai už ataskaitų teikimą Europos Komisijai.</text:span></text:p>
      <text:p text:style-name="P224">Punkto numeracijos pakeitimas:</text:p>
      <text:p text:style-name="P225"><text:span text:style-name="T226">Nr.<text:s/></text:span><text:a xlink:href="https://www.e-tar.lt/portal/legalAct.html?documentId=TAR.A98A25473258" office:target-frame-name="_top" xlink:show="replace"><text:span text:style-name="T227">D1-1073</text:span></text:a><text:span text:style-name="T228">, 2011-12-30, Žin., 2012, Nr. 3-81 (2012-01-06), i. k. 111301MISAK0D1-1073</text:span></text:p>
      <text:p text:style-name="Normal"/>
      <text:p text:style-name="P229"><text:span text:style-name="T230">III</text:span><text:span text:style-name="T231">.<text:s/></text:span><text:span text:style-name="T232">Baigiamosios nuostatos</text:span></text:p>
      <text:p text:style-name="P233"/>
      <text:p text:style-name="P234"><text:span text:style-name="T235">9</text:span><text:span text:style-name="T236">. Už pateiktos informacijos ir<text:s/></text:span><text:span text:style-name="T237">duomenų tikslumą atsako institucijos, pateikusios informaciją ir duomenis.</text:span></text:p>
      <text:p text:style-name="P238"><text:span text:style-name="T239">______________</text:span></text:p>
      <text:p text:style-name="P240">Punkto numeracijos pakeitimas:</text:p>
      <text:p text:style-name="P241"><text:span text:style-name="T242">Nr.<text:s/></text:span><text:a xlink:href="https://www.e-tar.lt/portal/legalAct.html?documentId=TAR.A98A25473258" office:target-frame-name="_top" xlink:show="replace"><text:span text:style-name="T243">D1-1073</text:span></text:a><text:span text:style-name="T244">, 2011-12-30, Žin., 2012, Nr. 3-81<text:s/></text:span><text:span text:style-name="T245">(2012-01-06), i. k. 111301MISAK0D1-1073</text:span></text:p>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aplinkos ministerija, Įsakymas</text:span></text:p>
      <text:p text:style-name="P255"><text:span text:style-name="T256">Nr.<text:s/></text:span><text:a xlink:href="https://www.e-tar.lt/portal/legalAct.html?documentId=TAR.A98A25473258" office:target-frame-name="_top" xlink:show="replace"><text:span text:style-name="T257">D1-1073</text:span></text:a><text:span text:style-name="T258">, 2011-12-30, Žin., 2012, Nr. 3-81 (2012-01-06),</text:span><text:span text:style-name="T259"><text:s/>i. k. 111301MISAK0D1-1073</text:span></text:p>
      <text:p text:style-name="P260"><text:span text:style-name="T261">Dėl aplinkos ministro 2004 m. gruodžio 31 d. įsakymo Nr. D1-717 "Dėl Ataskaitų apie Europos Parlamento ir Tarybos direktyvos 94/62/EB dėl pakuočių ir pakuočių atliekų įgyvendinimą teikimo Europos Komisijai tvarkos aprašo patvirti</text:span><text:span text:style-name="T262">nimo" pakeitimo</text:span></text:p>
      <text:p text:style-name="P263"/>
      <text:p text:style-name="P264"><text:span text:style-name="T265">2.</text:span></text:p>
      <text:p text:style-name="P266"><text:span text:style-name="T267">Lietuvos Respublikos aplinkos ministerija, Įsakymas</text:span></text:p>
      <text:p text:style-name="P268"><text:span text:style-name="T269">Nr.<text:s/></text:span><text:a xlink:href="https://www.e-tar.lt/portal/legalAct.html?documentId=7c460350911611e69ad4c8713b612d0f" office:target-frame-name="_top" xlink:show="replace"><text:span text:style-name="T270">D1-676</text:span></text:a><text:span text:style-name="T271">, 2016-10-11, paskelbta TAR 2016-10-13, i. k. 2016-25072</text:span></text:p>
      <text:p text:style-name="P272"><text:span text:style-name="T273">Lietuvos Respubliko</text:span><text:span text:style-name="T274">s aplinkos ministro įsakymas dėl Lietuvos Respublikos aplinkos ministro 2004 m. gruodžio 31 d. įsakymo Nr. D1-717 „Dėl Ataskaitų apie Europos Parlamento ir Tarybos direktyvos 94/62/EB dėl pakuočių ir pakuočių atliekų įgyvendinimą teikimo Europos Komisijai<text:s/></text:span><text:span text:style-name="T275">tvarkos aprašo patvirtinimo“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15T06:18:00Z</meta:creation-date>
    <dc:date>2020-07-15T06:18:00Z</dc:date>
    <meta:template xlink:href="Normal.dotm" xlink:type="simple"/>
    <meta:editing-cycles>2</meta:editing-cycles>
    <meta:editing-duration>PT0S</meta:editing-duration>
    <meta:document-statistic meta:page-count="4" meta:paragraph-count="107" meta:word-count="1284" meta:character-count="10325" meta:row-count="351" meta:non-whitespace-character-count="9148"/>
  </office:meta>
</office:document-meta>
</file>