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indent="4.6312in">
        <style:tab-stops>
          <style:tab-stop style:type="left" style:position="5.1062in"/>
        </style:tab-stops>
      </style:paragraph-properties>
      <style:text-properties fo:color="#000000"/>
    </style:style>
    <style:style style:name="P40" style:parent-style-name="Normal" style:family="paragraph">
      <style:paragraph-properties fo:text-indent="4.6312in">
        <style:tab-stops>
          <style:tab-stop style:type="left" style:position="5.1062in"/>
        </style:tab-stops>
      </style:paragraph-properties>
      <style:text-properties fo:color="#000000"/>
    </style:style>
    <style:style style:name="P41" style:parent-style-name="Normal" style:family="paragraph">
      <style:paragraph-properties fo:text-indent="4.6312in">
        <style:tab-stops>
          <style:tab-stop style:type="left" style:position="5.1062in"/>
        </style:tab-stops>
      </style:paragraph-properties>
      <style:text-properties fo:color="#000000"/>
    </style:style>
    <style:style style:name="P42" style:parent-style-name="Normal" style:family="paragraph">
      <style:paragraph-properties fo:text-indent="4.6312in">
        <style:tab-stops>
          <style:tab-stop style:type="left" style:position="5.1062in"/>
        </style:tab-stops>
      </style:paragraph-properties>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T115" style:parent-style-name="DefaultParagraphFont" style:family="text">
      <style:text-properties fo:text-transform="uppercase"/>
    </style:style>
    <style:style style:name="T116" style:parent-style-name="DefaultParagraphFont" style:family="text">
      <style:text-properties fo:text-transform="uppercase"/>
    </style:style>
    <style:style style:name="P117" style:parent-style-name="Normal" style:family="paragraph">
      <style:paragraph-properties fo:break-before="page" fo:margin-left="3.543in">
        <style:tab-stops/>
      </style:paragraph-properties>
    </style:style>
    <style:style style:name="T118" style:parent-style-name="DefaultParagraphFont" style:family="text">
      <style:text-properties fo:color="#000000"/>
    </style:style>
    <style:style style:name="P119" style:parent-style-name="Normal" style:family="paragraph">
      <style:paragraph-properties fo:text-indent="3.543in"/>
      <style:text-properties fo:color="#000000"/>
    </style:style>
    <style:style style:name="P120" style:parent-style-name="Normal" style:family="paragraph">
      <style:paragraph-properties fo:text-indent="3.54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center"/>
      <style:text-properties fo:font-weight="bold" style:font-weight-asian="bold" fo:color="#000000"/>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7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style:text-properties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4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style:text-properties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style:text-properties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style:text-properties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style:text-properties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style:text-properties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style:text-properties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style:text-properties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style:text-properties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justify"/>
      <style:text-properties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style:text-properties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style:text-properties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style:text-properties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style:text-properties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style:text-properties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style:text-properties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justify"/>
      <style:text-properties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style:text-properties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style:text-properties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style:text-properties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style:text-properties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style:text-properties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justify"/>
      <style:text-properties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style:text-properties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style:text-properties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style:text-properties fo:color="#000000"/>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style:text-properties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style:text-properties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style:text-properties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style:text-properties fo:color="#000000"/>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style:text-properties fo:color="#000000"/>
    </style:style>
    <style:style style:name="P640" style:parent-style-name="Normal" style:family="paragraph">
      <style:paragraph-properties fo:text-align="justify" fo:text-indent="0.4923in"/>
      <style:text-properties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style:text-properties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style:text-properties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justify" fo:text-indent="0.4923in"/>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P655" style:parent-style-name="Normal" style:family="paragraph">
      <style:paragraph-properties fo:text-align="center"/>
    </style:style>
    <style:style style:name="T656" style:parent-style-name="DefaultParagraphFont" style:family="text">
      <style:text-properties fo:color="#000000"/>
    </style:style>
    <style:style style:name="P657" style:parent-style-name="Normal" style:family="paragraph">
      <style:paragraph-properties fo:text-align="justify"/>
      <style:text-properties fo:font-weight="bold" style:font-weight-asian="bold" fo:font-size="10pt" style:font-size-asian="10pt"/>
    </style:style>
    <style:style style:name="P658" style:parent-style-name="Normal" style:family="paragraph">
      <style:paragraph-properties fo:text-align="justify"/>
      <style:text-properties fo:font-weight="bold" style:font-weight-asian="bold"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weight="bold" style:font-weight-asian="bold"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widows="0" fo:orphans="0"/>
    </style:style>
  </office:automatic-styles>
  <office:body>
    <office:text text:use-soft-page-breaks="true">
      <text:p text:style-name="P1"><text:span text:style-name="T9">Įsakymas netenka galios 1997-06-01:</text:span></text:p>
      <text:p text:style-name="P10"><text:span text:style-name="T11">Muitinės departamentas prie Lietuvos Respublikos finansų ministerijos, Įsakymas</text:span></text:p>
      <text:p text:style-name="P12"><text:span text:style-name="T13">Nr.<text:s/></text:span><text:a xlink:href="https://www.e-tar.lt/portal/legalAct.html?documentId=TAR.6FB4956BA263" office:target-frame-name="_top" xlink:show="replace"><text:span text:style-name="T14">18-1</text:span></text:a><text:span text:style-name="T15">, 1997-05-26, Žin., 1997, Nr. 47-1154<text:s/></text:span><text:span text:style-name="T16">(1997-05-31), i. k. 0973030ISAK00000181</text:span></text:p>
      <text:p text:style-name="P17"><text:span text:style-name="T18">Dėl Kapčiamiesčio kelio posto darbo laikino nutraukimo ir naujo muitinės postų sąrašo patvirtinimo</text:span></text:p>
      <text:p text:style-name="P19"/>
      <text:p text:style-name="P20"><text:span text:style-name="T21">Suvestinė redakcija nuo 1996-07-11 iki 1997-05-31</text:span></text:p>
      <text:p text:style-name="P22"/>
      <text:p text:style-name="P23"><text:span text:style-name="T24">Įsakymas paskelbtas: Žin. 1996, Nr.<text:s/></text:span><text:a xlink:href="https://www.e-tar.lt/portal/legalAct.html?documentId=TAR.7BAEAED2C627" office:target-frame-name="_top" xlink:show="replace"><text:span text:style-name="T25">60-1435</text:span></text:a><text:span text:style-name="T26">, i. k. 0963030ISAK00000315</text:span></text:p>
      <text:p text:style-name="P27"/>
      <text:p text:style-name="P28"/>
      <text:p text:style-name="P29"><text:span text:style-name="T30"/><text:span text:style-name="T31">MUITINĖS DEPARTAMENTAS PRIE LIETUVOS RESPUBLIKOS FINANSŲ MINISTERIJOS</text:span></text:p>
      <text:p text:style-name="P32"/>
      <text:p text:style-name="P33">Į S A K Y M A S</text:p>
      <text:p text:style-name="P34">DĖL TERITORINIŲ MUITINIŲ POSTŲ IR JŲ PADALINIŲ STEIGIMO</text:p>
      <text:p text:style-name="P35"/>
      <text:p text:style-name="P36">1996 m. birželio 19 d. Nr. 315</text:p>
      <text:p text:style-name="P37">Vilnius</text:p>
      <text:p text:style-name="P38"/>
      <text:p text:style-name="P39">SUDERINTA</text:p>
      <text:p text:style-name="P40">Lietuvos Respublikos finansų</text:p>
      <text:p text:style-name="P41">ministras A. Križinauskas</text:p>
      <text:p text:style-name="P42">1996 m. birželio 19 d.</text:p>
      <text:p text:style-name="P43"/>
      <text:p text:style-name="P44"><text:span text:style-name="T45">Vadovaudamasis Lietuvos Respublikos Vyriausybės 1993 m. balandžio 15 d. nutarimu Nr. 252</text:span><text:span text:style-name="T46"><text:s/>„Dėl Lietuvos Respublikos muitinės departamento pertvarkymo“ ir vykdydamas Lietuvos Respublikos Vyriausybės 1995 m. liepos 24 d. nutarimą Nr. 1030 „Dėl teritorinių muitinių steigimo“ bei Muitinės departamento 1996 m. vasario 12 d. įsakymą Nr. 70 „Dėl teri</text:span><text:span text:style-name="T47">torinių muitinių įsteigimo“,</text:span></text:p>
      <text:p text:style-name="P48"><text:span text:style-name="T49">ĮSAKAU:</text:span></text:p>
      <text:p text:style-name="P50"><text:span text:style-name="T51">1</text:span><text:span text:style-name="T52">. Įsteigti nuo 1996 m. liepos 1 d. teritorinių muitinių postus ir jų padalinius (sąrašas pridedamas).</text:span></text:p>
      <text:p text:style-name="P53"><text:span text:style-name="T54">2</text:span><text:span text:style-name="T55">. Teritorinių muitinių viršininkams:</text:span></text:p>
      <text:p text:style-name="P56"><text:span text:style-name="T57">2.1</text:span><text:span text:style-name="T58">. užtikrinti, kad iki š. m. liepos 1 d. būtų pakeisti dokumentų</text:span><text:span text:style-name="T59">, blankų rekvizitai, spaudai ir iškabos;</text:span></text:p>
      <text:p text:style-name="P60"><text:span text:style-name="T61">2.2</text:span><text:span text:style-name="T62">. naujų muitinės postų padalinių steigimo klausimus prieš mėnesį laiko suderinti su Muitinės departamentu.</text:span></text:p>
      <text:p text:style-name="P63"><text:span text:style-name="T64">3</text:span><text:span text:style-name="T65">. Pripažinti netekusiais galios Muitinės departamento įsakymus:</text:span></text:p>
      <text:p text:style-name="P66"><text:span text:style-name="T67">3.1</text:span><text:span text:style-name="T68">. 1990 m. lapkričio 20 d.</text:span><text:span text:style-name="T69"><text:s/>įsakymą Nr. 2 „Dėl muitinių ir muitinių postų išdėstymo“;</text:span></text:p>
      <text:p text:style-name="P70"><text:span text:style-name="T71">3.2</text:span><text:span text:style-name="T72">. 1991 m. liepos 1 d. įsakymą Nr. 110 „Dėl muitinių veikimo zonų“;</text:span></text:p>
      <text:p text:style-name="P73"><text:span text:style-name="T74">3.3</text:span><text:span text:style-name="T75">. 1991 m. liepos 9 d. įsakymą Nr. 116 „Dėl muitinių veikimo zonų patikslinimo“;</text:span></text:p>
      <text:p text:style-name="P76"><text:span text:style-name="T77">3.4</text:span><text:span text:style-name="T78">. 1994 m. sausio 14 d. įsakym</text:span><text:span text:style-name="T79">ą Nr. 20 „Dėl Radviliškio prekių stoties muitinės posto įsteigimo“;</text:span></text:p>
      <text:p text:style-name="P80"><text:span text:style-name="T81">3.5.</text:span><text:span text:style-name="T82">1994 m. balandžio 20 d. įsakymą Nr. 131 „Dėl kai kurių muitinių pavadinimų pakeitimo ir herbinių antspaudų antrųjų egzempliorių pagaminimo“;</text:span></text:p>
      <text:p text:style-name="P83"><text:span text:style-name="T84">3.6</text:span><text:span text:style-name="T85">. 1994 m. balandžio 22 d. įsakym</text:span><text:span text:style-name="T86">ą Nr. 138 „Dėl Jurbarko Rusnės bei Nidos upių uostų muitinės postų įkūrimo“;</text:span></text:p>
      <text:p text:style-name="P87"><text:span text:style-name="T88">3.7</text:span><text:span text:style-name="T89">. 1995 m. kovo 3 d. įsakymą Nr. 103 „Dėl Marių muitinės posto steigimo Klaipėdos akcinės įmonės „Progresas“ teritorijoje“;</text:span></text:p>
      <text:p text:style-name="P90"><text:span text:style-name="T91">3.8</text:span><text:span text:style-name="T92">. 1995 m. gegužės 18 d. įsakymą Nr. 237 „D</text:span><text:span text:style-name="T93">ėl Klaipėdos muitinės Kretingos geležinkelio stoties muitinės posto steigimo akcinės bendrovės „Naftos terminalas“ teritorijoje“;</text:span></text:p>
      <text:p text:style-name="P94"><text:span text:style-name="T95">3.9</text:span><text:span text:style-name="T96">. 1995 m. birželio 7 d. įsakymą Nr. 281 „Dėl postų įsteigimo Šiaulių muitinėje“;</text:span></text:p>
      <text:p text:style-name="P97"><text:span text:style-name="T98">3.10</text:span><text:span text:style-name="T99">. 1995 m. lapkričio 22 d. įsak</text:span><text:span text:style-name="T100">ymą Nr. 539 „Dėl Šiaulių muitinės Šiaulių krovinių posto „Gubernija“ steigimo“.</text:span></text:p>
      <text:p text:style-name="P101"><text:span text:style-name="T102">4</text:span><text:span text:style-name="T103">. Parengti Lietuvos Respublikos Vyriausybės nutarimo projektą dėl Lietuvos Respublikos Vyriausybės 1990 m. lapkričio 23 d. nutarimo Nr. 356 „Dėl muitinių ir muitinės pos</text:span><text:span text:style-name="T104">tų išdėstymo“<text:s/></text:span><text:soft-page-break/><text:span text:style-name="T105">pripažinimo netekusiu galios (atsakingas Muitinių darbo organizavimo skyriaus viršininkas S. Norkūnas).</text:span></text:p>
      <text:p text:style-name="P106"><text:span text:style-name="T107">5</text:span><text:span text:style-name="T108">. Įsakymo vykdymo kontrolę pavesti Muitinės departamento Muitinių darbo organizavimo skyriui (S. Norkūnas).</text:span></text:p>
      <text:p text:style-name="P109"><text:span text:style-name="T110">6</text:span><text:span text:style-name="T111">. Šį įsakymą<text:s/></text:span><text:span text:style-name="T112">paskelbti „Valstybės žiniose“.</text:span></text:p>
      <text:p text:style-name="P113"/>
      <text:p text:style-name="P114"><text:span text:style-name="T115">MUITINĖS DEPARTAMENTO DIREKTORIUS</text:span><text:span text:style-name="T116"><text:tab/>V. GERŽONAS</text:span></text:p>
      <text:soft-page-break/>
      <text:p text:style-name="P117"><text:span text:style-name="T118">Muitinės departamento 1996 m.</text:span></text:p>
      <text:p text:style-name="P119">birželio 19 d. įsakymo Nr. 315</text:p>
      <text:p text:style-name="P120"><text:span text:style-name="T121">1</text:span><text:span text:style-name="T122"><text:s/>priedas</text:span></text:p>
      <text:p text:style-name="P123"/>
      <text:p text:style-name="P124"><text:span text:style-name="T125">TERITORINIŲ MUITINIŲ POSTŲ IR JŲ PADALINIŲ</text:span></text:p>
      <text:p text:style-name="P126"><text:span text:style-name="T127">SĄRAŠAS</text:span></text:p>
      <text:p text:style-name="P128"/>
      <text:p text:style-name="P129"><text:span text:style-name="T130">Vilniaus teritorinė muitinė</text:span></text:p>
      <text:p text:style-name="P131"/>
      <text:p text:style-name="P132">Medininkų<text:s/>kelio postas, kelias A3, Vilniaus r.</text:p>
      <text:p text:style-name="P133">Medininkų padalinys (įvažiavimas), kelias A3, Vilniaus r.</text:p>
      <text:p text:style-name="P134">Medininkų padalinys (išvažiavimas), kelias A3, Vilniaus r.<text:s/></text:p>
      <text:p text:style-name="P135">Lavoriškių kelio postas, kelias 103, Vilniaus r.</text:p>
      <text:p text:style-name="P136">Lavoriškių padalinys (įvažiavimas), kelias 103, Vilniaus r.</text:p>
      <text:p text:style-name="P137">Lavoriškių padalinys (išvažiavimas), kelias 103, Vilniaus r.<text:s/></text:p>
      <text:p text:style-name="P138">Šalčininkų kelio postas, kelias A-104, Šalčininkų r.</text:p>
      <text:p text:style-name="P139">Šalčininkų padalinys (įvažiavimas), kelias A-104, Šalčininkų r.</text:p>
      <text:p text:style-name="P140">Šalčininkų padalinys (išvažiavimas), kelias A-104, Šalčininkų r.<text:s/></text:p>
      <text:p text:style-name="P141">Eišiškių kelio postas, kelias A-5001, Šalčininkų r.</text:p>
      <text:p text:style-name="P142">Eišiškių padalinys (įvažiavimas), kelias A-5001, Šalčininkų r.</text:p>
      <text:p text:style-name="P143">Eišiškių padalinys (išvažiavimas), kelias A-5001, Šalčininkų r.<text:s/></text:p>
      <text:p text:style-name="P144">Krakūnų kelio postas, kelias 3904, Šalčininkų r.</text:p>
      <text:p text:style-name="P145">Krakūnų padalinys (įvažiavimas), kelias 3904, Šalčininkų r.</text:p>
      <text:p text:style-name="P146">Krakūnų padalinys (išvažiavimas), kelias 3904, Šalčininkų r.<text:s/></text:p>
      <text:p text:style-name="P147">Adutiškio kelio postas, Adutiškis, Švenčionių r.</text:p>
      <text:p text:style-name="P148">Adutiškio padalinys (įvažiavimas), Adutiškis, Švenčionių r.</text:p>
      <text:p text:style-name="P149">Adutiškio padalinys (išvažiavimas), Adutiškis, Švenčionių r.<text:s/></text:p>
      <text:p text:style-name="P150">Papelekio kelio postas, Papelekis, Švenčionių r.</text:p>
      <text:p text:style-name="P151">Papelekio padalinys (įvažiavimas), Papelekis, Švenčionių r.</text:p>
      <text:p text:style-name="P152">Papelekio padalinys (išvažiavimas), Papelekis, Švenčionių r.</text:p>
      <text:p text:style-name="P153">Vaidotų postas, Eišiškių plentas 100, Vilnius</text:p>
      <text:p text:style-name="P154">Vaidotų padalinys (įvažiavimas),<text:s/>Eišiškių plentas 100, Vilnius</text:p>
      <text:p text:style-name="P155">Vaidotų padalinys (išvažiavimas), Eišiškių plentas 100, Vilnius</text:p>
      <text:p text:style-name="P156">Aukštųjų Panerių geležinkelio padalinys (įvažiavimas), Agrastų g. 5, Vilnius</text:p>
      <text:p text:style-name="P157">Aukštųjų Panerių geležinkelio padalinys (išvažiavimas), Agrastų g. 5, Vilnius<text:s/></text:p>
      <text:p text:style-name="P158">Kenos<text:s/>geležinkelio postas, Kalvelių k., Vilniaus r.</text:p>
      <text:p text:style-name="P159">Padalinys – Kena-1 (įvažiavimas), Kalvelių k., Vilniaus r.</text:p>
      <text:p text:style-name="P160">Padalinys – Kena-1 (išvažiavimas), Kalvelių k., Vilniaus r.</text:p>
      <text:p text:style-name="P161">Padalinys – Kena-2 (įvažiavimas), Geležinkelio g. 16, Vilnius</text:p>
      <text:p text:style-name="P162">Padalinys – Kena-2 (išvažiavimas), Geležinkelio g. 16, Vilnius<text:s/></text:p>
      <text:p text:style-name="P163">Stasylų geležinkelio postas, Stasylų k., Šalčininkų r.</text:p>
      <text:p text:style-name="P164">Stasylų geležinkelio posto padalinys (įvažiavimas), Stasylų k., Šalčininkų r.</text:p>
      <text:p text:style-name="P165">Stasylų geležinkelio posto padalinys (išvažiavimas), Stasylų k., Šalčininkų r.<text:s/></text:p>
      <text:p text:style-name="P166">Gelednės<text:s/>geležinkelio postas, Sariai, Švenčionių r.</text:p>
      <text:p text:style-name="P167">Gelednės geležinkelio posto padalinys (įvažiavimas), Sariai, Švenčionių r.</text:p>
      <text:p text:style-name="P168">Gelednės geležinkelio posto padalinys (išvažiavimas), Sariai, Švenčionių r.<text:s/></text:p>
      <text:p text:style-name="P169">Vilniaus pašto postas, Geležinkelio g. 6, Vilnius</text:p>
      <text:p text:style-name="P170">Padalinys<text:s/>– paštas-1 (įvažiavimas), Geležinkelio g. 6, Vilnius</text:p>
      <text:p text:style-name="P171">Padalinys – paštas-1 (išvažiavimas), Geležinkelio g. 6, Vilnius</text:p>
      <text:p text:style-name="P172">Padalinys – paštas-2 (įvažiavimas), Geležinkelio g. 6, Vilnius</text:p>
      <text:p text:style-name="P173">Padalinys – paštas-2 (išvažiavimas), Geležinkelio g. 6, Vilnius<text:s/></text:p>
      <text:p text:style-name="P174">Vilniaus oro uosto postas, Rodūnės kelias 2, Vilnius</text:p>
      <text:p text:style-name="P175">Padalinys – oro uostas -1 (įvažiavimas), Rodūnės kelias 6A, Vilnius</text:p>
      <text:p text:style-name="P176">Padalinys – oro uostas -1 (išvažiavimas), Rodūnės kelias 6A, Vilnius</text:p>
      <text:soft-page-break/>
      <text:p text:style-name="P177">Padalinys – oro uostas -2 (įvažiavimas), Rodūnės kelias 6A, Vilnius</text:p>
      <text:p text:style-name="P178">Padalinys<text:s/>– oro uostas -2 (išvažiavimas), Rodūnės kelias 6A, Vilnius</text:p>
      <text:p text:style-name="P179">Padalinys – oro uostas -3 (įvažiavimas), Rodūnės kelias 6A, Vilnius</text:p>
      <text:p text:style-name="P180">Padalinys – oro uostas -3 (išvažiavimas), Rodūnės kelias 6A, Vilnius</text:p>
      <text:p text:style-name="P181">Padalinys – oro uostas-4 (įvažiavimas), Rodūnės kelias 6A,<text:s/>Vilnius</text:p>
      <text:p text:style-name="P182">Padalinys – oro uostas-4 (išvažiavimas), Rodūnės kelias 6A, Vilnius</text:p>
      <text:p text:style-name="P183">Padalinys – oro uostas-5 (įvažiavimas), Rodūnės kelias 6A, Vilnius</text:p>
      <text:p text:style-name="P184">Padalinys – oro uostas-5 (išvažiavimas), Rodūnės kelias 6A, Vilnius</text:p>
      <text:p text:style-name="P185">Vilniaus krovinių postas, Metalo g. 2A,<text:s/>Vilnius</text:p>
      <text:p text:style-name="P186">Kirtimų padalinys (įvažiavimas), Metalo g. 2A, Vilnius</text:p>
      <text:p text:style-name="P187">Kirtimų padalinys (išvažiavimas), Metalo g. 2A, Vilnius</text:p>
      <text:p text:style-name="P188">Panerių padalinys (įvažiavimas), Kirtimų g. 51, Vilnius</text:p>
      <text:p text:style-name="P189">Panerių padalinys (išvažiavimas), Kirtimų g. 51, Vilnius</text:p>
      <text:p text:style-name="P190">Savanorių padalinys (įvažiavimas), Savanorių pr. 174A, Vilnius</text:p>
      <text:p text:style-name="P191">Savanorių padalinys (išvažiavimas), Savanorių pr. 174A, Vilnius</text:p>
      <text:p text:style-name="P192">Žirmūnų padalinys (įvažiavimas), Verkių g.29, Vilnius</text:p>
      <text:p text:style-name="P193">Žirmūnų padalinys (išvažiavimas), Verkių g. 29, Vilnius</text:p>
      <text:p text:style-name="P194">Meistrų padalinys (įvažiavimas), Meistrų g.<text:s/>16, Vilnius</text:p>
      <text:p text:style-name="P195">Meistrų padalinys (išvažiavimas), Meistrų g. 16, Vilnius</text:p>
      <text:p text:style-name="P196">Naujamiesčio padalinys (įvažiavimas), Panerių g. 56, Vilnius</text:p>
      <text:p text:style-name="P197">Naujamiesčio padalinys (išvažiavimas), Panerių g. 56, Vilnius</text:p>
      <text:p text:style-name="P198">Bakalėjos padalinys (įvažiavimas), Kirtimų g. 59, Vilnius</text:p>
      <text:p text:style-name="P199">Bakalėjos padalinys (išvažiavimas), Kirtimų g. 59, Vilnius</text:p>
      <text:p text:style-name="P200">Padalinys – Trakai-1 (įvažiavimas), Kęstučiog. 1, Lentvaris</text:p>
      <text:p text:style-name="P201">Padalinys – Trakai-1 (išvažiavimas), Kęstučio g. 1, Lentvaris</text:p>
      <text:p text:style-name="P202">Padalinys – Trakai-2 (įvažiavimas), Vilniaus g. 4, Grigiškės</text:p>
      <text:p text:style-name="P203">Padalinys –<text:s/>Trakai-2 (išvažiavimas), Vilniaus g. 4, Grigiškės</text:p>
      <text:p text:style-name="P204">Padalinys – Trakai-3 (įvažiavimas), Jaunystės g. 1, Vievis</text:p>
      <text:p text:style-name="P205">Padalinys – Trakai-3 (išvažiavimas), Jaunystės g. 1, Vievis</text:p>
      <text:p text:style-name="P206"/>
      <text:p text:style-name="P207">Ukmergės padalinys (įvažiavimas), Vilniaus g. 100, Ukmergė</text:p>
      <text:p text:style-name="P208">Ukmergės padalinys (išvažiavimas), Vilniaus g. 100, Ukmergė</text:p>
      <text:p text:style-name="P209">Švenčionių padalinys (įvažiavimas), Lauko g. 6, Švenčionys</text:p>
      <text:p text:style-name="P210">Švenčionių padalinys (išvažiavimas), Lauko g. 6, Švenčionys</text:p>
      <text:p text:style-name="P211">Šalčios padalinys (įvažiavimas), Vilniaus g. 36, Šalčininkai</text:p>
      <text:p text:style-name="P212">Šalčios padalinys (išvažiavimas), Vilniaus<text:s/>g. 36, Šalčininkai</text:p>
      <text:p text:style-name="P213"/>
      <text:p text:style-name="P214"><text:span text:style-name="T215">Kauno teritorinė muitinė</text:span></text:p>
      <text:p text:style-name="P216"/>
      <text:p text:style-name="P217">Kauno oro uosto postas, Karmėlava, Kauno r.</text:p>
      <text:p text:style-name="P218">Oro uosto padalinys (įvažiavimas), Kauno oro uostas</text:p>
      <text:p text:style-name="P219">Oro uosto padalinys (išvažiavimas), Kauno oro uostas</text:p>
      <text:p text:style-name="P220">Terminalo padalinys (įvažiavimas), Kauno oro uostas</text:p>
      <text:p text:style-name="P221">Terminalo padalinys (išvažiavimas), Kauno oro uostas<text:s/></text:p>
      <text:p text:style-name="P222">Kauno geležinkelio postas, Palemono g. 171, Kaunas</text:p>
      <text:p text:style-name="P223">Palemono prekių stoties padalinys (įvažiavimas), Palemono g. 171, Kaunas</text:p>
      <text:p text:style-name="P224">Palemono prekių stoties padalinys (išvažiavimas), Palemono g. 171, Kaunas</text:p>
      <text:p text:style-name="P225">Dispečerinės padalinys (įvažiavimas), Palemono g. 163, Kaunas</text:p>
      <text:p text:style-name="P226">Dispečerinės padalinys (išvažiavimas), Palemono g. 163, Kaunas</text:p>
      <text:p text:style-name="P227">Prekių stoties padalinys (įvažiavimas), A. Juozapavičiaus g. 124a, Kaunas</text:p>
      <text:p text:style-name="P228">Prekių stoties padalinys (išvažiavimas), A. Juozapavičiaus g. 124a, Kaunas<text:s/></text:p>
      <text:p text:style-name="P229">Kauno pašto postas, Laivės al. 102a, Kaunas</text:p>
      <text:p text:style-name="P230">Pašto padalinys (įvažiavimas), Laisvės al. 102a, Kaunas</text:p>
      <text:p text:style-name="P231">Pašto padalinys (išvažiavimas), Laisvės al. 102a, Kaunas</text:p>
      <text:soft-page-break/>
      <text:p text:style-name="P232">Pašto siuntų padalinys (įvažiavimas), Čiurlionio g. 14, Kaunas</text:p>
      <text:p text:style-name="P233">Pašto siuntų padalinys (išvažiavimas), Čiurlionio g. 14, Kaunas<text:s/></text:p>
      <text:p text:style-name="P234">Kauno krovinių postas:</text:p>
      <text:p text:style-name="P235">Padalinys – Dainava-1 (įvažiavimas), Taikos pr. 98, Kaunas</text:p>
      <text:p text:style-name="P236">Padalinys – Dainava-1 (išvažiavimas), Taikos pr. 98, Kaunas</text:p>
      <text:p text:style-name="P237">Padalinys – Dainava-2 (įvažiavimas), Taikos pr. g. 151, Kaunas</text:p>
      <text:p text:style-name="P238">Padalinys –<text:s/>Dainava-2 (išvažiavimas), Taikos pr. 151, Kaunas</text:p>
      <text:p text:style-name="P239">Aleksoto padalinys (įvažiavimas), Bakanausko g. 40, Kaunas</text:p>
      <text:p text:style-name="P240">Aleksoto padalinys (išvažiavimas), Bakanausko g. 40, Kaunas</text:p>
      <text:p text:style-name="P241">Veiverių padalinys (įvažiavimas), Veiverių g. 150, Kaunas</text:p>
      <text:p text:style-name="P242">Veiverių padalinys (išvažiavimas), Veiverių g. 150, Kaunas</text:p>
      <text:p text:style-name="P243">Petrašiūnų padalinys (įvažiavimas), Ekskavatorininkų g. 1b, Kaunas</text:p>
      <text:p text:style-name="P244">Petrašiūnų padalinys (išvažiavimas), Ekskavatorininkų g. 1b, Kaunas</text:p>
      <text:p text:style-name="P245">Domeikavos padalinys (įvažiavimas), Domeikava, Kauno r.</text:p>
      <text:p text:style-name="P246">Domeikavos padalinys (išvažiavimas),<text:s/>Domeikava, Kauno r.</text:p>
      <text:p text:style-name="P247">Centro padalinys (įvažiavimas), Griunvaldo g. 35, Kaunas</text:p>
      <text:p text:style-name="P248">Centro padalinys (išvažiavimas), Griunvaldo g. 35, Kaunas</text:p>
      <text:p text:style-name="P249">Jonavos padalinys (įvažiavimas), Taurastos g. 26, Jonava</text:p>
      <text:p text:style-name="P250">Jonavos padalinys (išvažiavimas), Taurastos g. 26, Jonava</text:p>
      <text:p text:style-name="P251">Stoties padalinys (įvažiavimas), Jonavos geležinkelio stotis</text:p>
      <text:p text:style-name="P252">Stoties padalinys (išvažiavimas), Jonavos geležinkelio stotis</text:p>
      <text:p text:style-name="P253">Gaižiūnų padalinys (įvažiavimas), Gaižiūnų geležinkelio stotis</text:p>
      <text:p text:style-name="P254">Gaižiūnų padalinys (išvažiavimas), Gaižiūnų geležinkelio stotis</text:p>
      <text:p text:style-name="P255">Kaišiadorių padalinys (įvažiavimas), Pramonės g. 2, Kaišiadorys</text:p>
      <text:p text:style-name="P256">Kaišiadorių padalinys (išvažiavimas), Pramonės g. 2, Kaišiadorys</text:p>
      <text:p text:style-name="P257">Kėdainių padalinys (įvažiavimas), Žibuoklių g. 5, Kėdainiai</text:p>
      <text:p text:style-name="P258">Kėdainių padalinys (išvažiavimas), Žibuoklių g. 5, Kėdainiai</text:p>
      <text:p text:style-name="P259">Juodkiškių padalinys (įvažiavimas), Juodkiškio g. 50, Kėdainiai</text:p>
      <text:p text:style-name="P260">Juodkiškių padalinys (išvažiavimas), Juodkiškio g. 50, Kėdainiai</text:p>
      <text:p text:style-name="P261">Kėdainių geležinkelio padalinys (įvažiavimas), Kėdainių geležinkelio stotis</text:p>
      <text:p text:style-name="P262">Kėdainių geležinkelio padalinys (išvažiavimas), Kėdainių geležinkelio stotis</text:p>
      <text:p text:style-name="P263">Šilainių geležinkelio padalinys (įvažiavimas), Šilainių geležinkelio stotis</text:p>
      <text:p text:style-name="P264">Šilainių geležinkelio padalinys (išvažiavimas), Šilainių geležinkelio stotis</text:p>
      <text:p text:style-name="P265">Prienų padalinys (įvažiavimas), Kęstučio g. 95, Prienai</text:p>
      <text:p text:style-name="P266">Prienų padalinys (išvažiavimas),<text:s/>Kęstučio g. 95, Prienai</text:p>
      <text:p text:style-name="P267">Raseinių padalinys (įvažiavimas), Žemaičių g. 26, Raseiniai</text:p>
      <text:p text:style-name="P268">Raseinių padalinys (išvažiavimas), Žemaičių g. 26, Raseiniai</text:p>
      <text:p text:style-name="P269">Birštono padalinys (įvažiavimas), Birštonas</text:p>
      <text:p text:style-name="P270">Birštono padalinys (išvažiavimas), Birštonas</text:p>
      <text:p text:style-name="P271"/>
      <text:p text:style-name="P272"><text:span text:style-name="T273">Klaipėdos teritorin</text:span><text:span text:style-name="T274">ė muitinė</text:span></text:p>
      <text:p text:style-name="P275"/>
      <text:p text:style-name="P276">Kuršių jūrų uosto postas:</text:p>
      <text:p text:style-name="P277">Kuršių padalinys (įvažiavimas), Perkėlos g. 10, Klaipėda</text:p>
      <text:p text:style-name="P278">Kuršių padalinys (išvažiavimas), Perkėlos g. 10, Klaipėda</text:p>
      <text:p text:style-name="P279">Perkėlos padalinys (įvažiavimas), Perkėlos g. 10, Klaipėda</text:p>
      <text:p text:style-name="P280">Perkėlos padalinys (išvažiavimas), Perkėlos<text:s/>g. 10, Klaipėda</text:p>
      <text:p text:style-name="P281">Pusiasalio padalinys (įvažiavimas), Perkėlos g. 10, Klaipėda</text:p>
      <text:p text:style-name="P282">Pusiasalio padalinys (išvažiavimas), Perkėlos g. 10,</text:p>
      <text:p text:style-name="P283">Klaipėda Nidos kelio postas, Kaliningrado pl. 1</text:p>
      <text:p text:style-name="P284">Nidos kelio posto padalinys (įvažiavimas), Kaliningrado pl.1</text:p>
      <text:p text:style-name="P285">Nidos kelio posto padalinys (išvažiavimas), Kaliningrado pl.1<text:s/></text:p>
      <text:p text:style-name="P286">Palangos oro uosto postas, Liepojos pl. 1, Palanga</text:p>
      <text:p text:style-name="P287">Palangos oro uosto posto padalinys (įvažiavimas), Liepojos pl. 1, Palanga</text:p>
      <text:soft-page-break/>
      <text:p text:style-name="P288">Palangos oro uosto posto padalinys (išvažiavimas), Liepojos pl. 1, Palanga<text:s/></text:p>
      <text:p text:style-name="P289">Klaipėdos geležinkelio postas:</text:p>
      <text:p text:style-name="P290">Padalinys – Rimkai-1 (įvažiavimas), Rimkų k., Klaipėdos r.</text:p>
      <text:p text:style-name="P291">Padalinys – Rimkai-1 (išvažiavimas), Rimkų k., Klaipėdos r.</text:p>
      <text:p text:style-name="P292">Padalinys – Rimkai-5 (įvažiavimas), Rimkų k., Klaipėdos r.</text:p>
      <text:p text:style-name="P293">Padalinys – Rimkai-5 (išvažiavimas), Rimkų k.,<text:s/>Klaipėdos r.</text:p>
      <text:p text:style-name="P294">Draugystės padalinys (įvažiavimas), Kairių k., Klaipėdos r.</text:p>
      <text:p text:style-name="P295">Draugystės padalinys (išvažiavimas), Kairių k., Klaipėdos r.</text:p>
      <text:p text:style-name="P296">Kairių padalinys (įvažiavimas), Kairių k., Klaipėdos r.</text:p>
      <text:p text:style-name="P297">Kairių padalinys (išvažiavimas), Kairių k., Klaipėdos r.</text:p>
      <text:p text:style-name="P298">Padalinys<text:s/>– Klevai-3 (įvažiavimas), Klevų g. 9, Klaipėda</text:p>
      <text:p text:style-name="P299">Padalinys – Klevai-3 (išvažiavimas), Klevų g. 9, Klaipėda</text:p>
      <text:p text:style-name="P300">Padalinys – Klevai-6 (įvažiavimas), Klevų g. 7a, Klaipėda</text:p>
      <text:p text:style-name="P301">Padalinys – Klevai-6 (išvažiavimas), Klevų g. 7a, Klaipėda</text:p>
      <text:p text:style-name="P302">Kalnuvėnų padalinys (įvažiavimas), Kalnuvėnų k., Klaipėdos r.</text:p>
      <text:p text:style-name="P303">Kalnuvėnų padalinys (išvažiavimas), Kalnuvėnų k., Klaipėdos r.<text:s/></text:p>
      <text:p text:style-name="P304">Nidos upių uosto postas, Naglių g. 16, Nida</text:p>
      <text:p text:style-name="P305">Neringos padalinys (įvažiavimas), Naglių g. 16, Nida</text:p>
      <text:p text:style-name="P306">Neringos padalinys (išvažiavimas), Naglių g. 16, Nida<text:s/></text:p>
      <text:p text:style-name="P307">Klaipėdos krovinių postas, Joniškės g. 21, Klaipėda</text:p>
      <text:p text:style-name="P308">Dangės padalinys (įvažiavimas), Joniškės g. 21, Klaipėda</text:p>
      <text:p text:style-name="P309">Dangės padalinys (išvažiavimas), Joniškės g. 21, Klaipėda</text:p>
      <text:p text:style-name="P310">Dubysos padalinys (įvažiavimas), Dubysos g. 31, Klaipėda</text:p>
      <text:p text:style-name="P311">Dubysos padalinys (išvažiavimas), Dubysos g. 31, Klaipėda</text:p>
      <text:p text:style-name="P312">Padalinys – Plentas-4 (įvažiavimas), Šilutės pl. 101, Klaipėda</text:p>
      <text:p text:style-name="P313">Padalinys – Plentas-4 (išvažiavimas), Šilutės pl. 101, Klaipėda</text:p>
      <text:p text:style-name="P314">Padalinys – Plentas-5 (įvažiavimas), Šilutės pl. 41, Klaipėda</text:p>
      <text:p text:style-name="P315">Padalinys – Plentas-5 (išvažiavimas), Šilutės pl. 41, Klaipėda</text:p>
      <text:p text:style-name="P316">Artojų padalinys (įvažiavimas), Artojų g. 3, Klaipėda</text:p>
      <text:p text:style-name="P317">Artojų padalinys (išvažiavimas), Artojų g. 3, Klaipėda</text:p>
      <text:p text:style-name="P318">Gargždų padalinys (įvažiavimas), Gamyklos g. 5, Gargždai</text:p>
      <text:p text:style-name="P319">Gargždų padalinys (išvažiavimas), Gamyklos g. 5, Gargždai</text:p>
      <text:p text:style-name="P320">Įgulos padalinys (įvažiavimas), Įgulos __, Klaipėda</text:p>
      <text:p text:style-name="P321">Įgulos padalinys (išvažiavimas), Įgulos __, Klaipėda</text:p>
      <text:p text:style-name="P322">Bazės padalinys (įvažiavimas), Šilutės pl. 23a, Klaipėda</text:p>
      <text:p text:style-name="P323">Bazės padalinys (išvažiavimas), Šilutės pl. 23a, Klaipėda</text:p>
      <text:p text:style-name="P324">Kretingos padalinys (įvažiavimas), Tiekėjų g. 41,<text:s/>Kretinga</text:p>
      <text:p text:style-name="P325">Kretingos padalinys (išvažiavimas), Tiekėjų g. 41, Kretinga<text:s/></text:p>
      <text:p text:style-name="P326">Vitės jūrų uosto postas, Zauerveino g. 18, Klaipėda</text:p>
      <text:p text:style-name="P327">Vitės padalinys (įvažiavimas), Zauerveino g. 18, Klaipėda</text:p>
      <text:p text:style-name="P328">Vitės padalinys (išvažiavimas), Zauerveino g. 18, Klaipėda</text:p>
      <text:p text:style-name="P329">Įlankos padalinys<text:s/>(įvažiavimas), N. Uosto g. 3, Klaipėda</text:p>
      <text:p text:style-name="P330">Įlankos padalinys (išvažiavimas), N. Uosto g. 3, Klaipėda</text:p>
      <text:p text:style-name="P331">Zauerveino padalinys (įvažiavimas), Zauerveino g. 18, Klaipėda</text:p>
      <text:p text:style-name="P332">Zauerveino padalinys (išvažiavimas), Zauerveino g. 18, Klaipėda<text:s/></text:p>
      <text:p text:style-name="P333">Smeltės jūrų uosto postas, Nemuno g. 24, Klaipėda</text:p>
      <text:p text:style-name="P334">Smeltės padalinys (įvažiavimas), Nemuno g. 24, Klaipėda</text:p>
      <text:p text:style-name="P335">Smeltės padalinys (išvažiavimas), Nemuno g. 24, Klaipėda</text:p>
      <text:p text:style-name="P336">Padalinys – Nemunas-1 (įvažiavimas), Nemuno g. 24, Klaipėda</text:p>
      <text:p text:style-name="P337">Padalinys – Nemunas-1 (išvažiavimas), Nemuno g. 24, Klaipėda</text:p>
      <text:p text:style-name="P338">Padalinys – Nemunas-2 (įvažiavimas), Nemuno g. 24, Klaipėda</text:p>
      <text:p text:style-name="P339">Padalinys – Nemunas-2 (išvažiavimas), Nemuno g. 24, Klaipėda</text:p>
      <text:p text:style-name="P340">Padalinys – Nemunas-3 (įvažiavimas), Nemuno g. 24, Klaipėda</text:p>
      <text:p text:style-name="P341">Padalinys – Nemunas-3 (išvažiavimas), Nemuno g. 24, Klaipėda<text:s/></text:p>
      <text:soft-page-break/>
      <text:p text:style-name="P342">Marių jūrų<text:s/>uosto postas, Nemuno g. 139a, Klaipėda</text:p>
      <text:p text:style-name="P343">Marių padalinys (įvažiavimas), Nemuno g. 139a, Klaipėda</text:p>
      <text:p text:style-name="P344">Marių padalinys (išvažiavimas), Nemuno g. 139a, Klaipėda</text:p>
      <text:p text:style-name="P345">Krantinės padalinys (įvažiavimas), Nemuno g. 139a, Klaipėda</text:p>
      <text:p text:style-name="P346">Krantinės padalinys (išvažiavimas), Nemuno g. 139a, Klaipėda<text:s/></text:p>
      <text:p text:style-name="P347">Terminalo jūrų uosto postas, Minijos g. 180, Klaipėda</text:p>
      <text:p text:style-name="P348">Terminalo padalinys (įvažiavimas), Minijos g. 180, Klaipėda</text:p>
      <text:p text:style-name="P349">Terminalo padalinys (išvažiavimas), Minijos g. 180, Klaipėda</text:p>
      <text:p text:style-name="P350">Vakarų padalinys (įvažiavimas), Minijos g. 180, Klaipėda</text:p>
      <text:p text:style-name="P351">Vakarų padalinys (išvažiavimas), Minijos g. 180, Klaipėda<text:s/></text:p>
      <text:p text:style-name="P352">Burių jūrų uosto postas, Burių g. 19, Klaipėda</text:p>
      <text:p text:style-name="P353">Burių padalinys (įvažiavimas), Burių g. 19, Klaipėda</text:p>
      <text:p text:style-name="P354">Burių padalinys (išvažiavimas), Burių g. 19, Klaipėda</text:p>
      <text:p text:style-name="P355">Žuvėdros padalinys (įvažiavimas), Burių g.<text:s/>19, Klaipėda</text:p>
      <text:p text:style-name="P356">Žuvėdros padalinys (išvažiavimas), Burių g. 19, Klaipėda<text:s/></text:p>
      <text:p text:style-name="P357">Skuodo krovinių postas, Vytauto g. 9, Skuodas</text:p>
      <text:p text:style-name="P358">Geležinkelio padalinys (įvažiavimas), Vytauto g. 9, Skuodas</text:p>
      <text:p text:style-name="P359">Geležinkelio padalinys (išvažiavimas), Vytauto g. 9, Skuodas</text:p>
      <text:p text:style-name="P360">Skuodo padalinys (įvažiavimas), Narvydžių k., Skuodo r.</text:p>
      <text:p text:style-name="P361">Skuodo padalinys (išvažiavimas), Narvydžių k., Skuodo r.</text:p>
      <text:p text:style-name="P362">Bartuvos padalinys (įvažiavimas), Vytauto g. 9, Skuodas</text:p>
      <text:p text:style-name="P363">Bartuvos padalinys (išvažiavimas), Vytauto g. 9, Skuodas<text:s/></text:p>
      <text:p text:style-name="P364">Būtingės kelio postas, Būtingės k., Palanga</text:p>
      <text:p text:style-name="P365">Būtingės kelio posto padalinys (įvažiavimas), Būtingės k., Palanga</text:p>
      <text:p text:style-name="P366">Būtingės kelio posto padalinys (išvažiavimas), Būtingės k., Palanga</text:p>
      <text:p text:style-name="P367">Klaipėdos teritorinės muitinės Klaipėdos krovinių postas</text:p>
      <text:p text:style-name="P368">Maisto padalinys (įvažiavimas), Šilutės pl.79, Klaipėda</text:p>
      <text:p text:style-name="P369">Maisto padalinys (išvažiavimas), Šilutės pl.79, Klaipėda</text:p>
      <text:p text:style-name="P370">Alytaus teritorinės muitinės Alytaus krovinių postas</text:p>
      <text:p text:style-name="P371">Lazdijų padalinys (įvažiavimas), Ežero g.7, Lazdijai</text:p>
      <text:p text:style-name="P372">Lazdijų padalinys (išvažiavimas), Ežero g.7, Lazdijai</text:p>
      <text:p text:style-name="P373">Padalinys-Sandėlis-6 (įvažiavimas), Ežero g.7, Lazdijai</text:p>
      <text:p text:style-name="P374">Padalinys-Sandėlis-6 (išvažiavimas), Ežero g.7, Lazdijai</text:p>
      <text:p text:style-name="P375">Panevėžio teritorinės muitinės Biržų krovinių postas</text:p>
      <text:p text:style-name="P376">Biržų padalinys (įvažiavimas), Rotušės g.16, Biržai</text:p>
      <text:p text:style-name="P377">Biržų padalinys (išvažiavimas), Rotušės g.16, Biržai</text:p>
      <text:p text:style-name="P378">Utenos teritorinės muitinės Zarasų<text:s/>krovinių postas</text:p>
      <text:p text:style-name="P379">Zarasų padalinys (įvažiavimas), Statybininkų g.9, Zarasai</text:p>
      <text:p text:style-name="P380">Zarasų padalinys (išvažiavimas), Statybininkų g.9, Zarasai.</text:p>
      <text:p text:style-name="P381">Lazdijų kelio postas, Ežero g. 7, Lazdijai</text:p>
      <text:p text:style-name="P382">Lazdijų kelio posto padalinys (įvažiavimas), Ežero g.7, Lazdijai</text:p>
      <text:p text:style-name="P383">Lazdijų kelio<text:s/>posto padalinys (išvažiavimas), Ežero g.7, Lazdijai</text:p>
      <text:p text:style-name="P384">pakeisti įrašais:</text:p>
      <text:p text:style-name="P385">Lazdijų kelio postas, Akmenių k., Lazdijų r.</text:p>
      <text:p text:style-name="P386">Lazdijų kelio posto padalinys (įvažiavimas), Akmenių k., Lazdijų r.</text:p>
      <text:p text:style-name="P387">Lazdijų kelio posto padalinys (išvažiavimas), Akmenių k., Lazdijų r..</text:p>
      <text:p text:style-name="P388">Skirsnio pakeitimai:</text:p>
      <text:p text:style-name="P389"><text:span text:style-name="T390">Nr.<text:s/></text:span><text:a xlink:href="https://www.e-tar.lt/portal/legalAct.html?documentId=TAR.F5E7D14DFADB" office:target-frame-name="_top" xlink:show="replace"><text:span text:style-name="T391">354</text:span></text:a><text:span text:style-name="T392">, 1996-07-05, Žin., 1996, Nr. 65-1565 (1996-07-10), i. k. 0963030ISAK00000354</text:span></text:p>
      <text:p text:style-name="Normal"/>
      <text:p text:style-name="P393"><text:span text:style-name="T394">Šiaulių teritorinė muitinė</text:span></text:p>
      <text:p text:style-name="P395"/>
      <text:p text:style-name="P396">Šiaulių oro uosto postas, Metalistų<text:s/>g. 4, Šiauliai</text:p>
      <text:p text:style-name="P397">Šiaulių oro uosto padalinys (įvažiavimas), Metalistų g. 4, Šiauliai</text:p>
      <text:p text:style-name="P398">Šiaulių oro uosto padalinys (išvažiavimas), Metalistų g. 4, Šiauliai<text:s/></text:p>
      <text:p text:style-name="P399">Kalvių kelio postas, Kalvių k., Joniškio r.</text:p>
      <text:soft-page-break/>
      <text:p text:style-name="P400">Kalvių kelio posto padalinys (įvažiavimas), Kalvių k., Joniškio r.</text:p>
      <text:p text:style-name="P401">Kalvių kelio posto padalinys (išvažiavimas), Kalvių k., Joniškio r.<text:s/></text:p>
      <text:p text:style-name="P402">Radviliškio geležinkelio postas</text:p>
      <text:p text:style-name="P403">Padalinys – Radviliškis-1 (įvažiavimas), Gelež. Kalnelis, Radviliškis</text:p>
      <text:p text:style-name="P404">Padalinys – Radviliškis-1 (išvažiavimas), Gelež. Kalnelis, Radviliškis</text:p>
      <text:p text:style-name="P405">Padalinys – Radviliškis-2 (įvažiavimas), Maironio g. 151, Radviliškis</text:p>
      <text:p text:style-name="P406">Padalinys -Radviliškis-2 (išvažiavimas), Maironio g. 151, Radviliškis<text:s/></text:p>
      <text:p text:style-name="P407">Joniškio krovinių postas, Stoties g. 28, Joniškis</text:p>
      <text:p text:style-name="P408">Padalinys – Joniškis-1 (įvažiavimas), Stoties g. 28, Joniškis</text:p>
      <text:p text:style-name="P409">Padalinys – Joniškis-1 (išvažiavimas), Stoties g. 28, Joniškis</text:p>
      <text:p text:style-name="P410">Padalinys – Joniškis-2 (įvažiavimas), Žagarės g. 21a, Joniškis</text:p>
      <text:p text:style-name="P411">Padalinys – Joniškis-2 (išvažiavimas), Žagarės g. 21a, Joniškis<text:s/></text:p>
      <text:p text:style-name="P412">Gubernijos krovinių postas, Basanavičiaus g. 103c, Šiauliai</text:p>
      <text:p text:style-name="P413">Gubernijos padalinys (įvažiavimas), Basanavičiaus g. 103c, Šiauliai</text:p>
      <text:p text:style-name="P414">Gubernijos padalinys (išvažiavimas), Basanavičiaus g. 103c, Šiauliai</text:p>
      <text:p text:style-name="P415">Pakruojo padalinys (įvažiavimas), Kęstučio g. 4, Pakruojis</text:p>
      <text:p text:style-name="P416">Pakruojo padalinys (išvažiavimas), Kęstučio g. 4, Pakruojis</text:p>
      <text:p text:style-name="P417">Kuršėnų padalinys (įvažiavimas), Daugėlių g. 81, Kuršėnai</text:p>
      <text:p text:style-name="P418">Kuršėnų padalinys (išvažiavimas), Daugėlių g. 81, Kuršėnai<text:s/></text:p>
      <text:p text:style-name="P419">Šiaulių geležinkelio postas, Višinskio g. 5, Šiauliai</text:p>
      <text:p text:style-name="P420">Šiaulių geležinkelio padalinys (įvažiavimas), Višinskio g. 5, Šiauliai</text:p>
      <text:p text:style-name="P421">Šiaulių<text:s/>geležinkelio padalinys (išvažiavimas), Višinskio g. 5, Šiauliai</text:p>
      <text:p text:style-name="P422">N. Akmenės padalinys (įvažiavimas), V. Kudirkos g. 18, N. Akmenė</text:p>
      <text:p text:style-name="P423">N. Akmenės padalinys (išvažiavimas), V. Kudirkos g. 18, N. Akmenė</text:p>
      <text:p text:style-name="P424">Ventos padalinys (įvažiavimas), Geležinkelio g. 1, Venta, Akmenės r.</text:p>
      <text:p text:style-name="P425">Ventos padalinys (išvažiavimas), Geležinkelio g. 1, Venta, Akmenės r.</text:p>
      <text:p text:style-name="P426">Tytuvėnų padalinys (įvažiavimas), Durpyno g. 2, Tytuvėnai, Kelmės r.</text:p>
      <text:p text:style-name="P427">Tytuvėnų padalinys (išvažiavimas), Durpyno g. 2, Tytuvėnai, Kelmės r.<text:s/></text:p>
      <text:p text:style-name="P428">Šiaulių krovinių postas, Metalistų g.<text:s/>4. Šiauliai</text:p>
      <text:p text:style-name="P429">Centro padalinys (įvažiavimas), Metalistų g. 4 Šiauliai</text:p>
      <text:p text:style-name="P430">Centro padalinys (išvažiavimas), Metalistų g. 4 Šiauliai</text:p>
      <text:p text:style-name="P431">Lieporių padalinys (įvažiavimas), Tilžės g. 1a, Šiauliai</text:p>
      <text:p text:style-name="P432">Lieporių padalinys (išvažiavimas), Tilžės g. 1a, Šiauliai</text:p>
      <text:p text:style-name="P433">Pramonės padalinys (įvažiavimas), Tilžės g. 74, Šiauliai</text:p>
      <text:p text:style-name="P434">Pramonės padalinys (išvažiavimas), Tilžės g. 74, Šiauliai</text:p>
      <text:p text:style-name="P435">Prūdelio padalinys (įvažiavimas), Vilniaus g. 74, Šiauliai</text:p>
      <text:p text:style-name="P436">Prūdelio padalinys (išvažiavimas), Vilniaus g. 74, Šiauliai</text:p>
      <text:p text:style-name="P437">Rėkyvos padalinys (įvažiavimas),<text:s/>Lingailių g. 1, Šiauliai</text:p>
      <text:p text:style-name="P438">Rėkyvos padalinys (išvažiavimas), Lingailių g. 1, Šiauliai</text:p>
      <text:p text:style-name="P439">Pabalių padalinys (įvažiavimas), Serbentų g. 222, Šiauliai</text:p>
      <text:p text:style-name="P440">Pabalių padalinys (išvažiavimas), Serbentų g. 222, Šiauliai</text:p>
      <text:p text:style-name="P441">Kelmės padalinys (įvažiavimas), Vytauto Didžiojo g. 7, Kelmė</text:p>
      <text:p text:style-name="P442">Kelmės padalinys (išvažiavimas), Vytauto Didžiojo g. 7, Kelmė<text:s/></text:p>
      <text:p text:style-name="P443">Šiaulių pašto postas, Metalistų g. 4. Šiauliai</text:p>
      <text:p text:style-name="P444">Šiaulių pašto padalinys (įvažiavimas), Metalistų g. 4, Šiauliai</text:p>
      <text:p text:style-name="P445">Šiaulių pašto padalinys (išvažiavimas), Metalistų g. 4, Šiauliai</text:p>
      <text:p text:style-name="P446"/>
      <text:p text:style-name="P447"><text:span text:style-name="T448">Alytau</text:span><text:span text:style-name="T449">s teritorinė muitinė</text:span></text:p>
      <text:p text:style-name="P450"/>
      <text:p text:style-name="P451">Alytaus krovinių postas, Naujoji g. 124, Alytus</text:p>
      <text:p text:style-name="P452">Padalinys – Naujoji-1 (įvažiavimas), Naujoji g. 124, Alytus</text:p>
      <text:p text:style-name="P453">Padalinys – Naujoji-1 (išvažiavimas), Naujoji g. 124, Alytus</text:p>
      <text:p text:style-name="P454">Padalinys – Naujoji-2 (įvažiavimas), Naujoji g. 124, Alytus</text:p>
      <text:p text:style-name="P455">Padalinys – Naujoji-2 (išvažiavimas), Naujoji g. 124, Alytus</text:p>
      <text:soft-page-break/>
      <text:p text:style-name="P456">Padalinys – Naujoji-3 (įvažiavimas), Naujoji g. 124, Alytus</text:p>
      <text:p text:style-name="P457">Padalinys – Naujoji-3 (išvažiavimas), Naujoji g. 124, Alytus</text:p>
      <text:p text:style-name="P458">Alytaus geležinkelio padalinys (įvažiavimas), Stoties g. 12, Alytus</text:p>
      <text:p text:style-name="P459">Alytaus geležinkelio padalinys (išvažiavimas), Stoties g. 12, Alytus</text:p>
      <text:p text:style-name="P460">Alitos padalinys (įvažiavimas), Miškininkų g. 17, Alytus</text:p>
      <text:p text:style-name="P461">Alitos padalinys (išvažiavimas), Miškininkų g. 17, Alytus</text:p>
      <text:p text:style-name="P462">Dainavos padalinys (įvažiavimas), Ulonų g. 6, Alytus</text:p>
      <text:p text:style-name="P463">Dainavos padalinys (išvažiavimas), Ulonų g. 6, Alytus</text:p>
      <text:p text:style-name="P464">Snaigės padalinys (įvažiavimas), Pramonės g. 6, Alytus</text:p>
      <text:p text:style-name="P465">Snaigės padalinys (išvažiavimas), Pramonės g. 6, Alytus</text:p>
      <text:p text:style-name="P466">Padalinys – Sandėlis-1 (įvažiavimas), Pramonės g. 31, Alytus</text:p>
      <text:p text:style-name="P467">Padalinys – Sandėlis-1 (išvažiavimas), Pramonės g. 31,<text:s/>Alytus</text:p>
      <text:p text:style-name="P468">Padalinys – Sandėlis-2 (įvažiavimas), Pramonės g. 21, Alytus</text:p>
      <text:p text:style-name="P469">Padalinys – Sandėlis-2 (išvažiavimas), Pramonės g. 21, Alytus</text:p>
      <text:p text:style-name="P470">Padalinys – Sandėlis-3 (įvažiavimas), Pramonės g. 25, Alytus</text:p>
      <text:p text:style-name="P471">Padalinys – Sandėlis-3 (išvažiavimas), Pramonės g. 25, Alytus<text:s/></text:p>
      <text:p text:style-name="P472">Druskininkų krovinių postas</text:p>
      <text:p text:style-name="P473">Druskininkų geležinkelio padalinys (įvažiavimas), Gardino g. 3, Druskininkai</text:p>
      <text:p text:style-name="P474">Druskininkų geležinkelio padalinys (išvažiavimas), Gardino g. 3, Druskininkai</text:p>
      <text:p text:style-name="P475">Druskininkų padalinys (įvažiavimas), Čiurlionio g. 29, Druskininkai</text:p>
      <text:p text:style-name="P476">Druskininkų padalinys (išvažiavimas), Čiurlionio g. 29, Druskininkai<text:s/></text:p>
      <text:p text:style-name="P477">Varėnos krovinių postas, Savanorių g. 34, Varėna</text:p>
      <text:p text:style-name="P478">Dubičių padalinys (įvažiavimas), Rokai, Varėnos r.</text:p>
      <text:p text:style-name="P479">Dubičių padalinys (išvažiavimas), Rokai, Varėnos r.</text:p>
      <text:p text:style-name="P480">Varėnos padalinys (įvažiavimas), Savanorių g. 34, Varėna</text:p>
      <text:p text:style-name="P481">Varėnos padalinys (išvažiavimas), Savanorių g. 34, Varėna</text:p>
      <text:p text:style-name="P482">Padalinys – Sandėlis-4 (įvažiavimas), Geležinkelio g. 35, Varėna</text:p>
      <text:p text:style-name="P483">Padalinys – Sandėlis-4 (išvažiavimas), Geležinkelio g. 35, Varėna</text:p>
      <text:p text:style-name="P484">Padalinys – Sandėlis-5 (įvažiavimas), Pramonės g. 1, Varėna</text:p>
      <text:p text:style-name="P485">Padalinys – Sandėlis-5 (išvažiavimas), Pramonės g. 1, Varėna<text:s/></text:p>
      <text:p text:style-name="P486">Šeštokų geležinkelio postas</text:p>
      <text:p text:style-name="P487">Šeštokų padalinys (įvažiavimas), Šeštokai, Lazdijų r.</text:p>
      <text:p text:style-name="P488">Šeštokų padalinys (išvažiavimas), Šeštokai, Lazdijų r.</text:p>
      <text:p text:style-name="P489">Mockavos padalinys (įvažiavimas), Mockava, Lazdijų r.</text:p>
      <text:p text:style-name="P490">Mockavos padalinys (išvažiavimas), Mockava, Lazdijų r.<text:s/></text:p>
      <text:p text:style-name="P491">Raigardo kelio postas, Kelias A-4, Varėnos r.</text:p>
      <text:p text:style-name="P492">Raigardo kelio posto padalinys (įvažiavimas), Kelias A-4, Varėnos r.</text:p>
      <text:p text:style-name="P493">Raigardo kelio posto padalinys (išvažiavimas), Kelias A-4, Varėnos r.<text:s/></text:p>
      <text:p text:style-name="P494">Latežerio kelio postas, Kelias 5006, Varėnos r.</text:p>
      <text:p text:style-name="P495">Latežerio kelio posto padalinys (įvažiavimas), Kelias 5006, Varėnos r.</text:p>
      <text:p text:style-name="P496">Latežerio kelio posto padalinys (išvažiavimas), Kelias 5006, Varėnos r.<text:s/></text:p>
      <text:p text:style-name="P497">Lazdijų kelio postas, Ežero g. 7, Lazdijai</text:p>
      <text:p text:style-name="P498">Lazdijų kelio posto padalinys (įvažiavimas), Ežero g. 7, Lazdijai</text:p>
      <text:p text:style-name="P499">Lazdijų kelio posto padalinys (išvažiavimas), Ežero g. 7, Lazdijai<text:s/></text:p>
      <text:p text:style-name="P500">Kapčiamiesčio kelio postas, Kelias 2504, Kuodzių k., Lazdijų r.</text:p>
      <text:p text:style-name="P501">Kapčiamiesčio kelio posto padalinys (įvažiavimas), Kelias 2504, Kuodzių k., Lazdijų r.</text:p>
      <text:p text:style-name="P502">Kapčiamiesčio kelio posto padalinys (išvažiavimas), Kelias 2504, Kuodzių k., Lazdijų r. Kabelių geležinkelio postas, Kabelių k., Varėnos r.</text:p>
      <text:p text:style-name="P503">Kabelių geležinkelio posto padalinys (įvažiavimas), Kabelių k., Varėnos r.</text:p>
      <text:p text:style-name="P504">Kabelių geležinkelio posto padalinys (išvažiavimas), Kabelių k., Varėnos r.</text:p>
      <text:p text:style-name="P505"/>
      <text:p text:style-name="P506"><text:span text:style-name="T507">Marijampolės teritorinė muitinė</text:span></text:p>
      <text:p text:style-name="P508"/>
      <text:p text:style-name="P509">Kybartų geležinkelio postas, Naumiesčio g. 4, Kybartai, Vilkaviškio r.</text:p>
      <text:soft-page-break/>
      <text:p text:style-name="P510">Kybartų geležinkelio 1 padalinys (įvažiavimas), Naumiesčio g. 4, Kybartai, Vilkaviškio r.</text:p>
      <text:p text:style-name="P511">Kybartų geležinkelio 1 padalinys (išvažiavimas), Naumiesčio g. 4, Kybartai, Vilkaviškio r.<text:s/></text:p>
      <text:p text:style-name="P512">Kybartų kelio postas, Basanavičiaus g. 1, Kybartai, Vilkaviškio r.</text:p>
      <text:p text:style-name="P513">Kybartų padalinys (įvažiavimas), Basanavičiaus g. 1, Kybartai, Vilkaviškio r.</text:p>
      <text:p text:style-name="P514">Kybartų padalinys (išvažiavimas), Basanavičiaus g. 1, Kybartai, Vilkaviškio r.<text:s/></text:p>
      <text:p text:style-name="P515">Sudargo kelio postas, Ramoniškių k., Šakių r.</text:p>
      <text:p text:style-name="P516">Sudargo padalinys (įvažiavimas), Ramoniškių k., Šakių r.</text:p>
      <text:p text:style-name="P517">Sudargo padalinys (išvažiavimas), Ramoniškių k., Šakių r.<text:s/></text:p>
      <text:p text:style-name="P518">Kalvarijos kelio postas, Slaperaugio k., Marijampolės r.</text:p>
      <text:p text:style-name="P519">Kalvarijos padalinys (įvažiavimas), Slaperaugio k., Marijampolės r.</text:p>
      <text:p text:style-name="P520">Kalvarijos padalinys (išvažiavimas), Slaperaugio k., Marijampolės r.<text:s/></text:p>
      <text:p text:style-name="P521">Marijampolės krovinių postas</text:p>
      <text:p text:style-name="P522">Geležinkelio padalinys (įvažiavimas), Sasnavos g. 70, Marijampolė</text:p>
      <text:p text:style-name="P523">Geležinkelio padalinys (išvažiavimas), Sasnavos g. 70, Marijampolė</text:p>
      <text:p text:style-name="P524">Centro padalinys (įvažiavimas), Gamyklų g. 4, Marijampolė</text:p>
      <text:p text:style-name="P525">Centro padalinys (išvažiavimas), Gamyklų g. 4, Marijampolė</text:p>
      <text:p text:style-name="P526">Kazlų Rūdos padalinys (įvažiavimas), Gedimino g. 1, Kazlų Rūda, Marijampolės r.</text:p>
      <text:p text:style-name="P527">Kazlų Rūdos padalinys (išvažiavimas), Gedimino g. 1, Kazlų Rūda, Marijampolės r.</text:p>
      <text:p text:style-name="P528">Vilkaviškio padalinys (įvažiavimas), Giedriai, Vilkaviškio r.</text:p>
      <text:p text:style-name="P529">Vilkaviškio padalinys (išvažiavimas), Giedriai, Vilkaviškio r.</text:p>
      <text:p text:style-name="P530">Šakių padalinys (įvažiavimas), Kęstučio g. 19, Šakiai</text:p>
      <text:p text:style-name="P531">Šakių padalinys (išvažiavimas), Kęstučio g. 19, Šakiai</text:p>
      <text:p text:style-name="P532"/>
      <text:p text:style-name="P533"><text:span text:style-name="T534">Panevėžio teritorinė muitinė</text:span></text:p>
      <text:p text:style-name="P535"/>
      <text:p text:style-name="P536">Panevėžio krovinių postas, Ramygalos g. 151, Panevėžys</text:p>
      <text:p text:style-name="P537">Centro padalinys (įvažiavimas), Ramygalos g. 151, Panevėžys</text:p>
      <text:p text:style-name="P538">Centro padalinys (išvažiavimas), Ramygalos g. 151, Panevėžys</text:p>
      <text:p text:style-name="P539">Geležinkelio padalinys (įvažiavimas), Kerbedžio g. 9, Panevėžys</text:p>
      <text:p text:style-name="P540">Geležinkelio padalinys (išvažiavimas), Kerbedžio g. 9, Panevėžys</text:p>
      <text:p text:style-name="P541">Padalinys – Panevėžys-1 (įvažiavimas), Pramonės g. 10, Panevėžys</text:p>
      <text:p text:style-name="P542">Padalinys – Panevėžys-1 (išvažiavimas),<text:s/>Pramonės g. 10, Panevėžys</text:p>
      <text:p text:style-name="P543">Padalinys – Panevėžys-2 (įvažiavimas), Elektronikos g. 1, Panevėžys</text:p>
      <text:p text:style-name="P544">Padalinys – Panevėžys-2 (išvažiavimas), Elektronikos g. 1, Panevėžys</text:p>
      <text:p text:style-name="P545">Padalinys – Panevėžys-3 (įvažiavimas), Ramygalos g. 151, Panevėžys</text:p>
      <text:p text:style-name="P546">Padalinys – Panevėžys-3 (išvažiavimas), Ramygalos g. 151, Panevėžys<text:s/></text:p>
      <text:p text:style-name="P547">Biržų krovinių postas, Rotušės g. 16, Biržai</text:p>
      <text:p text:style-name="P548">Pasvalio padalinys (įvažiavimas), Vytauto a. 1, Pasvalys</text:p>
      <text:p text:style-name="P549">Pasvalio padalinys (išvažiavimas), Vytauto a. 1, Pasvalys<text:s/></text:p>
      <text:p text:style-name="P550">Rokiškio krovinių postas, Taikos g. 19, Rokiškis</text:p>
      <text:p text:style-name="P551">Stoties padalinys (įvažiavimas), Stoties g. 4, Rokiškis</text:p>
      <text:p text:style-name="P552">Stoties padalinys (išvažiavimas), Stoties g. 4, Rokiškis</text:p>
      <text:p text:style-name="P553">Padalinys – Rokiškis -1 (įvažiavimas), Taikos g. 19, Rokiškis</text:p>
      <text:p text:style-name="P554">Padalinys – Rokiškis -1 (išvažiavimas), Taikos g. 19, Rokiškis</text:p>
      <text:p text:style-name="P555">Padalinys –<text:s/>Rokiškis -2 (įvažiavimas), Taikos g. 19, Rokiškis</text:p>
      <text:p text:style-name="P556">Padalinys – Rokiškis-2 (išvažiavimas), Taikos g. 19, Rokiškis</text:p>
      <text:p text:style-name="P557">Padalinys – Rokiškis -3 (įvažiavimas), Pramonės g. 3, Rokiškis</text:p>
      <text:p text:style-name="P558">Padalinys – Rokiškis-3 (išvažiavimas), Pramonės g. 3, Rokiškis</text:p>
      <text:p text:style-name="P559">Padalinys – Rokiškis-4 (įvažiavimas), Donelaičio g. 16, Rokiškis</text:p>
      <text:p text:style-name="P560">Padalinys – Rokiškis-4 (išvažiavimas), Donelaičio g. 16, Rokiškis</text:p>
      <text:p text:style-name="P561">Kupiškio padalinys (įvažiavimas), Gedimino g. 85, Kupiškis</text:p>
      <text:p text:style-name="P562">Kupiškio padalinys (išvažiavimas), Gedimino g. 85, Kupiškis<text:s/></text:p>
      <text:p text:style-name="P563">Saločių kelio postas, Skilinpamūšio k., Pasvalio r.</text:p>
      <text:p text:style-name="P564">Saločių padalinys (įvažiavimas), Skilinpamūšio k., Pasvalio r.</text:p>
      <text:soft-page-break/>
      <text:p text:style-name="P565">Saločių padalinys (išvažiavimas), Skilinpamūšio k., Pasvalio r.<text:s/></text:p>
      <text:p text:style-name="P566">Germaniškio kelio postas, Germaniškio k., Biržų r.</text:p>
      <text:p text:style-name="P567">Germaniškio padalinys (įvažiavimas), Germaniškio<text:s/>k., Biržų r.</text:p>
      <text:p text:style-name="P568">Germaniškio padalinys (išvažiavimas), Germaniškio k., Biržų r.<text:s/></text:p>
      <text:p text:style-name="P569">Obelių kelio postas, Pakriaunių k., Rokiškio r.</text:p>
      <text:p text:style-name="P570">Obelių padalinys (įvažiavimas), Pakriaunių k., Rokiškio r.</text:p>
      <text:p text:style-name="P571">Obelių padalinys (išvažiavimas), Pakriaunių k., Rokiškio r.<text:s/></text:p>
      <text:p text:style-name="P572">Obelių geležinkelio postas, Geležinkelio g. 8, Obeliai, Rokiškio r.</text:p>
      <text:p text:style-name="P573">Obelių geležinkelio padalinys (įvažiavimas), Geležinkelio g. 8, Obeliai, Rokiškio r.</text:p>
      <text:p text:style-name="P574">Obelių geležinkelio padalinys (išvažiavimas), Geležinkelio g. 8, Obeliai, Rokiškio r.<text:s/></text:p>
      <text:p text:style-name="P575">Suvainiškio kelio postas,<text:s/>Suvainiškio k., Rokiškio r.</text:p>
      <text:p text:style-name="P576">Suvainiškio padalinys (įvažiavimas), Suvainiškio k., Rokiškio r.</text:p>
      <text:p text:style-name="P577">Suvainiškio padalinys (išvažiavimas), Suvainiškio k., Rokiškio r.</text:p>
      <text:p text:style-name="P578"/>
      <text:p text:style-name="P579"><text:span text:style-name="T580">Tauragės teritorinė muitinė</text:span></text:p>
      <text:p text:style-name="P581"/>
      <text:p text:style-name="P582">Panemunės kelio postas, Donelaičio g., Panemunė, Šilutės r.</text:p>
      <text:p text:style-name="P583">Panemunės padalinys (įvažiavimas), Donelaičio g., Panemunė, Šilutės r.</text:p>
      <text:p text:style-name="P584">Panemunės padalinys (išvažiavimas), Donelaičio g., Panemunė, Šilutės r.<text:s/></text:p>
      <text:p text:style-name="P585">Pagėgių geležinkelio postas, Geležinkelio g.7, Pagėgiai, Šilutės r.</text:p>
      <text:p text:style-name="P586">Pagėgių padalinys (įvažiavimas), Geležinkelio g. 7, Pagėgiai, Šilutės r.</text:p>
      <text:p text:style-name="P587">Pagėgių posto padalinys (išvažiavimas), Geležinkelio g. 7, Pagėgiai, Šilutės r.<text:s/></text:p>
      <text:p text:style-name="P588">Nemuno upių uosto postas, Pramonės g. 2, Jurbarkas</text:p>
      <text:p text:style-name="P589">Nemuno padalinys (įvažiavimas), Pramonės g. 2, Jurbarkas</text:p>
      <text:p text:style-name="P590">Nemuno padalinys (išvažiavimas), Pramonės g. 2, Jurbarkas<text:s/></text:p>
      <text:p text:style-name="P591">Rusnės upių uosto postas, Šilutės g., Rusnė, Šilutės r.</text:p>
      <text:p text:style-name="P592">Rusnės padalinys (įvažiavimas), Šilutės g., Rusnė, Šilutės r.</text:p>
      <text:p text:style-name="P593">Rusnės padalinys (išvažiavimas), Šilutės g., Rusnė, Šilutės r.<text:s/></text:p>
      <text:p text:style-name="P594">Tauragės krovinių postas, Stoties g. 12, Tauragė</text:p>
      <text:p text:style-name="P595">Tauragės padalinys (įvažiavimas), Stoties g. 12, Tauragė</text:p>
      <text:p text:style-name="P596">Tauragės padalinys (išvažiavimas), Stoties g. 12, Tauragė</text:p>
      <text:p text:style-name="P597">Pramonės padalinys (įvažiavimas), Pramonės g. 16, Tauragė</text:p>
      <text:p text:style-name="P598">Pramonės padalinys (išvažiavimas), Pramonės g. 16, Tauragė<text:s/></text:p>
      <text:p text:style-name="P599">Šilutės krovinių postas,<text:s/>Pramonės g. 10, Šilutė</text:p>
      <text:p text:style-name="P600">Šilutės padalinys (įvažiavimas), Pramonės g. 10, Šilutė</text:p>
      <text:p text:style-name="P601">Šilutės padalinys (išvažiavimas), Pramonės g. 10, Šilutė</text:p>
      <text:p text:style-name="P602">Sakutėlių padalinys (įvažiavimas), Sakutėlių k., (gyvenvietė), Šilutės r.</text:p>
      <text:p text:style-name="P603">Sakutėlių padalinys (išvažiavimas), Sakutėlių<text:s/>k., (gyvenvietė), Šilutės r.</text:p>
      <text:p text:style-name="P604">Jurbarko padalinys (įvažiavimas), Algirdo g. 7a, Jurbarkas</text:p>
      <text:p text:style-name="P605">Jurbarko padalinys (išvažiavimas), Algirdo g. 7a, Jurbarkas</text:p>
      <text:p text:style-name="P606">Šilalės padalinys (įvažiavimas), Vingininkų k., Šilalės r.</text:p>
      <text:p text:style-name="P607">Šilalės padalinys (išvažiavimas), Vingininkų k.,<text:s/>Šilalės r.</text:p>
      <text:p text:style-name="P608"/>
      <text:p text:style-name="P609"><text:span text:style-name="T610">Telšių apskrities</text:span></text:p>
      <text:p text:style-name="P611"><text:span text:style-name="T612">Mažeikių teritorinė muitinė</text:span></text:p>
      <text:p text:style-name="P613"/>
      <text:p text:style-name="P614">Bugenių geležinkelio postas, Juodeikių k., Mažeikių r.</text:p>
      <text:p text:style-name="P615">Bugenių padalinys (įvažiavimas), Juodeikių k., Mažeikių r.</text:p>
      <text:p text:style-name="P616">Bugenių padalinys (išvažiavimas), Juodeikių k., Mažeikių r.</text:p>
      <text:p text:style-name="P617">Juodeikių padalinys<text:s/>(įvažiavimas), Juodeikių k., Mažeikių r.</text:p>
      <text:p text:style-name="P618">Juodeikių padalinys (išvažiavimas), Juodeikių k., Mažeikių r.<text:s/></text:p>
      <text:p text:style-name="P619">Mažeikių krovinių postas, Stoties g. 1, Mažeikiai</text:p>
      <text:p text:style-name="P620">Geležinkelio padalinys (įvažiavimas), Stoties g. 1, Mažeikiai</text:p>
      <text:p text:style-name="P621">Geležinkelio padalinys (išvažiavimas),<text:s/>Stoties g. 1, Mažeikiai</text:p>
      <text:soft-page-break/>
      <text:p text:style-name="P622">Telšių padalinys (įvažiavimas), Pramonės g. 8, Telšiai</text:p>
      <text:p text:style-name="P623">Telšių padalinys (išvažiavimas), Pramonės g. 8, Telšiai</text:p>
      <text:p text:style-name="P624">Plungės padalinys (įvažiavimas), Birutės g. 46, Plungė</text:p>
      <text:p text:style-name="P625">Plungės padalinys (išvažiavimas), Birutės g. 46, Plungė<text:s/></text:p>
      <text:p text:style-name="P626">Buknaičių<text:s/>kelio postas, Buknaičių k., Mažeikių r.</text:p>
      <text:p text:style-name="P627">Buknaičių kelio posto padalinys (įvažiavimas), Buknaičių k., Mažeikių r.</text:p>
      <text:p text:style-name="P628">Buknaičių kelio posto padalinys (išvažiavimas), Buknaičių k., Mažeikių r.</text:p>
      <text:p text:style-name="P629"/>
      <text:p text:style-name="P630"><text:span text:style-name="T631">Utenos teritorinė muitinė</text:span></text:p>
      <text:p text:style-name="P632"/>
      <text:p text:style-name="P633">Smėlynės kelio postas, Smėlynės k.,<text:s/>Zarasų r.</text:p>
      <text:p text:style-name="P634">Smėlynės padalinys (įvažiavimas), Smėlynės k., Zarasų r.</text:p>
      <text:p text:style-name="P635">Smėlynės padalinys (išvažiavimas), Smėlynės k., Zarasų r.<text:s/></text:p>
      <text:p text:style-name="P636">Tverečiaus kelio postas, Tverečiaus k., Ignalinos r.</text:p>
      <text:p text:style-name="P637">Tverečiaus padalinys (įvažiavimas), Tverečiaus k., Ignalinos r.</text:p>
      <text:p text:style-name="P638">Tverečiaus padalinys (išvažiavimas), Tverečiaus k., Ignalinos r.<text:s/></text:p>
      <text:p text:style-name="P639">Turmanto geležinkelio postas, Stoties g. 9, Turmantas, Zarasų r.</text:p>
      <text:p text:style-name="P640">Turmanto padalinys (įvažiavimas), Stoties g. 9, Turmantas, Zarasų r.</text:p>
      <text:p text:style-name="P641">Turmanto padalinys (išvažiavimas), Stoties g. 9, Turmantas, Zarasų r.<text:s/></text:p>
      <text:p text:style-name="P642">Zarasų krovinių postas, Statybininkų g. 9, Zarasai</text:p>
      <text:p text:style-name="P643">Visagino padalinys (įvažiavimas), Parko g. 14, Visaginas</text:p>
      <text:p text:style-name="P644">Visagino padalinys (išvažiavimas), Parko g. 14, Visaginas</text:p>
      <text:p text:style-name="P645">Ignalinos padalinys (įvažiavimas), Laisvės g. 32, Ignalina</text:p>
      <text:p text:style-name="P646">Ignalinos padalinys (išvažiavimas), Laisvės g. 32, Ignalina<text:s/></text:p>
      <text:p text:style-name="P647">Utenos krovinių postas, Pramonės g. 4, Utena</text:p>
      <text:p text:style-name="P648">Molėtų padalinys (įvažiavimas), Inturkės g. 55, Molėtai</text:p>
      <text:p text:style-name="P649">Molėtų padalinys (išvažiavimas), Inturkės g. 55, Molėtai</text:p>
      <text:p text:style-name="P650">Anykščių padalinys (įvažiavimas), Dariaus ir Girėno g. 8, Anykščiai</text:p>
      <text:p text:style-name="P651">Anykščių padalinys (išvažiavimas), Dariaus ir Girėno g. 8, Anykščiai</text:p>
      <text:p text:style-name="P652">Centro padalinys (įvažiavimas), Pramonės g. 4, Utena</text:p>
      <text:p text:style-name="P653"><text:span text:style-name="T654">Centro padalinys (išvažiavimas), Pramonės g. 4, Utena<text:s/></text:span></text:p>
      <text:p text:style-name="P655"><text:span text:style-name="T656">______________</text:span></text:p>
      <text:p text:style-name="P657"/>
      <text:p text:style-name="P658"/>
      <text:p text:style-name="P659"><text:span text:style-name="T660">Pakeitimai:</text:span></text:p>
      <text:p text:style-name="P661"/>
      <text:p text:style-name="P662"><text:span text:style-name="T663">1.</text:span></text:p>
      <text:p text:style-name="P664"><text:span text:style-name="T665">Muitinės de</text:span><text:span text:style-name="T666">partamentas prie Lietuvos Respublikos finansų ministerijos, Įsakymas</text:span></text:p>
      <text:p text:style-name="P667"><text:span text:style-name="T668">Nr.<text:s/></text:span><text:a xlink:href="https://www.e-tar.lt/portal/legalAct.html?documentId=TAR.F5E7D14DFADB" office:target-frame-name="_top" xlink:show="replace"><text:span text:style-name="T669">354</text:span></text:a><text:span text:style-name="T670">, 1996-07-05, Žin., 1996, Nr. 65-1565 (1996-07-10), i. k. 0963030ISAK00000354</text:span></text:p>
      <text:p text:style-name="P671"><text:span text:style-name="T672">Dėl Muitinės departa</text:span><text:span text:style-name="T673">mento 1996 m. birželio 19 d. įsakymo Nr. 315 ir 1996 m. birželio 27 d. įsakymo Nr. 331 papildymo</text:span></text:p>
      <text:p text:style-name="P674"/>
      <text:p text:style-name="P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18T09:09:00Z</meta:creation-date>
    <dc:date>2018-01-18T09:09:00Z</dc:date>
    <meta:template xlink:href="Normal.dotm" xlink:type="simple"/>
    <meta:editing-cycles>2</meta:editing-cycles>
    <meta:editing-duration>PT0S</meta:editing-duration>
    <meta:document-statistic meta:page-count="12" meta:paragraph-count="614" meta:word-count="4059" meta:character-count="32551" meta:row-count="676" meta:non-whitespace-character-count="29106"/>
  </office:meta>
</office:document-meta>
</file>