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P126" style:parent-style-name="Normal" style:family="paragraph">
      <style:paragraph-properties fo:text-align="justify" fo:line-height="150%"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P205" style:parent-style-name="Normal" style:family="paragraph">
      <style:paragraph-properties fo:text-align="justify" fo:line-height="150%" fo:margin-left="1.3784in" fo:text-indent="-0.8784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5909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line-height="150%" fo:text-indent="0.5in"/>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text-indent="0.5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P378" style:parent-style-name="Normal" style:family="paragraph">
      <style:paragraph-properties fo:text-align="justify" fo:line-height="150%" fo:margin-left="1.3784in" fo:text-indent="-0.8784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tab-stops>
          <style:tab-stop style:type="left" style:position="0.5909in"/>
        </style:tab-stops>
      </style:paragraph-properties>
      <style:text-properties style:font-size-complex="12pt"/>
    </style:style>
    <style:style style:name="P498" style:parent-style-name="Normal" style:family="paragraph">
      <style:paragraph-properties fo:text-align="justify" fo:line-height="150%" fo:text-indent="0.5in">
        <style:tab-stops>
          <style:tab-stop style:type="left" style:position="0.5909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5909in"/>
        </style:tab-stops>
      </style:paragraph-properties>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FF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5909in"/>
        </style:tab-stops>
      </style:paragraph-properties>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5909in"/>
        </style:tab-stops>
      </style:paragraph-properties>
    </style:style>
    <style:style style:name="P75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5909in"/>
        </style:tab-stops>
      </style:paragraph-properties>
    </style:style>
    <style:style style:name="P769" style:parent-style-name="Normal" style:family="paragraph">
      <style:paragraph-properties fo:text-align="justify" fo:line-height="150%" fo:text-indent="0.5in">
        <style:tab-stops>
          <style:tab-stop style:type="left" style:position="0.5909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text-properties fo:font-style="italic" style:font-style-asian="italic" fo:color="#000000"/>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Nauja redakcija nuo 2021-01-01:</text:p>
      <text:p text:style-name="Normal"><text:span text:style-name="T17">Nr.<text:s/></text:span><text:a xlink:href="https://www.e-tar.lt/portal/legalAct.html?documentId=da0fef90c26e11ea9815f635b9c0dcef" office:target-frame-name="_top" xlink:show="replace"><text:span text:style-name="T18">XIII-3170</text:span></text:a><text:span text:style-name="T19">, 2020-06-26, paskelbta TAR 2020-07-10, i. k. 2020-15502</text:span></text:p>
      <text:p text:style-name="P20"/>
      <text:p text:style-name="P21">LIETUVOS RESPUBLIKOS</text:p>
      <text:p text:style-name="P22">LOBISTINĖS VEIKLOS</text:p>
      <text:p text:style-name="P23">ĮSTATYMAS</text:p>
      <text:p text:style-name="P24"/>
      <text:p text:style-name="P25">2000 m. birželio 27 d. Nr. VIII-17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lobistinės veiklos viešumą ir skaidrumą, užkirsti kelią neteisėtai lobistinei veiklai.<text:s/></text:span></text:p>
      <text:p text:style-name="P42"><text:span text:style-name="T43">2</text:span><text:span text:style-name="T44">. Šis įstatymas reglamentuoja lobis</text:span><text:span text:style-name="T45">tinę veiklą, jos priežiūrą ir atsakomybę už šio įstatymo pažeidimus.<text: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smenys, kuriems lobistine veikla siekiama daryti įtaką</text:span><text:span text:style-name="T55">, – Respublikos Prezidentas, Lietuvos Respublikos Seimo, Lietuvos<text:s/></text:span><text:span text:style-name="T56">Respublikos Vyriausybės nariai, viceministrai, Vyriausybės, ministerijų kancleriai, parlamentinių politinių partijų vadovai, merai, savivaldybių tarybų nariai, savivaldybių administracijų direktoriai ir jų pavaduotojai, kiti valstybės tarnautojai, valstybė</text:span><text:span text:style-name="T57">s pareigūnai ir kiti asmenys, kurie pagal teisės aktų nustatyta tvarka jiems suteiktas pareigines funkcijas dalyvauja rengiant, svarstant teisės aktų projektus ir juos</text:span><text:span text:style-name="T58"><text:s/></text:span><text:span text:style-name="T59">priimant.</text:span></text:p>
      <text:p text:style-name="P60"><text:span text:style-name="T61">2</text:span><text:span text:style-name="T62">.<text:s/></text:span><text:span text:style-name="T63">Lobistas</text:span><text:span text:style-name="T64"><text:s/>– fizinis asmuo, juridinis asmuo arba kita organizacija ar jų<text:s/></text:span><text:span text:style-name="T65">padalinys, vykdantys lobistinę veiklą.<text:s/></text:span></text:p>
      <text:p text:style-name="P66"><text:span text:style-name="T67">3</text:span><text:span text:style-name="T68">.<text:s/></text:span><text:span text:style-name="T69">Lobistinė veikla</text:span><text:span text:style-name="T70"><text:s/>– fizinio asmens, juridinio asmens arba kitos organizacijos ar jų padalinio veiksmai, kuriais siekiama daryti įtaką šio straipsnio 1 dalyje nurodytiems asmenims, kad lobistinės veiklos užsakovo ar lobistinės veiklos naudos gavėjo interesais būtų priimami<text:s/></text:span><text:span text:style-name="T71">arba nepriimami teisės aktai.</text:span></text:p>
      <text:p text:style-name="P72"><text:span text:style-name="T73">4</text:span><text:span text:style-name="T74">.<text:s/></text:span><text:span text:style-name="T75">Lobistinės veiklos naudos gavėjas</text:span><text:span text:style-name="T76"><text:s/>– fizinis asmuo, juridinis asmuo arba kita organizacija ar jų padalinys, kurių interesais siekiama vykdyti lobistinę veiklą ir (arba) kurie siekia gauti galutinę naudą iš lobistinės vei</text:span><text:span text:style-name="T77">klos.</text:span></text:p>
      <text:p text:style-name="P78"><text:span text:style-name="T79">5</text:span><text:span text:style-name="T80">.<text:s/></text:span><text:span text:style-name="T81">Lobistinės veiklos užsakovas</text:span><text:span text:style-name="T82"><text:s/>– fizinis asmuo, juridinis asmuo arba kita organizacija ar jų padalinys, kurie su lobistu sudaro rašytinę sutartį dėl lobistinės veiklos vykdymo, arba juridinis asmuo arba kita organizacija ar jų padalinys, kurie s</text:span><text:span text:style-name="T83">avo dalyviui, valdymo organo nariui ar darbuotojui paveda arba nurodo vykdyti lobistinę veiklą.</text:span></text:p>
      <text:p text:style-name="P84"/>
      <text:p text:style-name="P85"><text:span text:style-name="T86">3</text:span><text:span text:style-name="T87"><text:s/>straipsnis.<text:s/></text:span><text:span text:style-name="T88">Teisės būti lobistais neturintys asmenys<text:s/></text:span></text:p>
      <text:p text:style-name="P89"><text:span text:style-name="T90">1</text:span><text:span text:style-name="T91">. Lobistu neturi teisės būti fizinis asmuo:</text:span></text:p>
      <text:p text:style-name="P92"><text:span text:style-name="T93">1</text:span><text:span text:style-name="T94">) jaunesnis kaip 18 metų;</text:span></text:p>
      <text:p text:style-name="P95"><text:span text:style-name="T96">2</text:span><text:span text:style-name="T97">) kuriam lobis</text:span><text:span text:style-name="T98">tine veikla siekiama daryti įtaką;</text:span></text:p>
      <text:p text:style-name="P99"><text:span text:style-name="T100">3</text:span><text:span text:style-name="T101">) kuris įstatymų nustatyta tvarka yra pripažintas kaltu dėl korupcinio pobūdžio nusikaltimo padarymo ir turi neišnykusį ar nepanaikintą teistumą arba yra pripažintas kaltu dėl sunkaus ar labai sunkaus nusikaltimo pad</text:span><text:span text:style-name="T102">arymo ir turi neišnykusį ar nepanaikintą teistumą, arba įstatymų nustatyta tvarka yra pripažintas kaltu dėl korupcinio pobūdžio baudžiamojo nusižengimo padarymo ir nuo apkaltinamojo nuosprendžio įsiteisėjimo dienos nepraėjo treji metai, arba teismo sprendi</text:span><text:span text:style-name="T103">mu yra pripažintas padariusiu korupcinio pobūdžio nusikalstamą veiką, bet nuo baudžiamosios atsakomybės atleistas ir nuo teismo sprendimo įsiteisėjimo dienos nepraėjo šeši mėnesiai arba nepasibaigęs laidavimo terminas;</text:span></text:p>
      <text:p text:style-name="P104"><text:span text:style-name="T105">4</text:span><text:span text:style-name="T106">) administracine nuobauda bausta</text:span><text:span text:style-name="T107">s už šio įstatymo pažeidimą ir nuo šios nuobaudos įvykdymo dienos nepraėjo trys mėnesiai.</text:span></text:p>
      <text:p text:style-name="P108"><text:span text:style-name="T109">2</text:span><text:span text:style-name="T110">. Lobistu neturi teisės būti juridinis asmuo arba kita organizacija ar jų padalinys (toliau – juridinis asmuo), kuris yra valstybės ar savivaldybės institucija</text:span><text:span text:style-name="T111"><text:s/>ar įstaiga, valstybės ar savivaldybės įmonė, viešoji įstaiga, kurios savininkė ar dalininkė yra valstybė ar savivaldybė, taip pat Lietuvos bankas.</text:span></text:p>
      <text:p text:style-name="P112"><text:span text:style-name="T113">3</text:span><text:span text:style-name="T114">. Lobistu neturi teisės būti juridinis asmuo, kuris įstatymų nustatyta tvarka yra pripažintas kaltu dėl</text:span><text:span text:style-name="T115"><text:s/>korupcinio pobūdžio nusikaltimo padarymo ir turi neišnykusį ar nepanaikintą teistumą arba yra pripažintas kaltu dėl sunkaus ar labai sunkaus nusikaltimo padarymo ir turi neišnykusį ar nepanaikintą teistumą, arba įstatymų nustatyta tvarka yra pripažintas k</text:span><text:span text:style-name="T116">altu dėl korupcinio pobūdžio baudžiamojo nusižengimo padarymo ir nuo apkaltinamojo nuosprendžio įsiteisėjimo dienos nepraėjo treji metai, arba teismo sprendimu yra pripažintas padariusiu korupcinio pobūdžio nusikalstamą veiką, bet nuo baudžiamosios atsakom</text:span><text:span text:style-name="T117">ybės atleistas ir nuo teismo sprendimo įsiteisėjimo dienos nepraėjo šeši mėnesiai</text:span><text:span text:style-name="T118">, taip pat juridinis asmuo, kuriam buvo paskirta bauda už šio įstatymo pažeidimą ir nuo baudos sumokėjimo dienos nepraėjo trys mėnesiai.</text:span></text:p>
      <text:p text:style-name="P119"><text:span text:style-name="T120">4</text:span><text:span text:style-name="T121">.</text:span><text:span text:style-name="T122"><text:s/></text:span><text:span text:style-name="T123">Asmuo, išbrauktas iš lobistų<text:s/></text:span><text:span text:style-name="T124">sąrašo šio įstatymo 9 straipsnio 4 dalies 2 ir 3 punktuose nurodytais atvejais, negali būti vėl įrašytas į lobistų sąrašą, jeigu nuo sprendimo išbraukti asmenį iš lobistų sąrašo priėmimo dienos praėjo mažiau negu trys mėnesiai.</text:span></text:p>
      <text:p text:style-name="P125"/>
      <text:p text:style-name="P126"><text:span text:style-name="T127">4</text:span><text:span text:style-name="T128"><text:s/>straipsnis.<text:s/></text:span><text:span text:style-name="T129">Lobistų</text:span><text:span text:style-name="T130"><text:s/>teisės ir pareigos</text:span></text:p>
      <text:p text:style-name="P131"><text:span text:style-name="T132">1</text:span><text:span text:style-name="T133">. Lobistas turi teisę:</text:span></text:p>
      <text:p text:style-name="P134"><text:span text:style-name="T135">1</text:span><text:span text:style-name="T136">) iš valstybės ar savivaldybių institucijų ir įstaigų gauti informaciją apie rengiamus teisės aktų projektus pagal asmens prašyme įrašyti jį į lobistų sąrašą nurodytas teisinio reguliavimo sritis;</text:span></text:p>
      <text:p text:style-name="P137"><text:span text:style-name="T138">2</text:span><text:span text:style-name="T139">) t</text:span><text:span text:style-name="T140">eisės aktų nustatyta tvarka dalyvauti rengiant ir rengti teisės aktų projektus, teikti pasiūlymus ir paaiškinimus dėl teisės aktų projektų turinio ir rengimo;</text:span></text:p>
      <text:p text:style-name="P141"><text:span text:style-name="T142">3</text:span><text:span text:style-name="T143">) savo iniciatyva atlikti teisės aktų, teisės aktų projektų vertinimą, teikti išvadas ir kom</text:span><text:span text:style-name="T144">entarus dėl teisės aktų projektų lobistinės veiklos užsakovams, lobistinės veiklos naudos gavėjams;<text:s/></text:span></text:p>
      <text:p text:style-name="P145"><text:span text:style-name="T146">4</text:span><text:span text:style-name="T147">) aiškinti visuomenei, įtikinėti asmenis, kuriems lobistine veikla siekiama daryti įtaką, kad yra tikslinga priimti tam tikrą teisės aktą arba jo nepr</text:span><text:span text:style-name="T148">iimti;</text:span></text:p>
      <text:p text:style-name="P149"><text:span text:style-name="T150">5</text:span><text:span text:style-name="T151">) dalyvauti teisės aktų nustatyta tvarka rengiamuose susitikimuose, posėdžiuose, pasitarimuose dėl teisės akto projekto;</text:span></text:p>
      <text:p text:style-name="P152"><text:span text:style-name="T153">6</text:span><text:span text:style-name="T154">) siekdamas vykdyti lobistinę veiklą, gauti iš valstybės ir savivaldybių institucijų ir įstaigų leidimus (taip pat ir<text:s/></text:span><text:span text:style-name="T155">nuolatinius) patekti į jų patalpas, jeigu tai neprieštarauja šių institucijų ir įstaigų veiklą reglamentuojančių specialiųjų įstatymų ir kitų teisės aktų nuostatoms;</text:span></text:p>
      <text:p text:style-name="P156"><text:span text:style-name="T157">7</text:span><text:span text:style-name="T158">) rinkti duomenis ir informaciją apie teisėkūros procedūras ir teikti juos lobistinės</text:span><text:span text:style-name="T159"><text:s/>veiklos užsakovams, lobistinės veiklos naudos gavėjams;</text:span></text:p>
      <text:p text:style-name="P160"><text:span text:style-name="T161">8</text:span><text:span text:style-name="T162">) siūlyti asmenims, kuriems lobistine veikla siekiama daryti įtaką, susitikti su visuomene, lobistinės veiklos užsakovais, lobistinės veiklos naudos gavėjais ir jų atstovais;</text:span></text:p>
      <text:p text:style-name="P163"><text:span text:style-name="T164">9</text:span><text:span text:style-name="T165">) organizuoti<text:s/></text:span><text:span text:style-name="T166">visuomenės apklausas dėl teisės aktų priėmimo ar įgyvendinimo;</text:span></text:p>
      <text:p text:style-name="P167"><text:span text:style-name="T168">10</text:span><text:span text:style-name="T169">) iš valstybės ar savivaldybių institucijų ir įstaigų gauti teisės aktų projektų kopijas ir kitą informaciją, jeigu tai neprieštarauja Lietuvos Respublikos įstatymams ir jeigu lobisto pra</text:span><text:span text:style-name="T170">šoma informacija nėra viešai paskelbta kibernetinėje erdvėje ar visuomenės informavimo priemonėse. Informacija, kurią rengiant nereikia pateikti didelės apimties ar specialiai adaptuotų, apdorotų ar kitaip perdirbtų dokumentų, lobistams pateikiama ne vėlia</text:span><text:span text:style-name="T171">u kaip per tris darbo dienas nuo lobisto prašymo gavimo valstybės ar savivaldybės institucijoje ar įstaigoje dienos, o informacija, kurią rengiant reikia pateikti didelės apimties ar specialiai adaptuotus, apdorotus ar kitaip perdirbtus dokumentus, – ne vė</text:span><text:span text:style-name="T172">liau kaip per septynias darbo dienas nuo lobisto prašymo gavimo valstybės ar savivaldybės institucijoje ar įstaigoje dienos. Valstybės ir savivaldybių<text:s/></text:span><text:soft-page-break/><text:span text:style-name="T173">institucijos ir įstaigos, atsisakiusios teikti informaciją lobistui, ne vėliau kaip kitą darbo dieną po l</text:span><text:span text:style-name="T174">obisto prašymo gavimo valstybės ar savivaldybės institucijoje ar įstaigoje dienos turi raštu jam pranešti apie atsisakymo suteikti informaciją priežastis.</text:span></text:p>
      <text:p text:style-name="P175"><text:span text:style-name="T176">2</text:span><text:span text:style-name="T177">. Lobistas privalo:</text:span></text:p>
      <text:p text:style-name="P178"><text:span text:style-name="T179">1</text:span><text:span text:style-name="T180">) prisistatyti asmeniui, kuriam lobistine veikla siekiama daryti įtaką, pateikti Vyriausiosios tarnybinės etikos komisijos išduotą lobisto pažymėjimą, nurodyti lobistinės veiklos užsakovą, lobistinės veiklos naudos gavėją ir norimą priimti arba nepriimti t</text:span><text:span text:style-name="T181">eisės akto projektą;<text:s/></text:span></text:p>
      <text:p text:style-name="P182"><text:span text:style-name="T183">2</text:span><text:span text:style-name="T184">) šio įstatymo nustatyta tvarka teikti skaidrių teisėkūros procesų deklaracijas;</text:span></text:p>
      <text:p text:style-name="P185"><text:span text:style-name="T186">3</text:span><text:span text:style-name="T187">) kai<text:s/></text:span><text:span text:style-name="T188">yra išrinktas ar paskirtas į šio įstatymo 2 straipsnio 1 dalyje nurodytas pareigas,</text:span><text:span text:style-name="T189"><text:s/>ne vėliau kaip<text:s/></text:span><text:span text:style-name="T190">iki atitinkamų įgaliojimų įgijimo<text:s/></text:span><text:span text:style-name="T191">dien</text:span><text:span text:style-name="T192">os apie tai raštu pranešti Vyriausiajai tarnybinės etikos komisijai;</text:span></text:p>
      <text:p text:style-name="P193"><text:span text:style-name="T194">4</text:span><text:span text:style-name="T195">) laikytis šio įstatymo, kitų Lietuvos Respublikos teisės aktų ir Lobistų etikos kodekso reikalavimų;</text:span></text:p>
      <text:p text:style-name="P196"><text:span text:style-name="T197">5</text:span><text:span text:style-name="T198">) užtikrinti, kad lobisto juridinio asmens vardu lobistinę veiklą vykdytų<text:s/></text:span><text:span text:style-name="T199">juridinio asmens dalyvis, valdymo organo narys ar darbuotojas, turintis teisę būti lobistu pagal šio įstatymo 3 straipsnio 1 dalį.</text:span></text:p>
      <text:p text:style-name="P200"><text:span text:style-name="T201">3</text:span><text:span text:style-name="T202">. Lobistui draudžiama teikti asmeniui, kuriam lobistine veikla siekiama daryti įtaką, dovanas arba žadėti atlygį už pr</text:span><text:span text:style-name="T203">iimtą arba nepriimtą teisės aktą.</text:span></text:p>
      <text:p text:style-name="P204"/>
      <text:p text:style-name="P205"><text:span text:style-name="T206">5</text:span><text:span text:style-name="T207"><text:s/>straipsnis.<text:s/></text:span><text:span text:style-name="T208">Valstybės ir savivaldybių institucijų, įstaigų ir asmenų, kuriems lobistine veikla siekiama daryti įtaką, pareigos</text:span></text:p>
      <text:p text:style-name="P209"><text:span text:style-name="T210">1</text:span><text:span text:style-name="T211">. Valstybės ir savivaldybių institucijos, įstaigos ir asmenys, kuriems lobistine<text:s/></text:span><text:span text:style-name="T212">veikla siekiama daryti įtaką, privalo sudaryti sąlygas lobistams įgyvendinti šio įstatymo 4 straipsnio 1 dalyje nustatytas teises, nevaržyti teisėtos lobistų veiklos ir leisti jiems nekliudomai įgyvendinti lobistinės veiklos užsakovų, lobistinės veiklos na</text:span><text:span text:style-name="T213">udos gavėjų teisėtus interesus, taip pat sudaryti sąlygas Vyriausiajai tarnybinės etikos komisijai atlikti įstatymuose nustatytas lobistinės veiklos priežiūros funkcijas.<text:s/></text:span></text:p>
      <text:p text:style-name="P214"><text:span text:style-name="T215">2</text:span><text:span text:style-name="T216">. Asmenims, kuriems lobistine veikla siekiama daryti įtaką, draudžiama iš lobis</text:span><text:span text:style-name="T217">tų priimti dovanas ar kitokį atlygį.</text:span></text:p>
      <text:p text:style-name="P218"><text:span text:style-name="T219">3</text:span><text:span text:style-name="T220">. Respublikos Prezidentas, Seimo, Vyriausybės nariai, viceministrai, Vyriausybės, ministerijų kancleriai, parlamentinių politinių partijų vadovai, merai, savivaldybių tarybų nariai, savivaldybių administracijų dire</text:span><text:span text:style-name="T221">ktoriai ir jų pavaduotojai privalo Vyriausiajai tarnybinės etikos komisijai deklaruoti jų atžvilgiu vykdytą lobistinę veiklą dėl kiekvieno teisės akto projekto ne vėliau kaip per septynias dienas nuo lobistinės veiklos dėl konkretaus teisės akto projekto<text:s/></text:span><text:soft-page-break/><text:span text:style-name="T222">p</text:span><text:span text:style-name="T223">radžios (žodinio ar rašytinio (taip pat ir elektroninėmis priemonėmis) teisės akto projekto nuostatų aptarimo su lobistu) elektroninėmis priemonėmis Vyriausiosios tarnybinės etikos komisijos nustatyta tvarka Vyriausiosios tarnybinės etikos komisijos skaidr</text:span><text:span text:style-name="T224">ių teisėkūros procesų informacinėje sistemoje (toliau – Skaidrių teisėkūros procesų informacinė sistema).</text:span></text:p>
      <text:p text:style-name="P225"><text:span text:style-name="T226">4</text:span><text:span text:style-name="T227">. Valstybės pareigūnai, kiti valstybės tarnautojai ir kiti asmenys, kurie pagal teisės aktų nustatyta tvarka jiems suteiktas pareigines funkcijas</text:span><text:span text:style-name="T228"><text:s/>dalyvauja rengiant, svarstant teisės aktų projektus ir juos priimant, privalo deklaruoti jų atžvilgiu vykdytą lobistinę veiklą dėl kiekvieno teisės akto projekto institucijų, kuriose šie asmenys dirba, vadovams ar jų įgaliotiems atstovams ne vėliau kaip p</text:span><text:span text:style-name="T229">er septynias dienas nuo lobistinės veiklos dėl konkretaus teisės akto projekto pradžios (žodinio ar rašytinio (taip pat ir elektroninėmis priemonėmis) teisės akto projekto nuostatų aptarimo su lobistu) tų institucijų vadovų nustatyta tvarka.</text:span></text:p>
      <text:p text:style-name="P230"><text:span text:style-name="T231">5</text:span><text:span text:style-name="T232">. Respubl</text:span><text:span text:style-name="T233">ikos Prezidentas, Seimo, Vyriausybės nariai, viceministrai, Seimo, Vyriausybės, ministerijų kancleriai, parlamentinių politinių partijų vadovai, merai, savivaldybių tarybų nariai, savivaldybių administracijų direktoriai ir jų pavaduotojai viešai skelbia sa</text:span><text:span text:style-name="T234">vo darbotvarkes. Šioje dalyje nurodytų asmenų darbotvarkės skelbiamos juridinių asmenų, kuriuose jie eina pareigas, interneto svetainėse.</text:span></text:p>
      <text:p text:style-name="P235"/>
      <text:p text:style-name="P236"><text:span text:style-name="T237">6</text:span><text:span text:style-name="T238"><text:s/>straipsnis.<text:s/></text:span><text:span text:style-name="T239">Neteisėta lobistinė veikla</text:span></text:p>
      <text:p text:style-name="P240"><text:span text:style-name="T241">Lobistinė veikla yra neteisėta, jeigu:</text:span></text:p>
      <text:p text:style-name="P242"><text:span text:style-name="T243">1</text:span><text:span text:style-name="T244">) lobistas nedeklaruoja lo</text:span><text:span text:style-name="T245">bistinės veiklos šio įstatymo nustatyta tvarka;</text:span></text:p>
      <text:p text:style-name="P246"><text:span text:style-name="T247">2</text:span><text:span text:style-name="T248">) lobistinę veiklą vykdo į lobistų sąrašą neįrašytas asmuo.</text:span></text:p>
      <text:p text:style-name="P249"/>
      <text:p text:style-name="P250"><text:span text:style-name="T251">7</text:span><text:span text:style-name="T252"><text:s/>straipsnis.<text:s/></text:span><text:span text:style-name="T253">Veikla, kuri nelaikoma lobistine</text:span></text:p>
      <text:p text:style-name="P254"><text:span text:style-name="T255">Lobistine veikla nelaikoma:</text:span></text:p>
      <text:p text:style-name="P256"><text:span text:style-name="T257">1</text:span><text:span text:style-name="T258">) viešosios informacijos rengėjų, skleidėjų, jų dalyvi</text:span><text:span text:style-name="T259">ų, žurnalistų veikla įstatymų nustatyta tvarka renkant, rengiant, skelbiant ir skleidžiant viešąją informaciją;</text:span></text:p>
      <text:p text:style-name="P260"><text:span text:style-name="T261">2</text:span><text:span text:style-name="T262">) asmenų veikla, kai jie valstybės ir savivaldybių institucijų ar įstaigų iniciatyva ir kvietimu atlygintinai ar neatlygintinai kaip eksper</text:span><text:span text:style-name="T263">tai ar specialistai dalyvauja susitikimuose, posėdžiuose, pasitarimuose dėl teisės aktų projektų rengimo pagal Lietuvos Respublikos teisėkūros pagrindų įstatymą;</text:span></text:p>
      <text:p text:style-name="P264"><text:span text:style-name="T265">3</text:span><text:span text:style-name="T266">) valstybės politikų, valstybės pareigūnų ar valstybės tarnautojų veiksmai inicijuojant,<text:s/></text:span><text:span text:style-name="T267">rengiant, svarstant teisės aktų projektus ir priimant teisės aktus, atliekami pagal teisės aktų nustatyta tvarka jiems suteiktas pareigines funkcijas, ir kitų asmenų, kurie pagal teisės aktų nustatyta tvarka jiems suteiktas pareigines funkcijas dalyvauja r</text:span><text:span text:style-name="T268">engiant, svarstant teisės aktų</text:span><text:span text:style-name="T269"><text:s/></text:span><text:span text:style-name="T270">projektus ir priimant teisės aktus, veikla;</text:span></text:p>
      <text:p text:style-name="P271"><text:span text:style-name="T272">4</text:span><text:span text:style-name="T273">) įstatymų nustatyta tvarka</text:span><text:span text:style-name="T274"><text:s/></text:span><text:span text:style-name="T275">konsultavimosi su visuomene metu gauti pasiūlymai ir vertinimai;</text:span></text:p>
      <text:p text:style-name="P276"><text:span text:style-name="T277">5</text:span><text:span text:style-name="T278">) peticijos, referendumo, piliečių įstatymų leidybos iniciatyvos teisės<text:s/></text:span><text:span text:style-name="T279">įgyvendinimas įstatymų nustatyta tvarka;</text:span></text:p>
      <text:p text:style-name="P280"><text:span text:style-name="T281">6</text:span><text:span text:style-name="T282">) fizinio asmens pareikšta nuomonė dėl teisėkūros, išskyrus atvejus, kai fizinis asmuo sistemiškai ir nuolat rengia teisės aktų projektus ir siūlo inicijuoti šių teisės aktų projektų svarstymą teisės aktų nusta</text:span><text:span text:style-name="T283">tyta tvarka ir kai šie teisės aktų projektai rengiami atstovaujant ne savo asmeniniams interesams</text:span><text:span text:style-name="T284"><text:s/>arba fizinis asmuo reiškia nuomonę dėl teisėkūros ir ši nuomonė reiškiama atstovaujant verslo tikslų siekiantiems juridiniams asmenims</text:span><text:span text:style-name="T285"><text:s/>arba tokius juridinius<text:s/></text:span><text:span text:style-name="T286">asmenis vienijančioms asociacijoms; juridinio asmens pareikšta nuomonė dėl teisėkūros, išskyrus atvejus, kai juridinis asmuo parengia konkretų teisės akto projektą ir siūlo inicijuoti šio teisės akto projekto svarstymą teisės aktų nustatyta tvarka arba kai</text:span><text:span text:style-name="T287"><text:s/>nuomonę dėl teisėkūros reiškia juridinis asmuo, kuris <text:s/>atstovauja ir (ar) vienija verslo tikslų siekiančius juridinius asmenis ar tokius juridinius asmenis vienijančias asociacijas;</text:span></text:p>
      <text:p text:style-name="P288"><text:span text:style-name="T289">7</text:span><text:span text:style-name="T290">) specialiuose įstatymuose tiesiogiai nurodytų viešųjų juridinių asm</text:span><text:span text:style-name="T291">enų veikla, tenkinanti viešąjį interesą;</text:span></text:p>
      <text:p text:style-name="P292"><text:span text:style-name="T293">8</text:span><text:span text:style-name="T294">) asmenų veikla, kai jie dalyvauja viešuose susitikimuose, posėdžiuose, pasitarimuose, kituose viešuose renginiuose ir (ar) renginiuose, kurie viešai transliuojami;</text:span></text:p>
      <text:p text:style-name="P295"><text:span text:style-name="T296">9</text:span><text:span text:style-name="T297">) asmenų veikla, kai jie viešai skleidži</text:span><text:span text:style-name="T298">a informaciją visuomenės informavimo priemonėje;</text:span></text:p>
      <text:p text:style-name="P299"><text:span text:style-name="T300">10</text:span><text:span text:style-name="T301">) politinių partijų veikla;</text:span></text:p>
      <text:p text:style-name="P302"><text:span text:style-name="T303">11</text:span><text:span text:style-name="T304">) viešosios naudos nevyriausybinių organizacijų veikla;</text:span></text:p>
      <text:p text:style-name="P305"><text:span text:style-name="T306">12</text:span><text:span text:style-name="T307">) religinių bendruomenių ir bendrijų veikla bendradarbiaujant su kompetentingomis valstybės institucijomi</text:span><text:span text:style-name="T308">s švietimo, kultūros, šeimos, socialiniais, dorovės ir žmogaus orumo apsaugos klausimais.</text:span></text:p>
      <text:p text:style-name="P309"/>
      <text:p text:style-name="P310"><text:span text:style-name="T311">II</text:span><text:span text:style-name="T312"><text:s/>SKYRIUS</text:span></text:p>
      <text:p text:style-name="P313"><text:span text:style-name="T314">LOBISTINĖS VEIKLOS PRADŽIA, SUSTABDYMAS, ATNAUJINIMAS IR PABAIGA</text:span></text:p>
      <text:p text:style-name="P315"/>
      <text:p text:style-name="P316"><text:span text:style-name="T317">8</text:span><text:span text:style-name="T318"><text:s/>straipsnis.<text:s/></text:span><text:span text:style-name="T319">Asmenų įrašymas į lobistų sąrašą</text:span></text:p>
      <text:p text:style-name="P320"><text:span text:style-name="T321">1</text:span><text:span text:style-name="T322">. Lobistinę veiklą tur</text:span><text:span text:style-name="T323">i teisę vykdyti tik į lobistų sąrašą įrašyti asmenys. Asmuo, norintis būti įrašytas į lobistų sąrašą, pateikia Vyriausiajai tarnybinės etikos komisijai jos nustatytos formos prašymą įrašyti jį į lobistų sąrašą.</text:span></text:p>
      <text:p text:style-name="P324"><text:span text:style-name="T325">2</text:span><text:span text:style-name="T326">. Prašyme įrašyti į lobistų sąrašą nurod</text:span><text:span text:style-name="T327">oma:</text:span></text:p>
      <text:p text:style-name="P328"><text:span text:style-name="T329">1</text:span><text:span text:style-name="T330">) vardas ir pavardė, asmens kodas, gyvenamoji vieta, darbo vieta ir pareigos per paskutinius vienus metus, kai prašymą teikia fizinis asmuo;</text:span></text:p>
      <text:p text:style-name="P331"><text:span text:style-name="T332">2</text:span><text:span text:style-name="T333">) pavadinimas, juridinio asmens kodas, kai prašymą teikia juridinis asmuo;</text:span></text:p>
      <text:p text:style-name="P334"><text:span text:style-name="T335">3</text:span><text:span text:style-name="T336">) fiziniai asmenys, ku</text:span><text:span text:style-name="T337">rie veiks juridinio asmens vardu, kai prašymą teikia juridinis asmuo;</text:span></text:p>
      <text:p text:style-name="P338"><text:span text:style-name="T339">4</text:span><text:span text:style-name="T340">) teisinio reguliavimo sritis (sritys), kurioje (kuriose) asmuo siekia daryti įtaką teisėkūrai.</text:span></text:p>
      <text:p text:style-name="P341"><text:span text:style-name="T342">3</text:span><text:span text:style-name="T343">. Vyriausioji tarnybinės etikos komisija gali pareikalauti iš asmenų,<text:s/></text:span><text:span text:style-name="T344">pateikusių prašymą įrašyti į lobistų sąrašą, taip pat iš valstybės ir savivaldybių institucijų ar įstaigų papildomų dokumentų ar informacijos, pagrindžiančių, kad nėra šio įstatymo 3 straipsnyje nurodytų pagrindų, dėl kurių asmuo negalėtų būti įrašytas į l</text:span><text:span text:style-name="T345">obistų sąrašą.</text:span></text:p>
      <text:p text:style-name="P346"><text:span text:style-name="T347">4</text:span><text:span text:style-name="T348">. Vyriausioji tarnybinės etikos komisija per penkias darbo dienas nuo šio straipsnio 1 dalyje nurodyto prašymo gavimo</text:span><text:span text:style-name="T349"><text:s/></text:span><text:span text:style-name="T350">dienos jį išnagrinėja ir priima sprendimą dėl asmens įrašymo į lobistų sąrašą. Jeigu reikia papildomos informacijos ar</text:span><text:span text:style-name="T351"><text:s/>dokumentų, klausimo nagrinėjimo terminas skaičiuojamas nuo visos reikiamos informacijos ar dokumentų gavimo dienos.</text:span></text:p>
      <text:p text:style-name="P352"><text:span text:style-name="T353">5</text:span><text:span text:style-name="T354">. Vyriausioji tarnybinės etikos komisija atsisako įrašyti asmenį į lobistų sąrašą tik tuo atveju, kai prašymą pateikęs asmuo:</text:span></text:p>
      <text:p text:style-name="P355"><text:span text:style-name="T356">1</text:span><text:span text:style-name="T357">)<text:s/></text:span><text:span text:style-name="T358">pagal šio įstatymo 3 straipsnį neturi teisės būti lobistu;</text:span></text:p>
      <text:p text:style-name="P359"><text:span text:style-name="T360">2</text:span><text:span text:style-name="T361">) pateikė neteisingus ar neišsamius šiame straipsnyje nurodytus duomenis ir (ar) papildomą informaciją.</text:span></text:p>
      <text:p text:style-name="P362"><text:span text:style-name="T363">6</text:span><text:span text:style-name="T364">. Vyriausioji tarnybinės etikos komisija apie priimtą sprendimą įrašyti ar atsisa</text:span><text:span text:style-name="T365">kyti įrašyti asmenį į lobistų sąrašą prašymą pateikusiam asmeniui praneša raštu per tris darbo dienas nuo sprendimo priėmimo dienos.<text:s/></text:span></text:p>
      <text:p text:style-name="P366"><text:span text:style-name="T367">7</text:span><text:span text:style-name="T368">. Asmuo, gavęs pranešimą apie sprendimą įrašyti jį į lobistų sąrašą, per vieną mėnesį nuo pranešimo gavimo dienos tur</text:span><text:span text:style-name="T369">i sumokėti valstybės rinkliavą ir pateikti Vyriausiajai tarnybinės etikos komisijai jos sumokėjimą patvirtinantį dokumentą. Asmeniui, nustatytu laiku pateikusiam valstybės rinkliavos sumokėjimą patvirtinantį dokumentą, išduodamas lobisto pažymėjimas.</text:span></text:p>
      <text:p text:style-name="P370"><text:span text:style-name="T371">8</text:span><text:span text:style-name="T372">. Lobisto pažymėjimo formą nustato Vyriausioji tarnybinės etikos komisija.<text:s/></text:span></text:p>
      <text:p text:style-name="P373"><text:span text:style-name="T374">9</text:span><text:span text:style-name="T375">. Jeigu asmuo nustatytu laiku nepateikia valstybės rinkliavos sumokėjimą patvirtinančio dokumento, Vyriausioji tarnybinės etikos komisija sprendimą įrašyti asmenį į lobistų są</text:span><text:span text:style-name="T376">rašą pripažįsta netekusiu galios.</text:span></text:p>
      <text:p text:style-name="P377"/>
      <text:p text:style-name="P378"><text:span text:style-name="T379">9</text:span><text:span text:style-name="T380"><text:s/>straipsnis.<text:s/></text:span><text:span text:style-name="T381">Lobistinės veiklos sustabdymas, atnaujinimas ir išbraukimas iš lobistų sąrašo</text:span></text:p>
      <text:p text:style-name="P382"><text:span text:style-name="T383">1</text:span><text:span text:style-name="T384">. Lobistinė veikla Vyriausiosios tarnybinės etikos komisijos sprendimu sustabdoma, jeigu:</text:span></text:p>
      <text:p text:style-name="P385"><text:span text:style-name="T386">1</text:span><text:span text:style-name="T387">) lobistas kreipėsi į Vyr</text:span><text:span text:style-name="T388">iausiąją tarnybinės etikos komisiją raštu dėl lobistinės veiklos sustabdymo;</text:span></text:p>
      <text:p text:style-name="P389"><text:span text:style-name="T390">2</text:span><text:span text:style-name="T391">) lobistas nustatytu laiku nepateikė skaidrių teisėkūros procesų deklaracijos;</text:span></text:p>
      <text:p text:style-name="P392"><text:span text:style-name="T393">3</text:span><text:span text:style-name="T394">) lobisto juridinio asmens vardu lobistinę veiklą vykdo juridinio asmens dalyvis, valdymo<text:s/></text:span><text:span text:style-name="T395">organo narys ar darbuotojas, pagal šio įstatymo 3 straipsnio 1 dalį neturintis teisės būti lobistu.</text:span></text:p>
      <text:p text:style-name="P396"><text:span text:style-name="T397">2</text:span><text:span text:style-name="T398">. Šio straipsnio 1 dalies 1 punkte nurodytu atveju lobistinė veikla sustabdoma lobisto kreipimesi į Vyriausiąją tarnybinės etikos komisiją nurodytam<text:s/></text:span><text:span text:style-name="T399">laikotarpiui. Šio straipsnio 1 dalies 2 punkte nurodytu atveju lobistinė veikla sustabdoma ne ilgesniam kaip vieno mėnesio terminui, per kurį turi būti pateikta skaidrių teisėkūros procesų deklaracija. Šio straipsnio 1 dalies 3 punkte nurodytu atveju lobis</text:span><text:span text:style-name="T400">tinė veikla sustabdoma ne ilgesniam kaip vieno mėnesio terminui, per kurį turi būti pašalintas šio straipsnio 1 dalies 3 punkte nurodytas pažeidimas.</text:span></text:p>
      <text:p text:style-name="P401"><text:span text:style-name="T402">3</text:span><text:span text:style-name="T403">. Vyriausioji tarnybinės etikos komisija priima sprendimą atnaujinti sustabdytą lobistinę veiklą ne v</text:span><text:span text:style-name="T404">ėliau kaip per penkias darbo dienas nuo tos dienos, kurią:</text:span></text:p>
      <text:p text:style-name="P405"><text:span text:style-name="T406">1</text:span><text:span text:style-name="T407">) gaunamas lobisto rašytinis prašymas atnaujinti jo paties prašymu šio straipsnio 1 dalies 1 punkte nustatytu pagrindu sustabdytą lobistinę veiklą;</text:span></text:p>
      <text:p text:style-name="P408"><text:span text:style-name="T409">2</text:span><text:span text:style-name="T410">) pašalinamas šio straipsnio 1 dalies 2<text:s/></text:span><text:span text:style-name="T411">punkte nurodytas pažeidimas pateikiant skaidrių teisėkūros procesų deklaraciją;</text:span></text:p>
      <text:p text:style-name="P412"><text:span text:style-name="T413">3</text:span><text:span text:style-name="T414">) pašalinamas šio straipsnio 1 dalies 3 punkte nurodytas pažeidimas.</text:span></text:p>
      <text:p text:style-name="P415"><text:span text:style-name="T416">4</text:span><text:span text:style-name="T417">. Lobistas Vyriausiosios tarnybinės etikos komisijos sprendimu išbraukiamas iš lobistų sąrašo,<text:s/></text:span><text:span text:style-name="T418">jeigu:</text:span></text:p>
      <text:p text:style-name="P419"><text:span text:style-name="T420">1</text:span><text:span text:style-name="T421">) jis kreipiasi į Vyriausiąją tarnybinės etikos komisiją raštu dėl išbraukimo iš lobistų sąrašo;<text:s/></text:span></text:p>
      <text:p text:style-name="P422"><text:span text:style-name="T423">2</text:span><text:span text:style-name="T424">) jis vykdo lobistinę veiklą po jos sustabdymo pagal šio straipsnio 1 dalį;</text:span></text:p>
      <text:p text:style-name="P425"><text:span text:style-name="T426">3</text:span><text:span text:style-name="T427">) per vieną mėnesį nuo lobistinės veiklos sustabdymo šio strai</text:span><text:span text:style-name="T428">psnio 1 dalies 2 punkte nurodytu pagrindu jis nepateikia skaidrių teisėkūros procesų deklaracijos;</text:span></text:p>
      <text:p text:style-name="P429"><text:span text:style-name="T430">4</text:span><text:span text:style-name="T431">) jam<text:s/></text:span><text:span text:style-name="T432">įsiteisėja apkaltinamasis nuosprendis dėl korupcinio pobūdžio nusikalstamos veikos arba sunkaus ar labai sunkaus nusikaltimo padarymo arba teismo<text:s/></text:span><text:span text:style-name="T433">sprendimas atleisti nuo baudžiamosios atsakomybės dėl korupcinio pobūdžio nusikalstamos veikos<text:s/></text:span><text:span text:style-name="T434">padarymo arba buvo paskirta administracinė nuobauda ar bauda už šio įstatymo pažeidimus</text:span><text:span text:style-name="T435">;</text:span></text:p>
      <text:p text:style-name="P436"><text:span text:style-name="T437">5</text:span><text:span text:style-name="T438">) per vieną mėnesį nuo lobistinės veiklos sustabdymo šio straipsnio</text:span><text:span text:style-name="T439"><text:s/>1 dalies 3 punkte nurodytu pagrindu nepašalinamas nurodytas pažeidimas.</text:span></text:p>
      <text:p text:style-name="P440"><text:span text:style-name="T441">5</text:span><text:span text:style-name="T442">. Vyriausioji tarnybinės etikos komisija apie priimtą sprendimą sustabdyti lobistinę veiklą ar išbraukti lobistą iš lobistų sąrašo privalo pranešti lobistui raštu per tris darb</text:span><text:span text:style-name="T443">o dienas nuo sprendimo priėmimo dienos.</text:span></text:p>
      <text:p text:style-name="P444"><text:span text:style-name="T445">6</text:span><text:span text:style-name="T446">. Lobistas išbraukiamas iš lobistų sąrašo mirus lobistui fiziniam asmeniui ar pasibaigus lobistui juridiniam asmeniui.</text:span></text:p>
      <text:p text:style-name="P447"/>
      <text:p text:style-name="P448"><text:span text:style-name="T449">10</text:span><text:span text:style-name="T450"><text:s/>straipsnis.<text:s/></text:span><text:span text:style-name="T451">Skaidrių teisėkūros procesų deklaracija</text:span></text:p>
      <text:p text:style-name="P452"><text:span text:style-name="T453">1</text:span><text:span text:style-name="T454">. Lobistas privalo<text:s/></text:span><text:span text:style-name="T455">deklaruoti lobistinę veiklą pateikdamas skaidrių teisėkūros procesų deklaraciją dėl kiekvieno teisės akto projekto ne vėliau kaip per septynias dienas nuo lobistinės veiklos dėl konkretaus teisės akto projekto pradžios (žodinio ar rašytinio (taip pat ir el</text:span><text:span text:style-name="T456">ektroninėmis priemonėmis) teisės akto projekto nuostatų aptarimo su asmeniu, kuriam lobistine veikla siekiama daryti įtaką) elektroninėmis priemonėmis Vyriausiosios tarnybinės etikos komisijos nustatyta tvarka Skaidrių teisėkūros procesų informacinėje sist</text:span><text:span text:style-name="T457">emoje. Kai dėl konkretaus teisės akto projekto vykdoma tęstinė lobistinė veikla, lobistas privalo deklaruoti tik lobistinės veiklos pradžią. Jeigu dėl konkretaus teisės akto projekto vykdant tęstinę lobistinę veiklą keičiasi šio straipsnio 2 dalyje nurodyt</text:span><text:span text:style-name="T458">i duomenys, Vyriausiosios tarnybinės etikos komisijos nustatyta tvarka Skaidrių teisėkūros procesų informacinėje sistemoje skaidrių teisėkūros procesų deklaracija patikslinama.</text:span></text:p>
      <text:p text:style-name="P459"><text:span text:style-name="T460">2</text:span><text:span text:style-name="T461">. Skaidrių teisėkūros procesų deklaracijoje lobistas privalo nurodyti:</text:span></text:p>
      <text:p text:style-name="P462"><text:span text:style-name="T463">1</text:span><text:span text:style-name="T464">) vardą, pavardę (kai lobistas fizinis asmuo) arba pavadinimą, juridinio asmens vardu lobistinę veiklą vykdančio juridinio asmens dalyvio, valdymo organo nario ar darbuotojo vardą, pavardę, lobisto pažymėjimo numerį;</text:span></text:p>
      <text:p text:style-name="P465"><text:span text:style-name="T466">2</text:span><text:span text:style-name="T467">) lobistinės veiklos užsakovo, lob</text:span><text:span text:style-name="T468">istinės veiklos naudos gavėjo vardą, pavardę ar pavadinimą;<text:s/></text:span></text:p>
      <text:p text:style-name="P469"><text:span text:style-name="T470">3</text:span><text:span text:style-name="T471">) teisės akto, teisės akto projekto, dėl kurio vykdyta lobistinė veikla, pavadinimą;</text:span></text:p>
      <text:p text:style-name="P472"><text:span text:style-name="T473">4</text:span><text:span text:style-name="T474">) teisės aktu, teisės akto projektu, dėl kurio vykdyta lobistinė veikla, norimo pakeisti dalyko<text:s/></text:span><text:span text:style-name="T475">trumpą apibūdinimą;</text:span></text:p>
      <text:p text:style-name="P476"><text:span text:style-name="T477">5</text:span><text:span text:style-name="T478">) institucijos ar įstaigos (jeigu yra, ir padalinio), kurioje eina pareigas asmuo, kuriam buvo siekiama daryti įtaką, kad būtų priimami ar nepriimami teisės aktai, pavadinimą;</text:span></text:p>
      <text:p text:style-name="P479"><text:span text:style-name="T480">6</text:span><text:span text:style-name="T481">) asmens, kuriam lobistine veikla buvo siekiama da</text:span><text:span text:style-name="T482">ryti įtaką, vardą, pavardę, pareigas. Jeigu lobistui nežinomi asmenų, kuriems lobistine veikla siekiama daryti įtaką, vardai, pavardės, pareigos, nurodomas tų asmenų, kuriems buvo siekiama daryti įtaką, grupės pavadinimas;</text:span></text:p>
      <text:p text:style-name="P483"><text:span text:style-name="T484">7</text:span><text:span text:style-name="T485">) ar asmeniui, kuriam lobist</text:span><text:span text:style-name="T486">ine veikla buvo siekiama daryti įtaką, buvo pateiktas konkretus teisės akto projektas ir siūloma inicijuoti šio teisės akto projekto svarstymą teisės aktų nustatyta tvarka.</text:span></text:p>
      <text:p text:style-name="P487"><text:span text:style-name="T488">3</text:span><text:span text:style-name="T489">. Skaidrių teisėkūros procesų deklaracijos formą nustato Vyriausioji tarnybi</text:span><text:span text:style-name="T490">nės etikos komisija.</text:span></text:p>
      <text:p text:style-name="P491"/>
      <text:p text:style-name="P492"><text:span text:style-name="T493">III</text:span><text:span text:style-name="T494"><text:s/>SKYRIUS</text:span></text:p>
      <text:p text:style-name="P495"><text:span text:style-name="T496">LOBISTINĖS VEIKLOS PRIEŽIŪRA</text:span></text:p>
      <text:p text:style-name="P497"/>
      <text:p text:style-name="P498"><text:span text:style-name="T499">11</text:span><text:span text:style-name="T500"><text:s/>straipsnis.<text:s/></text:span><text:span text:style-name="T501">Lobistinės veiklos priežiūra</text:span></text:p>
      <text:p text:style-name="P502"><text:span text:style-name="T503">1</text:span><text:span text:style-name="T504">. Įstatymų nustatyta tvarka lobistinę veiklą prižiūri Vyriausioji tarnybinės etikos komisija.<text:s/></text:span></text:p>
      <text:p text:style-name="P505"><text:span text:style-name="T506">2</text:span><text:span text:style-name="T507">. Vyriausioji tarnybinės etikos</text:span><text:span text:style-name="T508"><text:s/>komisija:</text:span></text:p>
      <text:p text:style-name="P509"><text:span text:style-name="T510">1</text:span><text:span text:style-name="T511">) analizuoja ir apibendrina šio įstatymo taikymo praktiką;</text:span></text:p>
      <text:p text:style-name="P512"><text:span text:style-name="T513">2</text:span><text:span text:style-name="T514">) atlieka tyrimą, kai yra gauta informacijos, kad asmenys nesilaiko šio įstatymo reikalavimų;</text:span></text:p>
      <text:p text:style-name="P515"><text:span text:style-name="T516">3</text:span><text:span text:style-name="T517">) teikia lobistams, asmenims, kuriems lobistine veikla siekiama daryti įtaką, i</text:span><text:span text:style-name="T518">r institucijoms, kuriose dirba asmenys, kuriems lobistine veikla siekiama daryti įtaką, metodinę pagalbą ir rekomendacijas lobistinės veiklos klausimais;</text:span></text:p>
      <text:p text:style-name="P519"><text:span text:style-name="T520">4</text:span><text:span text:style-name="T521">) šio įstatymo nustatyta tvarka viešai skelbia skaidrių teisėkūros procesų deklaracijas ir inform</text:span><text:span text:style-name="T522">aciją apie Respublikos Prezidento, Seimo, Vyriausybės narių, viceministrų, Vyriausybės, ministerijų kanclerių, parlamentinių</text:span><text:span text:style-name="T523"><text:s/></text:span><text:span text:style-name="T524">politinių partijų vadovų, merų, savivaldybių tarybų narių, savivaldybių administracijų direktorių ir jų pavaduotojų deklaruotą jų a</text:span><text:span text:style-name="T525">tžvilgiu vykdytą lobistinę veiklą.</text:span></text:p>
      <text:p text:style-name="P526"><text:span text:style-name="T527">3</text:span><text:span text:style-name="T528">. Vyriausioji tarnybinės etikos komisija turi teisę:</text:span></text:p>
      <text:p text:style-name="P529"><text:span text:style-name="T530">1</text:span><text:span text:style-name="T531">) tikrinti lobistų vykdomą lobistinę veiklą;</text:span></text:p>
      <text:p text:style-name="P532"><text:span text:style-name="T533">2</text:span><text:span text:style-name="T534">) gauti iš asmenų visą reikiamą informaciją, paaiškinimus ir kitus dokumentus, susijusius su šio įstatymo<text:s/></text:span><text:span text:style-name="T535">vykdymu;</text:span></text:p>
      <text:p text:style-name="P536"><text:span text:style-name="T537">3</text:span><text:span text:style-name="T538">) tikrinti skaidrių teisėkūros procesų deklaracijas;</text:span></text:p>
      <text:p text:style-name="P539"><text:span text:style-name="T540">4</text:span><text:span text:style-name="T541">) gauti ir tikrinti informaciją apie valstybės pareigūnų, kitų, negu nurodyta šio straipsnio 2 dalies 4 punkte, valstybės tarnautojų ir kitų asmenų, kurie pagal teisės aktų nustatyta t</text:span><text:span text:style-name="T542">varka jiems suteiktas pareigines funkcijas dalyvauja rengiant, svarstant teisės aktų projektus ir priimant teisės aktus, deklaruotą jų atžvilgiu vykdytą lobistinę veiklą iš institucijų, kuriose šie asmenys dirba.</text:span></text:p>
      <text:p text:style-name="P543"><text:span text:style-name="T544">4</text:span><text:span text:style-name="T545">. Vyriausiosios tarnybinės etikos<text:s/></text:span><text:span text:style-name="T546">komisijos sprendimus suinteresuoti asmenys turi teisę apskųsti teismui Lietuvos Respublikos administracinių bylų teisenos įstatymo nustatyta tvarka per vieną mėnesį nuo sprendimo paskelbimo ar jo įteikimo suinteresuotam asmeniui dienos.</text:span></text:p>
      <text:p text:style-name="P547"><text:span text:style-name="T548">5</text:span><text:span text:style-name="T549">. Vyriausioji<text:s/></text:span><text:span text:style-name="T550">tarnybinės etikos komisija privalo sudaryti sąlygas Respublikos Prezidentui, Seimo, Vyriausybės nariams, viceministrams, Vyriausybės, ministerijų kancleriams,<text:s/></text:span><text:soft-page-break/><text:span text:style-name="T551">parlamentinių politinių partijų vadovams, merams, savivaldybių tarybų nariams, savivaldybių admin</text:span><text:span text:style-name="T552">istracijų direktoriams ir jų pavaduotojams elektroninėmis priemonėmis deklaruoti jų atžvilgiu vykdytą lobistinę veiklą.</text:span></text:p>
      <text:p text:style-name="P553"><text:span text:style-name="T554">6</text:span><text:span text:style-name="T555">. Valstybės pareigūnų, kitų, negu nurodyta šio straipsnio 2 dalies 4 punkte, valstybės tarnautojų ir kitų asmenų, kurie pagal teisė</text:span><text:span text:style-name="T556">s aktų nustatyta tvarka jiems suteiktas pareigines funkcijas dalyvauja rengiant, svarstant teisės aktų projektus ir priimant teisės aktus, atžvilgiu vykdomą lobistinę veiklą prižiūri institucijų, kuriose šie asmenys dirba, vadovai ar jų įgalioti atstovai t</text:span><text:span text:style-name="T557">ų institucijų vadovų nustatyta tvarka.</text:span></text:p>
      <text:p text:style-name="P558"/>
      <text:p text:style-name="P559"><text:span text:style-name="T560">12</text:span><text:span text:style-name="T561"><text:s/>straipsnis.<text:s/></text:span><text:span text:style-name="T562">Informacija apie lobistinę veiklą</text:span></text:p>
      <text:p text:style-name="P563"><text:span text:style-name="T564">1</text:span><text:span text:style-name="T565">. Siekiant užtikrinti lobistinės veiklos viešumą ir skaidrumą, užkirsti kelią neteisėtai lobistinei veiklai, Skaidrių teisėkūros procesų informacinėje siste</text:span><text:span text:style-name="T566">moje tvarkoma ir Vyriausiosios tarnybinės etikos komisijos interneto svetainėje viešai skelbiama:</text:span></text:p>
      <text:p text:style-name="P567"><text:span text:style-name="T568">1</text:span><text:span text:style-name="T569">) informacija apie asmenis, įrašytus į lobistų sąrašą: vardas, pavardė ar pavadinimas, teisinio reguliavimo sritis (sritys), kurioje (kuriose) asmuo siekia</text:span><text:span text:style-name="T570"><text:s/>daryti įtaką teisėkūrai, Vyriausiosios tarnybinės etikos komisijos sprendimo įrašyti asmenį į lobistų sąrašą data ir numeris, <text:s/>išduoto</text:span><text:span text:style-name="T571"><text:s/></text:span><text:span text:style-name="T572">lobisto pažymėjimo numeris, pateiktos skaidrių teisėkūros procesų deklaracijos, informacija apie lobistinės veiklos sust</text:span><text:span text:style-name="T573">abdymą ar asmens išbraukimą iš lobistų sąrašo;</text:span></text:p>
      <text:p text:style-name="P574"><text:span text:style-name="T575">2</text:span><text:span text:style-name="T576">) kiti šio įstatymo 10 straipsnio 2 dalyje nurodyti skaidrių teisėkūros procesų deklaracijų duomenys;</text:span></text:p>
      <text:p text:style-name="P577"><text:span text:style-name="T578">3</text:span><text:span text:style-name="T579">) Respublikos Prezidento, Seimo, Vyriausybės narių, viceministrų, Vyriausybės, ministerijų kancle</text:span><text:span text:style-name="T580">rių, parlamentinių</text:span><text:span text:style-name="T581"><text:s/></text:span><text:span text:style-name="T582">politinių partijų vadovų, merų, savivaldybių tarybų narių, savivaldybių administracijų direktorių ir jų pavaduotojų deklaruota jų atžvilgiu vykdyta lobistinė veikla, nurodant šio įstatymo 5 straipsnio 5 dalyje nurodytą informaciją.</text:span></text:p>
      <text:p text:style-name="P583"><text:span text:style-name="T584">2</text:span><text:span text:style-name="T585">. Šio straipsnio 1 dalies 1 punkte nurodyti duomenys Vyriausiosios tarnybinės etikos komisijos interneto svetainėje viešinami nuo asmens įrašymo į lobistų sąrašą ir dar trejus metus po asmens išbraukimo iš lobistų sąrašo.</text:span></text:p>
      <text:p text:style-name="P586"><text:span text:style-name="T587">3</text:span><text:span text:style-name="T588">. Šio straipsnio 1 dalies 2</text:span><text:span text:style-name="T589"><text:s/>ir 3 punktuose nurodyti duomenys Vyriausiosios tarnybinės etikos komisijos interneto svetainėje viešai skelbiami trejus metus nuo skaidrių teisėkūros procesų deklaracijų paskelbimo.</text:span></text:p>
      <text:p text:style-name="P590"/>
      <text:p text:style-name="P591"><text:span text:style-name="T592">IV</text:span><text:span text:style-name="T593"><text:s/>SKYRIUS</text:span></text:p>
      <text:p text:style-name="P594"><text:span text:style-name="T595">ATSAKOMYBĖ</text:span></text:p>
      <text:p text:style-name="P596"/>
      <text:p text:style-name="P597"><text:span text:style-name="T598">13</text:span><text:span text:style-name="T599"><text:s/>straipsnis.<text:s/></text:span><text:span text:style-name="T600">Atsakomybė už šio įsta</text:span><text:span text:style-name="T601">tymo pažeidimus<text:s/></text:span></text:p>
      <text:p text:style-name="P602"><text:span text:style-name="T603">1</text:span><text:span text:style-name="T604">. Šio įstatymo reikalavimus pažeidę asmenys atsako šio įstatymo, Lietuvos Respublikos administracinių nusižengimų kodekso ir kitų Lietuvos Respublikos įstatymų nustatyta tvarka.<text:s/></text:span></text:p>
      <text:p text:style-name="P605"><text:span text:style-name="T606">2</text:span><text:span text:style-name="T607">. Asmenys, neteisėta lobistine veikla padarę žalos</text:span><text:span text:style-name="T608"><text:s/>kitiems asmenims, ją atlygina Lietuvos Respublikos civilinio kodekso nustatyta tvarka.</text:span></text:p>
      <text:p text:style-name="P609"/>
      <text:p text:style-name="P610"><text:span text:style-name="T611">14</text:span><text:span text:style-name="T612"><text:s/>straipsnis.<text:s/></text:span><text:span text:style-name="T613">Juridinių asmenų atsakomybė už šio įstatymo pažeidimus</text:span></text:p>
      <text:p text:style-name="P614"><text:span text:style-name="T615">1</text:span><text:span text:style-name="T616">. Vyriausioji tarnybinės etikos komisija, nustačiusi, kad juridinis asmuo vykdo<text:s/></text:span><text:span text:style-name="T617">neteisėtą lobistinę veiklą, vadovaudamasi objektyvumo ir proporcingumo principais, skiria baudas:</text:span></text:p>
      <text:p text:style-name="P618"><text:span text:style-name="T619">1</text:span><text:span text:style-name="T620">) kai juridinis asmuo šio įstatymo nustatyta tvarka nedeklaruoja lobistinės veiklos, – nuo 1 000 iki 4 000 eurų;</text:span></text:p>
      <text:p text:style-name="P621"><text:span text:style-name="T622">2</text:span><text:span text:style-name="T623">) kai lobistinę veiklą vykdo į<text:s/></text:span><text:span text:style-name="T624">lobistų sąrašą neįrašytas juridinis asmuo, – nuo 1 500 iki 4 500 eurų.</text:span></text:p>
      <text:p text:style-name="P625"><text:span text:style-name="T626">2</text:span><text:span text:style-name="T627">. Baudos skiriamos pagal baudos minimumo ir maksimumo vidurkį, atsižvelgus į pažeidimo mastą, trukmę, juridinio asmens atsakomybę lengvinančias ir sunkinančias aplinkybes.</text:span></text:p>
      <text:p text:style-name="P628"><text:span text:style-name="T629">3</text:span><text:span text:style-name="T630">.</text:span><text:span text:style-name="T631"><text:s/>Juridinio asmens atsakomybę lengvinančios aplinkybės:<text:s/></text:span></text:p>
      <text:p text:style-name="P632"><text:span text:style-name="T633">1</text:span><text:span text:style-name="T634">) pažeidimą padaręs juridinis asmuo padėjo išaiškinti pažeidimą, tyrimo metu bendradarbiavo su pažeidimą tiriančia institucija ar pareigūnu;</text:span></text:p>
      <text:p text:style-name="P635"><text:span text:style-name="T636">2</text:span><text:span text:style-name="T637">) pažeidimą padaręs juridinis asmuo savo noru užkir</text:span><text:span text:style-name="T638">to kelią žalingiems pažeidimo padariniams ar pašalino padarytą žalą.</text:span></text:p>
      <text:p text:style-name="P639"><text:span text:style-name="T640">4</text:span><text:span text:style-name="T641">. Vyriausioji tarnybinės etikos komisija gali atsakomybę lengvinančiomis aplinkybėmis pripažinti ir kitas šio straipsnio 3 dalyje nenurodytas aplinkybes.</text:span></text:p>
      <text:p text:style-name="P642"><text:span text:style-name="T643">5</text:span><text:span text:style-name="T644">. Juridinio asmens at</text:span><text:span text:style-name="T645">sakomybę sunkinančios aplinkybės:</text:span></text:p>
      <text:p text:style-name="P646"><text:span text:style-name="T647">1</text:span><text:span text:style-name="T648">) pažeidimą padaręs juridinis asmuo trukdė atlikti pažeidimo tyrimą;</text:span></text:p>
      <text:p text:style-name="P649"><text:span text:style-name="T650">2</text:span><text:span text:style-name="T651">) per trejus metus iki pažeidimo padarymo juridinis asmuo yra baustas už tokio paties pažeidimo padarymą;</text:span></text:p>
      <text:p text:style-name="P652"><text:span text:style-name="T653">3</text:span><text:span text:style-name="T654">) pažeidimas truko ilgiau negu dve</text:span><text:span text:style-name="T655">jus metus.</text:span></text:p>
      <text:p text:style-name="P656"><text:span text:style-name="T657">6</text:span><text:span text:style-name="T658">. <text:s/>Šio straipsnio 1 dalyje nurodytų baudų skyrimo senatis – ne daugiau kaip treji metai nuo pažeidimo nustatymo ir ne daugiau kaip penkeri metai nuo pažeidimo padarymo (trunkamojo pažeidimo atveju – nuo paaiškėjimo) dienos.</text:span></text:p>
      <text:p text:style-name="P659"/>
      <text:p text:style-name="P660"><text:span text:style-name="T661">15</text:span><text:span text:style-name="T662"><text:s/>stra</text:span><text:span text:style-name="T663">ipsnis.<text:s/></text:span><text:span text:style-name="T664">Mažareikšmiai šio įstatymo pažeidimai</text:span></text:p>
      <text:p text:style-name="P665"><text:span text:style-name="T666">1</text:span><text:span text:style-name="T667">. Juridinio asmens padaryto šio įstatymo 14 straipsnio 1 dalyje nurodyto pažeidimo, kuris vertintinas kaip mažareikšmis įstatymo pažeidimas, tyrimas ar nagrinėjimas nutraukiamas,<text:s/></text:span><text:soft-page-break/><text:span text:style-name="T668">o juridiniam asmeniui Liet</text:span><text:span text:style-name="T669">uvos Respublikos viešojo administravimo įstatymo nustatyta tvarka pareiškiama žodinė pastaba ar pateikiamas rašytinis nurodymas pašalinti pažeidimą.</text:span></text:p>
      <text:p text:style-name="P670"><text:span text:style-name="T671">2</text:span><text:span text:style-name="T672">. Mažareikšmiu šio įstatymo reikalavimų pažeidimu laikytinas pažeidimas, kai yra neesminių neatitikimų</text:span><text:span text:style-name="T673"><text:s/>šio įstatymo reikalavimams, atsižvelgiant į pažeidimo mastą, trukmę, pobūdį, lobisto ar lobistinės naudos gavėjo</text:span><text:span text:style-name="T674"><text:s/></text:span><text:span text:style-name="T675">veiksmus, motyvus ir (ar) tikslus, ir juridinis <text:s/>asmuo per Vyriausiosios tarnybinės etikos komisijos nustatytą protingą terminą, kuris negali<text:s/></text:span><text:span text:style-name="T676">būti ilgesnis kaip septynios dienos, pašalino šio įstatymo reikalavimų pažeidimą.</text:span></text:p>
      <text:p text:style-name="P677"><text:span text:style-name="T678">3</text:span><text:span text:style-name="T679">. Pažeidimas nelaikomas mažareikšmiu, kai yra šio įstatymo 14 straipsnio 5 dalyje nurodytų juridinio asmens atsakomybę sunkinančių aplinkybių.  </text:span></text:p>
      <text:p text:style-name="P680"/>
      <text:p text:style-name="P681"><text:span text:style-name="T682">16</text:span><text:span text:style-name="T683"><text:s/>straipsnis.<text:s/></text:span><text:span text:style-name="T684">Ši</text:span><text:span text:style-name="T685">o įstatymo pažeidimų tyrimo, nagrinėjimo ir baudų juridiniams asmenims skyrimo tvarka</text:span></text:p>
      <text:p text:style-name="P686"><text:span text:style-name="T687">1</text:span><text:span text:style-name="T688">. Vyriausioji tarnybinės etikos komisija nagrinėja šio įstatymo pažeidimus (toliau – pažeidimai). Pažeidimus tiria ir pažeidimų protokolus surašo tam įgalioti Vyriausiosios tarnybinės etikos komisijos nariai ar valstybės tarnautojai (toliau – pažeidimus ti</text:span><text:span text:style-name="T689">riantys pareigūnai). Pažeidimus tiriantys pareigūnai turi teisę apklausti pažeidimo padarymu įtariamo juridinio asmens vadovus ir darbuotojus, asmenį, kuriam lobistine veikla siekiama daryti įtaką, ar kitus liudytojus, taip pat turi kitas šio įstatymo 11 s</text:span><text:span text:style-name="T690">traipsnio 3 dalyje nurodytas teises.<text:s/></text:span></text:p>
      <text:p text:style-name="P691"><text:span text:style-name="T692">2</text:span><text:span text:style-name="T693">. Užbaigęs pažeidimo tyrimą, pažeidimą tiriantis pareigūnas surašo pažeidimo protokolą. Protokolas surašomas dviem egzemplioriais dalyvaujant pažeidimo padarymu įtariamo juridinio asmens įgaliotam atstovui. Apie p</text:span><text:span text:style-name="T694">ažeidimo protokolo surašymo laiką ir vietą juridinio asmens įgaliotam atstovui pranešama ne vėliau kaip prieš tris darbo dienas registruotu laišku, siunčiamu Juridinių asmenų registre nurodytu juridinio asmens buveinės adresu, išskyrus atvejus, kai juridin</text:span><text:span text:style-name="T695">is asmuo nurodo kitą korespondencijos įteikimo adresą, arba Juridinių asmenų registre nurodytu elektroninių siuntų pristatymo adresu. Juridinio asmens atstovo nedalyvavimas, jeigu jam buvo tinkamai pranešta, neužkerta kelio pažeidimo protokolui surašyti. V</text:span><text:span text:style-name="T696">ienas protokolo egzempliorius nedelsiant įteikiamas juridinio asmens įgaliotam atstovui. Jeigu juridinio asmens įgaliotas atstovas nedalyvauja surašant pažeidimo protokolą, šio protokolo egzempliorius ne vėliau kaip per tris darbo dienas nuo protokolo sura</text:span><text:span text:style-name="T697">šymo dienos išsiunčiamas juridiniam asmeniui registruotu laišku Juridinių asmenų registre nurodytu buveinės adresu, išskyrus atvejus, kai juridinis asmuo nurodo kitą korespondencijos įteikimo adresą, arba Juridinių asmenų registre nurodytu elektroninių siu</text:span><text:span text:style-name="T698">ntų pristatymo adresu. Kitas protokolo egzempliorius pateikiamas nagrinėti Vyriausiajai tarnybinės etikos komisijai.<text:s/></text:span></text:p>
      <text:p text:style-name="P699"><text:span text:style-name="T700">3</text:span><text:span text:style-name="T701">. Pažeidimo protokole nurodoma: protokolo surašymo data ir vieta, protokolą surašiusio asmens pareigos, vardas, pavardė; duomenys api</text:span><text:span text:style-name="T702">e pažeidimo padarymu įtariamą juridinį asmenį;<text:s/></text:span><text:soft-page-break/><text:span text:style-name="T703">pažeidimo padarymo vieta, laikas ir esmė; liudytojų, jeigu jų yra, vardai, pavardės, adresai; pažeidimo padarymu įtariamo juridinio asmens įgalioto atstovo pasiaiškinimas; terminas paaiškinimams dėl pažeidimo<text:s/></text:span><text:span text:style-name="T704">pateikti (jeigu pažeidimu įtariamo juridinio asmens atstovas nedalyvavo surašant pažeidimo protokolą), kita informacija, būtina pažeidimo bylai išnagrinėti. Pažeidimo protokolą pasirašo jį surašęs asmuo ir pažeidimo padarymu įtariamo juridinio asmens įgali</text:span><text:span text:style-name="T705">otas atstovas, išskyrus atvejus, kai protokolas surašytas pažeidimo padarymu įtariamo juridinio asmens įgaliotam atstovui nedalyvaujant. Jeigu surašant pažeidimo protokolą dalyvauja asmuo, kuriam lobistine veikla siekiama daryti įtaką, ar kiti liudytojai i</text:span><text:span text:style-name="T706">r jų parodymai užfiksuoti protokole, jie taip pat pasirašo pažeidimo protokolą. Kai surašant pažeidimo protokolą liudytojai nedalyvauja, liudytojų parodymai įforminami atskirame apklausos protokole. Jeigu pažeidimo padarymu įtariamo juridinio asmens įgalio</text:span><text:span text:style-name="T707">tas atstovas atsisako pasirašyti pažeidimo protokolą, tai įrašoma į pažeidimo protokolą. Pažeidimo padarymu įtariamo juridinio asmens įgaliotas atstovas turi teisę pateikti prie pažeidimo protokolo pridedamus paaiškinimus ir pastabas dėl protokolo turinio,</text:span><text:span text:style-name="T708"><text:s/>taip pat išdėstyti savo atsisakymo jį pasirašyti motyvus.</text:span></text:p>
      <text:p text:style-name="P709"><text:span text:style-name="T710">4</text:span><text:span text:style-name="T711">. Pažeidimo byla nagrinėjama rašytinio proceso tvarka, į pažeidimo bylos nagrinėjimą nekviečiant pažeidimo padarymu įtariamo juridinio asmens atstovo. Pažeidimo padarymu įtariamas juridinis as</text:span><text:span text:style-name="T712">muo, jeigu jo atstovas nedalyvavo surašant pažeidimo protokolą, turi teisę per Vyriausiosios tarnybinės etikos komisijos nustatytą terminą, bet ne mažiau kaip per keturiolika darbo dienų iki pažeidimo nagrinėjimo dienos, pateikti paaiškinimus dėl pažeidimo</text:span><text:span text:style-name="T713">. Prireikus prašymas pateikti parodymus, eksperto išvadą ar specialisto paaiškinimus pateikiamas ir liudytojams, ekspertams ir specialistams. Šie parodymai, išvada ir paaiškinimai turi būti pateikti per keturiolika dienų nuo prašymo išsiuntimo dienos. Jeig</text:span><text:span text:style-name="T714">u bet kuriuo proceso metu pateikiama naujų įrodymų, pažeidimo padarymu įtariamam juridiniam asmeniui suteikiama teisė nedelsiant su jais susipažinti ir pateikti savo paaiškinimus dėl jų ne mažiau kaip per penkias darbo dienas nuo susipažinimo su pateiktais</text:span><text:span text:style-name="T715"><text:s/>įrodymais. Paaiškinimų ar parodymų nepateikimas laiku neužkerta kelio pažeidimo bylai nagrinėti. Jeigu dėl priežasčių, kurias Vyriausioji tarnybinės etikos komisija pripažįsta nesvarbiomis, paaiškinimai ar parodymai pateikiami nesilaikant nustatyto termin</text:span><text:span text:style-name="T716">o, pažeidimo bylą nagrinėjantis subjektas turi teisę jų nenagrinėti ir grąžinti juos pateikusiems asmenims.<text:s/></text:span></text:p>
      <text:p text:style-name="P717"><text:span text:style-name="T718">5</text:span><text:span text:style-name="T719">. Pažeidimo padarymu įtariamo juridinio asmens reikalavimu pažeidimo bylos nagrinėjimas vyksta žodinio proceso tvarka. Reikalavimas dėl žodini</text:span><text:span text:style-name="T720">o pažeidimo bylos nagrinėjimo turi būti pateiktas ne vėliau kaip per septynias dienas nuo pažeidimo protokolo įteikimo dienos, o kai juridinio asmens įgaliotas atstovas nedalyvavo surašant pažeidimo protokolą, – nuo protokolo išsiuntimo dienos. Pažeidimo p</text:span><text:span text:style-name="T721">adarymu įtariamam juridiniam asmeniui šaukimas į posėdį išsiunčiamas ne vėliau kaip prieš dešimt darbo dienų iki posėdžio.<text:s/></text:span><text:soft-page-break/><text:span text:style-name="T722">Jeigu pažeidimo padarymu įtariamas juridinis asmuo neatvyksta į žodinį pažeidimo bylos nagrinėjimą, nors jam buvo tinkamai pranešta a</text:span><text:span text:style-name="T723">pie pažeidimo bylos nagrinėjimo datą, laiką ir vietą, ir nepateikia dokumentų, pateisinančių savo neatvykimą, pažeidimo byla nagrinėjama rašytinio proceso tvarka jam nedalyvaujant. Nagrinėjant pažeidimą žodinio proceso tvarka, gali dalyvauti asmuo, kuriam<text:s/></text:span><text:span text:style-name="T724">lobistine veikla siekiama daryti įtaką, ir pažeidimo padarymu įtariamo juridinio asmens atstovas, kuris turi teisę susipažinti su surinkta medžiaga, duoti paaiškinimus, pateikti prašymus. Jeigu posėdyje apklausiami liudytojai, pažeidimu įtariamo juridinio<text:s/></text:span><text:span text:style-name="T725">asmens atstovui suteikiama teisė jiems užduoti klausimų, taip pat siūlyti savo liudytojus, teikti kitus įrodymus. Pažeidimo nagrinėjimas, kai proceso dalyvis nedalyvauja, galimas tik tuo atveju, kai jam tinkamai pranešta apie posėdžio laiką ir vietą ir jis</text:span><text:span text:style-name="T726"><text:s/>nepateikia dokumentų, pateisinančių savo neatvykimą. Tinkamu pranešimu laikytinas šaukimo išsiuntimas registruotu paštu Juridinių asmenų registre nurodytu juridinio asmens buveinės adresu, išskyrus atvejus, kai juridinis asmuo nurodo kitą korespondencijos</text:span><text:span text:style-name="T727"><text:s/>įteikimo adresą, arba Juridinių asmenų registre nurodytu elektroninių siuntų pristatymo adresu. Posėdis, kuriame išklausomi proceso dalyviai ir apklausiami liudytojai, yra viešas. Vyriausioji tarnybinės etikos komisija savo iniciatyva arba proceso dalyvių</text:span><text:span text:style-name="T728"><text:s/>prašymu gali paskelbti posėdį ar jo dalį uždarą, jeigu tai būtina siekiant apsaugoti valstybės ar tarnybos paslaptį arba ūkio subjekto komercinę paslaptį, arba žmogaus asmeninio ar šeiminio gyvenimo slaptumą.</text:span></text:p>
      <text:p text:style-name="P729"><text:span text:style-name="T730">6</text:span><text:span text:style-name="T731">. Vyriausioji tarnybinės etikos komisija,</text:span><text:span text:style-name="T732"><text:s/>išnagrinėjusi pažeidimą, priima vieną iš šių nutarimų:</text:span></text:p>
      <text:p text:style-name="P733"><text:span text:style-name="T734">1</text:span><text:span text:style-name="T735">) skirti šiame įstatyme nustatytą baudą;</text:span></text:p>
      <text:p text:style-name="P736"><text:span text:style-name="T737">2</text:span><text:span text:style-name="T738">) nutraukti pažeidimo bylą ir pareikšti žodinę pastabą, jeigu padarytas pažeidimas vertintinas kaip mažareikšmis teisės aktų pažeidimas;</text:span></text:p>
      <text:p text:style-name="P739"><text:span text:style-name="T740">3</text:span><text:span text:style-name="T741">) nutrauk</text:span><text:span text:style-name="T742">ti pažeidimo bylą ir įteikti rašytinį nurodymą pašalinti pažeidimą, jeigu padarytas pažeidimas vertintinas kaip mažareikšmis teisės aktų pažeidimas;</text:span></text:p>
      <text:p text:style-name="P743"><text:span text:style-name="T744">4</text:span><text:span text:style-name="T745">) nutraukti pažeidimo bylą, jeigu nėra pažeidimo požymių arba panaikinama juridinio asmens atsakomybę<text:s/></text:span><text:span text:style-name="T746">nustatanti teisės akto nuostata, arba likviduotas juridinis asmuo, dėl kurio buvo pradėta pažeidimo byla, taip pat jeigu dėl to paties fakto juridiniam asmeniui priimtas nutarimas skirti baudą.</text:span></text:p>
      <text:p text:style-name="P747"><text:span text:style-name="T748">7</text:span><text:span text:style-name="T749">. Vyriausiosios tarnybinės etikos komisijos nutarime nu</text:span><text:span text:style-name="T750">rodoma: jį priėmusios institucijos pavadinimas, pažeidimo nagrinėjimo data ir vieta, duomenys apie pažeidėją, pažeidimo aplinkybės, įrodymai, kuriais grindžiamas šis nutarimas, pažeidėjo paaiškinimai ir jų vertinimas, šio įstatymo straipsnis, kuriame nusta</text:span><text:span text:style-name="T751">tyta atsakomybė už pažeidimą, priimtas sprendimas, jo įvykdymo tvarka, šio nutarimo apskundimo terminai ir tvarka.<text:s/></text:span></text:p>
      <text:p text:style-name="P752"><text:span text:style-name="T753">8</text:span><text:span text:style-name="T754">. Vyriausiosios tarnybinės etikos komisijos nutarimai ne vėliau kaip per tris darbo dienas nuo nutarimo priėmimo dienos registruotu paš</text:span><text:span text:style-name="T755">tu išsiunčiami asmenims, dėl kurių jie priimti.</text:span></text:p>
      <text:p text:style-name="P756"/>
      <text:p text:style-name="P757"><text:span text:style-name="T758">17</text:span><text:span text:style-name="T759"><text:s/>straipsnis.<text:s/></text:span><text:span text:style-name="T760">Vyriausiosios tarnybinės etikos komisijos nutarimų apskundimo tvarka</text:span></text:p>
      <text:p text:style-name="P761"><text:span text:style-name="T762">1</text:span><text:span text:style-name="T763">. Vyriausiosios tarnybinės etikos komisijos nutarimą dėl baudos skyrimo juridinis asmuo, dėl kurio priimtas šis<text:s/></text:span><text:span text:style-name="T764">nutarimas, ar asmuo, kuriam lobistine veikla siekiama daryti įtaką, gali apskųsti teismui įstatymų nustatyta tvarka.</text:span></text:p>
      <text:p text:style-name="P765"><text:span text:style-name="T766">2</text:span><text:span text:style-name="T767">. Skundo dėl priimto Vyriausiosios tarnybinės etikos komisijos nutarimo pažeidimo byloje padavimas teismui sustabdo nutarimo vykdymą.</text:span></text:p>
      <text:p text:style-name="P768"/>
      <text:p text:style-name="P769"><text:span text:style-name="T770">18</text:span><text:span text:style-name="T771"><text:s/>straipsnis.<text:s/></text:span><text:span text:style-name="T772">Vyriausiosios tarnybinės etikos komisijos nutarimų vykdymas</text:span></text:p>
      <text:p text:style-name="P773"><text:span text:style-name="T774">1</text:span><text:span text:style-name="T775">. Paskirtos baudos, nurodytos šio įstatymo 14 straipsnio 1 dalyje, į valstybės biudžetą sumokamos ne vėliau kaip per trisdešimt dienų nuo nutarimo skirti baudą įteikimo<text:s/></text:span><text:span text:style-name="T776">juridiniam asmeniui dienos, o kai toks nutarimas apskundžiamas ir teismas skundo nepatenkina, – ne vėliau kaip per dvidešimt darbo dienų nuo teismo sprendimo įsiteisėjimo. Nesumokėtos baudos išieškomos Lietuvos Respublikos civilinio proceso kodekso nustaty</text:span><text:span text:style-name="T777">ta tvarka.</text:span></text:p>
      <text:p text:style-name="P778"><text:span text:style-name="T779">2</text:span><text:span text:style-name="T780">. Vyriausiosios tarnybinės etikos komisijos nutarimas yra vykdomasis dokumentas, vykdomas Civilinio proceso kodekso nustatyta tvarka. Vyriausiosios tarnybinės etikos komisijos nutarimas gali būti pateikiamas vykdyti ne vėliau kaip per treju</text:span><text:span text:style-name="T781">s metus nuo jo priėmimo dienos. Šis terminas pratęsiamas tiek, kokiam laikui teismo sprendimu buvo sustabdytas Vyriausiosios tarnybinės etikos komisijos nutarimo skirti baudą vykdymas.</text:span></text:p>
      <text:p text:style-name="P782"/>
      <text:p text:style-name="P783"/>
      <text:p text:style-name="P784">Skelbiu šį Lietuvos Respublikos Seimo priimtą įstatymą.<text:s/></text:p>
      <text:p text:style-name="Normal"/>
      <text:p text:style-name="Normal"/>
      <text:p text:style-name="Normal"/>
      <text:p text:style-name="P785">RESPUBLIKOS PREZIDENTAS<text:tab/><text:tab/><text:tab/>VALDAS ADAMKUS</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TAR.509B1EDF610D" office:target-frame-name="_top" xlink:show="replace"><text:span text:style-name="T797">IX-308</text:span></text:a><text:span text:style-name="T798">, 2001-05-08, Žin., 2001, Nr. 43-1488 (2001-05-23), i. k. 10110</text:span><text:span text:style-name="T799">10ISTA00IX-308</text:span></text:p>
      <text:p text:style-name="P800"><text:span text:style-name="T801">Lietuvos Respublikos lobistinės veiklos įstatymo 8 ir 12 straipsnių pakeitimo įstatymas</text:span></text:p>
      <text:p text:style-name="P802"/>
      <text:p text:style-name="P803"><text:span text:style-name="T804">2.</text:span></text:p>
      <text:p text:style-name="P805"><text:span text:style-name="T806">Lietuvos Respublikos Seimas, Įstatymas</text:span></text:p>
      <text:p text:style-name="P807"><text:span text:style-name="T808">Nr.<text:s/></text:span><text:a xlink:href="https://www.e-tar.lt/portal/legalAct.html?documentId=TAR.B498565A07DE" office:target-frame-name="_top" xlink:show="replace"><text:span text:style-name="T809">IX-1385</text:span></text:a><text:span text:style-name="T810">, 2003-03-20, Žin</text:span><text:span text:style-name="T811">., 2003, Nr. 35-1461 (2003-04-11), i. k. 1031010ISTA0IX-1385</text:span></text:p>
      <text:soft-page-break/>
      <text:p text:style-name="P812"><text:span text:style-name="T813">Lietuvos Respublikos lobistinės veiklos įstatymo pakeiti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95395F85C517" office:target-frame-name="_top" xlink:show="replace"><text:span text:style-name="T821">XI-2331</text:span></text:a><text:span text:style-name="T822">, 2012-11-06, Žin., 2012, Nr. 132-6659 (2012-11-15), i. k. 1121010ISTA0XI-2331</text:span></text:p>
      <text:p text:style-name="P823"><text:span text:style-name="T824">Lietuvos Respublikos lobistinės veiklos įstatymo 14 straipsnio pakeitimo įstatymas</text:span></text:p>
      <text:p text:style-name="P825"/>
      <text:p text:style-name="P826"><text:span text:style-name="T827">4.</text:span></text:p>
      <text:p text:style-name="P828"><text:span text:style-name="T829">Lietuvos Respublikos Seimas, Įstatymas</text:span></text:p>
      <text:p text:style-name="P830"><text:span text:style-name="T831">Nr.<text:s/></text:span><text:a xlink:href="https://www.e-tar.lt/portal/legalAct.html?documentId=36a07d905cd011e79198ffdb108a3753" office:target-frame-name="_top" xlink:show="replace"><text:span text:style-name="T832">XIII-453</text:span></text:a><text:span text:style-name="T833">, 2017-06-20, paskelbta TAR 2017-06-29, i. k. 2017-11067</text:span></text:p>
      <text:p text:style-name="P834"><text:span text:style-name="T835">Lietuvos Respublikos lobistinės veiklos įstatymo Nr. VIII-1749 pakeitimo įstatymas</text:span></text:p>
      <text:p text:style-name="P836"/>
      <text:p text:style-name="P837"><text:span text:style-name="T838">5.</text:span></text:p>
      <text:p text:style-name="P839"><text:span text:style-name="T840">Lietuvos Respublikos Seimas, Įstatymas</text:span></text:p>
      <text:p text:style-name="P841"><text:span text:style-name="T842">Nr.<text:s/></text:span><text:a xlink:href="https://www.e-tar.lt/portal/legalAct.html?documentId=da0fef90c26e11ea9815f635b9c0dcef" office:target-frame-name="_top" xlink:show="replace"><text:span text:style-name="T843">XIII-3170</text:span></text:a><text:span text:style-name="T844">, 2020-06-26, paskelbta TAR 2020-07-10, i. k. 2020-15502</text:span></text:p>
      <text:p text:style-name="P845"><text:span text:style-name="T846">Lietuvos Respublikos lobistinės veiklos įstatymo Nr. VIII-1749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10:51:00Z</meta:creation-date>
    <dc:date>2020-07-15T10:51:00Z</dc:date>
    <meta:template xlink:href="Normal.dotm" xlink:type="simple"/>
    <meta:editing-cycles>2</meta:editing-cycles>
    <meta:editing-duration>PT0S</meta:editing-duration>
    <meta:document-statistic meta:page-count="17" meta:paragraph-count="1974" meta:word-count="7187" meta:character-count="39495" meta:row-count="4897" meta:non-whitespace-character-count="34282"/>
  </office:meta>
</office:document-meta>
</file>