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08-11-21</text:span></text:p>
      <text:p text:style-name="P10"/>
      <text:p text:style-name="P11"><text:span text:style-name="T12">Įsakymas paskelbtas: Žin. 2006, Nr.<text:s/></text:span><text:a xlink:href="https://www.e-tar.lt/portal/legalAct.html?documentId=TAR.7B84B2DB6745" office:target-frame-name="_top" xlink:show="replace"><text:span text:style-name="T13">112-4291</text:span></text:a><text:span text:style-name="T14">, i. k. 1062080ISAK00ĮV-47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REGIONŲ KULTŪROS PROJEKTŲ DALINIO FINANSAVIMO IŠ VALSTYBĖS BIUDŽETO LĖŠŲ TAISYKLIŲ, PARAIŠKOS, SUTARTIES, ATASKAITOS FORMŲ IR ETNINĖS KULTŪROS PROJEKTŲ DALINIO<text:s/></text:span><text:span text:style-name="T24">FINANSAVIMO IŠ VALSTYBĖS BIUDŽETO LĖŠŲ TAISYKLIŲ, PARAIŠKOS, SUTARTIES, ATASKAITOS FORMŲ PATVIRTINIMO</text:span></text:p>
      <text:p text:style-name="P25"/>
      <text:p text:style-name="P26">2006 m. spalio 12 d. Nr. ĮV-479</text:p>
      <text:p text:style-name="P27">Vilnius</text:p>
      <text:p text:style-name="P28"/>
      <text:p text:style-name="P29">Įgyvendindamas programos „Kultūros tradicijų ir mėgėjų meninės veiklos puoselėjimas ir plėtra“, patvirtintos Lietuvos Respublikos kultūros ministro 2006 m. vasario 27 d. įsakymu Nr. ĮV-74 „Dėl Lietuvos Respublikos kultūros ministerijos 2006–2008 metų strateginio veiklos plano patvirtinimo“, priemones „Vykdyti Etninės kultūros plėtros valstybinę programą“ ir „Vykdyti Regionų kultūros plėtros program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30">1.<text:s/><text:span text:style-name="T31">Tvirtinu</text:span><text:s/>pridedamas:</text:p>
      <text:p text:style-name="P32"><text:span text:style-name="T33">1.1.</text:span><text:span text:style-name="T34"><text:s/>Neteko galios nuo 2008-11-21</text:span></text:p>
      <text:p text:style-name="P35">Punkto naikinimas:</text:p>
      <text:p text:style-name="P36"><text:span text:style-name="T37">Nr.<text:s/></text:span><text:a xlink:href="https://www.e-tar.lt/portal/legalAct.html?documentId=TAR.A122F64025B1" office:target-frame-name="_top" xlink:show="replace"><text:span text:style-name="T38">ĮV-564</text:span></text:a><text:span text:style-name="T39">, 2008-11-14,<text:s/></text:span><text:span text:style-name="T40">Žin. 2008, Nr. 133-5152 (2008-11-20), i. k. 1082080ISAK00ĮV-564</text:span></text:p>
      <text:p text:style-name="Normal"/>
      <text:p text:style-name="P41"><text:span text:style-name="T42">1.2.</text:span><text:span text:style-name="T43"><text:s/>Neteko galios nuo 2008-11-21</text:span></text:p>
      <text:p text:style-name="P44">Punkto naikinimas:</text:p>
      <text:p text:style-name="P45"><text:span text:style-name="T46">Nr.<text:s/></text:span><text:a xlink:href="https://www.e-tar.lt/portal/legalAct.html?documentId=TAR.CE4F74D5C6E2" office:target-frame-name="_top" xlink:show="replace"><text:span text:style-name="T47">ĮV-557</text:span></text:a><text:span text:style-name="T48">, 2008-11-13, Žin. 2008, Nr. 133-5149<text:s/></text:span><text:span text:style-name="T49">(2008-11-20), i. k. 1082080ISAK00ĮV-557</text:span></text:p>
      <text:p text:style-name="Normal"/>
      <text:p text:style-name="P50">2.<text:s/><text:span text:style-name="T51">Laikau</text:span><text:s/>netekusiais galios:</text:p>
      <text:p text:style-name="P52">2.1. Lietuvos Respublikos kultūros ministro 2001 m. lapkričio 13 d. įsakymą Nr. 367 „Dėl Etninės kultūros ir regionų kultūros projektų rėmimo iš valstybės biudžeto lėšų nuostatų“ (Žin., 2001, Nr.<text:s/><text:a xlink:href="https://www.e-tar.lt/portal/lt/legalAct/TAR.151A235CEB02" office:target-frame-name="_blank" xlink:show="new"><text:span text:style-name="T53">96-3397</text:span></text:a>);</text:p>
      <text:p text:style-name="P54">2.2. Lietuvos Respublikos kultūros ministro 2003 m. rugsėjo 16 d. įsakymą Nr. ĮV-329 „Dėl Lietuvos Respublikos kultūros ministro 2001 m. lapkričio 13 d. įsakymo Nr. 367 „Dėl Etninės kultūros ir regionų kultūros projektų rėmimo iš valstybės biudžeto lėšų nuostatų“ pakeitimo ir papildymo“ (Žin., 2003, Nr.<text:s/><text:a xlink:href="https://www.e-tar.lt/portal/lt/legalAct/TAR.8BADF785461A" office:target-frame-name="_blank" xlink:show="new"><text:span text:style-name="T55">90-4</text:span><text:span text:style-name="T56">093</text:span></text:a>);</text:p>
      <text:p text:style-name="P57">2.3. Lietuvos Respublikos kultūros ministro 2005 m. birželio 23 d. įsakymą Nr. ĮV-267 „Dėl kultūros ministro 2001 m. lapkričio 13 d. įsakymo Nr. 367 „Dėl Etninės kultūros ir regionų kultūros projektų rėmimo iš valstybės biudžeto lėšų nuostatų“ pakeitimo“ (Žin., 2005, Nr.<text:s/><text:a xlink:href="https://www.e-tar.lt/portal/lt/legalAct/TAR.AD7B8275A6A3" office:target-frame-name="_blank" xlink:show="new"><text:span text:style-name="T58">81-2975</text:span></text:a>);</text:p>
      <text:p text:style-name="P59">2.4. Lietuvos Respublikos kultūros ministro 2005 m. spalio 17 d. įsakymą Nr. ĮV-416 „Dėl kultūros ministro 2001 m. lapkričio 13 d.<text:s/>įsakymo Nr. 367 „Dėl Etninės kultūros ir regionų kultūros projektų rėmimo iš valstybės biudžeto lėšų nuostatų pakeitimo“ (Žin., 2005, Nr.<text:s/><text:a xlink:href="https://www.e-tar.lt/portal/lt/legalAct/TAR.7109760E0FAD" office:target-frame-name="_blank" xlink:show="new"><text:span text:style-name="T60">126-4520</text:span></text:a>).</text:p>
      <text:p text:style-name="P61"/>
      <text:p text:style-name="P62"/>
      <text:p text:style-name="P63"><text:span text:style-name="T64">KULTŪROS<text:s/></text:span><text:span text:style-name="T65">MINISTRAS</text:span><text:span text:style-name="T66"><text:tab/>JONAS JUČAS</text:span></text:p>
      <text:p text:style-name="P67"/>
      <text:p text:style-name="P68"><text:span text:style-name="T69">Patvirtinta.</text:span><text:span text:style-name="T70"><text:s/>Neteko galios nuo 2008-11-21</text:span></text:p>
      <text:p text:style-name="P71">Priedo naikinimas:</text:p>
      <text:p text:style-name="P72"><text:span text:style-name="T73">Nr.<text:s/></text:span><text:a xlink:href="https://www.e-tar.lt/portal/legalAct.html?documentId=TAR.A122F64025B1" office:target-frame-name="_top" xlink:show="replace"><text:span text:style-name="T74">ĮV-564</text:span></text:a><text:span text:style-name="T75">, 2008-11-14, Žin. 2008, Nr. 133-5152 (2008-11-20), i. k. 1082080ISAK00ĮV-5</text:span><text:span text:style-name="T76">64</text:span></text:p>
      <text:p text:style-name="Normal"/>
      <text:p text:style-name="P77"><text:span text:style-name="T78">Forma.</text:span><text:span text:style-name="T79"><text:s/>Neteko galios nuo 2008-11-21</text:span></text:p>
      <text:p text:style-name="P80">Formos naikinimas:</text:p>
      <text:p text:style-name="P81"><text:span text:style-name="T82">Nr.<text:s/></text:span><text:a xlink:href="https://www.e-tar.lt/portal/legalAct.html?documentId=TAR.A122F64025B1" office:target-frame-name="_top" xlink:show="replace"><text:span text:style-name="T83">ĮV-564</text:span></text:a><text:span text:style-name="T84">, 2008-11-14, Žin. 2008, Nr. 133-5152 (2008-11-20), i. k. 1082080ISAK00ĮV-564</text:span></text:p>
      <text:p text:style-name="Normal"/>
      <text:p text:style-name="P85"><text:span text:style-name="T86">Forma.</text:span><text:span text:style-name="T87"><text:s/>Neteko galios n</text:span><text:span text:style-name="T88">uo 2008-11-21</text:span></text:p>
      <text:p text:style-name="P89">Formos naikinimas:</text:p>
      <text:p text:style-name="P90"><text:span text:style-name="T91">Nr.<text:s/></text:span><text:a xlink:href="https://www.e-tar.lt/portal/legalAct.html?documentId=TAR.A122F64025B1" office:target-frame-name="_top" xlink:show="replace"><text:span text:style-name="T92">ĮV-564</text:span></text:a><text:span text:style-name="T93">, 2008-11-14, Žin. 2008, Nr. 133-5152 (2008-11-20), i. k. 1082080ISAK00ĮV-564</text:span></text:p>
      <text:p text:style-name="P94">Formos pakeitimai:</text:p>
      <text:p text:style-name="P95"><text:span text:style-name="T96">Nr.<text:s/></text:span><text:a xlink:href="https://www.e-tar.lt/portal/legalAct.html?documentId=TAR.E6244488CF4F" office:target-frame-name="_top" xlink:show="replace"><text:span text:style-name="T97">ĮV-68</text:span></text:a><text:span text:style-name="T98">, 2008-02-06, Žin., 2008, Nr. 18-655 (2008-02-12), i. k. 1082080ISAK000ĮV-68</text:span></text:p>
      <text:p text:style-name="Normal"/>
      <text:p text:style-name="P99"><text:span text:style-name="T100">Forma.</text:span><text:span text:style-name="T101"><text:s/>Neteko galios nuo 2008-11-21</text:span></text:p>
      <text:p text:style-name="P102">Formos naikinimas:</text:p>
      <text:p text:style-name="P103"><text:span text:style-name="T104">Nr.<text:s/></text:span><text:a xlink:href="https://www.e-tar.lt/portal/legalAct.html?documentId=TAR.A122F64025B1" office:target-frame-name="_top" xlink:show="replace"><text:span text:style-name="T105">ĮV-564</text:span></text:a><text:span text:style-name="T106">, 2008-11-14, Žin. 2008, Nr. 133-5152 (2008-11-20), i. k. 1082080ISAK00ĮV-564</text:span></text:p>
      <text:p text:style-name="P107">Formos pakeitimai:</text:p>
      <text:p text:style-name="P108"><text:span text:style-name="T109">Nr.<text:s/></text:span><text:a xlink:href="https://www.e-tar.lt/portal/legalAct.html?documentId=TAR.E6244488CF4F" office:target-frame-name="_top" xlink:show="replace"><text:span text:style-name="T110">ĮV-68</text:span></text:a><text:span text:style-name="T111">, 2008-02-06, Žin., 2008, Nr. 18-655 (2008-02-12), i. k. 1082080ISAK000ĮV-68</text:span></text:p>
      <text:p text:style-name="Normal"/>
      <text:p text:style-name="P112"><text:span text:style-name="T113">Patvirtinta.</text:span><text:span text:style-name="T114"><text:s/>Neteko galios nuo 2008-11-21</text:span></text:p>
      <text:p text:style-name="P115">Priedo naikinimas:</text:p>
      <text:p text:style-name="P116"><text:span text:style-name="T117">Nr.<text:s/></text:span><text:a xlink:href="https://www.e-tar.lt/portal/legalAct.html?documentId=TAR.CE4F74D5C6E2" office:target-frame-name="_top" xlink:show="replace"><text:span text:style-name="T118">ĮV-557</text:span></text:a><text:span text:style-name="T119">, 2008-11-13, Žin. 2008, Nr. 133-5149 (2008-11-20), i. k. 1082080ISAK00ĮV-557</text:span></text:p>
      <text:p text:style-name="Normal"/>
      <text:p text:style-name="P120"><text:span text:style-name="T121">Forma.</text:span><text:span text:style-name="T122"><text:s/>Neteko galios nuo 2008-11-21</text:span></text:p>
      <text:p text:style-name="P123">Formos naikinimas:</text:p>
      <text:p text:style-name="P124"><text:span text:style-name="T125">Nr.<text:s/></text:span><text:a xlink:href="https://www.e-tar.lt/portal/legalAct.html?documentId=TAR.CE4F74D5C6E2" office:target-frame-name="_top" xlink:show="replace"><text:span text:style-name="T126">ĮV-557</text:span></text:a><text:span text:style-name="T127">, 2008-11-13, Žin. 2008, Nr. 133-5149 (2008-11-20), i. k. 1082080ISAK00ĮV-557</text:span></text:p>
      <text:p text:style-name="Normal"/>
      <text:p text:style-name="P128"><text:span text:style-name="T129">Forma.</text:span><text:span text:style-name="T130"><text:s/>Neteko galios nuo 2008-11-21</text:span></text:p>
      <text:p text:style-name="P131">Formos naikinimas:</text:p>
      <text:p text:style-name="P132"><text:span text:style-name="T133">Nr.<text:s/></text:span><text:a xlink:href="https://www.e-tar.lt/portal/legalAct.html?documentId=TAR.CE4F74D5C6E2" office:target-frame-name="_top" xlink:show="replace"><text:span text:style-name="T134">ĮV-557</text:span></text:a><text:span text:style-name="T135">, 2008-11-13, Žin. 2008, Nr. 133-5149 (2008-11-20), i. k. 1082080ISAK00ĮV-557</text:span></text:p>
      <text:p text:style-name="P136">Formos pakeitimai:</text:p>
      <text:p text:style-name="P137"><text:span text:style-name="T138">Nr.<text:s/></text:span><text:a xlink:href="https://www.e-tar.lt/portal/legalAct.html?documentId=TAR.E6244488CF4F" office:target-frame-name="_top" xlink:show="replace"><text:span text:style-name="T139">ĮV-68</text:span></text:a><text:span text:style-name="T140">, 2008-02-06, Žin., 2008, Nr. 18-655 (2008-02-12), i. k. 10820</text:span><text:span text:style-name="T141">80ISAK000ĮV-68</text:span></text:p>
      <text:p text:style-name="Normal"/>
      <text:p text:style-name="P142"><text:span text:style-name="T143">Forma.</text:span><text:span text:style-name="T144"><text:s/>Neteko galios nuo 2008-11-21</text:span></text:p>
      <text:p text:style-name="P145">Formos naikinimas:</text:p>
      <text:p text:style-name="P146"><text:span text:style-name="T147">Nr.<text:s/></text:span><text:a xlink:href="https://www.e-tar.lt/portal/legalAct.html?documentId=TAR.CE4F74D5C6E2" office:target-frame-name="_top" xlink:show="replace"><text:span text:style-name="T148">ĮV-557</text:span></text:a><text:span text:style-name="T149">, 2008-11-13, Žin. 2008, Nr. 133-5149 (2008-11-20), i. k. 1082080ISAK00ĮV-557</text:span></text:p>
      <text:p text:style-name="P150">Formos<text:s/>pakeitimai:</text:p>
      <text:p text:style-name="P151"><text:span text:style-name="T152">Nr.<text:s/></text:span><text:a xlink:href="https://www.e-tar.lt/portal/legalAct.html?documentId=TAR.E6244488CF4F" office:target-frame-name="_top" xlink:show="replace"><text:span text:style-name="T153">ĮV-68</text:span></text:a><text:span text:style-name="T154">, 2008-02-06, Žin., 2008, Nr. 18-655 (2008-02-12), i. k. 1082080ISAK000ĮV-68</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kultūros ministerija, Įsakymas</text:span></text:p>
      <text:p text:style-name="P164"><text:span text:style-name="T165">Nr.<text:s/></text:span><text:a xlink:href="https://www.e-tar.lt/portal/legalAct.html?documentId=TAR.C1EA9E68A49A" office:target-frame-name="_top" xlink:show="replace"><text:span text:style-name="T166">ĮV-642</text:span></text:a><text:span text:style-name="T167">, 2007-10-25, Žin., 2007, Nr. 112-4586 (2007-10-30), i. k. 1072080ISAK00ĮV-642</text:span></text:p>
      <text:p text:style-name="P168"><text:span text:style-name="T169">Dėl Lietuvos Respublikos kultūros ministro 2006 m. spalio 12 d. įsakymo Nr. ĮV-479 "Dėl Re</text:span><text:span text:style-name="T170">gionų kultūros projektų dalinio finansavimo iš valstybės biudžeto lėšų taisyklių, paraiškos, sutarties, ataskaitos formų ir Etninės kultūros projektų dalinio finansavimo iš valstybės biudžeto lėšų taisyklių, paraiškos, sutarties, ataskaitos formų patvirtin</text:span><text:span text:style-name="T171">imo" pakeitimo</text:span></text:p>
      <text:p text:style-name="P172"/>
      <text:p text:style-name="P173"><text:span text:style-name="T174">2.</text:span></text:p>
      <text:p text:style-name="P175"><text:span text:style-name="T176">Lietuvos Respublikos kultūros ministerija, Įsakymas</text:span></text:p>
      <text:p text:style-name="P177"><text:span text:style-name="T178">Nr.<text:s/></text:span><text:a xlink:href="https://www.e-tar.lt/portal/legalAct.html?documentId=TAR.E6244488CF4F" office:target-frame-name="_top" xlink:show="replace"><text:span text:style-name="T179">ĮV-68</text:span></text:a><text:span text:style-name="T180">, 2008-02-06, Žin., 2008, Nr. 18-655 (2008-02-12), i. k. 1082080ISAK000ĮV-68</text:span></text:p>
      <text:p text:style-name="P181"><text:span text:style-name="T182">Dėl Lietuvos Resp</text:span><text:span text:style-name="T183">ublikos kultūros ministro 2006 m. spalio 12 d. įsakymo Nr. ĮV-479 "Dėl Regionų kultūros projektų dalinio finansavimo iš valstybės biudžeto lėšų taisyklių, paraiškos, sutarties, ataskaitos formų ir Etninės kultūros projektų dalinio finansavimo iš valstybės<text:s/></text:span><text:span text:style-name="T184">biudžeto lėšų taisyklių, paraiškos, sutarties, ataskaitos formų patvirtinimo" pakeitimo</text:span></text:p>
      <text:p text:style-name="P185"/>
      <text:soft-page-break/>
      <text:p text:style-name="P186"><text:span text:style-name="T187">3.</text:span></text:p>
      <text:p text:style-name="P188"><text:span text:style-name="T189">Lietuvos Respublikos kultūros ministerija, Įsakymas</text:span></text:p>
      <text:p text:style-name="P190"><text:span text:style-name="T191">Nr.<text:s/></text:span><text:a xlink:href="https://www.e-tar.lt/portal/legalAct.html?documentId=TAR.CE4F74D5C6E2" office:target-frame-name="_top" xlink:show="replace"><text:span text:style-name="T192">ĮV-557</text:span></text:a><text:span text:style-name="T193">, 2008-11-13, Žin.,<text:s/></text:span><text:span text:style-name="T194">2008, Nr. 133-5149 (2008-11-20), i. k. 1082080ISAK00ĮV-557</text:span></text:p>
      <text:p text:style-name="P195"><text:span text:style-name="T196">Dėl Etninės kultūros projektų dalinio finansavimo iš valstybės biudžeto lėšų taisyklių, paraiškos, sutarties, ataskaitos formų patvirtinimo</text:span></text:p>
      <text:p text:style-name="P197"/>
      <text:p text:style-name="P198"><text:span text:style-name="T199">4.</text:span></text:p>
      <text:p text:style-name="P200"><text:span text:style-name="T201">Lietuvos Respublikos kultūros ministerija, Įsakymas</text:span></text:p>
      <text:p text:style-name="P202"><text:span text:style-name="T203">Nr.<text:s/></text:span><text:a xlink:href="https://www.e-tar.lt/portal/legalAct.html?documentId=TAR.A122F64025B1" office:target-frame-name="_top" xlink:show="replace"><text:span text:style-name="T204">ĮV-564</text:span></text:a><text:span text:style-name="T205">, 2008-11-14, Žin., 2008, Nr. 133-5152 (2008-11-20), i. k. 1082080ISAK00ĮV-564</text:span></text:p>
      <text:p text:style-name="P206"><text:span text:style-name="T207">Dėl Regionų kultūros projektų dalinio finansavimo iš valstybės biudžeto lėšų taisykli</text:span><text:span text:style-name="T208">ų, paraiškos, sutarties, atskaitos formų patvirtin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2T13:58:00Z</meta:creation-date>
    <dc:date>2015-06-02T13:58:00Z</dc:date>
    <meta:template xlink:href="Normal" xlink:type="simple"/>
    <meta:editing-cycles>2</meta:editing-cycles>
    <meta:editing-duration>PT0S</meta:editing-duration>
    <meta:document-statistic meta:page-count="3" meta:paragraph-count="140" meta:word-count="950" meta:character-count="7612" meta:row-count="485" meta:non-whitespace-character-count="6802"/>
  </office:meta>
</office:document-meta>
</file>