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master-page-name="MPF1" style:family="paragraph">
      <style:paragraph-properties fo:break-before="page"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text-indent="3.9375in"/>
    </style:style>
    <style:style style:name="P94" style:parent-style-name="Normal" style:family="paragraph">
      <style:paragraph-properties fo:text-indent="3.9375in"/>
    </style:style>
    <style:style style:name="P95" style:parent-style-name="Normal" style:family="paragraph">
      <style:paragraph-properties fo:text-indent="3.9375in"/>
    </style:style>
    <style:style style:name="P96" style:parent-style-name="Normal" style:family="paragraph">
      <style:paragraph-properties fo:text-indent="3.9375in"/>
    </style:style>
    <style:style style:name="P97" style:parent-style-name="Normal" style:family="paragraph">
      <style:paragraph-properties fo:text-indent="3.9375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14 iki 2004-09-07</text:span></text:p>
      <text:p text:style-name="P10"/>
      <text:p text:style-name="P11"><text:span text:style-name="T12">Nutarimas paskelbtas: Žin. 2002, Nr.<text:s/></text:span><text:a xlink:href="https://www.e-tar.lt/portal/legalAct.html?documentId=TAR.7B4B705960AB" office:target-frame-name="_top" xlink:show="replace"><text:span text:style-name="T13">17-694</text:span></text:a><text:span text:style-name="T14">, i. k. 1021100NUTA000002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KOLOGIJOS INSTITUTO PERTVARKYMO</text:p>
      <text:p text:style-name="P23"/>
      <text:p text:style-name="P24">2002 m. vasario 15 d. Nr. 247</text:p>
      <text:p text:style-name="P25">Vilnius</text:p>
      <text:p text:style-name="P26"/>
      <text:p text:style-name="P27"><text:span text:style-name="T28">Vadovaudamasi Lietuvos Respublikos mokslo ir studijų įstatymo (Žin., 1991, Nr.<text:s/></text:span><text:a xlink:href="https://www.e-tar.lt/portal/lt/legalAct/TAR.C0B24C55F008" office:target-frame-name="_blank" xlink:show="new"><text:span text:style-name="T29">7-191</text:span></text:a><text:span text:style-name="T30">) 15 straipsnio 1 dalimi ir Lietuvos Respublikos aukštojo mokslo įstatymo (Žin., 2000, Nr.<text:s/></text:span><text:a xlink:href="https://www.e-tar.lt/portal/lt/legalAct/TAR.E064628D5A4F" office:target-frame-name="_blank" xlink:show="new"><text:span text:style-name="T31">27-7</text:span><text:span text:style-name="T32">15</text:span></text:a><text:span text:style-name="T33">) 37 straipsnio 4 dalimi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ertvarkyti valstybinį mokslo institutą Ekologijos institutą į universiteto mokslo institutą - Vilniaus universiteto Ekologijos institutą.</text:span></text:p>
      <text:p text:style-name="P39"><text:span text:style-name="T40">2</text:span><text:span text:style-name="T41">. Patvirtinti Vilniaus universiteto<text:s/></text:span><text:span text:style-name="T42">Ekologijos instituto pagrindines mokslinės veiklos kryptis (pridedama).</text:span></text:p>
      <text:p text:style-name="P43"><text:span text:style-name="T44">3</text:span><text:span text:style-name="T45">. Pavesti Švietimo ir mokslo ministerijai:</text:span></text:p>
      <text:p text:style-name="P46"><text:span text:style-name="T47">3.1</text:span><text:span text:style-name="T48">. iki 2002 m. birželio 1 d. pateikti Lietuvos Respublikos Vyriausybei tvirtinti Vilniaus universiteto Ekologijos instituto statuto<text:s/></text:span><text:span text:style-name="T49">projektą, suderintą su Vilniaus universiteto senatu;</text:span></text:p>
      <text:p text:style-name="P50"><text:span text:style-name="T51">3.2</text:span><text:span text:style-name="T52">. teisės aktų nustatyta tvarka padaryti atitinkamus pakeitimus Švietimo įstaigų bei mokslo ir studijų institucijų valstybinio registro ir Nekilnojamojo turto registro duomenų bazėse.</text:span></text:p>
      <text:p text:style-name="P53"><text:span text:style-name="T54">4</text:span><text:span text:style-name="T55">. Iš d</text:span><text:span text:style-name="T56">alies pakeisti Lietuvos Respublikos Vyriausybės 1992 m. sausio 28 d. nutarimą Nr. 58 „Dėl valstybinių mokslo institutų statutų patvirtinimo“ (Žin., 1992, Nr.<text:s/></text:span><text:a xlink:href="https://www.e-tar.lt/portal/lt/legalAct/TAR.6536E22F3C2B" office:target-frame-name="_blank" xlink:show="new"><text:span text:style-name="T57">11-300</text:span></text:a><text:span text:style-name="T58">; 1995,</text:span><text:span text:style-name="T59"><text:s/>Nr.<text:s/></text:span><text:a xlink:href="https://www.e-tar.lt/portal/lt/legalAct/TAR.3C6EB00EE3F6" office:target-frame-name="_blank" xlink:show="new"><text:span text:style-name="T60">97-2176</text:span></text:a><text:span text:style-name="T61">) ir išbraukti pastraipą „Ekologijos instituto“.</text:span></text:p>
      <text:p text:style-name="P62"><text:span text:style-name="T63">5</text:span><text:span text:style-name="T64">. Iš dalies pakeisti Lietuvos Respublikos Vyriausybės 1997 m. gruodžio 31 d. nutarimą Nr. 1501 „Dėl valst</text:span><text:span text:style-name="T65">ybinių mokslo institutų“ (Žin., 1998, Nr.<text:s/></text:span><text:a xlink:href="https://www.e-tar.lt/portal/lt/legalAct/TAR.1F46C064AA92" office:target-frame-name="_blank" xlink:show="new"><text:span text:style-name="T66">1-21</text:span></text:a><text:span text:style-name="T67">) ir išbraukti 1 priede pastraipą „Ekologijos institutas“.</text:span></text:p>
      <text:p text:style-name="P68"><text:span text:style-name="T69">6</text:span><text:span text:style-name="T70">. Pripažinti netekusiu galios Lietuvos Respublikos Vyriausybė</text:span><text:span text:style-name="T71">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72">61-1767</text:span></text:a><text:span text:style-name="T73">) patvirtintų valstybinių mokslo institutų<text:s/></text:span><text:span text:style-name="T74">svarbiausiųjų veiklos krypčių 5 punktą.</text:span></text:p>
      <text:p text:style-name="P75"/>
      <text:p text:style-name="P76"/>
      <text:p text:style-name="P77"/>
      <text:p text:style-name="P78">MINISTRAS PIRMININKAS<text:tab/>ALGIRDAS BRAZAUSKAS</text:p>
      <text:p text:style-name="P79"/>
      <text:p text:style-name="P80"/>
      <text:p text:style-name="P81"/>
      <text:p text:style-name="P82">ŠVIETIMO IR MOKSLO MINISTRAS<text:tab/>ALGIRDAS MONKEVIČIUS</text:p>
      <text:p text:style-name="P83"/>
      <text:soft-page-break/>
      <text:p text:style-name="P84">PATVIRTINTA</text:p>
      <text:p text:style-name="P92">Lietuvos Respublikos Vyriausybės</text:p>
      <text:p text:style-name="P93">2002 m. vasario 15 d. nutarimu</text:p>
      <text:p text:style-name="P94">Nr. 247</text:p>
      <text:p text:style-name="P95">(Lietuvos Respublikos</text:p>
      <text:p text:style-name="P96">Vyriausybės 2003 m. lapkričio 11 d.<text:s/></text:p>
      <text:p text:style-name="P97">nutarimo Nr. 1397 redakcija)</text:p>
      <text:p text:style-name="P98"/>
      <text:p text:style-name="P99"><text:span text:style-name="T100">VILNIAUS UNIVERSITETO EKOLOGIJOS INSTITUTO PAGRINDINĖS MOKSLINĖS</text:span><text:span text:style-name="T101"><text:s/>VEIKLOS KRYPTYS</text:span></text:p>
      <text:p text:style-name="P102"/>
      <text:p text:style-name="P103"><text:span text:style-name="T104">1</text:span><text:span text:style-name="T105">. Ekosistemų ir jų sudedamųjų dalių jautrumo, pažeidžiamumo, adaptacijų ir mikroevoliucijos globalios kaitos ir antropogeninio poveikio sąlygomis dėsningumai ir mechanizmai.</text:span></text:p>
      <text:p text:style-name="P106"><text:span text:style-name="T107">2</text:span><text:span text:style-name="T108">. Vandens ekosistemų funkcionavimas globalios kaitos i</text:span><text:span text:style-name="T109">r antropogeninio poveikio sąlygomis, adaptacijos ir evoliucijos dėsningumai ir mechanizmai.</text:span></text:p>
      <text:p text:style-name="P110"><text:span text:style-name="T111">3</text:span><text:span text:style-name="T112">. Gyvūnų populiacijų valdymo fiziologiniai, etologiniai mechanizmai ir parazitinių organizmų funkcijos ekosistemose.</text:span></text:p>
      <text:p text:style-name="P113">______________</text:p>
      <text:p text:style-name="P114"/>
      <text:p text:style-name="P115">Priedo pakeitimai:</text:p>
      <text:p text:style-name="P116"><text:span text:style-name="T117">Nr.<text:s/></text:span><text:a xlink:href="https://www.e-tar.lt/portal/legalAct.html?documentId=TAR.6122D001EE5E" office:target-frame-name="_top" xlink:show="replace"><text:span text:style-name="T118">1397</text:span></text:a><text:span text:style-name="T119">, 2003-11-11, Žin., 2003, Nr. 107-4800 (2003-11-13), i. k. 1031100NUTA00001397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6122D001EE5E" office:target-frame-name="_top" xlink:show="replace"><text:span text:style-name="T131">1397</text:span></text:a><text:span text:style-name="T132">, 2003-11-11, Žin., 2003, Nr. 107-4800 (2003-11-13), i. k. 1031100NUTA00001397</text:span></text:p>
      <text:p text:style-name="P133"><text:span text:style-name="T134">Dėl Lietuvos Respublikos Vyriausybės 2002 m. vasario 15 d. nutarimo Nr. 247 "Dėl Ekologijos i</text:span><text:span text:style-name="T135">nstituto pertvarky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6T12:47:00Z</meta:creation-date>
    <dc:date>2018-11-16T12:47:00Z</dc:date>
    <meta:template xlink:href="Normal.dotm" xlink:type="simple"/>
    <meta:editing-cycles>2</meta:editing-cycles>
    <meta:editing-duration>PT0S</meta:editing-duration>
    <meta:document-statistic meta:page-count="2" meta:paragraph-count="139" meta:word-count="443" meta:character-count="3756" meta:row-count="191" meta:non-whitespace-character-count="3452"/>
  </office:meta>
</office:document-meta>
</file>