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right="-0.0006in" fo:text-indent="0.3937in"/>
    </style:style>
    <style:style style:name="T383" style:parent-style-name="DefaultParagraphFont" style:family="text">
      <style:text-properties fo:background-color="#FFFFFF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1F1F1E" style:font-size-complex="12pt" style:language-asian="lt" style:country-asian="LT"/>
    </style:style>
    <style:style style:name="T388" style:parent-style-name="DefaultParagraphFont" style:family="text">
      <style:text-properties fo:color="#1F1F1E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0" style:parent-style-name="DefaultParagraphFont" style:family="text">
      <style:text-properties fo:color="#1F1F1E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2" style:parent-style-name="DefaultParagraphFont" style:family="text">
      <style:text-properties fo:color="#1F1F1E" style:font-size-complex="12pt" style:language-asian="lt" style:country-asian="LT"/>
    </style:style>
    <style:style style:name="T393" style:parent-style-name="DefaultParagraphFont" style:family="text">
      <style:text-properties fo:color="#1F1F1E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5" style:parent-style-name="DefaultParagraphFont" style:family="text">
      <style:text-properties fo:color="#1F1F1E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7" style:parent-style-name="DefaultParagraphFont" style:family="text">
      <style:text-properties fo:color="#1F1F1E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1F1F1E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1F1F1E" style:font-size-complex="12pt" style:language-asian="lt" style:country-asian="LT"/>
    </style:style>
    <style:style style:name="T402" style:parent-style-name="DefaultParagraphFont" style:family="text">
      <style:text-properties fo:color="#1F1F1E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1F1F1E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1F1F1E" style:font-size-complex="12pt" style:language-asian="lt" style:country-asian="LT"/>
    </style:style>
    <style:style style:name="T407" style:parent-style-name="DefaultParagraphFont" style:family="text">
      <style:text-properties fo:color="#1F1F20" style:font-size-complex="12pt" style:language-asian="lt" style:country-asian="LT"/>
    </style:style>
    <style:style style:name="T408" style:parent-style-name="DefaultParagraphFont" style:family="text">
      <style:text-properties fo:color="#1F1F20" style:font-size-complex="12pt" style:language-asian="lt" style:country-asian="LT"/>
    </style:style>
    <style:style style:name="T409" style:parent-style-name="DefaultParagraphFont" style:family="text">
      <style:text-properties fo:color="#1F1F20" style:font-size-complex="12pt" style:language-asian="lt" style:country-asian="LT"/>
    </style:style>
    <style:style style:name="T410" style:parent-style-name="DefaultParagraphFont" style:family="text">
      <style:text-properties fo:color="#1F2021" style:font-size-complex="12pt" style:language-asian="lt" style:country-asian="LT"/>
    </style:style>
    <style:style style:name="T411" style:parent-style-name="DefaultParagraphFont" style:family="text">
      <style:text-properties fo:color="#1F1F2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margin-right="-0.0006in" fo:text-indent="0.3937in"/>
    </style:style>
    <style:style style:name="T585" style:parent-style-name="DefaultParagraphFont" style:family="text">
      <style:text-properties style:font-name-asian="Calibri" style:language-asian="en" style:country-asian="GB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margin-right="-0.0006in" fo:text-indent="0.3937in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3937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style:text-position="super 66.6%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6.6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style:font-style-complex="italic"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style:font-style-complex="italic"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style:font-style-complex="italic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6.6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style:font-style-complex="italic"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style="italic" style:font-style-asian="italic" style:font-style-complex="italic"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style:font-style-complex="italic"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style:font-style-complex="italic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style:font-style-complex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style:font-style-complex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style:text-position="super 66.6%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style:text-position="super 66.6%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justify" fo:margin-right="-0.0006in" fo:text-indent="0.3937in"/>
    </style:style>
    <style:style style:name="T958" style:parent-style-name="DefaultParagraphFont" style:family="text">
      <style:text-properties style:language-asian="en" style:country-asian="GB"/>
    </style:style>
    <style:style style:name="P959" style:parent-style-name="Normal" style:family="paragraph">
      <style:paragraph-properties fo:text-align="justify" fo:margin-right="-0.0006in" fo:text-indent="0.3937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1F1F1E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1F1F1E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margin-right="-0.0006in" fo:text-indent="0.393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text-indent="0.393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indent="0.393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indent="0.393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indent="0.393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indent="0.3937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justify" fo:margin-right="-0.0006in" fo:text-indent="0.393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justify" fo:margin-right="-0.0006in" fo:text-indent="0.3937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margin-right="-0.0006in" fo:text-indent="0.393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 fo:text-indent="0.393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fo:color="#000000" fo:font-size="10pt" style:font-size-asian="10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margin-right="-0.0006in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3937in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center"/>
      <style:text-properties fo:font-weight="bold" style:font-weight-asian="bold" fo:color="#000000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text-position="super 66.6%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text-position="super 66.6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text-position="super 66.6%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text-position="super 66.6%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margin-right="-0.0006in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text-position="super 66.6%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text-position="super 66.6%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text-position="super 66.6%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text-position="super 66.6%"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weight="bold" style:font-weight-asian="bold" fo:font-size="10pt" style:font-size-asian="10pt"/>
    </style:style>
    <style:style style:name="P2086" style:parent-style-name="Normal" style:family="paragraph">
      <style:paragraph-properties fo:text-align="justify"/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T2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fo:font-size="10pt" style:font-size-asian="10pt"/>
    </style:style>
    <style:style style:name="T2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T2236" style:parent-style-name="DefaultParagraphFont" style:family="text">
      <style:text-properties style:font-name="Arial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T2243" style:parent-style-name="DefaultParagraphFont" style:family="text"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T2261" style:parent-style-name="DefaultParagraphFont" style:family="text"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T2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fo:font-size="10pt" style:font-size-asian="10pt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="Arial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="Arial" fo:font-size="10pt" style:font-size-asian="10pt"/>
    </style:style>
    <style:style style:name="T2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fo:font-size="10pt" style:font-size-asian="10pt"/>
    </style:style>
    <style:style style:name="T2292" style:parent-style-name="DefaultParagraphFont" style:family="text">
      <style:text-properties style:font-name="Arial" fo:font-size="10pt" style:font-size-asian="10pt"/>
    </style:style>
    <style:style style:name="P2293" style:parent-style-name="Normal" style:family="paragraph">
      <style:paragraph-properties fo:text-align="justify"/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="Arial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="Arial" fo:font-size="10pt" style:font-size-asian="10pt"/>
    </style:style>
    <style:style style:name="T2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size="10pt" style:font-size-asian="10pt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  <style:text-properties style:font-name="Arial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="Arial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T2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fo:font-size="10pt" style:font-size-asian="10pt"/>
    </style:style>
    <style:style style:name="P2317" style:parent-style-name="Normal" style:family="paragraph">
      <style:paragraph-properties fo:text-align="justify"/>
      <style:text-properties style:font-name="Arial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T2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fo:font-size="10pt" style:font-size-asian="10pt"/>
    </style:style>
    <style:style style:name="P2329" style:parent-style-name="Normal" style:family="paragraph">
      <style:paragraph-properties fo:text-align="justify"/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Arial" fo:font-size="10pt" style:font-size-asian="10pt"/>
    </style:style>
    <style:style style:name="P2341" style:parent-style-name="Normal" style:family="paragraph">
      <style:paragraph-properties fo:text-align="justify"/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T2346" style:parent-style-name="DefaultParagraphFont" style:family="text">
      <style:text-properties style:font-name="Arial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="Arial" fo:font-size="10pt" style:font-size-asian="10pt"/>
    </style:style>
    <style:style style:name="T2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="Arial" fo:font-size="10pt" style:font-size-asian="10pt"/>
    </style:style>
    <style:style style:name="T2353" style:parent-style-name="DefaultParagraphFont" style:family="text">
      <style:text-properties style:font-name="Arial" fo:font-size="10pt" style:font-size-asian="10pt"/>
    </style:style>
    <style:style style:name="P2354" style:parent-style-name="Normal" style:family="paragraph">
      <style:paragraph-properties fo:text-align="justify"/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="Arial" fo:font-size="10pt" style:font-size-asian="10pt"/>
    </style:style>
    <style:style style:name="T2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="Arial" fo:font-size="10pt" style:font-size-asian="10pt"/>
    </style:style>
    <style:style style:name="T2365" style:parent-style-name="DefaultParagraphFont" style:family="text">
      <style:text-properties style:font-name="Arial" fo:font-size="10pt" style:font-size-asian="10pt"/>
    </style:style>
    <style:style style:name="P2366" style:parent-style-name="Normal" style:family="paragraph">
      <style:paragraph-properties fo:text-align="justify"/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T2383" style:parent-style-name="DefaultParagraphFont" style:family="text">
      <style:text-properties style:font-name="Arial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="Arial" fo:font-size="10pt" style:font-size-asian="10pt"/>
    </style:style>
    <style:style style:name="T2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="Arial" fo:font-size="10pt" style:font-size-asian="10pt"/>
    </style:style>
    <style:style style:name="T2390" style:parent-style-name="DefaultParagraphFont" style:family="text">
      <style:text-properties style:font-name="Arial" fo:font-size="10pt" style:font-size-asian="10pt"/>
    </style:style>
    <style:style style:name="P2391" style:parent-style-name="Normal" style:family="paragraph">
      <style:paragraph-properties fo:text-align="justify"/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="Arial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="Arial" fo:font-size="10pt" style:font-size-asian="10pt"/>
    </style:style>
    <style:style style:name="T2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="Arial" fo:font-size="10pt" style:font-size-asian="10pt"/>
    </style:style>
    <style:style style:name="P2403" style:parent-style-name="Normal" style:family="paragraph">
      <style:paragraph-properties fo:text-align="justify"/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T2408" style:parent-style-name="DefaultParagraphFont" style:family="text">
      <style:text-properties style:font-name="Arial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="Arial" fo:font-size="10pt" style:font-size-asian="10pt"/>
    </style:style>
    <style:style style:name="T2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="Arial" fo:font-size="10pt" style:font-size-asian="10pt"/>
    </style:style>
    <style:style style:name="T2415" style:parent-style-name="DefaultParagraphFont" style:family="text"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="Arial" fo:font-size="10pt" style:font-size-asian="10pt"/>
    </style:style>
    <style:style style:name="T2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="Arial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size="10pt" style:font-size-asian="10pt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T2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T2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fo:font-size="10pt" style:font-size-asian="10pt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T2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fo:font-size="10pt" style:font-size-asian="10pt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fo:font-size="10pt" style:font-size-asian="10pt"/>
    </style:style>
    <style:style style:name="T2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P2488" style:parent-style-name="Normal" style:family="paragraph">
      <style:paragraph-properties fo:text-align="justify"/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fo:font-size="10pt" style:font-size-asian="10pt"/>
    </style:style>
    <style:style style:name="T2493" style:parent-style-name="DefaultParagraphFont" style:family="text"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="Arial" fo:font-size="10pt" style:font-size-asian="10pt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T2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P2513" style:parent-style-name="Normal" style:family="paragraph">
      <style:paragraph-properties fo:text-align="justify"/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fo:font-size="10pt" style:font-size-asian="10pt"/>
    </style:style>
    <style:style style:name="T2518" style:parent-style-name="DefaultParagraphFont" style:family="text"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T2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T2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="Arial" fo:font-size="10pt" style:font-size-asian="10pt"/>
    </style:style>
    <style:style style:name="P2537" style:parent-style-name="Normal" style:family="paragraph">
      <style:paragraph-properties fo:text-align="justify"/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="Arial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fo:font-size="10pt" style:font-size-asian="10pt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="Arial" fo:font-size="10pt" style:font-size-asian="10pt"/>
    </style:style>
    <style:style style:name="T2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="Arial" fo:font-size="10pt" style:font-size-asian="10pt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="Arial" fo:font-size="10pt" style:font-size-asian="10pt"/>
    </style:style>
    <style:style style:name="T2561" style:parent-style-name="DefaultParagraphFont" style:family="text">
      <style:text-properties style:font-name="Arial" fo:font-size="10pt" style:font-size-asian="10pt"/>
    </style:style>
    <style:style style:name="P2562" style:parent-style-name="Normal" style:family="paragraph">
      <style:paragraph-properties fo:text-align="justify"/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fo:font-size="10pt" style:font-size-asian="10pt"/>
    </style:style>
    <style:style style:name="T2573" style:parent-style-name="DefaultParagraphFont" style:family="text">
      <style:text-properties style:font-name="Arial" fo:font-size="10pt" style:font-size-asian="10pt"/>
    </style:style>
    <style:style style:name="P2574" style:parent-style-name="Normal" style:family="paragraph">
      <style:paragraph-properties fo:text-align="justify"/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="Arial" fo:font-size="10pt" style:font-size-asian="10pt"/>
    </style:style>
    <style:style style:name="T2585" style:parent-style-name="DefaultParagraphFont" style:family="text">
      <style:text-properties style:font-name="Arial" fo:font-size="10pt" style:font-size-asian="10pt"/>
    </style:style>
    <style:style style:name="P2586" style:parent-style-name="Normal" style:family="paragraph">
      <style:paragraph-properties fo:text-align="justify"/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fo:font-size="10pt" style:font-size-asian="10pt"/>
    </style:style>
    <style:style style:name="T2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P2598" style:parent-style-name="Normal" style:family="paragraph">
      <style:paragraph-properties fo:text-align="justify"/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="Arial" fo:font-size="10pt" style:font-size-asian="10pt"/>
    </style:style>
    <style:style style:name="T2603" style:parent-style-name="DefaultParagraphFont" style:family="text"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T2610" style:parent-style-name="DefaultParagraphFont" style:family="text">
      <style:text-properties style:font-name="Arial" fo:font-size="10pt" style:font-size-asian="10pt"/>
    </style:style>
    <style:style style:name="P2611" style:parent-style-name="Normal" style:family="paragraph">
      <style:paragraph-properties fo:text-align="justify"/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fo:font-size="10pt" style:font-size-asian="10pt"/>
    </style:style>
    <style:style style:name="T2627" style:parent-style-name="DefaultParagraphFont" style:family="text"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P2646" style:parent-style-name="Normal" style:family="paragraph">
      <style:paragraph-properties fo:text-align="justify"/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="Arial" fo:font-size="10pt" style:font-size-asian="10pt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T2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  <style:text-properties style:font-name="Arial" fo:font-size="10pt" style:font-size-asian="10pt"/>
    </style:style>
    <style:style style:name="P2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0 iki 2024-06-0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P-237 (1-[4-(3-phenylprop-2-en-1-yl)piperazin-1-yl]butan-1-one)*.<text:s/></text:span></text:p>
      <text:p text:style-name="P144"><text:span text:style-name="T145">2</text:span><text:span text:style-name="T146">. AP-238 (1-[2,6-dimethyl-4-(3-phenylprop-2-enyl)piperazin-1-yl]propan-1-one)*.<text:s/></text:span></text:p>
      <text:p text:style-name="P147"><text:span text:style-name="T148">3</text:span><text:span text:style-name="T149">. Acetorfinas (Acetorphine).</text:span></text:p>
      <text:p text:style-name="P150"><text:span text:style-name="T151">4</text:span><text:span text:style-name="T152">. Bromadolinas (Bromadoline, U4793e, 4-bromo-N-(2-(dimethylamino)cyclohexyl)benzamide)*.<text:s/></text:span></text:p>
      <text:p text:style-name="P153"><text:span text:style-name="T154">5</text:span><text:span text:style-name="T155">. Brorfinas (Brorphine,<text:s/></text:span><text:span text:style-name="T156">1-[1-[1-(4-bromophenyl)ethyl]-4-piperidinyl]-1,3-dihydro-2</text:span><text:span text:style-name="T157">H</text:span><text:span text:style-name="T158">-benzimidazol-2-one)*.<text:s/></text:span></text:p>
      <text:p text:style-name="P159"><text:span text:style-name="T160">6</text:span><text:span text:style-name="T161">. Carbonyl-bromadol ((4-bromophenyl)-(1-(dimethylamino)-4-hydroxy-4-phenethylcyclohexyl)methanone)*.<text:s/></text:span></text:p>
      <text:p text:style-name="P162"><text:span text:style-name="T163">7</text:span><text:span text:style-name="T164">. Desmetylmoramidas (Desmethylmoramide, 4-(4-morpholinyl)-2,2</text:span><text:span text:style-name="T165">-diphenyl-1-(1-pyrrolidinyl)-1-butanone)*.<text:s/></text:span></text:p>
      <text:p text:style-name="P166"><text:span text:style-name="T167">8</text:span><text:span text:style-name="T168">. Dezomorfinas (Desomorphine).<text:s/></text:span></text:p>
      <text:p text:style-name="P169"><text:span text:style-name="T170">9</text:span><text:span text:style-name="T171">. Dipyanonas (Dipyanone, 4,4-diphenyl-6-(pyrrolidin-1-yl)heptan-3-one)*.<text:s/></text:span></text:p>
      <text:p text:style-name="P172"><text:span text:style-name="T173">10</text:span><text:span text:style-name="T174">. Etorfinas (Etorphine).<text:s/></text:span></text:p>
      <text:p text:style-name="P175"><text:span text:style-name="T176">11</text:span><text:span text:style-name="T177">. Furanyl UF-17 (N-[2-(dimethylamino)cyclohexyl]-N-phenyl-</text:span><text:span text:style-name="T178">furan-2-carboxamide)*.<text:s/></text:span></text:p>
      <text:p text:style-name="P179"><text:span text:style-name="T180">12</text:span><text:span text:style-name="T181">. 2F-viminol (2-[di(butan-2-yl)amino]-1-[1-(2-fluorobenzyl)-1H-pyrrol-2-yl]ethan-1-ol)*.</text:span></text:p>
      <text:p text:style-name="P182"><text:span text:style-name="T183">13</text:span><text:span text:style-name="T184">. Heroinas (Heroin).<text:s/></text:span></text:p>
      <text:p text:style-name="P185"><text:span text:style-name="T186">14</text:span><text:span text:style-name="T187">. Izopropil-U-47700 (Isopropyl-U-47700, 3,4-dichloro-N-[2-(dimethylamino)cyclohexyl]-N-(propan-2-yl)ben</text:span><text:span text:style-name="T188">zamide*.<text:s/></text:span></text:p>
      <text:p text:style-name="P189"><text:span text:style-name="T190">15</text:span><text:span text:style-name="T191">. Kanapės (antžeminės dalys) (</text:span><text:span text:style-name="T192">Cannabis plant</text:span><text:span text:style-name="T193">)****.<text:s/></text:span></text:p>
      <text:p text:style-name="P194"><text:span text:style-name="T195">16</text:span><text:span text:style-name="T196">. Kanapių derva (</text:span><text:span text:style-name="T197">Cannabis resin</text:span><text:span text:style-name="T198">).<text:s/></text:span></text:p>
      <text:p text:style-name="P199"><text:span text:style-name="T200">17</text:span><text:span text:style-name="T201">. Ketobemidonas (Ketobemidone).<text:s/></text:span></text:p>
      <text:p text:style-name="P202"><text:span text:style-name="T203">18</text:span><text:span text:style-name="T204">. 2-metil-AP-237 (2-methyl-AP-237; 1-[2-methyl-4-(3-phenylprop-2-en-1-yl)piperazin-1-yl]butan-1-one)*.<text:s/></text:span></text:p>
      <text:p text:style-name="P205"><text:span text:style-name="T206">19</text:span><text:span text:style-name="T207">. 3,4-methylenedioxy-U-47,700 (N-(2-(dimethylamino)cyclohexyl)-N-methylbenzo[d][1,3]dioxole-5-carboxamide)*.<text:s/></text:span></text:p>
      <text:p text:style-name="P208"><text:span text:style-name="T209">20</text:span><text:span text:style-name="T210">. MPPP.<text:s/></text:span></text:p>
      <text:p text:style-name="P211"><text:span text:style-name="T212">21</text:span><text:span text:style-name="T213">. Nortilidinas<text:s/></text:span><text:span text:style-name="T214">(Nortilidine, ethyl 2-methylamino-1-phenylcyclohex-3-ene-1-carboxylate)*.<text:s/></text:span></text:p>
      <text:p text:style-name="P215"><text:span text:style-name="T216">22</text:span><text:span text:style-name="T217">. O-AMKD (3-(4-acetyl-1-methylpiperidin-4-yl)phenyl acetate)*.<text:s/></text:span></text:p>
      <text:p text:style-name="P218"><text:span text:style-name="T219">23</text:span><text:span text:style-name="T220">. PEPAP.<text:s/></text:span></text:p>
      <text:p text:style-name="P221"><text:span text:style-name="T222">24</text:span><text:span text:style-name="T223">. Piperidiltiambutenas (Piperidylthiambutene, 1-(4,4-di(thiophen-2-yl)but-3-en-2-yl)piper</text:span><text:span text:style-name="T224">idine)*.<text:s/></text:span></text:p>
      <text:p text:style-name="P225"><text:span text:style-name="T226">25</text:span><text:span text:style-name="T227">. 4-(trifluoromethyl) U-47700 (</text:span><text:span text:style-name="T228">N</text:span><text:span text:style-name="T229">-(2-(dimethylamino)cyclohexyl)-</text:span><text:span text:style-name="T230">N</text:span><text:span text:style-name="T231">-methyl-4-(trifluoromethyl)benzamide)*.<text:s/></text:span></text:p>
      <text:p text:style-name="P232"><text:span text:style-name="T233">26</text:span><text:span text:style-name="T234">. U-47,700 (3,4-dichloro-N-[2-(dimethylamino)cyclohexyl]-N-methylbenzamide)*.<text:s/></text:span></text:p>
      <text:p text:style-name="P235"><text:span text:style-name="T236">27</text:span><text:span text:style-name="T237">. U-48800 (2-(2,4-dichlorophenyl)-N-(2-(dimethylamino)cyclohexyl)-N-methylacetamide)*.<text:s/></text:span></text:p>
      <text:p text:style-name="P238"><text:span text:style-name="T239">28</text:span><text:span text:style-name="T240">. U-49900 (3,4-dichloro-N-[2-(diethylamino)cyclohexyl]-N-methylbenzamide)*.<text:s/></text:span></text:p>
      <text:p text:style-name="P241"><text:span text:style-name="T242">29</text:span><text:span text:style-name="T243">. U-50488 (3,4-dichloro-N-methyl-N-[2-(1-pyrrolidinyl)cyclohexyl]benzeneacetami</text:span><text:span text:style-name="T244">de)*.<text:s/></text:span></text:p>
      <text:p text:style-name="P245"><text:span text:style-name="T246">30</text:span><text:span text:style-name="T247">. U-51,754 (U-51754, METHENE-U-47700, 2-(3,4-dichlorophenyl)-N-[2-(dimethylamino)cyclohexyl]-N-methyl-acetamide)*.<text:s/></text:span></text:p>
      <text:p text:style-name="P248"/>
      <text:p text:style-name="P249"><text:span text:style-name="T250">1971 m. Psichotropinių medžiagų konvencijos I sąrašas</text:span></text:p>
      <text:p text:style-name="P251"/>
      <text:p text:style-name="P252"><text:span text:style-name="T253">1</text:span><text:span text:style-name="T254">. 1-benzilpiperazinas (1-benzylpiperazine, BZP)*.<text:s/></text:span></text:p>
      <text:p text:style-name="P255"><text:span text:style-name="T256">2</text:span><text:span text:style-name="T257">. 1-(3-chlorofenil)piperazinas (1-(3-chlorophenyl)piperazine, mCPP)*.<text:s/></text:span></text:p>
      <text:p text:style-name="P258"><text:span text:style-name="T259">3</text:span><text:span text:style-name="T260">. 1- fenil-1-propanaminas (1-phenyl-1-propanamine)*.<text:s/></text:span></text:p>
      <text:p text:style-name="P261"><text:span text:style-name="T262">4</text:span><text:span text:style-name="T263">. 1B-LSD (1B-LSD, 4-butyryl-</text:span><text:span text:style-name="T264">N</text:span><text:span text:style-name="T265">,</text:span><text:span text:style-name="T266">N</text:span><text:span text:style-name="T267">-diethyl-7-methyl-4,6,6a,7,8,9-hexahydroindolo[4,3-fg]quinoline-9-carboxamide)*.<text:s/></text:span></text:p>
      <text:p text:style-name="P268"><text:span text:style-name="T269">5</text:span><text:span text:style-name="T270">. 1</text:span><text:span text:style-name="T271">p-LSD,<text:s/></text:span><text:span text:style-name="T272">N</text:span><text:span text:style-name="T273">,</text:span><text:span text:style-name="T274">N</text:span><text:span text:style-name="T275">-dietil-7-metil-4-propanoil-6,6a,8,9-tetrahidroindolo[4,3-</text:span><text:span text:style-name="T276">f</text:span><text:span text:style-name="T277">,</text:span><text:span text:style-name="T278">g</text:span><text:span text:style-name="T279">]chinolin-9-karboksamidas (</text:span><text:span text:style-name="T280">N,N</text:span><text:span text:style-name="T281">-diethyl-7-methyl-4-propanoyl-6,6a,8,9-tetrahydroindolo[4,3-</text:span><text:span text:style-name="T282">f,g</text:span><text:span text:style-name="T283">]quinoline-9-carboxamide)*.<text:s/></text:span></text:p>
      <text:p text:style-name="P284"><text:span text:style-name="T285">6</text:span><text:span text:style-name="T286">. 2C-I (2,5-dimethoxy-4-iodophenethylamine)***.<text:s/></text:span></text:p>
      <text:p text:style-name="P287"><text:span text:style-name="T288">7</text:span><text:span text:style-name="T289">. 2C</text:span><text:span text:style-name="T290">-T-2 (2,5-dimethoxy-4-ethylthiophenethylamine)***.<text:s/></text:span></text:p>
      <text:p text:style-name="P291"><text:span text:style-name="T292">8</text:span><text:span text:style-name="T293">. 2C-T-7 (2,5-dimethoxy-4-(n)-propylthiophenethylamine)***.<text:s/></text:span></text:p>
      <text:p text:style-name="P294"><text:span text:style-name="T295">9</text:span><text:span text:style-name="T296">. A-836,339 (</text:span><text:span text:style-name="T297">N</text:span><text:span text:style-name="T298">-[3-(2-methoxyethyl)-4,5-dimethyl-1,3-thiazol-2-ylidene]-2,2,3,3-tetramethylcyclopropane-carboxamide)*.<text:s/></text:span></text:p>
      <text:p text:style-name="P299"><text:span text:style-name="T300">10</text:span><text:span text:style-name="T301">.<text:s/></text:span><text:span text:style-name="T302">ADB-FUBHQUCA (</text:span><text:span text:style-name="T303">N</text:span><text:span text:style-name="T304">-(1-amino-3,3-dimethyl-1-oxobutan-2-yl)-1-(4-fluorophenyl)methyl-1,4-dihydroquinoline-3-carboxamide)*.<text:s/></text:span></text:p>
      <text:p text:style-name="P305"><text:span text:style-name="T306">11</text:span><text:span text:style-name="T307">. ADB-FUBIACA (</text:span><text:span text:style-name="T308">N</text:span><text:span text:style-name="T309">-(1-amino-3,3-dimethyl-1-oxobutan-2-yl)-1-(4-fluorobenzyl)-1</text:span><text:span text:style-name="T310">H</text:span><text:span text:style-name="T311">-indole-3-acetamide)*.<text:s/></text:span></text:p>
      <text:p text:style-name="P312"><text:span text:style-name="T313">12</text:span><text:span text:style-name="T314">. AH-7921 (3,4dichloro-N</text:span><text:span text:style-name="T315">-[[1-(dimethylamino) cyclohexyl]methyl]benzamide)*.</text:span></text:p>
      <text:p text:style-name="P316"><text:span text:style-name="T317">13</text:span><text:span text:style-name="T318">. AL.<text:s/></text:span></text:p>
      <text:p text:style-name="P319"><text:span text:style-name="T320">14</text:span><text:span text:style-name="T321">. ALD-52 (1-acetyl-LSD, (8β)-1-acetyl-</text:span><text:span text:style-name="T322">N</text:span><text:span text:style-name="T323">,</text:span><text:span text:style-name="T324">N</text:span><text:span text:style-name="T325">-diethyl-6-methyl-9,10-didehydroergoline-8-carboxamide)*.<text:s/></text:span></text:p>
      <text:p text:style-name="P326"><text:span text:style-name="T327">15</text:span><text:span text:style-name="T328">. AL-LAD, (6a</text:span><text:span text:style-name="T329">R</text:span><text:span text:style-name="T330">,9</text:span><text:span text:style-name="T331">R</text:span><text:span text:style-name="T332">)-7-alil-</text:span><text:span text:style-name="T333">N,N</text:span><text:span text:style-name="T334">-dietil-6,6a,8,9-tetrahidro-4</text:span><text:span text:style-name="T335">H</text:span><text:span text:style-name="T336">-indolo[4,3-</text:span><text:span text:style-name="T337">f,g</text:span><text:span text:style-name="T338">]chin</text:span><text:span text:style-name="T339">olin-9-karboksamidas ((6a</text:span><text:span text:style-name="T340">R</text:span><text:span text:style-name="T341">,9</text:span><text:span text:style-name="T342">R</text:span><text:span text:style-name="T343">)-7-allyl-</text:span><text:span text:style-name="T344">N,N</text:span><text:span text:style-name="T345">-diethyl-6,6a,8,9-tetrahydro-4</text:span><text:span text:style-name="T346">H</text:span><text:span text:style-name="T347">-indolo[4,3-</text:span><text:span text:style-name="T348">f,g</text:span><text:span text:style-name="T349">]quinoline-9-carboxamide)*.<text:s/></text:span></text:p>
      <text:p text:style-name="P350"><text:span text:style-name="T351">16</text:span><text:span text:style-name="T352">. Amfetamino darinių ir amfetamino bioizosterinių darinių grupė * – bet kokie 1-fenilpropan-2-amino, 1-(benzo[b]furan-2- arba 4-il)pr</text:span><text:span text:style-name="T353">opan-2-amino, 1-(tiofen-2-il)propan-2-amino arba 1-(indol-6-il)propan-2-amino dariniai, turintys arba neturintys alkoksi-, metilendioksi- arba etilendioksi-, metiltio-, halogen-, alkil-, haloalkil- arba nitro- radikalų fenilo arba tiofeno žiede; benzo-, fu</text:span><text:span text:style-name="T354">rano, 2,3-dihidrofurano, ciklopentano arba pirolo žiedą, kondensuotą 3,4-fenilo žiedo padėtyje; alkil- radikalų 3-ioje propilo grandinės padėtyje; propilo grandinė sudaro penkianarį su fenilu kondensuotą žiedą; azoto atomas ir 1-asis bei 2-asis (arba 2-asi</text:span><text:span text:style-name="T355">s bei 3-asis) anglies atomai iš 2-propanamino fragmento įeina į morfolino, oksazolidin-2-imino arba 2-aminooksazolino struktūrą; hidroksi-, metil- radikalus 1-oje 1-fenilpropan-2-amino padėtyje; alkil-, benzil-, hidroksi-, 2-metoksibenzil-, propargil-, pur</text:span><text:span text:style-name="T356">inoalkil- radikalų amino grupėje; azoto atomas gali būti pirolidino žiedo dalimi. Taip pat šių darinių druskos, eteriai arba esteriai, jei tokie galimi.<text:s/></text:span></text:p>
      <text:p text:style-name="P357"><text:span text:style-name="T358">17</text:span><text:span text:style-name="T359">. A-PONASA (</text:span><text:span text:style-name="T360">N</text:span><text:span text:style-name="T361">-adamantyl-4-(pentyloxy)naphthalene-1-sulphonamide)*.<text:s/></text:span></text:p>
      <text:p text:style-name="P362"><text:span text:style-name="T363">18</text:span><text:span text:style-name="T364">. Arabinio dusūno lapa</text:span><text:span text:style-name="T365">i ir stiebeliai (</text:span><text:span text:style-name="T366">Catha edulis leafs and straw</text:span><text:span text:style-name="T367">).</text:span></text:p>
      <text:p text:style-name="P368"><text:span text:style-name="T369">19</text:span><text:span text:style-name="T370">. BDB.<text:s/></text:span></text:p>
      <text:p text:style-name="P371"><text:span text:style-name="T372">20</text:span><text:span text:style-name="T373">. BDMT (2,2'-(1</text:span><text:span text:style-name="T374">H</text:span><text:span text:style-name="T375">,1'</text:span><text:span text:style-name="T376">H</text:span><text:span text:style-name="T377">-[2,2'-biindole]-3,3'-diyl)</text:span><text:span text:style-name="T378">bis</text:span><text:span text:style-name="T379">(</text:span><text:span text:style-name="T380">N,N</text:span><text:span text:style-name="T381">-dimethylethan-1-amine))*.<text:s/></text:span></text:p>
      <text:p text:style-name="P382">21. Benzimidazolo darinių grupė* – bet kokie benzimidazolo dariniai turintys arba neturintys: pakeistą aminoalkil-, cikloalkilmetil- arba halogenalkil- arba (pirolidin-1-il)alkil- radikalą prijungtą prie azoto atomo; acil-, 4-alkoksi- arba 4-halogenbenzil-,<text:s/><text:s/>(2,3-dihidrobenzofuran-5-il)metil- arba naftoil- radikalą 2-oje imidazolo padėtyje; karbamoil-, metil- <text:s/>arba nitro- radikalą benzo žiede. Taip pat šių darinių druskos, eteriai, esteriai, jei tokie galimi<text:span text:style-name="T383">.</text:span></text:p>
      <text:p text:style-name="P384"><text:span text:style-name="T385">22</text:span><text:span text:style-name="T386">. Benzodiazepino ir j</text:span><text:span text:style-name="T387">o bioizosterinių darini</text:span><text:span text:style-name="T388">ų grupė* – bet kokie 1,4-benzodiazepino, tieno[3,2-</text:span><text:span text:style-name="T389">f</text:span><text:span text:style-name="T390">][1,4]diazepino, [1,2,4]triazolo[4,3-</text:span><text:span text:style-name="T391">a</text:span><text:span text:style-name="T392">][1,4]benzodiazepino arba<text:s/></text:span><text:span text:style-name="T393"><text:line-break/>tieno[3,2-</text:span><text:span text:style-name="T394">f</text:span><text:span text:style-name="T395">][1,2,4]triazolo[4,3-</text:span><text:span text:style-name="T396">a</text:span><text:span text:style-name="T397">][1,4]diazepino dariniai (išskyrus<text:s/></text:span><text:span text:style-name="T398">medžiagas, įtrauktas į<text:s/></text:span><text:span text:style-name="T399">II sąraš</text:span><text:span text:style-name="T400">ą<text:s/></text:span><text:span text:style-name="T401">„Narkotinės ir psichotropinės medžiago</text:span><text:span text:style-name="T402">s, leidžiamos vartoti medicinos tikslams“ ir III sąraš</text:span><text:span text:style-name="T403">ą<text:s/></text:span><text:span text:style-name="T404">„Psichotropinės medžiagos, leidžiamos vartoti medicinos tikslams“ bei<text:s/></text:span><text:span text:style-name="T405">Norfludiazepamą</text:span><text:span text:style-name="T406">), turintys arba neturintys<text:s/></text:span><text:span text:style-name="T407">metil- radikalą, prijungtą prie 1-jo azoto atomo benzodiazepino žiede; keto- arba tiono</text:span><text:span text:style-name="T408"><text:s/>grupę 2-oje benzodiazepino žiedo padėtyje; 2- arba 4-halogenfenil-, 2,5-difluorfenil-, fenil- radikalą 5-oje benzodiazepino žiedo padėtyje; brom-, chlor- arba nitro- radikalą 7-oje benzodiazepino žiedo padėtyje; metil- radikalą 3-ioje 1,2,4-triazolo žiedo</text:span><text:span text:style-name="T409"><text:s/>padėtyje;<text:s/></text:span><text:span text:style-name="T410">2-etil-,<text:s/></text:span><text:span text:style-name="T411">2-halogen- arba 1,4-butilen- radikalą tiofeno žiede. Taip pat šių darinių druskos, eteriai, esteriai, jei tokie galimi.<text:s/></text:span></text:p>
      <text:p text:style-name="P412"><text:span text:style-name="T413">23</text:span><text:span text:style-name="T414">. bk-2C-B (2-amino-1-(4-bromo-2,5-dimethoxyphenyl)ethan-1-one)*.<text:s/></text:span></text:p>
      <text:p text:style-name="P415"><text:span text:style-name="T416">24</text:span><text:span text:style-name="T417">. bk-PMMA (Methedrone/Methoxyphedrine, 1-(4-methoxyphenyl)-2-(methylamino) propan-1-one)*.<text:s/></text:span></text:p>
      <text:p text:style-name="P418"><text:span text:style-name="T419">25</text:span><text:span text:style-name="T420">. Brolamfetaminas (Brolamfetamine, DOB).<text:s/></text:span></text:p>
      <text:p text:style-name="P421"><text:span text:style-name="T422">26</text:span><text:span text:style-name="T423">. 1-(4-bromo-2,5-dimetoksifenil)etanaminas (1-(4-bromo-2,5-dimethoxyphenyl)ethanamine)*.<text:s/></text:span></text:p>
      <text:p text:style-name="P424"><text:span text:style-name="T425">27</text:span><text:span text:style-name="T426">. 2-CB (4-brom</text:span><text:span text:style-name="T427">o-2,5-dimethoxyphenylethylamine, MFT).<text:s/></text:span></text:p>
      <text:p text:style-name="P428"><text:span text:style-name="T429">28</text:span><text:span text:style-name="T430">. CH-FUBBMPDORA (</text:span><text:span text:style-name="T431">N</text:span><text:span text:style-name="T432">-{5-bromo-1-[(4-fluorophenyl)methyl]-4-methyl-2-oxo-1,2-dihydropyridin-3-yl}cyclohexanecarboxamide)*.<text:s/></text:span></text:p>
      <text:p text:style-name="P433"><text:span text:style-name="T434">29</text:span><text:span text:style-name="T435">. 1cP-AL-LAD (4-(cyclopropanecarbonyl)-</text:span><text:span text:style-name="T436">N,N</text:span><text:span text:style-name="T437">-diethyl-7-(prop-2-en-1-yl)-4,6,6a,7,8,9-</text:span><text:span text:style-name="T438">hexahydroindolo[4,3-</text:span><text:span text:style-name="T439">fg</text:span><text:span text:style-name="T440">]quinoline-9-carboxamide)*.<text:s/></text:span></text:p>
      <text:p text:style-name="P441"><text:span text:style-name="T442">30</text:span><text:span text:style-name="T443">. 1cP-LSD (4-(cyclopropanecarbonyl)-</text:span><text:span text:style-name="T444">N,N</text:span><text:span text:style-name="T445">-diethyl-7-methyl-4,6,6a,7,8,9-hexahydroindolo[4,3-</text:span><text:span text:style-name="T446">fg</text:span><text:span text:style-name="T447">]quinoline-9-carboxamide)*.<text:s/></text:span></text:p>
      <text:p text:style-name="P448"><text:span text:style-name="T449">31</text:span><text:span text:style-name="T450">. CP-47,497(5-(1,1-Dimethylheptyl)-2-[(1R,3S)-3-hydroxycyclohexyl)]-phen</text:span><text:span text:style-name="T451">ol)*.<text:s/></text:span></text:p>
      <text:p text:style-name="P452"><text:span text:style-name="T453">32</text:span><text:span text:style-name="T454">. CP-47,497-C6-(5-(1,1-Dimethylhexyl)-2-[(1R,3S)-3-hydroxycyclohexyl)]-phenol)*.<text:s/></text:span></text:p>
      <text:p text:style-name="P455"><text:span text:style-name="T456">33</text:span><text:span text:style-name="T457">. CP-47,497-C8-(5-(1,1-Dimethyloctyl)-2-[(1R,3S)-3-hydroxycyclohexyl)]-phenol)*.<text:s/></text:span></text:p>
      <text:p text:style-name="P458"><text:span text:style-name="T459">34</text:span><text:span text:style-name="T460">. CP-47,497-C9-(5-(1,1-Dimethylnonyl)-2-[(1R,3S)-3-hydroxycyclohexy</text:span><text:span text:style-name="T461">l)]-phenol)*.<text:s/></text:span></text:p>
      <text:p text:style-name="P462"><text:span text:style-name="T463">35</text:span><text:span text:style-name="T464">. CUMYL-PeGACLONE (2-(1-methyl-1-phenyl-ethyl)-5-pentyl-pyrido[4,3-b]indol-1-one)*.<text:s/></text:span></text:p>
      <text:p text:style-name="P465"><text:span text:style-name="T466">36</text:span><text:span text:style-name="T467">. Deschlorketaminas (Deschloroketamine; 2-(methylamino)-2-phenyl-cyclohexanone)*.<text:s/></text:span></text:p>
      <text:p text:style-name="P468"><text:span text:style-name="T469">37</text:span><text:span text:style-name="T470">. DET.<text:s/></text:span></text:p>
      <text:p text:style-name="P471"><text:span text:style-name="T472">38</text:span><text:span text:style-name="T473">. Dichloropanas (Dichloropane, RTI-111, methyl 3-(3,4-dichlorophenyl)-8-methyl-8-azabicyclo[3.2.1]octane-2-carboxylate)*.<text:s/></text:span></text:p>
      <text:p text:style-name="P474"><text:span text:style-name="T475">39</text:span><text:span text:style-name="T476">. 4,4-dimetil-1-fenil-1-pirolidin-1-il-pentan-3-one (4,4-dimethyl-1-phenyl-1-pyrrolidin-1-yl-pentan-3-one)*.<text:s/></text:span></text:p>
      <text:p text:style-name="P477"><text:span text:style-name="T478">40</text:span><text:span text:style-name="T479">. DMA.<text:s/></text:span></text:p>
      <text:p text:style-name="P480"><text:span text:style-name="T481">4</text:span><text:span text:style-name="T482">1</text:span><text:span text:style-name="T483">. DMHP.<text:s/></text:span></text:p>
      <text:p text:style-name="P484"><text:span text:style-name="T485">42</text:span><text:span text:style-name="T486">. DMT.<text:s/></text:span></text:p>
      <text:p text:style-name="P487"><text:span text:style-name="T488">43</text:span><text:span text:style-name="T489">. DOC.<text:s/></text:span></text:p>
      <text:p text:style-name="P490"><text:span text:style-name="T491">44</text:span><text:span text:style-name="T492">. DOET.<text:s/></text:span></text:p>
      <text:p text:style-name="P493"><text:span text:style-name="T494">45</text:span><text:span text:style-name="T495">. DOI (2,5-dimethoxy-4-iodoamphetamine)*.<text:s/></text:span></text:p>
      <text:p text:style-name="P496"><text:span text:style-name="T497">46</text:span><text:span text:style-name="T498">. Efinazonas (Ephinazone, 2-ethyl-3-phenylquinazolin-4(3H)-one)*.<text:s/></text:span></text:p>
      <text:p text:style-name="P499"><text:span text:style-name="T500">47</text:span><text:span text:style-name="T501">. Epirokainas (Epirocaine, [2-methyl-2-(propylamino)propyl]benzoate)*.<text:s/></text:span></text:p>
      <text:p text:style-name="P502"><text:span text:style-name="T503">48</text:span><text:span text:style-name="T504">. ETH-LAD (6aR,9R)-</text:span><text:span text:style-name="T505">N,N</text:span><text:span text:style-name="T506">-diethyl-7-ethyl-4,6,6a,7,8,9-hexahydroindolo-[4,3-fg]quinoline-9-carboxamide)*.<text:s/></text:span></text:p>
      <text:p text:style-name="P507"><text:span text:style-name="T508">49</text:span><text:span text:style-name="T509">. Eticiklidinas (Eticyclidine, PCE).<text:s/></text:span></text:p>
      <text:p text:style-name="P510"><text:span text:style-name="T511">50</text:span><text:span text:style-name="T512">. Etriptaminas (Etryptamine).<text:s/></text:span></text:p>
      <text:p text:style-name="P513"><text:span text:style-name="T514">51</text:span><text:span text:style-name="T515">. Fenciklidinas (Phencyclidine, PCP)*.<text:s/></text:span></text:p>
      <text:p text:style-name="P516"><text:span text:style-name="T517">52</text:span><text:span text:style-name="T518">. Fenciklidino</text:span><text:span text:style-name="T519"><text:s/>darinių ir fenciklidino bioizosterinių darinių grupė* – bet kokie 1-fenil- arba 1-(tien-2-il)-cikloheksan-1-amino dariniai (išskyrus Tiletaminą), turintys (arba neturintys) alkil-, amino-, halogen-, hidroksi- arba metoksi- radikalų fenilo žiede; kondensuo</text:span><text:span text:style-name="T520">tą benzo žiedą 4,5-tienilo žiedo padėtyse; 2- arba 4-metil- arba 2- arba 4-okso- radikalų cikloheksano žiede; alkil-, dialkil-, hidroksietil-, ω-metoksialkil- radikalų amino grupėje arba amino grupė gali būti pirolidino, piperidino, morfolino arba azepano<text:s/></text:span><text:span text:style-name="T521">žiedų, turinčių (arba neturinčių) metil- radikalų, dalis. Taip pat šių darinių druskos, eteriai arba esteriai, jei tokie galimi.<text:s/></text:span></text:p>
      <text:p text:style-name="P522"><text:span text:style-name="T523">53</text:span><text:span text:style-name="T524">. Fenetilaminas (2-PEA, 2-fenetilamine, 2-feniletanaminas)*.<text:s/></text:span></text:p>
      <text:p text:style-name="P525"><text:span text:style-name="T526">54</text:span><text:span text:style-name="T527">. Fenetilamino darinių ir fenetilamino bioizosterinių darinių grupė* – bet kokie 2-feniletanamino arba 2-(tiofen-2-il)etanamino dariniai, turintys arba neturintys metilendioksi-, etilendioksi-, propan-1,3-diil-, butan-1,4-diil- arba ciklopentan-1,3-diil- r</text:span><text:span text:style-name="T528">adikalų 3,4-fenilo žiedo padėtyse; turintys (arba neturintys) kondensuotus benzo-, 2-metil- arba 2,2-dimetil-2,3-dihidrofurano, 2,3-dihidrofurano, furano, pirolo žiedus 3,4-fenilo žiedo padėtyse; turintys (arba neturintys) kondensuotus du furano arba du 2,</text:span><text:span text:style-name="T529">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530">alkoksikar</text:span><text:span text:style-name="T531">bonil-, fenil-, hidroksi-, metil- arba metoksi- radikalų 2-oje etanamino fragmento padėtyje; benzil-, fenil-, 2-metoksifenil- radikalą 1-oje etanamino padėtyje; anglies atomai iš etanamino fragmento gali būti ciklopropano, biciklo[2.2.1]heptano arba konden</text:span><text:span text:style-name="T532">suota prie fenilo žiedo ciklopentano žiedo dalis; 2-asis anglies atomas iš etanamino fragmento gali būti cikloalkano žiedo dalis; etanamino fragmentas gali būti sudėtinė alkil- arba dialkilmorfolino, 2-iminooksazolidin-, 2-aminooksazolin- arba pirolidin-2-</text:span><text:span text:style-name="T533">ono žiedo dalis; amino grupė gali turėti arba neturėti alil-, alkil-, benzil-, cikloalkil-, 2-halogenbenzil-, hidroksi-, hidroksibenzil-, 2-hidroksietil-, metoksi-, mono-,<text:s/></text:span><text:span text:style-name="T534"><text:line-break/>di-, arba trialkoksibenzil-, alkilidendioksibenzil-, karbamoilmetil-, 2-metoksietil</text:span><text:span text:style-name="T535">-, 2-propinil- radikalų. Amino grupė bei amino grupė ir pirmasis etanamino fragmento anglies atomas gali būti pirolidino, piperidino, morfolino arba 4-hidroksipiperidino žiedo dalis. Taip pat šių darinių druskos, eteriai, esteriai arba amidai, jei tokie ga</text:span><text:span text:style-name="T536">limi.<text:s/></text:span></text:p>
      <text:p text:style-name="P537"><text:span text:style-name="T538">55</text:span><text:span text:style-name="T539">. Fenidato darinių grupė* – bet kokie 2-fenil-2-(piperidin-2-il)acetato dariniai (išskyrus metilfenidatą), turintys arba neturintys 4-alkil-, 3-halogen-, 4-halogen-, 3,4-dihalogen- radikalų fenilo žiede; benzo- kondensuotą žiedą 3,4-fenilo žie</text:span><text:span text:style-name="T540">do padėtyje; alkil- radikalą karboksilato grupėje. Taip pat šių darinių druskos, eteriai arba esteriai, jei tokie galimi.<text:s/></text:span></text:p>
      <text:p text:style-name="P541"><text:span text:style-name="T542">56</text:span><text:span text:style-name="T543">. Fenozolonas (Fenozolone, 2-(ethylamino)-5-phenyl-4(5</text:span><text:span text:style-name="T544">H</text:span><text:span text:style-name="T545">)-oxazolone)*.<text:s/></text:span></text:p>
      <text:p text:style-name="P546">57. Fentanilio ir jo bioizosterinių darinių grupė* –<text:s/>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<text:s/>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p>
      <text:p text:style-name="P547"><text:span text:style-name="T548">58</text:span><text:span text:style-name="T549">. FLEA.<text:s/></text:span></text:p>
      <text:p text:style-name="P550"><text:span text:style-name="T551">5</text:span><text:span text:style-name="T552">9</text:span><text:span text:style-name="T553">. 4-fluorofenibut (4-fluorophenibut, 4-amino-3-(4-fluorophenyl)butanoic acid)*.<text:s/></text:span></text:p>
      <text:p text:style-name="P554"><text:span text:style-name="T555">60</text:span><text:span text:style-name="T556">. 3-fluorometkatinonas (3-fluoromethcathinone)*.<text:s/></text:span></text:p>
      <text:p text:style-name="P557"><text:span text:style-name="T558">61</text:span><text:span text:style-name="T559">. 2F-QMPSB (quinolin-8-yl 3-((4,4-difluoropiperidin-1-yl)sulfonyl)-4-methylbenzoate)*.<text:s/></text:span></text:p>
      <text:p text:style-name="P560"><text:span text:style-name="T561">62</text:span><text:span text:style-name="T562">. FUBIAT (1-[(4-</text:span><text:span text:style-name="T563">fluorophenyl)methyl]-1</text:span><text:span text:style-name="T564">H</text:span><text:span text:style-name="T565">-indole-3-acetic acid)*.<text:s/></text:span></text:p>
      <text:p text:style-name="P566"><text:span text:style-name="T567">63</text:span><text:span text:style-name="T568">. Gyslotasis vyklys ir jo dalys (</text:span><text:span text:style-name="T569">Argyreia nervosa plant</text:span><text:span text:style-name="T570">)*.<text:s/></text:span></text:p>
      <text:p text:style-name="P571"><text:span text:style-name="T572">64</text:span><text:span text:style-name="T573">. Gyslotojo vyklio ir jo dalių ekstraktas (</text:span><text:span text:style-name="T574">Extract of Argyreia nervosa</text:span><text:span text:style-name="T575">)*.<text:s/></text:span></text:p>
      <text:p text:style-name="P576"><text:span text:style-name="T577">65</text:span><text:span text:style-name="T578">. Glotniagalvių (</text:span><text:span text:style-name="T579">Psilocybe</text:span><text:span text:style-name="T580">) genties grybų vaisiakūniai ir jų dalys, turintys psilocibino ar psilocino, ir šių grybų sporos, grybiena.<text:s/></text:span></text:p>
      <text:p text:style-name="P581"><text:span text:style-name="T582">66</text:span><text:span text:style-name="T583">. HHC (Heksahidrokanabinolis, Hexahydrocannabinol, 6a,7,8,9,10,10a-hexahydro-6,6,9-trimethyl-3-pentyl-6H-dibenzo[b,d]pyran-1-ol)*.<text:s/></text:span></text:p>
      <text:p text:style-name="P584">67. HHCH (<text:span text:style-name="T585">Hexahydrocannabihexol</text:span>; 3-Hexyl-6a,7,8,9,10,10a-hexahydro-6,6,9-trimethyl-6H-dibenzo[b,d]pyran-1-ol)*.</text:p>
      <text:p text:style-name="P586"><text:span text:style-name="T587">68</text:span><text:span text:style-name="T588">. HHC-P (3-heptyl-6a,7,8,9,10,10a-hexahydro-6,6,9-trimethyl-6</text:span><text:span text:style-name="T589">H</text:span><text:span text:style-name="T590">-dibenzo[</text:span><text:span text:style-name="T591">b,d</text:span><text:span text:style-name="T592">]pyran-1-ol)*.<text:s/></text:span></text:p>
      <text:p text:style-name="P593"><text:span text:style-name="T594">69</text:span><text:span text:style-name="T595">. HU-210-(6aR)-trans-3-(1,1-Dimethylheptyl)-6a,</text:span><text:span text:style-name="T596">7,10,10a-tetrahydro-1-hydroxy-6,6-dimethyl-6H-dibenzo[b,d]pyran-9-methanol)*.<text:s/></text:span></text:p>
      <text:p text:style-name="P597"><text:span text:style-name="T598">70</text:span><text:span text:style-name="T599">. Ibogainas (Ibogaine)*.<text:s/></text:span></text:p>
      <text:p text:style-name="P600"><text:span text:style-name="T601">71</text:span><text:span text:style-name="T602">. Iso-3-CMC (1-(3-chlorophenyl)-1-(methylamino)propan-2-one)*.<text:s/></text:span></text:p>
      <text:p text:style-name="P603"><text:span text:style-name="T604">72</text:span><text:span text:style-name="T605">. Iso-3-MMC (1-(methylamino)-1-(3-methylphenyl)propan-2-one)*.<text:s/></text:span></text:p>
      <text:p text:style-name="P606"><text:span text:style-name="T607">73</text:span><text:span text:style-name="T608">. Iso-(meta-methyl-propcathinone) (3-MiPC, 1-(3-methylphenyl)-1-(propylamino)propan-2-one)*.<text:s/></text:span></text:p>
      <text:p text:style-name="P609"><text:span text:style-name="T610">74</text:span><text:span text:style-name="T611">. JWH-018-((Naphthalen-1-yl)(1-Pentyl-1H-Indol-3-yl)methanon) arba (1-Pentyl-3-(1-Naphthoyl)Indole)*.<text:s/></text:span></text:p>
      <text:p text:style-name="P612"><text:span text:style-name="T613">75</text:span><text:span text:style-name="T614">. JWH-073-(1-butyl-3-(1-naphthoyl)indol) arba Naphthalene-1-yl-(1-butylindol-3-yl)methanon)*.<text:s/></text:span></text:p>
      <text:p text:style-name="P615"><text:span text:style-name="T616">76</text:span><text:span text:style-name="T617">. JWH-200 ([1-[2-(4-morpholinyl)ethyl]-1H-indol-3-yl]-1-naphthalenyl-methanone)*.<text:s/></text:span></text:p>
      <text:p text:style-name="P618"><text:span text:style-name="T619">77</text:span><text:span text:style-name="T620">. JWH-250 (2-(2-methoxyphenyl)-1-(1-pentylindol-3-yl)ethanone)*.<text:s/></text:span></text:p>
      <text:p text:style-name="P621"><text:span text:style-name="T622">78</text:span><text:span text:style-name="T623">. JWH-398 (1-pentyl-3-(4-chloro-1-naphthoyl)indole*.<text:s/></text:span></text:p>
      <text:p text:style-name="P624"><text:span text:style-name="T625">79</text:span><text:span text:style-name="T626">. Katinonas (Cathinone).<text:s/></text:span></text:p>
      <text:p text:style-name="P627"><text:span text:style-name="T628">80</text:span><text:span text:style-name="T629">. Katinono darinių ir katinono bioizosterinių darinių grupė* – bet kokie 2-amino-1-fenil-1-propanono, 2-amino-1-naftil-1-propanono ir 2-amino-1-(tiofen-2-il)-1-propanono dariniai (išskyrus bupropioną), turintys (arba neturintys) alkil-, alkoksi-, alkilen-,</text:span><text:span text:style-name="T630"><text:s/>alkilendioksi-, haloalkil-, hidroksi- arba halogeno radikalų aromatiniame žiede; turintys (arba neturintys) alkil-, alkoksialkil- radikalus 3-ioje alifatinės grandinės padėtyje; turintys (arba neturintys) mono- arba di- pakeistą amino grupę alkilu, benzil</text:span><text:span text:style-name="T631">u, cikloalkilu arba amino grupė įeina į ciklinę struktūrą. Taip pat šių darinių druskos, eteriai arba esteriai, jei tokie galimi.<text:s/></text:span></text:p>
      <text:p text:style-name="P632"><text:span text:style-name="T633">81</text:span><text:span text:style-name="T634">. Kvaitulinis šalavijas ir jo dalys (</text:span><text:span text:style-name="T635">Salvia divinorum plant</text:span><text:span text:style-name="T636">)*.<text:s/></text:span></text:p>
      <text:p text:style-name="P637"><text:span text:style-name="T638">82</text:span><text:span text:style-name="T639">. Kvaitulinio šalavijo ir jo dalių ekstraktas (</text:span><text:span text:style-name="T640">Ex</text:span><text:span text:style-name="T641">tract of Salvia divinorum</text:span><text:span text:style-name="T642">)*.<text:s/></text:span></text:p>
      <text:p text:style-name="P643"><text:span text:style-name="T644">83</text:span><text:span text:style-name="T645">. Linažiedis sukutis ir jo dalys (</text:span><text:span text:style-name="T646">Ipomoea violacea plant</text:span><text:span text:style-name="T647">)*.<text:s/></text:span></text:p>
      <text:p text:style-name="P648"><text:span text:style-name="T649">84</text:span><text:span text:style-name="T650">. Linažiedžio sukučio ir jo dalių ekstraktas (</text:span><text:span text:style-name="T651">Extract of Ipomoea violacea</text:span><text:span text:style-name="T652">)*.<text:s/></text:span></text:p>
      <text:p text:style-name="P653"><text:span text:style-name="T654">85</text:span><text:span text:style-name="T655">. Lizergidas, lizergo rūgšties amidas, izolizergo rūgšties amidas ir<text:s/></text:span><text:span text:style-name="T656">analogai ((+)-Lysergide, LSD, LSD-25, lysergic acid amide, isolysergic acid amide and analogues).<text:s/></text:span></text:p>
      <text:p text:style-name="P657"><text:span text:style-name="T658">86</text:span><text:span text:style-name="T659">. Lizergo rūgšties 2,4-dimetilazetididas (Lysergic acid 2,4-dimethylazetidide, LSZ, (8ß)-8-{[(2S,4S)-2,4-Dimethylazetidin-1-yl]carbonyl}-6-methyl-9,10-</text:span><text:span text:style-name="T660">didehydroergoline)*.<text:s/></text:span></text:p>
      <text:p text:style-name="P661"><text:span text:style-name="T662">87</text:span><text:span text:style-name="T663">. Lizergo rūgšties metilo esteris (Lysergic acid methyl ester, methyl 7-methyl-6,6a,8,9-tetrahydro-4H-indolo[4,3-fg]quinoline-9-carboxylate)*.<text:s/></text:span></text:p>
      <text:p text:style-name="P664"><text:span text:style-name="T665">88</text:span><text:span text:style-name="T666">. LSA ((8ß)-9,10-didehydro-6-methyl-ergoline-8-carboxamide)*.<text:s/></text:span></text:p>
      <text:p text:style-name="P667"><text:span text:style-name="T668">89</text:span><text:span text:style-name="T669">. M-ALPHA</text:span><text:span text:style-name="T670">-HCMA (3-(2</text:span><text:span text:style-name="T671">H</text:span><text:span text:style-name="T672">-1,3-benzodioxol-5-yl)-2-hydroxy-</text:span><text:span text:style-name="T673">N</text:span><text:span text:style-name="T674">,2-dimethyl-3-(methylamino)propanamide)*.<text:s/></text:span></text:p>
      <text:p text:style-name="P675"><text:span text:style-name="T676">90</text:span><text:span text:style-name="T677">. MBDB.<text:s/></text:span></text:p>
      <text:p text:style-name="P678"><text:span text:style-name="T679">91</text:span><text:span text:style-name="T680">. MDA-19 (MDA 19,<text:s/></text:span><text:span text:style-name="T681">N</text:span><text:span text:style-name="T682">-[(Z)-(1-hexyl-2-oxoindol-3-ylidene)amino]benzamide)*.<text:s/></text:span></text:p>
      <text:p text:style-name="P683"><text:span text:style-name="T684">92</text:span><text:span text:style-name="T685">. MDE.<text:s/></text:span></text:p>
      <text:p text:style-name="P686"><text:span text:style-name="T687">93</text:span><text:span text:style-name="T688">. MDMA.<text:s/></text:span></text:p>
      <text:p text:style-name="P689"><text:span text:style-name="T690">94</text:span><text:span text:style-name="T691">. Mefedronas (Mephedrone, 4-methylmethcathinone, 1-(4-Methylphenyl) -2-methylaminopropan-1-one)*.<text:s/></text:span></text:p>
      <text:p text:style-name="P692"><text:span text:style-name="T693">95</text:span><text:span text:style-name="T694">. Meskalinas (Mescaline).<text:s/></text:span></text:p>
      <text:p text:style-name="P695"><text:span text:style-name="T696">96</text:span><text:span text:style-name="T697">. 4-Metilaminoreksas (4-methylaminorex).<text:s/></text:span></text:p>
      <text:p text:style-name="P698"><text:span text:style-name="T699">97</text:span><text:span text:style-name="T700">. Metil 2-fenil-2-(pirolidin-1-il)acetatas (Methyl 2-phenyl-2-(pyrroli</text:span><text:span text:style-name="T701">din-1-yl)acetate)*.<text:s/></text:span></text:p>
      <text:p text:style-name="P702"><text:span text:style-name="T703">98</text:span><text:span text:style-name="T704">. Metkatinonas (Methcathinone).<text:s/></text:span></text:p>
      <text:p text:style-name="P705"><text:span text:style-name="T706">99</text:span><text:span text:style-name="T707">. Metoksetamino bromintas darinys (Methoxetamine brominated derivative)*.<text:s/></text:span></text:p>
      <text:p text:style-name="P708"><text:span text:style-name="T709">100</text:span><text:span text:style-name="T710">. MMDA.<text:s/></text:span></text:p>
      <text:p text:style-name="P711"><text:span text:style-name="T712">101</text:span><text:span text:style-name="T713">. 4-MTA (4-methylthioamphetamine).<text:s/></text:span></text:p>
      <text:p text:style-name="P714"><text:span text:style-name="T715">102</text:span><text:span text:style-name="T716">. N-etil MDA (N-ethyl-MDA).<text:s/></text:span></text:p>
      <text:p text:style-name="P717"><text:span text:style-name="T718">103</text:span><text:span text:style-name="T719">. N-ethyl<text:s/></text:span><text:span text:style-name="T720">zolpidem (</text:span><text:span text:style-name="T721">N</text:span><text:span text:style-name="T722">-ethyl-2-[6-methyl-2-(4-methylphenyl)imidazo[1,2-</text:span><text:span text:style-name="T723">a</text:span><text:span text:style-name="T724">]pyridin-3-yl]acetamide)*.<text:s/></text:span></text:p>
      <text:p text:style-name="P725"><text:span text:style-name="T726">104</text:span><text:span text:style-name="T727">. N-hidroksi MDA (N-hydroxy MDA).<text:s/></text:span></text:p>
      <text:p text:style-name="P728">105. NMDMSB (1-naphthyl 4-methyl-3-(dimethylsulfamoyl)-benzoate)*.</text:p>
      <text:p text:style-name="P729"><text:span text:style-name="T730">106</text:span><text:span text:style-name="T731">. Oktodrinas (Octodrine, 6-methylheptan-2-amine</text:span><text:span text:style-name="T732">)*.<text:s/></text:span></text:p>
      <text:p text:style-name="P733"><text:span text:style-name="T734">107</text:span><text:span text:style-name="T735">. Paraheksilis (Parahexyl).<text:s/></text:span></text:p>
      <text:p text:style-name="P736"><text:span text:style-name="T737">108</text:span><text:span text:style-name="T738">. Pagoklonas (Pagoclone, 2-(7-chloro-1,8-naphthyridin-2-yl)-2,3-dihydro-3-(5-methyl-2-oxohexyl)-1</text:span><text:span text:style-name="T739">H</text:span><text:span text:style-name="T740">-isoindol-1-one)*.<text:s/></text:span></text:p>
      <text:p text:style-name="P741"><text:span text:style-name="T742">109</text:span><text:span text:style-name="T743">. 1P-ETH-LAD (</text:span><text:span text:style-name="T744">N</text:span><text:span text:style-name="T745">,</text:span><text:span text:style-name="T746">N</text:span><text:span text:style-name="T747">,7-triethyl-4-propionyl-4,6,6a,7,8,9-hexahydroindolo[4,3-fg]quinoline-9-carboxamide)*.<text:s/></text:span></text:p>
      <text:p text:style-name="P748"><text:span text:style-name="T749">110</text:span><text:span text:style-name="T750">. pFBT (3-pseudotropyl-4-fluorobenzoate)*.<text:s/></text:span></text:p>
      <text:p text:style-name="P751"><text:span text:style-name="T752">111</text:span><text:span text:style-name="T753">. Piperazino darinių grupė* – bet kokie 1-fenilpiperazino dariniai, turintys (arba neturintys) halogenų, mono-</text:span><text:span text:style-name="T754">, di- arba trihalogenmetil- radikalų 3-ioje arba (ir) 4-oje fenilo žiedo padėtyje, 2,3-dichlor-, 4-metoksi-, 2,5-dimetoksi-, 3,4-metilendioksi- radikalų fenilo žiede; halogenalkil- radikalą 4-oje piperazino žiedo padėtyje. Taip pat tai 1-benzilpiperazinas<text:s/></text:span><text:span text:style-name="T755">ir jo dariniai, turintys (arba neturintys) 4-metil-, 4-benzil-, 4-cikloheksil- radikalų piperazino žiede, benzil- radikalą metilen- grupėje, halogen-, metil-, 2,5-dimetoksi-, 3,4-metilendioksi- arba 3,4-difluormetilendioksi- radikalų fenilo žiede. Taip pat</text:span><text:span text:style-name="T756"><text:s/>tai 1-benzoilpiperazino dariniai, turintys (arba neturintys) 4-alkil-, 4-benzil- radikalų piperazino žiede ir 4-alkoksi-, alkilamino- radikalų fenilo žiede; benzoilas gali būti pakeistas piridoilu. Taip pat šių darinių druskos, eteriai, esteriai, jei toki</text:span><text:span text:style-name="T757">e galimi.<text:s/></text:span></text:p>
      <text:p text:style-name="P758"><text:span text:style-name="T759">112</text:span><text:span text:style-name="T760">. Pirovalerono darinių ir pirovalerono bioizosterinių darinių grupė* – bet kokie 1-fenil-, 1-(tiofen-2-il)- arba 1-naftil-2-(pirolidin-1-il)propan-1-ono arba 1-fenil-4-(piperazin-1-il)propan-1-ono dariniai, turintys arba neturintys alkil-</text:span><text:span text:style-name="T761">, halogen-, metoksi-, 3,4-dimetoksi-, 3,4-metilendioksi-, 3,4-alkilen- radikalų fenilo žiede; 2,3-dihidrofurano žiedą, kondensuotą 3,4-fenilo žiedo padėtyje; metil- radikalą 2-oje propan-1-ono fragmento padėtyje; alkil-, alkoksi- radikalų 3-ioje 1-propanon</text:span><text:span text:style-name="T762">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763"><text:span text:style-name="T764">113</text:span><text:span text:style-name="T765">. PMA.<text:s/></text:span></text:p>
      <text:p text:style-name="P766"><text:span text:style-name="T767">114</text:span><text:span text:style-name="T768">. PMMA (Paramethox</text:span><text:span text:style-name="T769">ymethylamphetamine, N-methyl-1-(4-methoxyphenyl)-2- aminopropane)***.<text:s/></text:span></text:p>
      <text:p text:style-name="P770"><text:span text:style-name="T771">115</text:span><text:span text:style-name="T772">. Psilocinas, psilotsinas (Psilocine, Psilotsin).<text:s/></text:span></text:p>
      <text:p text:style-name="P773"><text:span text:style-name="T774">116</text:span><text:span text:style-name="T775">. Psilocibinas (Psilocybine).<text:s/></text:span></text:p>
      <text:p text:style-name="P776"><text:span text:style-name="T777">117</text:span><text:span text:style-name="T778">. PTI-1 (</text:span><text:span text:style-name="T779">N</text:span><text:span text:style-name="T780">-ethyl-</text:span><text:span text:style-name="T781">N</text:span><text:span text:style-name="T782">-[[2-(1-pentylindol-3-yl)thiazol-4-yl]methyl]ethanamine)*.<text:s/></text:span></text:p>
      <text:p text:style-name="P783"><text:span text:style-name="T784">11</text:span><text:span text:style-name="T785">8</text:span><text:span text:style-name="T786">. PTI-2 (</text:span><text:span text:style-name="T787">N</text:span><text:span text:style-name="T788">-(2-methoxyethyl)-</text:span><text:span text:style-name="T789">N</text:span><text:span text:style-name="T790">-[[2-(1-pentylindol-3-yl)thiazol-4-yl]methyl]propan-2-amine)*.<text:s/></text:span></text:p>
      <text:p text:style-name="P791"><text:span text:style-name="T792">119</text:span><text:span text:style-name="T793">. PTI-3 (</text:span><text:span text:style-name="T794">N</text:span><text:span text:style-name="T795">-({2-[1-(5-fluoropentyl)-1</text:span><text:span text:style-name="T796">H</text:span><text:span text:style-name="T797">-indol-3-yl]-1,3-thiazol-4-yl}methyl)-2-methoxy-</text:span><text:span text:style-name="T798">N</text:span><text:span text:style-name="T799">-methylethanamine)*.<text:s/></text:span></text:p>
      <text:p text:style-name="P800"><text:span text:style-name="T801">120</text:span><text:span text:style-name="T802">. Rilmazafonas (Rilmazafone,<text:s/></text:span><text:span text:style-name="T803">5-[[(2-aminoacetyl)amino]methyl]-1-[4-chloro-2-(2-chlorobenzoyl)phenyl]-</text:span><text:span text:style-name="T804">N</text:span><text:span text:style-name="T805">,</text:span><text:span text:style-name="T806">N</text:span><text:span text:style-name="T807">-dimethyl-1</text:span><text:span text:style-name="T808">H</text:span><text:span text:style-name="T809">-1,2,4-triazole-3-carboxamide)*.<text:s/></text:span></text:p>
      <text:p text:style-name="P810"><text:span text:style-name="T811">121</text:span><text:span text:style-name="T812">. Roliciklidinas (Rolicyclidine, PHP, PCPY).<text:s/></text:span></text:p>
      <text:p text:style-name="P813"><text:span text:style-name="T814">122</text:span><text:span text:style-name="T815">. Sibutraminas ((±)-dimethyl-1-[1-(4- chlorophenyl) cyclobutyl]-</text:span><text:span text:style-name="T816">N</text:span><text:span text:style-name="T817">,</text:span><text:span text:style-name="T818">N</text:span><text:span text:style-name="T819">,3-trime</text:span><text:span text:style-name="T820">thylbutan- 1-amine)*.<text:s/></text:span></text:p>
      <text:p text:style-name="P821"><text:span text:style-name="T822">123</text:span><text:span text:style-name="T823">. Sintetinių kanabinoidų darinių grupė*:<text:s/></text:span></text:p>
      <text:p text:style-name="P824"><text:span text:style-name="T825">123.1</text:span><text:span text:style-name="T826">. 1 pogrupis. Indol-, indazol- arba karbazol-3-ilmetanonai ir azaindol-, indol-, indazol-, karbazol- arba 5-halogenfenilpirazol-3-karboksamidai bei 3-karboksilatai – bet kokie<text:s/></text:span><text:span text:style-name="T827"><text:line-break/></text:span><text:span text:style-name="T828">indol-, indazol- arba karbazol-3-ilmetanono, azaindol-, indol-, indazol-, karbazol- arba 5-halogenfenilpirazol-3-karboksamido arba 3-karboksilato dariniai, taip pat 3-(4-halogenfenil)-1</text:span><text:span text:style-name="T829">H</text:span><text:span text:style-name="T830">-pirazol-5-karboksamido dariniai, turintys (arba neturintys) alkil-, h</text:span><text:span text:style-name="T831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832">o[2</text:span><text:span text:style-name="T833">H</text:span><text:span text:style-name="T834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835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836">rūgšties radika</text:span><text:span text:style-name="T837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838">ų azaindolo, indolo, indazolo, pirazolo, karbazolo, fenilo arba naftilo žieduose. Indolo azoto atomas gali būti prie<text:s/></text:span><text:span text:style-name="T839">h,i</text:span><text:span text:style-name="T840">-briaunų kondensuoto morfolino žiedo dalis. Taip pat šių darinių druskos, eteriai, esteriai arba amidai, jei tokie galimi;<text:s/></text:span></text:p>
      <text:p text:style-name="P841"><text:span text:style-name="T842">123.2</text:span><text:span text:style-name="T843">. 2</text:span><text:span text:style-name="T844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845">rintys daugiau radikalų indolo ir naftilo žieduose;<text:s/></text:span></text:p>
      <text:p text:style-name="P846"><text:span text:style-name="T847">123.3</text:span><text:span text:style-name="T848">. 3 pogrupis. Naftoilpirolai – bet kokie 3-(1-naftoil)pirolo dariniai, turintys alkil-, halogenalkil-, alkenil-, cikloalkilmetil-, cikloalkiletil- arba 2-(4-morfolinil)etil- radikalų, prijungtų<text:s/></text:span><text:span text:style-name="T849">prie pirolo žiedo azoto atomo, ir turintys arba neturintys daugiau radikalų pirolo ir naftilo žieduose;<text:s/></text:span></text:p>
      <text:p text:style-name="P850"><text:span text:style-name="T851">123.4</text:span><text:span text:style-name="T852">. 4 pogrupis. Naftilmetilindenai – bet kokie 1-(1-naftilmetil)indeno dariniai, turintys<text:s/></text:span><text:span text:style-name="T853"><text:line-break/>alkil-, halogenalkil-, alkenil-, cikloalkilmetil-, ci</text:span><text:span text:style-name="T854">kloalkiletil- arba 2-(4-morfolinil)etil- radikalų, prijungtų prie 3-indeno žiedo anglies atomo, ir turintys arba neturintys daugiau radikalų naftilo ir indėno žieduose;<text:s/></text:span></text:p>
      <text:p text:style-name="P855"><text:span text:style-name="T856">123.5</text:span><text:span text:style-name="T857">. 5 pogrupis. Cikloheksilfenoliai – bet kokie 2-(hidroksicikloheksil)fenolio<text:s/></text:span><text:span text:style-name="T858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859"><text:span text:style-name="T860">123.6</text:span><text:span text:style-name="T861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862">, jei tokie galimi;<text:s/></text:span></text:p>
      <text:p text:style-name="P863">123.7. 7 pogrupis. Indol-3-ilacetamido dariniai. 2-(Indol-3-il)acetamido darinių grupė – bet kokie 2-(1<text:span text:style-name="T864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865"><text:span text:style-name="T866">124</text:span><text:span text:style-name="T867">. SL-164 (5-chloro-3-(4-chloro-2-methylphenyl)-2-methyl-4(3H)-quinazolinone)*.<text:s/></text:span></text:p>
      <text:p text:style-name="P868"><text:span text:style-name="T869">125</text:span><text:span text:style-name="T870">. Svaigusis kvaitulis ir jo dalys (</text:span><text:span text:style-name="T871">Banisteriopsis caapiplant</text:span><text:span text:style-name="T872">)*.<text:s/></text:span></text:p>
      <text:p text:style-name="P873"><text:span text:style-name="T874">126</text:span><text:span text:style-name="T875">. Svaigiojo kvaitulio ir jo dalių e</text:span><text:span text:style-name="T876">kstraktas<text:s/></text:span><text:span text:style-name="T877">(Extract of Banisteriopsis caapi</text:span><text:span text:style-name="T878">)*.<text:s/></text:span></text:p>
      <text:p text:style-name="P879"><text:span text:style-name="T880">127</text:span><text:span text:style-name="T881">. STP, DOM.<text:s/></text:span></text:p>
      <text:p text:style-name="P882"><text:span text:style-name="T883">128</text:span><text:span text:style-name="T884">. Tenamfetaminas (Tenamfetamine, MDA).<text:s/></text:span></text:p>
      <text:p text:style-name="P885"><text:span text:style-name="T886">129</text:span><text:span text:style-name="T887">. Tenociklidinas (Tenocyclidine, TCP).<text:s/></text:span></text:p>
      <text:p text:style-name="P888">130. Tetrahidrokanabinolis (THC, Tetrahydrocannabinol; jo izomerai ir jų stereocheminiai variantai: 7,8,9,10-Tetrahydro-6,6,9-trimethyl-3-pentyl-6<text:span text:style-name="T889">H</text:span>-dibenzo[<text:span text:style-name="T890">b,d</text:span>]pyran-1-ol (Δ<text:span text:style-name="T891">6a,10a</text:span>-THC; delta-6a,10a-THC);</text:p>
      <text:p text:style-name="P892"><text:span text:style-name="T893">8,9,10,10</text:span><text:span text:style-name="T894">a</text:span><text:span text:style-name="T895">-tetrahydro-6,6,9-trimethyl-3-pentyl-6</text:span><text:span text:style-name="T896">H</text:span><text:span text:style-name="T897">-dibenzo[</text:span><text:span text:style-name="T898">b,d</text:span><text:span text:style-name="T899">]pyran-1-ol (</text:span>Δ<text:span text:style-name="T900">6a-,7</text:span><text:span text:style-name="T901">-THC; delta-6a,7-THC);</text:span></text:p>
      <text:p text:style-name="P902"><text:span text:style-name="T903">6</text:span><text:span text:style-name="T904">a</text:span><text:span text:style-name="T905">,9,10,10</text:span><text:span text:style-name="T906">a</text:span><text:span text:style-name="T907">-Tetrahydro-6,6,9-trimethyl-3</text:span><text:span text:style-name="T908">-pentyl-6</text:span><text:span text:style-name="T909">H</text:span><text:span text:style-name="T910">-dibenzo[</text:span><text:span text:style-name="T911">b,d</text:span><text:span text:style-name="T912">]pyran-1-ol (</text:span>Δ<text:span text:style-name="T913">7</text:span><text:span text:style-name="T914">-THC; delta-7-THC);</text:span></text:p>
      <text:p text:style-name="P915"><text:span text:style-name="T916">6</text:span><text:span text:style-name="T917">a</text:span><text:span text:style-name="T918">,7,10,10</text:span><text:span text:style-name="T919">a</text:span><text:span text:style-name="T920">-Tetrahydro-6,6,9-trimethyl-3-pentyl-6</text:span><text:span text:style-name="T921">H</text:span><text:span text:style-name="T922">-dibenzo[</text:span><text:span text:style-name="T923">b,d</text:span><text:span text:style-name="T924">]pyran-1-ol (</text:span>Δ<text:span text:style-name="T925">8</text:span><text:span text:style-name="T926">-THC; delta-8-THC);</text:span></text:p>
      <text:p text:style-name="P927"><text:span text:style-name="T928">6</text:span><text:span text:style-name="T929">a</text:span><text:span text:style-name="T930">,7,8,10</text:span><text:span text:style-name="T931">a</text:span><text:span text:style-name="T932">-Tetrahydro-6,6,9-trimethyl-3-pentyl-6</text:span><text:span text:style-name="T933">H</text:span><text:span text:style-name="T934">-dibenzo[</text:span><text:span text:style-name="T935">b,d</text:span><text:span text:style-name="T936">]pyran-1-ol (</text:span>Δ<text:span text:style-name="T937">9</text:span><text:span text:style-name="T938">-THC; delta-9-THC);</text:span></text:p>
      <text:p text:style-name="P939">6<text:span text:style-name="T940">a</text:span>,7,8,9-Tetrahydro-6,6,9-trimethyl-3-pentyl-6<text:span text:style-name="T941">H</text:span>-dibenzo[<text:span text:style-name="T942">b,d</text:span>]pyran-1-ol (Δ<text:span text:style-name="T943">10</text:span>-THC; delta-10-THC);</text:p>
      <text:p text:style-name="P944">6<text:span text:style-name="T945">a</text:span>,7,8,9,10,10<text:span text:style-name="T946">a</text:span>-Hexahydro-6,6-dimethyl-9-methylene-3-pentyl-6<text:span text:style-name="T947">H</text:span>-dibenzo[<text:span text:style-name="T948">b,d</text:span>]pyran-1-ol Δ<text:span text:style-name="T949">9,11</text:span>-THC; delta-9,11-THC).<text:s/></text:p>
      <text:p text:style-name="P950"><text:span text:style-name="T951">131</text:span><text:span text:style-name="T952">. Tetrahidrokanabinolis mišiniuose ar ti</text:span><text:span text:style-name="T953">rpaluose*.<text:s/></text:span></text:p>
      <text:p text:style-name="P954"><text:span text:style-name="T955">132</text:span><text:span text:style-name="T956">. TFMPP (1-(3-trifluoromethylphenyl)-piperazine)*.<text:s/></text:span></text:p>
      <text:p text:style-name="P957">133. THCP (<text:span text:style-name="T958">Tetrahydrocannabiphorol; 3-Heptyl-6a,7,8,10a-tetrahydro-6,6,9-trimethyl-6H-dibenzo[b,d]pyran-1-ol</text:span>)*.</text:p>
      <text:p text:style-name="P959">134. 1T-LSD (<text:span text:style-name="T960">N</text:span>,<text:span text:style-name="T961">N</text:span>-diethyl-7-methyl-4-(thiophene-2-carbonyl)-4,6,6a,7,8,9-hexahydroindolo[4,3-<text:span text:style-name="T962">fg</text:span>]quinoline-9-carboxamide)*.</text:p>
      <text:p text:style-name="P963"><text:span text:style-name="T964">135</text:span><text:span text:style-name="T965">. TMA.<text:s/></text:span></text:p>
      <text:p text:style-name="P966"><text:span text:style-name="T967">136</text:span><text:span text:style-name="T968">. TMA-2 (2,4,5-trimethoxyamphetamine)***.<text:s/></text:span></text:p>
      <text:p text:style-name="P969"><text:span text:style-name="T970">137</text:span><text:span text:style-name="T971">. Triptamino ir triptamino bioizosterinių darinių grupė* – bet kokie 2-(1H-ind</text:span><text:span text:style-name="T972">ol-3-il)etanamino arba 2-(benzo[b]furan-3-il)etanamino dariniai (išskyrus Triptaminą, Serotoniną ir medžiagas, įtrauktas į<text:s/></text:span><text:span text:style-name="T973">II sąraš</text:span><text:span text:style-name="T974">ą<text:s/></text:span><text:span text:style-name="T975">„Narkotinės ir psichotropinės medžiagos, leidžiamos vartoti medicinos tikslams“</text:span><text:span text:style-name="T976">), turintys (arba neturintys) halogen-, hidr</text:span><text:span text:style-name="T977">oksi-, metilendioksi- arba metoksi- radikalų 4-oje arba (ir) 5-oje indolo arba benzo[b]furano žiedo padėtyje; metil- radikalą 2-oje indolo žiedo padėtyje; metilen- radikalą jungiantį 1-ąjį etanamino anglies atomą su 4-uoju indolo žiedo anglies atomu; alil-</text:span><text:span text:style-name="T978">, alkil-, dialkilaminokarbonilalkil-, butan-1,4-diil-, ciklopropil- radikalų amino grupėje; 1-etil-, 1-metil- radikalų etanamino fragmente. Taip pat šių darinių druskos, eteriai arba esteriai, jei tokie galimi.<text:s/></text:span></text:p>
      <text:p text:style-name="P979"><text:span text:style-name="T980">138</text:span><text:span text:style-name="T981">. Troparilis (Troparil, methyl 8-meth</text:span><text:span text:style-name="T982">yl-3-phenyl-8-azabicyclo[3.2.1]octane-4-carboxylate)*.<text:s/></text:span></text:p>
      <text:p text:style-name="P983"><text:span text:style-name="T984">139</text:span><text:span text:style-name="T985">. 1V-LSD (</text:span><text:span text:style-name="T986">N,N</text:span><text:span text:style-name="T987">-diethyl-7-methyl-4-pentanoyl-4,6,6a,7,8,9-hexahydroindolo[4,3-</text:span><text:span text:style-name="T988">fg</text:span><text:span text:style-name="T989">]quinoline-9-carboxamide)*.<text:s/></text:span></text:p>
      <text:p text:style-name="P990"><text:span text:style-name="T991">140</text:span><text:span text:style-name="T992">. WIN 35428 (methyl 3-(4-fluorophenyl)-8-methyl-8-azabicyclo[3.2.1]octane-4-car</text:span><text:span text:style-name="T993">boxylate)*.<text:s/></text:span></text:p>
      <text:p text:style-name="P994"/>
      <text:p text:style-name="P995"><text:span text:style-name="T996">1971 m. Psichotropinių medžiagų konvencijos II sąrašas</text:span></text:p>
      <text:p text:style-name="P997"/>
      <text:p text:style-name="P998"><text:span text:style-name="T999">1</text:span><text:span text:style-name="T1000">. Amfetaminas (Amfetamine).<text:s/></text:span></text:p>
      <text:p text:style-name="P1001"><text:span text:style-name="T1002">2</text:span><text:span text:style-name="T1003">. Deksamfetaminas (Dexamfetamine).<text:s/></text:span></text:p>
      <text:p text:style-name="P1004"><text:span text:style-name="T1005">3</text:span><text:span text:style-name="T1006">. Fenetilinas (Fenetylline).<text:s/></text:span></text:p>
      <text:p text:style-name="P1007"><text:span text:style-name="T1008">4</text:span><text:span text:style-name="T1009">. 4-fluoramfetaminas (4-fluoroamphetamine, 4-FMP)*.<text:s/></text:span></text:p>
      <text:p text:style-name="P1010"><text:span text:style-name="T1011">5</text:span><text:span text:style-name="T1012">. Levamfetaminas (Levamfetamine).<text:s/></text:span></text:p>
      <text:p text:style-name="P1013"><text:span text:style-name="T1014">6</text:span><text:span text:style-name="T1015">. Levometamfetaminas (Levomethamphetamine).<text:s/></text:span></text:p>
      <text:p text:style-name="P1016"><text:span text:style-name="T1017">7</text:span><text:span text:style-name="T1018">. Metamfetaminas (Metamfetamine).<text:s/></text:span></text:p>
      <text:p text:style-name="P1019"><text:span text:style-name="T1020">8</text:span><text:span text:style-name="T1021">. Metamfetamino racematas (Metamfetamine racemate).<text:s/></text:span></text:p>
      <text:p text:style-name="P1022"><text:span text:style-name="T1023">9</text:span><text:span text:style-name="T1024">. N-metil-ciklazodonas (N-methyl-cyclazodone, 2-[cyclopropyl(methyl)</text:span><text:span text:style-name="T1025">amino]-5-phenyl-4(5H)-oxazolon)*.<text:s/></text:span></text:p>
      <text:p text:style-name="P1026"/>
      <text:p text:style-name="P1027"><text:span text:style-name="T1028">1971 m. Psichotropinių medžiagų konvencijos III sąrašas</text:span></text:p>
      <text:p text:style-name="P1029"/>
      <text:p text:style-name="P1030"><text:span text:style-name="T1031">1</text:span><text:span text:style-name="T1032">. Katinas (Cathine,(+)-norpseudoephedrine).</text:span></text:p>
      <text:p text:style-name="P1033"/>
      <text:p text:style-name="P1034"><text:span text:style-name="T1035">1971 m. Psichotropinių medžiagų konvencijos IV sąrašas</text:span></text:p>
      <text:p text:style-name="P1036"/>
      <text:p text:style-name="P1037"><text:span text:style-name="T1038">1</text:span><text:span text:style-name="T1039">. Etilamfetaminas (Etilamfetamine).<text:s/></text:span></text:p>
      <text:p text:style-name="P1040"><text:span text:style-name="T1041">2</text:span><text:span text:style-name="T1042">.<text:s/></text:span><text:span text:style-name="T1043">Fenproporeksas (Fenproporex).<text:s/></text:span></text:p>
      <text:p text:style-name="P1044"><text:span text:style-name="T1045">3</text:span><text:span text:style-name="T1046">. Fenterminas (Phentermine).<text:s/></text:span></text:p>
      <text:p text:style-name="P1047"><text:span text:style-name="T1048">4</text:span><text:span text:style-name="T1049">. Mefenoreksas (Mefenorex).<text:s/></text:span></text:p>
      <text:p text:style-name="P1050"><text:span text:style-name="T1051">5</text:span><text:span text:style-name="T1052">.</text:span><text:span text:style-name="T1053"><text:s/></text:span><text:span text:style-name="T1054">Zaleplonas (Zaleplon, N-[3-(3-cyanopyrazolo[1,5-a]pyrimidin-7-yl)phenyl]-</text:span><text:span text:style-name="T1055">N</text:span><text:span text:style-name="T1056">-ethylacetamide)*.</text:span></text:p>
      <text:p text:style-name="P1057"/>
      <text:p text:style-name="Normal"><text:span text:style-name="T1058">Skyriaus I sarašas pakeitimai</text:span><text:span text:style-name="T1059">:<text:s/></text:span></text:p>
      <text:p text:style-name="Normal"><text:span text:style-name="T1060">Nr.<text:s/></text:span><text:a xlink:href="https://www.e-tar.lt/portal/legalAct.html?documentId=5c1cad707f1811eea5a28c81c82193a8" office:target-frame-name="_top" xlink:show="replace"><text:span text:style-name="T1061">V-1162</text:span></text:a><text:span text:style-name="T1062">, 2023-11-09, paskelbta TAR 2023-11-09, i. k. 2023-21804</text:span></text:p>
      <text:p text:style-name="P1063"><text:span text:style-name="T1064">II SĄRAŠAS</text:span></text:p>
      <text:p text:style-name="P1065"><text:span text:style-name="T1066">NARKOTINĖS IR PSICHOTROPINĖS MEDŽIAGOS, LEIDŽIAMOS VARTOTI MEDICINOS TIKSLAM</text:span><text:span text:style-name="T1067">S</text:span></text:p>
      <text:p text:style-name="P1068"/>
      <text:p text:style-name="P1069">1961 m. Bendrosios narkotinių medžiagų konvencijos I sąrašas</text:p>
      <text:p text:style-name="P1070"/>
      <text:p text:style-name="P1071"><text:span text:style-name="T1072">1</text:span><text:span text:style-name="T1073">. Acetilmetadolis (Acetylmethadol)</text:span></text:p>
      <text:p text:style-name="P1074"><text:span text:style-name="T1075">2</text:span><text:span text:style-name="T1076">. Alfacetilmetadolis ( Alphacetylmethadol)</text:span></text:p>
      <text:p text:style-name="P1077"><text:span text:style-name="T1078">3</text:span><text:span text:style-name="T1079">. Alfameprodinas (Alphameprodine)</text:span></text:p>
      <text:p text:style-name="P1080"><text:span text:style-name="T1081">4</text:span><text:span text:style-name="T1082">. Alfametadolis (Alphamethadol)</text:span></text:p>
      <text:p text:style-name="P1083"><text:span text:style-name="T1084">5</text:span><text:span text:style-name="T1085">. Alfaprodinas<text:s/></text:span><text:span text:style-name="T1086">(Alphaprodine)</text:span></text:p>
      <text:p text:style-name="P1087"><text:span text:style-name="T1088">6</text:span><text:span text:style-name="T1089">. Alfentanilis (Alfentanyl)</text:span></text:p>
      <text:p text:style-name="P1090"><text:span text:style-name="T1091">7</text:span><text:span text:style-name="T1092">. Alilprodinas (Allylprodine)</text:span></text:p>
      <text:p text:style-name="P1093"><text:span text:style-name="T1094">8</text:span><text:span text:style-name="T1095">. Anileridinas (Anileridine)</text:span></text:p>
      <text:p text:style-name="P1096"><text:span text:style-name="T1097">9</text:span><text:span text:style-name="T1098">. Benzetidinas (Benzethidine)</text:span></text:p>
      <text:p text:style-name="P1099"><text:span text:style-name="T1100">10</text:span><text:span text:style-name="T1101">. Benzilmorfinas (Benzylmorphine)</text:span></text:p>
      <text:p text:style-name="P1102"><text:span text:style-name="T1103">11</text:span><text:span text:style-name="T1104">. Betacetilmetadolis (Betacetylmethadol)</text:span></text:p>
      <text:p text:style-name="P1105"><text:span text:style-name="T1106">12</text:span><text:span text:style-name="T1107">. Betamepro</text:span><text:span text:style-name="T1108">dinas (Betameprodine)</text:span></text:p>
      <text:p text:style-name="P1109"><text:span text:style-name="T1110">13</text:span><text:span text:style-name="T1111">. Betametadolis (Betamethadol)</text:span></text:p>
      <text:p text:style-name="P1112"><text:span text:style-name="T1113">14</text:span><text:span text:style-name="T1114">. Betaprodinas (Betaprodine)</text:span></text:p>
      <text:p text:style-name="P1115"><text:span text:style-name="T1116">15</text:span><text:span text:style-name="T1117">. Bezitramidas (Bezitramide)</text:span></text:p>
      <text:p text:style-name="P1118"><text:span text:style-name="T1119">16</text:span><text:span text:style-name="T1120">. Dekstromoramidas (Dextromoramide)</text:span></text:p>
      <text:p text:style-name="P1121"><text:span text:style-name="T1122">17</text:span><text:span text:style-name="T1123">. Diampromidas (Diampromide)</text:span></text:p>
      <text:p text:style-name="P1124"><text:span text:style-name="T1125">18</text:span><text:span text:style-name="T1126">. Dietiltiambutenas (Diethylthiambutene)</text:span></text:p>
      <text:p text:style-name="P1127"><text:span text:style-name="T1128">1</text:span><text:span text:style-name="T1129">9</text:span><text:span text:style-name="T1130">. Difenoksilatas (Diphenoxylate)</text:span></text:p>
      <text:p text:style-name="P1131"><text:span text:style-name="T1132">20</text:span><text:span text:style-name="T1133">. Difenoksinas (Difenoxin)</text:span></text:p>
      <text:p text:style-name="P1134"><text:span text:style-name="T1135">21</text:span><text:span text:style-name="T1136">. Dihidroetorfinas (Dihydroetorphine)</text:span></text:p>
      <text:p text:style-name="P1137"><text:span text:style-name="T1138">22</text:span><text:span text:style-name="T1139">. Dihidromorfinas (Dihydromorphine)</text:span></text:p>
      <text:p text:style-name="P1140"><text:span text:style-name="T1141">23</text:span><text:span text:style-name="T1142">. Dimenoksadolis (Dimenoxadol)</text:span></text:p>
      <text:p text:style-name="P1143"><text:span text:style-name="T1144">24</text:span><text:span text:style-name="T1145">. Dimepheptanolis (Dimepheptanol)</text:span></text:p>
      <text:p text:style-name="P1146"><text:span text:style-name="T1147">25</text:span><text:span text:style-name="T1148">.<text:s/></text:span><text:span text:style-name="T1149">Dimetiltiambutenas (Dimethylthiambutene)</text:span></text:p>
      <text:p text:style-name="P1150"><text:span text:style-name="T1151">26</text:span><text:span text:style-name="T1152">. Dioksafetilio butiratas (Dioxaphetyl butyrate)</text:span></text:p>
      <text:p text:style-name="P1153"><text:span text:style-name="T1154">27</text:span><text:span text:style-name="T1155">. Dipipanonas (Dipipanone)</text:span></text:p>
      <text:p text:style-name="P1156"><text:span text:style-name="T1157">28</text:span><text:span text:style-name="T1158">. Drotebanolis (Drotebanol)</text:span></text:p>
      <text:p text:style-name="P1159"><text:span text:style-name="T1160">29</text:span><text:span text:style-name="T1161">. Ekgoninas (Ecgonine)</text:span></text:p>
      <text:p text:style-name="P1162"><text:span text:style-name="T1163">30</text:span><text:span text:style-name="T1164">. Etilmetiltiambutenas (Ethylmethylthiambutene)</text:span></text:p>
      <text:p text:style-name="P1165"><text:span text:style-name="T1166">31</text:span><text:span text:style-name="T1167">. Et</text:span><text:span text:style-name="T1168">okseridinas (Etoxeridine)</text:span></text:p>
      <text:p text:style-name="P1169"><text:span text:style-name="T1170">32</text:span><text:span text:style-name="T1171">. Etonitazenas (Etonitazene)</text:span></text:p>
      <text:p text:style-name="P1172"><text:span text:style-name="T1173">33</text:span><text:span text:style-name="T1174">. Fenadoksonas (Phenadoxone)</text:span></text:p>
      <text:p text:style-name="P1175"><text:span text:style-name="T1176">34</text:span><text:span text:style-name="T1177">. Fenampromidas (Phenampromide)</text:span></text:p>
      <text:p text:style-name="P1178"><text:span text:style-name="T1179">35</text:span><text:span text:style-name="T1180">. Fenazocinas (Phenazocine)</text:span></text:p>
      <text:p text:style-name="P1181"><text:span text:style-name="T1182">36</text:span><text:span text:style-name="T1183">. Fenomorfanas (Phenomorphan)</text:span></text:p>
      <text:p text:style-name="P1184"><text:span text:style-name="T1185">37</text:span><text:span text:style-name="T1186">. Fenoperidinas (Phenoperidine)</text:span></text:p>
      <text:p text:style-name="P1187"><text:span text:style-name="T1188">38</text:span><text:span text:style-name="T1189">. Fentan</text:span><text:span text:style-name="T1190">ilis (Fentanyl)</text:span></text:p>
      <text:p text:style-name="P1191"><text:span text:style-name="T1192">39</text:span><text:span text:style-name="T1193">. Furetidinas (Furethidine)</text:span></text:p>
      <text:p text:style-name="P1194"><text:span text:style-name="T1195">40</text:span><text:span text:style-name="T1196">. Hidrokodonas (Hydrocodone)</text:span></text:p>
      <text:p text:style-name="P1197"><text:span text:style-name="T1198">41</text:span><text:span text:style-name="T1199">. Hidroksipetidinas (Hydroxypethidine)</text:span></text:p>
      <text:p text:style-name="P1200"><text:span text:style-name="T1201">42</text:span><text:span text:style-name="T1202">. Hidromorfinolis (Hydromorphinol)</text:span></text:p>
      <text:p text:style-name="P1203"><text:span text:style-name="T1204">43</text:span><text:span text:style-name="T1205">. Hidromorfonas (Hydromorphone)</text:span></text:p>
      <text:p text:style-name="P1206"><text:span text:style-name="T1207">44</text:span><text:span text:style-name="T1208">. Izometadonas (Isomethadone)</text:span></text:p>
      <text:p text:style-name="P1209"><text:span text:style-name="T1210">45</text:span><text:span text:style-name="T1211">.<text:s/></text:span><text:span text:style-name="T1212">Karfentanilis (Carfentanyl)*</text:span></text:p>
      <text:p text:style-name="P1213"><text:span text:style-name="T1214">46</text:span><text:span text:style-name="T1215">. Klonitazenas (Clonitazene)</text:span></text:p>
      <text:p text:style-name="P1216"><text:span text:style-name="T1217">47</text:span><text:span text:style-name="T1218">. Kodoksimas (Codoxime)</text:span></text:p>
      <text:p text:style-name="P1219"><text:span text:style-name="T1220">48</text:span><text:span text:style-name="T1221">.</text:span><text:span text:style-name="T1222"><text:s/>Neteko galios nuo 2015-03-19</text:span></text:p>
      <text:p text:style-name="P1223">Punkto naikinimas:</text:p>
      <text:p text:style-name="P1224"><text:span text:style-name="T1225">Nr.<text:s/></text:span><text:a xlink:href="https://www.e-tar.lt/portal/legalAct.html?documentId=c90162e0cd7011e4b3439b13415c7e57" office:target-frame-name="_top" xlink:show="replace"><text:span text:style-name="T1226">V-336</text:span></text:a><text:span text:style-name="T1227">, 2015-03-10, paskelbta TAR 2015-03-18, i. k. 2015-03951</text:span></text:p>
      <text:p text:style-name="Normal"/>
      <text:p text:style-name="P1228"><text:span text:style-name="T1229">49</text:span><text:span text:style-name="T1230">. Levofenacilmorfanas (Levophenacylmorphan)</text:span></text:p>
      <text:p text:style-name="P1231"><text:span text:style-name="T1232">50</text:span><text:span text:style-name="T1233">. Levometorfanas (Levomethorphan)</text:span></text:p>
      <text:p text:style-name="P1234"><text:span text:style-name="T1235">51</text:span><text:span text:style-name="T1236">. Levomoramidas (Levomoramide)</text:span></text:p>
      <text:p text:style-name="P1237"><text:span text:style-name="T1238">52</text:span><text:span text:style-name="T1239">. Levorfanolis (Levorphanol)</text:span></text:p>
      <text:p text:style-name="P1240"><text:span text:style-name="T1241">53</text:span><text:span text:style-name="T1242">. Metadonas (Methadone)</text:span></text:p>
      <text:p text:style-name="P1243"><text:span text:style-name="T1244">54</text:span><text:span text:style-name="T1245">. Metadono tarpinis produktas (Methadone intermediate)</text:span></text:p>
      <text:p text:style-name="P1246"><text:span text:style-name="T1247">55</text:span><text:span text:style-name="T1248">. Metazocinas (Metazocine)</text:span></text:p>
      <text:p text:style-name="P1249"><text:span text:style-name="T1250">56</text:span><text:span text:style-name="T1251">. Metildezorfinas (Methyldesorphine)</text:span></text:p>
      <text:p text:style-name="P1252"><text:span text:style-name="T1253">57</text:span><text:span text:style-name="T1254">. Metildihidromorfinas (Methyldihydromorphine)</text:span></text:p>
      <text:p text:style-name="P1255"><text:span text:style-name="T1256">57</text:span><text:span text:style-name="T1257">1</text:span><text:span text:style-name="T1258">. 5-metoksitriptaminas (5-MeO-tryptamine, 5-methoxytryptamin</text:span><text:span text:style-name="T1259">e)*</text:span></text:p>
      <text:p text:style-name="P1260">Papildyta punktu:</text:p>
      <text:p text:style-name="P1261"><text:span text:style-name="T1262">Nr.<text:s/></text:span><text:a xlink:href="https://www.e-tar.lt/portal/legalAct.html?documentId=42d12e40fb1a11ed9978886e85107ab2" office:target-frame-name="_top" xlink:show="replace"><text:span text:style-name="T1263">V-612</text:span></text:a><text:span text:style-name="T1264">, 2023-05-25, paskelbta TAR 2023-05-25, i. k. 2023-09992</text:span></text:p>
      <text:p text:style-name="P1265"><text:span text:style-name="T1266">58</text:span><text:span text:style-name="T1267">. Metoponas (Metopon)</text:span></text:p>
      <text:p text:style-name="P1268"><text:span text:style-name="T1269">59</text:span><text:span text:style-name="T1270">. Mirofinas (Myrophine)</text:span></text:p>
      <text:p text:style-name="P1271"><text:span text:style-name="T1272">60</text:span><text:span text:style-name="T1273">.<text:s/></text:span><text:span text:style-name="T1274">Mitragininas (Mitragynine)*</text:span></text:p>
      <text:p text:style-name="P1275"><text:span text:style-name="T1276">61</text:span><text:span text:style-name="T1277">. Monoacetilmorfinas (Monoacetylmorphine)</text:span></text:p>
      <text:p text:style-name="P1278"><text:span text:style-name="T1279">62</text:span><text:span text:style-name="T1280">. Moramido tarpinis produktas (Moramide intermediate)</text:span></text:p>
      <text:p text:style-name="P1281"><text:span text:style-name="T1282">63</text:span><text:span text:style-name="T1283">. Morferidinas (Morpheridine)</text:span></text:p>
      <text:p text:style-name="P1284"><text:span text:style-name="T1285">64</text:span><text:span text:style-name="T1286">. Morfinas (Morphine)</text:span></text:p>
      <text:p text:style-name="P1287"><text:span text:style-name="T1288">65</text:span><text:span text:style-name="T1289">. Morfino metobromidas (Morphine methobromide)</text:span></text:p>
      <text:p text:style-name="P1290"><text:span text:style-name="T1291">66</text:span><text:span text:style-name="T1292">. Morfino-N-oksidas (Morphine-N-oxide)</text:span></text:p>
      <text:p text:style-name="P1293"><text:span text:style-name="T1294">67</text:span><text:span text:style-name="T1295">. Nikomorfinas (Nicomorphine)</text:span></text:p>
      <text:p text:style-name="P1296"><text:span text:style-name="T1297">68</text:span><text:span text:style-name="T1298">. Noracimetadolis (Noracymethadol)</text:span></text:p>
      <text:p text:style-name="P1299"><text:span text:style-name="T1300">69</text:span><text:span text:style-name="T1301">. Norlevorfanolis (Norlevorphanol)</text:span></text:p>
      <text:p text:style-name="P1302"><text:span text:style-name="T1303">70</text:span><text:span text:style-name="T1304">. Normetadonas (Normethadone)</text:span></text:p>
      <text:p text:style-name="P1305"><text:span text:style-name="T1306">71</text:span><text:span text:style-name="T1307">. Normorfinas (Normorphine)</text:span></text:p>
      <text:p text:style-name="P1308"><text:span text:style-name="T1309">72</text:span><text:span text:style-name="T1310">. Norpipanonas<text:s/></text:span><text:span text:style-name="T1311">(Norpipanone)</text:span></text:p>
      <text:p text:style-name="P1312"><text:span text:style-name="T1313">73</text:span><text:span text:style-name="T1314">. Oksikodonas (Oxycodone)</text:span></text:p>
      <text:p text:style-name="P1315"><text:span text:style-name="T1316">74</text:span><text:span text:style-name="T1317">. Oksimorfonas (Oxymorphone)</text:span></text:p>
      <text:p text:style-name="P1318"><text:span text:style-name="T1319">75</text:span><text:span text:style-name="T1320">. Oripavinas (Oripavine)</text:span></text:p>
      <text:p text:style-name="P1321"><text:span text:style-name="T1322">76</text:span><text:span text:style-name="T1323">. Petidinas (Pethidine)</text:span></text:p>
      <text:p text:style-name="P1324"><text:span text:style-name="T1325">77</text:span><text:span text:style-name="T1326">. Petidino tarpinis produktas A (Pethidine intermediate A)</text:span></text:p>
      <text:p text:style-name="P1327"><text:span text:style-name="T1328">78</text:span><text:span text:style-name="T1329">. Petidino tarpinis produktas B (Pethidine<text:s/></text:span><text:span text:style-name="T1330">intermediate B)</text:span></text:p>
      <text:p text:style-name="P1331"><text:span text:style-name="T1332">79</text:span><text:span text:style-name="T1333">. Petidino tarpinis produktas C (Pethidine intermediate C)</text:span></text:p>
      <text:p text:style-name="P1334"><text:span text:style-name="T1335">80</text:span><text:span text:style-name="T1336">. Piminodinas (Piminodine)</text:span></text:p>
      <text:p text:style-name="P1337"><text:span text:style-name="T1338">81</text:span><text:span text:style-name="T1339">. Piritramidas (Piritramide)</text:span></text:p>
      <text:p text:style-name="P1340"><text:span text:style-name="T1341">82</text:span><text:span text:style-name="T1342">. Proheptazinas (Proheptazine)</text:span></text:p>
      <text:p text:style-name="P1343"><text:span text:style-name="T1344">83</text:span><text:span text:style-name="T1345">. Properidinas (Properidine)</text:span></text:p>
      <text:p text:style-name="P1346"><text:span text:style-name="T1347">84</text:span><text:span text:style-name="T1348">. Racemetorfanas<text:s/></text:span><text:span text:style-name="T1349">(Racemethorphan)</text:span></text:p>
      <text:p text:style-name="P1350"><text:span text:style-name="T1351">85</text:span><text:span text:style-name="T1352">. Racemoramidas (Racemoramide)</text:span></text:p>
      <text:p text:style-name="P1353"><text:span text:style-name="T1354">86</text:span><text:span text:style-name="T1355">. Racemorfanas (Racemorphan)</text:span></text:p>
      <text:p text:style-name="P1356"><text:span text:style-name="T1357">87</text:span><text:span text:style-name="T1358">. Remifentanilis (Remifentanil)</text:span></text:p>
      <text:p text:style-name="P1359"><text:span text:style-name="T1360">88</text:span><text:span text:style-name="T1361">. Sufentanilis (Sufentanil)</text:span></text:p>
      <text:p text:style-name="P1362"><text:span text:style-name="T1363">89</text:span><text:span text:style-name="T1364">. Tapentadolis (Tapentadol)*</text:span></text:p>
      <text:p text:style-name="P1365"><text:span text:style-name="T1366">90</text:span><text:span text:style-name="T1367">. Tebainas (Thebaine)</text:span></text:p>
      <text:p text:style-name="P1368"><text:span text:style-name="T1369">91</text:span><text:span text:style-name="T1370">. Tebakonas (Thebacon)</text:span></text:p>
      <text:p text:style-name="P1371"><text:span text:style-name="T1372">9</text:span><text:span text:style-name="T1373">2</text:span><text:span text:style-name="T1374">. Tilidinas (Tilidine)</text:span></text:p>
      <text:p text:style-name="P1375"><text:span text:style-name="T1376">93</text:span><text:span text:style-name="T1377">. Trimeperidinas (Trimeperidine)</text:span><text:s/></text:p>
      <text:p text:style-name="P1378">Skirsnio pakeitimai:</text:p>
      <text:p text:style-name="P1379"><text:span text:style-name="T1380">Nr.<text:s/></text:span><text:a xlink:href="https://www.e-tar.lt/portal/legalAct.html?documentId=TAR.25AA9F20D8E4" office:target-frame-name="_top" xlink:show="replace"><text:span text:style-name="T1381">V-957</text:span></text:a><text:span text:style-name="T1382">, 2008-10-06, Žin., 2008, Nr.<text:s/></text:span><text:a xlink:href="https://www.e-tar.lt/portal/lt/legalAct/TAR.25AA9F20D8E4" office:target-frame-name="_blank" xlink:show="new"><text:span text:style-name="T1383">119-4523</text:span></text:a><text:span text:style-name="T1384"><text:s/>(2008-10-16), i. k. 1082250ISAK000V-957</text:span></text:p>
      <text:p text:style-name="P1385"><text:span text:style-name="T1386">Nr.<text:s/></text:span><text:a xlink:href="https://www.e-tar.lt/portal/legalAct.html?documentId=TAR.A3E84A9B0F71" office:target-frame-name="_top" xlink:show="replace"><text:span text:style-name="T1387">V-929</text:span></text:a><text:span text:style-name="T1388">, 2009-11-13, Žin., 2009, Nr.<text:s/></text:span><text:a xlink:href="https://www.e-tar.lt/portal/lt/legalAct/TAR.A3E84A9B0F71" office:target-frame-name="_blank" xlink:show="new"><text:span text:style-name="T1389">138-6081</text:span></text:a><text:span text:style-name="T1390"><text:s/>(2009-11-21), i. k. 1092250ISAK000V-929</text:span></text:p>
      <text:p text:style-name="P1391"><text:span text:style-name="T1392">Nr.<text:s/></text:span><text:a xlink:href="https://www.e-tar.lt/portal/legalAct.html?documentId=TAR.E85A56FFEA33" office:target-frame-name="_top" xlink:show="replace"><text:span text:style-name="T1393">V-</text:span><text:span text:style-name="T1394">776</text:span></text:a><text:span text:style-name="T1395">, 2011-08-10, Žin., 2011, Nr.<text:s/></text:span><text:a xlink:href="https://www.e-tar.lt/portal/lt/legalAct/TAR.E85A56FFEA33" office:target-frame-name="_blank" xlink:show="new"><text:span text:style-name="T1396">103-4861</text:span></text:a><text:span text:style-name="T1397"><text:s/>(2011-08-18), i. k. 1112250ISAK000V-776</text:span></text:p>
      <text:p text:style-name="P1398"><text:span text:style-name="T1399">Nr.<text:s/></text:span><text:a xlink:href="https://www.e-tar.lt/portal/legalAct.html?documentId=a2ad90c09e2111e39cc2db29b1fd528f" office:target-frame-name="_top" xlink:show="replace"><text:span text:style-name="T1400">V-267</text:span></text:a><text:span text:style-name="T1401">, 2014-02-21, paskelbta TAR 2014-02-25, i. k. 2014-02032</text:span></text:p>
      <text:p text:style-name="P1402"><text:span text:style-name="T1403">1961 m. Bendrosios narkotinių medžiagų konvencijos II sąrašas</text:span></text:p>
      <text:p text:style-name="P1404"/>
      <text:p text:style-name="P1405">Acetildihidrokodeinas (Acethyldihydrocodeine)</text:p>
      <text:p text:style-name="P1406">Dekstropropoksifenas (Dextropropoxyphene)</text:p>
      <text:p text:style-name="P1407">Dihidrokodeinas (Dihydrocodeine)</text:p>
      <text:p text:style-name="P1408">Etilmorfinas (Ethylmorphine)</text:p>
      <text:p text:style-name="P1409">Folkodinas (Pholcodine)</text:p>
      <text:p text:style-name="P1410">Kodeinas (Codeine)</text:p>
      <text:p text:style-name="P1411">Nikodikodinas (Nicodicodine)</text:p>
      <text:p text:style-name="P1412">Nikokodinas (Nicocodine)</text:p>
      <text:p text:style-name="P1413">Norkodeinas (Norcodeine)</text:p>
      <text:p text:style-name="P1414">Propiramas (Propiram)</text:p>
      <text:p text:style-name="P1415"/>
      <text:p text:style-name="P1416">1971 m. Psichotropinių medžiagų konvencijos II sąrašas</text:p>
      <text:p text:style-name="P1417"/>
      <text:p text:style-name="P1418"><text:span text:style-name="T1419">1</text:span><text:span text:style-name="T1420">. Amineptina</text:span><text:span text:style-name="T1421">s (Amineptine)</text:span></text:p>
      <text:p text:style-name="P1422"><text:span text:style-name="T1423">2</text:span><text:span text:style-name="T1424">. Buprenorfinas (Buprenorphine)</text:span></text:p>
      <text:p text:style-name="P1425"><text:span text:style-name="T1426">3</text:span><text:span text:style-name="T1427">. Cipeprolis (Zipeprol)</text:span></text:p>
      <text:p text:style-name="P1428"><text:span text:style-name="T1429">4</text:span><text:span text:style-name="T1430">. Dronabinolis (Dronabinol, delta-9-tetrahydrocannabinol and <text:s/>its stereochemical variants)</text:span></text:p>
      <text:p text:style-name="P1431"><text:span text:style-name="T1432">5</text:span><text:span text:style-name="T1433">.</text:span><text:span text:style-name="T1434"><text:s/>Neteko galios nuo 2016-07-01</text:span></text:p>
      <text:p text:style-name="P1435">Punkto naikinimas:</text:p>
      <text:p text:style-name="P1436"><text:span text:style-name="T1437">Nr.<text:s/></text:span><text:a xlink:href="https://www.e-tar.lt/portal/legalAct.html?documentId=076b4bd03eaf11e6a8ae9e1795984391" office:target-frame-name="_top" xlink:show="replace"><text:span text:style-name="T1438">V-868</text:span></text:a><text:span text:style-name="T1439">, 2016-06-29, paskelbta TAR 2016-06-30, i. k. 2016-17968</text:span></text:p>
      <text:p text:style-name="P1440"><text:span text:style-name="T1441">6</text:span><text:span text:style-name="T1442">. Fenmetrazinas (Phenmetrazine)</text:span></text:p>
      <text:p text:style-name="P1443"><text:span text:style-name="T1444">7</text:span><text:span text:style-name="T1445">. Flunitrazepamas (Flunitrazepam) <text:s/></text:span></text:p>
      <text:p text:style-name="P1446"><text:span text:style-name="T1447">8</text:span><text:span text:style-name="T1448">. Harmalina</text:span><text:span text:style-name="T1449">s (Harmaline)*<text:s/></text:span></text:p>
      <text:p text:style-name="P1450"><text:span text:style-name="T1451">9</text:span><text:span text:style-name="T1452">. Harminas (Harmine)*</text:span></text:p>
      <text:p text:style-name="P1453"><text:span text:style-name="T1454">10</text:span><text:span text:style-name="T1455">. Meklokvalonas (Mecloqualone)</text:span></text:p>
      <text:p text:style-name="P1456"><text:span text:style-name="T1457">11</text:span><text:span text:style-name="T1458">. Metakvalonas (Methaqualone)</text:span></text:p>
      <text:p text:style-name="P1459"><text:span text:style-name="T1460">12</text:span><text:span text:style-name="T1461">. Metilfenidatas (Methylphenidate)</text:span></text:p>
      <text:p text:style-name="P1462"><text:span text:style-name="T1463">12</text:span><text:span text:style-name="T1464">1</text:span><text:span text:style-name="T1465">. Nitrometakvalonas (Nitromethaqualone, 3-(2-methoxy-4-nitrophenyl)-2-methylquinazolin-4-one</text:span><text:span text:style-name="T1466">)*.</text:span><text:s/></text:p>
      <text:p text:style-name="P1467">Papildyta punktu:</text:p>
      <text:p text:style-name="P1468"><text:span text:style-name="T1469">Nr.<text:s/></text:span><text:a xlink:href="https://www.e-tar.lt/portal/legalAct.html?documentId=e8e05d30b0a211eab9d9cd0c85e0b745" office:target-frame-name="_top" xlink:show="replace"><text:span text:style-name="T1470">V-1497</text:span></text:a><text:span text:style-name="T1471">, 2020-06-17, paskelbta TAR 2020-06-17, i. k. 2020-13260</text:span></text:p>
      <text:p text:style-name="Normal"/>
      <text:p text:style-name="P1472"><text:span text:style-name="T1473">13</text:span><text:span text:style-name="T1474">. Salvinorinas A (Salvinorine A)*</text:span></text:p>
      <text:p text:style-name="P1475"><text:span text:style-name="T1476">14</text:span><text:span text:style-name="T1477">. Sekobarbitalis<text:s/></text:span><text:span text:style-name="T1478">(Secobarbital)</text:span></text:p>
      <text:p text:style-name="P1479"><text:span text:style-name="T1480">15</text:span><text:span text:style-name="T1481">. Tramadolis (Tramadol)*</text:span><text:s/></text:p>
      <text:p text:style-name="P1482">Skirsnio pakeitimai:</text:p>
      <text:p text:style-name="P1483"><text:span text:style-name="T1484">Nr.<text:s/></text:span><text:a xlink:href="https://www.e-tar.lt/portal/legalAct.html?documentId=TAR.9D8B6EEA6566" office:target-frame-name="_top" xlink:show="replace"><text:span text:style-name="T1485">408</text:span></text:a><text:span text:style-name="T1486">, 2001-07-25, Žin., 2001, Nr.<text:s/></text:span><text:a xlink:href="https://www.e-tar.lt/portal/lt/legalAct/TAR.9D8B6EEA6566" office:target-frame-name="_blank" xlink:show="new"><text:span text:style-name="T1487">66-2428</text:span></text:a><text:span text:style-name="T1488"><text:s/>(2001-08-01), i. k. 1012250ISAK00000408</text:span></text:p>
      <text:p text:style-name="P1489"><text:span text:style-name="T1490">Nr.<text:s/></text:span><text:a xlink:href="https://www.e-tar.lt/portal/legalAct.html?documentId=TAR.8CD8F6C61D93" office:target-frame-name="_top" xlink:show="replace"><text:span text:style-name="T1491">V-199</text:span></text:a><text:span text:style-name="T1492">, 2004-04-06, Žin., 2004, Nr.<text:s/></text:span><text:a xlink:href="https://www.e-tar.lt/portal/lt/legalAct/TAR.8CD8F6C61D93" office:target-frame-name="_blank" xlink:show="new"><text:span text:style-name="T1493">54-1842</text:span></text:a><text:span text:style-name="T1494"><text:s/>(2004-04-15), i. k. 1042250ISAK000V-199</text:span></text:p>
      <text:p text:style-name="P1495"><text:span text:style-name="T1496">Nr.<text:s/></text:span><text:a xlink:href="https://www.e-tar.lt/portal/legalAct.html?documentId=TAR.51910A465B7E" office:target-frame-name="_top" xlink:show="replace"><text:span text:style-name="T1497">V-768</text:span></text:a><text:span text:style-name="T1498">, 2004-11-09, Žin., 2004, Nr.<text:s/></text:span><text:a xlink:href="https://www.e-tar.lt/portal/lt/legalAct/TAR.51910A465B7E" office:target-frame-name="_blank" xlink:show="new"><text:span text:style-name="T1499">166-6074</text:span></text:a><text:span text:style-name="T1500"><text:s/>(2004-11-16), i. k. 1042250ISAK000V-768</text:span></text:p>
      <text:p text:style-name="P1501"><text:span text:style-name="T1502">Nr.<text:s/></text:span><text:a xlink:href="https://www.e-tar.lt/portal/legalAct.html?documentId=TAR.8D63B6B1B854" office:target-frame-name="_top" xlink:show="replace"><text:span text:style-name="T1503">V-53</text:span></text:a><text:span text:style-name="T1504">, 2005-01-24, Žin., 2005, Nr.<text:s/></text:span><text:a xlink:href="https://www.e-tar.lt/portal/lt/legalAct/TAR.8D63B6B1B854" office:target-frame-name="_blank" xlink:show="new"><text:span text:style-name="T1505">14-448</text:span></text:a><text:span text:style-name="T1506"><text:s/>(2005-01-29), i. k. 1052250ISAK0000V-53</text:span></text:p>
      <text:p text:style-name="P1507"><text:span text:style-name="T1508">Nr.<text:s/></text:span><text:a xlink:href="https://www.e-tar.lt/portal/legalAct.html?documentId=TAR.7C1676AF12FC" office:target-frame-name="_top" xlink:show="replace"><text:span text:style-name="T1509">V-462</text:span></text:a><text:span text:style-name="T1510">, 2008-05-16, Žin., 2008, Nr.<text:s/></text:span><text:a xlink:href="https://www.e-tar.lt/portal/lt/legalAct/TAR.7C1676AF12FC" office:target-frame-name="_blank" xlink:show="new"><text:span text:style-name="T1511">59-2242</text:span></text:a><text:span text:style-name="T1512"><text:s/>(2008-05-24), i. k. 1082250ISAK000V-462</text:span></text:p>
      <text:p text:style-name="P1513"><text:span text:style-name="T1514">Nr.<text:s/></text:span><text:a xlink:href="https://www.e-tar.lt/portal/legalAct.html?documentId=TAR.043331C4E211" office:target-frame-name="_top" xlink:show="replace"><text:span text:style-name="T1515">V-415</text:span></text:a><text:span text:style-name="T1516">, 2009-05-27, Žin., 2009, Nr.</text:span><text:span text:style-name="T1517"><text:s/></text:span><text:a xlink:href="https://www.e-tar.lt/portal/lt/legalAct/TAR.043331C4E211" office:target-frame-name="_blank" xlink:show="new"><text:span text:style-name="T1518">66-2644</text:span></text:a><text:span text:style-name="T1519"><text:s/>(2009-06-04), i. k. 1092250ISAK000V-415</text:span></text:p>
      <text:p text:style-name="P1520"><text:span text:style-name="T1521">Nr.<text:s/></text:span><text:a xlink:href="https://www.e-tar.lt/portal/legalAct.html?documentId=a2ad90c09e2111e39cc2db29b1fd528f" office:target-frame-name="_top" xlink:show="replace"><text:span text:style-name="T1522">V-267</text:span></text:a><text:span text:style-name="T1523">, 2014-02-2</text:span><text:span text:style-name="T1524">1, paskelbta TAR 2014-02-25, i. k. 2014-02032</text:span></text:p>
      <text:p text:style-name="Normal"/>
      <text:p text:style-name="P1525"><text:span text:style-name="T1526">III SĄRAŠAS</text:span></text:p>
      <text:p text:style-name="P1527"><text:span text:style-name="T1528">PSICHOTROPINĖS MEDŽIAGOS, LEIDŽIAMOS VARTOTI MEDICINOS TIKSLAMS</text:span></text:p>
      <text:p text:style-name="P1529"/>
      <text:p text:style-name="P1530"><text:span text:style-name="T1531">1971 m. Psichotropinių medžiagų konvencijos III sąrašas</text:span></text:p>
      <text:p text:style-name="P1532"/>
      <text:p text:style-name="P1533">Amobarbitalis (Amobarbital)</text:p>
      <text:p text:style-name="P1534">Butalbitalis (Butalbital)</text:p>
      <text:p text:style-name="P1535">Ciklobarbitalis (Cyclobarbital)</text:p>
      <text:p text:style-name="P1536">Glutetimidas (Glutethimide)</text:p>
      <text:p text:style-name="P1537">Pentazocinas (Pentazocine)</text:p>
      <text:p text:style-name="P1538">Pentobarbitalis (Pentobarbital)</text:p>
      <text:p text:style-name="P1539">Skirsnio pakeitimai:</text:p>
      <text:p text:style-name="P1540"><text:span text:style-name="T1541">Nr.<text:s/></text:span><text:a xlink:href="https://www.e-tar.lt/portal/legalAct.html?documentId=TAR.9D8B6EEA6566" office:target-frame-name="_top" xlink:show="replace"><text:span text:style-name="T1542">408</text:span></text:a><text:span text:style-name="T1543">, 2001-07-25, Žin., 200</text:span><text:span text:style-name="T1544">1, Nr.<text:s/></text:span><text:a xlink:href="https://www.e-tar.lt/portal/lt/legalAct/TAR.9D8B6EEA6566" office:target-frame-name="_blank" xlink:show="new"><text:span text:style-name="T1545">66-2428</text:span></text:a><text:span text:style-name="T1546"><text:s/>(2001-08-01), i. k. 1012250ISAK00000408</text:span></text:p>
      <text:p text:style-name="P1547"><text:span text:style-name="T1548">Nr.<text:s/></text:span><text:a xlink:href="https://www.e-tar.lt/portal/legalAct.html?documentId=TAR.7DF86B4AFA89" office:target-frame-name="_top" xlink:show="replace"><text:span text:style-name="T1549">V-102</text:span></text:a><text:span text:style-name="T1550">, 2003-02-14, Žin., 2003, Nr.<text:s/></text:span><text:a xlink:href="https://www.e-tar.lt/portal/lt/legalAct/TAR.7DF86B4AFA89" office:target-frame-name="_blank" xlink:show="new"><text:span text:style-name="T1551">20-869</text:span></text:a><text:span text:style-name="T1552"><text:s/>(2003-02-26), i. k. 1032250ISAK000V-102</text:span></text:p>
      <text:p text:style-name="P1553"><text:span text:style-name="T1554">Nr.<text:s/></text:span><text:a xlink:href="https://www.e-tar.lt/portal/legalAct.html?documentId=TAR.51910A465B7E" office:target-frame-name="_top" xlink:show="replace"><text:span text:style-name="T1555">V-76</text:span><text:span text:style-name="T1556">8</text:span></text:a><text:span text:style-name="T1557">, 2004-11-09, Žin., 2004, Nr.<text:s/></text:span><text:a xlink:href="https://www.e-tar.lt/portal/lt/legalAct/TAR.51910A465B7E" office:target-frame-name="_blank" xlink:show="new"><text:span text:style-name="T1558">166-6074</text:span></text:a><text:span text:style-name="T1559"><text:s/>(2004-11-16), i. k. 1042250ISAK000V-768</text:span></text:p>
      <text:p text:style-name="P1560"><text:span text:style-name="T1561">Nr.<text:s/></text:span><text:a xlink:href="https://www.e-tar.lt/portal/legalAct.html?documentId=TAR.8D63B6B1B854" office:target-frame-name="_top" xlink:show="replace"><text:span text:style-name="T1562">V</text:span><text:span text:style-name="T1563">-53</text:span></text:a><text:span text:style-name="T1564">, 2005-01-24, Žin., 2005, Nr.<text:s/></text:span><text:a xlink:href="https://www.e-tar.lt/portal/lt/legalAct/TAR.8D63B6B1B854" office:target-frame-name="_blank" xlink:show="new"><text:span text:style-name="T1565">14-448</text:span></text:a><text:span text:style-name="T1566"><text:s/>(2005-01-29), i. k. 1052250ISAK0000V-53</text:span></text:p>
      <text:p text:style-name="Normal"/>
      <text:p text:style-name="P1567">1971 m. Psichotropinių medžiagų konvencijos IV sąrašas</text:p>
      <text:p text:style-name="P1568"/>
      <text:p text:style-name="P1569"><text:span text:style-name="T1570">1</text:span><text:span text:style-name="T1571">. Adinazolamas (Adinazolam, 1-(</text:span><text:span text:style-name="T1572">8-chloro-6-phenyl-4</text:span><text:span text:style-name="T1573">H</text:span><text:span text:style-name="T1574">-[1,2,4]triazolo[4,5-a][1,4] benzodiazepin-1-yl)-</text:span><text:span text:style-name="T1575">N</text:span><text:span text:style-name="T1576">,</text:span><text:span text:style-name="T1577">N</text:span><text:span text:style-name="T1578">-dimethylmethanamine)*.</text:span><text:s/></text:p>
      <text:p text:style-name="P1579">Papildyta punktu:</text:p>
      <text:p text:style-name="P1580"><text:span text:style-name="T1581">Nr.<text:s/></text:span><text:a xlink:href="https://www.e-tar.lt/portal/legalAct.html?documentId=076b4bd03eaf11e6a8ae9e1795984391" office:target-frame-name="_top" xlink:show="replace"><text:span text:style-name="T1582">V-868</text:span></text:a><text:span text:style-name="T1583">, 2016-06-29, paskelbta TAR 20</text:span><text:span text:style-name="T1584">16-06-30, i. k. 2016-17968</text:span></text:p>
      <text:p text:style-name="Normal"/>
      <text:p text:style-name="P1585"><text:span text:style-name="T1586">1</text:span><text:span text:style-name="T1587">1</text:span><text:span text:style-name="T1588">. Adrafinilis (Adrafinil, 2-[(Diphenylmethyl)sulfinyl]-</text:span><text:span text:style-name="T1589">N</text:span><text:span text:style-name="T1590">-hydroxyacetamide)*.</text:span><text:s/></text:p>
      <text:p text:style-name="P1591">Papildyta punktu:</text:p>
      <text:p text:style-name="P1592"><text:span text:style-name="T1593">Nr.<text:s/></text:span><text:a xlink:href="https://www.e-tar.lt/portal/legalAct.html?documentId=3aa757a064af11e8acbae39398545bed" office:target-frame-name="_top" xlink:show="replace"><text:span text:style-name="T1594">V-632</text:span></text:a><text:span text:style-name="T1595">, 2018-05-30,<text:s/></text:span><text:span text:style-name="T1596">paskelbta TAR 2018-05-31, i. k. 2018-08897</text:span></text:p>
      <text:p text:style-name="Normal"/>
      <text:p text:style-name="P1597"><text:span text:style-name="T1598">1</text:span><text:span text:style-name="T1599">2</text:span><text:span text:style-name="T1600">. Alobarbitalis (Allobarbital)</text:span></text:p>
      <text:p text:style-name="P1601">Punkto numeracijos pakeitimas:</text:p>
      <text:p text:style-name="P1602"><text:span text:style-name="T1603">Nr.<text:s/></text:span><text:a xlink:href="https://www.e-tar.lt/portal/legalAct.html?documentId=076b4bd03eaf11e6a8ae9e1795984391" office:target-frame-name="_top" xlink:show="replace"><text:span text:style-name="T1604">V-868</text:span></text:a><text:span text:style-name="T1605">, 2016-06-29, paskelbta TAR<text:s/></text:span><text:span text:style-name="T1606">2016-06-30, i. k. 2016-17968</text:span></text:p>
      <text:p text:style-name="P1607"><text:span text:style-name="T1608">Nr.<text:s/></text:span><text:a xlink:href="https://www.e-tar.lt/portal/legalAct.html?documentId=3aa757a064af11e8acbae39398545bed" office:target-frame-name="_top" xlink:show="replace"><text:span text:style-name="T1609">V-632</text:span></text:a><text:span text:style-name="T1610">, 2018-05-30, paskelbta TAR 2018-05-31, i. k. 2018-08897</text:span></text:p>
      <text:p text:style-name="Normal"/>
      <text:p text:style-name="P1611"><text:span text:style-name="T1612">2</text:span><text:span text:style-name="T1613">. Alprazolamas (Alprazolam)</text:span></text:p>
      <text:p text:style-name="P1614"><text:span text:style-name="T1615">3</text:span><text:span text:style-name="T1616">. Amfepramonas (Amfe</text:span><text:span text:style-name="T1617">pramone)</text:span></text:p>
      <text:p text:style-name="P1618"><text:span text:style-name="T1619">4</text:span><text:span text:style-name="T1620">. Aminoreksas (Aminorex)</text:span></text:p>
      <text:p text:style-name="P1621"><text:span text:style-name="T1622">4</text:span><text:span text:style-name="T1623">1</text:span><text:span text:style-name="T1624">. Armodafinilis (Armodafinil, 2-((R)-(diphenylmethyl)sulfinyl)acetamide)*.<text:s/></text:span></text:p>
      <text:p text:style-name="P1625">Papildyta punktu:</text:p>
      <text:p text:style-name="P1626"><text:span text:style-name="T1627">Nr.<text:s/></text:span><text:a xlink:href="https://www.e-tar.lt/portal/legalAct.html?documentId=3aa757a064af11e8acbae39398545bed" office:target-frame-name="_top" xlink:show="replace"><text:span text:style-name="T1628">V-632</text:span></text:a><text:span text:style-name="T1629">, 2018</text:span><text:span text:style-name="T1630">-05-30, paskelbta TAR 2018-05-31, i. k. 2018-08897</text:span></text:p>
      <text:p text:style-name="Normal"/>
      <text:p text:style-name="P1631"><text:span text:style-name="T1632">5</text:span><text:span text:style-name="T1633">. Barbitalis (Barbital)</text:span></text:p>
      <text:p text:style-name="P1634"><text:span text:style-name="T1635">6</text:span><text:span text:style-name="T1636">. Benzfetaminas (Benzfetamine)</text:span></text:p>
      <text:p text:style-name="P1637"><text:span text:style-name="T1638">6</text:span><text:span text:style-name="T1639">1</text:span><text:span text:style-name="T1640">. Bisfluoromodafinilis (Bisfluoromodafinil, 2-((bis(4-fluorophenyl)methyl)sulfinyl)acetamide)*.</text:span><text:s/></text:p>
      <text:p text:style-name="P1641">Papildyta punktu:</text:p>
      <text:p text:style-name="P1642"><text:span text:style-name="T1643">Nr.<text:s/></text:span><text:a xlink:href="https://www.e-tar.lt/portal/legalAct.html?documentId=547175b0127b11e9b2b6e7cdb14007b4" office:target-frame-name="_top" xlink:show="replace"><text:span text:style-name="T1644">V-17</text:span></text:a><text:span text:style-name="T1645">, 2019-01-04, paskelbta TAR 2019-01-07, i. k. 2019-00192</text:span></text:p>
      <text:p text:style-name="Normal"/>
      <text:p text:style-name="P1646"><text:span text:style-name="T1647">6</text:span><text:span text:style-name="T1648">2</text:span><text:span text:style-name="T1649">. Bromantanas (Bromantane,<text:s/></text:span><text:span text:style-name="T1650">N</text:span><text:span text:style-name="T1651">-(4-bromophenyl)adamantan-2-amin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 2016-06-30, i. k. 2016-17968</text:span></text:p>
      <text:p text:style-name="P1657">Punkto numeracijos pakeitimas:</text:p>
      <text:p text:style-name="P1658"><text:span text:style-name="T1659">Nr.<text:s/></text:span><text:a xlink:href="https://www.e-tar.lt/portal/legalAct.html?documentId=547175b0127b11e9b2b6e7cdb14007b4" office:target-frame-name="_top" xlink:show="replace"><text:span text:style-name="T1660">V-17</text:span></text:a><text:span text:style-name="T1661">, 2019-01-04, paskelbta TAR 2019-01-07, i. k. 2019-00192</text:span></text:p>
      <text:p text:style-name="Normal"/>
      <text:p text:style-name="P1662"><text:span text:style-name="T1663">7</text:span><text:span text:style-name="T1664">. Bromazepamas (Bromazepam)</text:span></text:p>
      <text:p text:style-name="P1665"><text:span text:style-name="T1666">8</text:span><text:span text:style-name="T1667">. Brotizolamas (Brotizolam)</text:span></text:p>
      <text:p text:style-name="P1668"><text:span text:style-name="T1669">9</text:span><text:span text:style-name="T1670">. Butobarbitalis (Butobarbital)</text:span></text:p>
      <text:p text:style-name="P1671"><text:span text:style-name="T1672">9</text:span><text:span text:style-name="T1673">1</text:span><text:span text:style-name="T1674">. Cinazepamas (Cinazepam,<text:s/></text:span><text:span text:style-name="T1675">4-[[7-bromo-5-(2-chlorophenyl)-2-oxo-1,3-dihydro-1,4-benzodiazepin-3-yl]oxy]-4-oxo-butanoic acid)*.</text:span><text:s/></text:p>
      <text:p text:style-name="P1676">Papildyta punktu:</text:p>
      <text:p text:style-name="P1677"><text:span text:style-name="T1678">Nr.<text:s/></text:span><text:a xlink:href="https://www.e-tar.lt/portal/legalAct.html?documentId=076b4bd03eaf11e6a8ae9e1795984391" office:target-frame-name="_top" xlink:show="replace"><text:span text:style-name="T1679">V-868</text:span></text:a><text:span text:style-name="T1680">, 2016-06-29, paskelbta TA</text:span><text:span text:style-name="T1681">R 2016-06-30, i. k. 2016-17968</text:span></text:p>
      <text:p text:style-name="Normal"/>
      <text:p text:style-name="P1682"><text:span text:style-name="T1683">10</text:span><text:span text:style-name="T1684">. Chlordiazepoksidas (Chlordiazepoxide)</text:span></text:p>
      <text:p text:style-name="P1685"><text:span text:style-name="T1686">11</text:span><text:span text:style-name="T1687">. Delorazepamas (Delorazepam)</text:span></text:p>
      <text:p text:style-name="P1688"><text:span text:style-name="T1689">12</text:span><text:span text:style-name="T1690">. Diazepamas (Diazepam)</text:span></text:p>
      <text:p text:style-name="P1691"><text:span text:style-name="T1692">13</text:span><text:span text:style-name="T1693">. Estazolamas (Estazolam)</text:span></text:p>
      <text:p text:style-name="P1694"><text:span text:style-name="T1695">14</text:span><text:span text:style-name="T1696">. Etchlorvinolis (Ethchlorvynol)</text:span></text:p>
      <text:p text:style-name="P1697"><text:span text:style-name="T1698">15</text:span><text:span text:style-name="T1699">. Etil loflazepatas (Ethyl loflazep</text:span><text:span text:style-name="T1700">ate)</text:span></text:p>
      <text:p text:style-name="P1701"><text:span text:style-name="T1702">16</text:span><text:span text:style-name="T1703">. Etinamatas (Ethinamate)</text:span></text:p>
      <text:p text:style-name="P1704"><text:span text:style-name="T1705">17</text:span><text:span text:style-name="T1706">. Etizolamas (Etizolam)*</text:span></text:p>
      <text:p text:style-name="P1707"><text:span text:style-name="T1708">18</text:span><text:span text:style-name="T1709">. Fenazepamas (Phenazepam)*</text:span></text:p>
      <text:p text:style-name="P1710"><text:span text:style-name="T1711">19</text:span><text:span text:style-name="T1712">. Fendimetrazinas (Phendimetrazine)</text:span></text:p>
      <text:p text:style-name="P1713"><text:span text:style-name="T1714">19</text:span><text:span text:style-name="T1715">1</text:span><text:span text:style-name="T1716">. Fenibutas (Phenibut, phenybut, 4-amino-3-phenyl-butanoic acid)*.</text:span><text:s/></text:p>
      <text:p text:style-name="P1717">Papildyta punktu:</text:p>
      <text:p text:style-name="P1718"><text:span text:style-name="T1719">Nr.<text:s/></text:span><text:a xlink:href="https://www.e-tar.lt/portal/legalAct.html?documentId=c42775601d9e11eabe008ea93139d588" office:target-frame-name="_top" xlink:show="replace"><text:span text:style-name="T1720">V-1431</text:span></text:a><text:span text:style-name="T1721">, 2019-12-11, paskelbta TAR 2019-12-13, i. k. 2019-20159</text:span></text:p>
      <text:p text:style-name="Normal"/>
      <text:p text:style-name="P1722"><text:span text:style-name="T1723">20</text:span><text:span text:style-name="T1724">. Fenkamfaminas (Fencamfamin)</text:span></text:p>
      <text:p text:style-name="P1725"><text:span text:style-name="T1726">21</text:span><text:span text:style-name="T1727">. Fenobarbitalis (Phenobarbital) bei jo preparatas</text:span><text:span text:style-name="T1728"><text:s/>Valocordin</text:span></text:p>
      <text:p text:style-name="P1729"><text:span text:style-name="T1730">21</text:span><text:span text:style-name="T1731">1</text:span><text:span text:style-name="T1732">. Fladrafinilis (Fladrafinil, 2-[bis(4-fluorophenyl)methylsulfinyl]-</text:span><text:span text:style-name="T1733">N</text:span><text:span text:style-name="T1734">-hydroxyacetamide)*.</text:span><text:s/></text:p>
      <text:p text:style-name="P1735">Papildyta punktu:</text:p>
      <text:p text:style-name="P1736"><text:span text:style-name="T1737">Nr.<text:s/></text:span><text:a xlink:href="https://www.e-tar.lt/portal/legalAct.html?documentId=076b4bd03eaf11e6a8ae9e1795984391" office:target-frame-name="_top" xlink:show="replace"><text:span text:style-name="T1738">V-868</text:span></text:a><text:span text:style-name="T1739">, 2016-06-29, pas</text:span><text:span text:style-name="T1740">kelbta TAR 2016-06-30, i. k. 2016-17968</text:span></text:p>
      <text:p text:style-name="Normal"/>
      <text:p text:style-name="P1741"><text:span text:style-name="T1742">21</text:span><text:span text:style-name="T1743">2</text:span><text:span text:style-name="T1744">. Flubromazepamas (Flubromazepam, 7-bromo-5-(2-fluorophenyl)-1,3-dihydro-2</text:span><text:span text:style-name="T1745">H</text:span><text:span text:style-name="T1746">-1,4-benzodiazepin-2-one)*.</text:span><text:s/></text:p>
      <text:p text:style-name="P1747">Papildyta punktu:</text:p>
      <text:p text:style-name="P1748"><text:span text:style-name="T1749">Nr.<text:s/></text:span><text:a xlink:href="https://www.e-tar.lt/portal/legalAct.html?documentId=076b4bd03eaf11e6a8ae9e1795984391" office:target-frame-name="_top" xlink:show="replace"><text:span text:style-name="T1750">V-868</text:span></text:a><text:span text:style-name="T1751">, 2016-06-29, paskelbta TAR 2016-06-30, i. k. 2016-17968</text:span></text:p>
      <text:p text:style-name="Normal"/>
      <text:p text:style-name="P1752"><text:span text:style-name="T1753">22</text:span><text:span text:style-name="T1754">. Fludiazepamas (Fludiazepam)</text:span></text:p>
      <text:p text:style-name="P1755"><text:span text:style-name="T1756">23</text:span><text:span text:style-name="T1757">. Flurazepam (Flurazepam)</text:span></text:p>
      <text:p text:style-name="P1758"><text:span text:style-name="T1759">23</text:span><text:span text:style-name="T1760">1</text:span><text:span text:style-name="T1761">. Gama-hidroksibut</text:span><text:span text:style-name="T1762">iratas (GHB, Gamma-hydroxybutyrate).<text:s/></text:span></text:p>
      <text:p text:style-name="P1763">Papildyta punktu:</text:p>
      <text:p text:style-name="P1764"><text:span text:style-name="T1765">Nr.<text:s/></text:span><text:a xlink:href="https://www.e-tar.lt/portal/legalAct.html?documentId=04dc50b0656111e7b85cfdc787069b42" office:target-frame-name="_top" xlink:show="replace"><text:span text:style-name="T1766">V-853</text:span></text:a><text:span text:style-name="T1767">, 2017-07-07, paskelbta TAR 2017-07-11, i. k. 2017-11866</text:span></text:p>
      <text:p text:style-name="Normal"/>
      <text:p text:style-name="P1768"><text:span text:style-name="T1769">24</text:span><text:span text:style-name="T1770">. Halazepamas (Halazepam)</text:span></text:p>
      <text:p text:style-name="P1771"><text:span text:style-name="T1772">25</text:span><text:span text:style-name="T1773">. Haloksazolamas (Haloxazolam)</text:span></text:p>
      <text:p text:style-name="P1774"><text:span text:style-name="T1775">26</text:span><text:span text:style-name="T1776">. Kamazepamas (Camazepam)</text:span></text:p>
      <text:p text:style-name="P1777"><text:span text:style-name="T1778">27</text:span><text:span text:style-name="T1779">. Ketaminas (Ketamin)*</text:span></text:p>
      <text:p text:style-name="P1780"><text:span text:style-name="T1781">28</text:span><text:span text:style-name="T1782">. Ketazolamas (Ketazolam)</text:span></text:p>
      <text:p text:style-name="P1783"><text:span text:style-name="T1784">29</text:span><text:span text:style-name="T1785">. Klobazamas (Clobazam)</text:span></text:p>
      <text:p text:style-name="P1786"><text:span text:style-name="T1787">30</text:span><text:span text:style-name="T1788">. Kloksazolamas (Cloxazolam)</text:span></text:p>
      <text:p text:style-name="P1789"><text:span text:style-name="T1790">31</text:span><text:span text:style-name="T1791">. Klonazepamas (Clonazepam)</text:span></text:p>
      <text:p text:style-name="P1792"><text:span text:style-name="T1793">31¹. Kloniprazepamas (Clon</text:span><text:span text:style-name="T1794">iprazepam, 5-(2-chlorophenyl)-1-(cyclopropylmethyl)-7-nitro-1,3-dihydro-2</text:span><text:span text:style-name="T1795">H</text:span><text:span text:style-name="T1796">-[1,4]-benzodiazepin-2-one)*.</text:span><text:s/></text:p>
      <text:p text:style-name="P1797">Papildyta punktu:</text:p>
      <text:p text:style-name="P1798"><text:span text:style-name="T1799">Nr.<text:s/></text:span><text:a xlink:href="https://www.e-tar.lt/portal/legalAct.html?documentId=076b4bd03eaf11e6a8ae9e1795984391" office:target-frame-name="_top" xlink:show="replace"><text:span text:style-name="T1800">V-868</text:span></text:a><text:span text:style-name="T1801">, 2016-06-29, paskelbt</text:span><text:span text:style-name="T1802">a TAR 2016-06-30, i. k. 2016-17968</text:span></text:p>
      <text:p text:style-name="P1803">Punkto pakeitimai:</text:p>
      <text:p text:style-name="P1804"><text:span text:style-name="T1805">Nr.<text:s/></text:span><text:a xlink:href="https://www.e-tar.lt/portal/legalAct.html?documentId=3aa757a064af11e8acbae39398545bed" office:target-frame-name="_top" xlink:show="replace"><text:span text:style-name="T1806">V-632</text:span></text:a><text:span text:style-name="T1807">, 2018-05-30, paskelbta TAR 2018-05-31, i. k. 2018-08897</text:span></text:p>
      <text:p text:style-name="Normal"/>
      <text:p text:style-name="P1808"><text:span text:style-name="T1809">32</text:span><text:span text:style-name="T1810">. Klorazepatas<text:s/></text:span><text:span text:style-name="T1811">(Clorazepate)</text:span></text:p>
      <text:p text:style-name="P1812"><text:span text:style-name="T1813">33</text:span><text:span text:style-name="T1814">. Klotiazepamas (Clotiazepam)</text:span></text:p>
      <text:p text:style-name="P1815"><text:span text:style-name="T1816">34</text:span><text:span text:style-name="T1817">. Kodeino turintys preparatai**<text:s/></text:span></text:p>
      <text:p text:style-name="P1818"><text:span text:style-name="T1819">35</text:span><text:span text:style-name="T1820">. Lefetaminas (Lefetamine, SPA)</text:span></text:p>
      <text:p text:style-name="P1821"><text:span text:style-name="T1822">36</text:span><text:span text:style-name="T1823">. Loprazolamas (Loprazolam)</text:span></text:p>
      <text:p text:style-name="P1824"><text:span text:style-name="T1825">37</text:span><text:span text:style-name="T1826">. Lorazepamas (Lorazepam)</text:span></text:p>
      <text:p text:style-name="P1827"><text:span text:style-name="T1828">38</text:span><text:span text:style-name="T1829">. Lormetazepamas (Lormetazepam)</text:span></text:p>
      <text:p text:style-name="P1830"><text:span text:style-name="T1831">39</text:span><text:span text:style-name="T1832">. Mazindolis<text:s/></text:span><text:span text:style-name="T1833">(Mazindol)</text:span></text:p>
      <text:p text:style-name="P1834"><text:span text:style-name="T1835">40</text:span><text:span text:style-name="T1836">. Medazepamas (Medazepam)</text:span></text:p>
      <text:p text:style-name="P1837"><text:span text:style-name="T1838">41</text:span><text:span text:style-name="T1839">. Meprobamatas (Meprobamate)</text:span></text:p>
      <text:p text:style-name="P1840"><text:span text:style-name="T1841">42</text:span><text:span text:style-name="T1842">. Metilfenobarbitalis (Methylphenobarbital)</text:span></text:p>
      <text:p text:style-name="P1843"><text:span text:style-name="T1844">43</text:span><text:span text:style-name="T1845">. Metiprilonas (Methyprylon)</text:span></text:p>
      <text:p text:style-name="P1846"><text:span text:style-name="T1847">43</text:span><text:span text:style-name="T1848">1</text:span><text:span text:style-name="T1849">. Metizolamas (Metizolam, 4-(2-chloro-phenyl)-2-ethyl-6</text:span><text:span text:style-name="T1850">H</text:span><text:span text:style-name="T1851">-thieno[3,2-f][1,2,4]triazolo[</text:span><text:span text:style-name="T1852">4,3-a][1,4]diazepine)*.</text:span><text:s/></text:p>
      <text:p text:style-name="P1853">Papildyta punktu:</text:p>
      <text:p text:style-name="P1854"><text:span text:style-name="T1855">Nr.<text:s/></text:span><text:a xlink:href="https://www.e-tar.lt/portal/legalAct.html?documentId=076b4bd03eaf11e6a8ae9e1795984391" office:target-frame-name="_top" xlink:show="replace"><text:span text:style-name="T1856">V-868</text:span></text:a><text:span text:style-name="T1857">, 2016-06-29, paskelbta TAR 2016-06-30, i. k. 2016-17968</text:span></text:p>
      <text:p text:style-name="P1858"><text:span text:style-name="T1859">44</text:span><text:span text:style-name="T1860">. Mezokarbas (Mesocarb)</text:span></text:p>
      <text:p text:style-name="P1861"><text:span text:style-name="T1862">45</text:span><text:span text:style-name="T1863">.<text:s/></text:span><text:span text:style-name="T1864">Midazolamas (Midazolam)</text:span></text:p>
      <text:p text:style-name="P1865"><text:span text:style-name="T1866">45</text:span><text:span text:style-name="T1867">1</text:span><text:span text:style-name="T1868">. Modafinilis (Modafinil, 2-[(diphenylmethyl)sulfinyl]acetamide)*.</text:span><text:s/></text:p>
      <text:p text:style-name="P1869">Papildyta punktu:</text:p>
      <text:p text:style-name="P1870"><text:span text:style-name="T1871">Nr.<text:s/></text:span><text:a xlink:href="https://www.e-tar.lt/portal/legalAct.html?documentId=076b4bd03eaf11e6a8ae9e1795984391" office:target-frame-name="_top" xlink:show="replace"><text:span text:style-name="T1872">V-868</text:span></text:a><text:span text:style-name="T1873">, 2016-06-29, paskelbta TAR<text:s/></text:span><text:span text:style-name="T1874">2016-06-30, i. k. 2016-17968</text:span></text:p>
      <text:p text:style-name="P1875"><text:span text:style-name="T1876">46</text:span><text:span text:style-name="T1877">. Natrio oksibutiratas (Natrii oxybutyras, Sodium oxybutyrate).</text:span><text:s/></text:p>
      <text:p text:style-name="P1878">Punkto pakeitimai:</text:p>
      <text:p text:style-name="P1879"><text:span text:style-name="T1880">Nr.<text:s/></text:span><text:a xlink:href="https://www.e-tar.lt/portal/legalAct.html?documentId=04dc50b0656111e7b85cfdc787069b42" office:target-frame-name="_top" xlink:show="replace"><text:span text:style-name="T1881">V-853</text:span></text:a><text:span text:style-name="T1882">, 2017-07-07, paskelbta TA</text:span><text:span text:style-name="T1883">R 2017-07-11, i. k. 2017-11866</text:span></text:p>
      <text:p text:style-name="P1884"><text:span text:style-name="T1885">47</text:span><text:span text:style-name="T1886">. Nimetazepamas (Nimetazepam)</text:span></text:p>
      <text:p text:style-name="P1887"><text:span text:style-name="T1888">48</text:span><text:span text:style-name="T1889">. Nitrazepamas (Nitrazepam)</text:span></text:p>
      <text:p text:style-name="P1890"><text:span text:style-name="T1891">48</text:span><text:span text:style-name="T1892">1</text:span><text:span text:style-name="T1893">. Nitrazolamas (Nitrazolam, (1-methyl-8-nitro-6-phenyl-4</text:span><text:span text:style-name="T1894">H</text:span><text:span text:style-name="T1895">-[1,2,4]triazolo[4,3-a][1,4]benzodiazepine)*.</text:span><text:s/></text:p>
      <text:p text:style-name="P1896">Papildyta punktu:</text:p>
      <text:p text:style-name="P1897"><text:span text:style-name="T1898">Nr.<text:s/></text:span><text:a xlink:href="https://www.e-tar.lt/portal/legalAct.html?documentId=076b4bd03eaf11e6a8ae9e1795984391" office:target-frame-name="_top" xlink:show="replace"><text:span text:style-name="T1899">V-868</text:span></text:a><text:span text:style-name="T1900">, 2016-06-29, paskelbta TAR 2016-06-30, i. k. 2016-17968</text:span></text:p>
      <text:p text:style-name="P1901"><text:span text:style-name="T1902">49</text:span><text:span text:style-name="T1903">. Nordazepamas (Nordazepam)</text:span></text:p>
      <text:p text:style-name="P1904"><text:span text:style-name="T1905">50</text:span><text:span text:style-name="T1906">. Oksazepamas (Oxazepam)</text:span></text:p>
      <text:p text:style-name="P1907"><text:span text:style-name="T1908">51</text:span><text:span text:style-name="T1909">. Oksazolamas (Oxazolam)</text:span></text:p>
      <text:p text:style-name="P1910"><text:span text:style-name="T1911">52</text:span><text:span text:style-name="T1912">. Pemolinas<text:s/></text:span><text:span text:style-name="T1913">(Pemoline)</text:span></text:p>
      <text:p text:style-name="P1914"><text:span text:style-name="T1915">53</text:span><text:span text:style-name="T1916">. Pinazepamas (Pinazepam)</text:span></text:p>
      <text:p text:style-name="P1917"><text:span text:style-name="T1918">54</text:span><text:span text:style-name="T1919">. Pipradrolis (Pipradrol)</text:span></text:p>
      <text:p text:style-name="P1920"><text:span text:style-name="T1921">55</text:span><text:span text:style-name="T1922">. Pirovaleronas (Pyrovalerone)</text:span></text:p>
      <text:p text:style-name="P1923"><text:span text:style-name="T1924">56</text:span><text:span text:style-name="T1925">. Prazepamas (Prazepam)</text:span></text:p>
      <text:p text:style-name="P1926"><text:span text:style-name="T1927">57</text:span><text:span text:style-name="T1928">. Propanididas (Propanidid)*</text:span></text:p>
      <text:p text:style-name="P1929"><text:span text:style-name="T1930">58</text:span><text:span text:style-name="T1931">. Sekbutabarbitalis (Secbutabarbital)</text:span></text:p>
      <text:p text:style-name="P1932"><text:span text:style-name="T1933">59</text:span><text:span text:style-name="T1934">. Temazepamas (Temazepam)</text:span></text:p>
      <text:p text:style-name="P1935"><text:span text:style-name="T1936">60</text:span><text:span text:style-name="T1937">. Tetrazepamas (Tetrazepam)</text:span></text:p>
      <text:p text:style-name="P1938"><text:span text:style-name="T1939">61</text:span><text:span text:style-name="T1940">. Triazolamas (Triazolam)</text:span></text:p>
      <text:p text:style-name="P1941"><text:span text:style-name="T1942">62</text:span><text:span text:style-name="T1943">. Vinilbitalis (Vinylbital)</text:span></text:p>
      <text:p text:style-name="P1944"><text:span text:style-name="T1945">63</text:span><text:span text:style-name="T1946">. Zolpidemas (Zolpidem)</text:span></text:p>
      <text:p text:style-name="P1947"><text:span text:style-name="T1948">64</text:span><text:span text:style-name="T1949">. Zopiklonas (Zopiclone)</text:span></text:p>
      <text:p text:style-name="P1950"/>
      <text:p text:style-name="P1951">Skirsnio pakeitimai:</text:p>
      <text:p text:style-name="P1952"><text:span text:style-name="T1953">Nr.<text:s/></text:span><text:a xlink:href="https://www.e-tar.lt/portal/legalAct.html?documentId=TAR.9D8B6EEA6566" office:target-frame-name="_top" xlink:show="replace"><text:span text:style-name="T1954">408</text:span></text:a><text:span text:style-name="T1955">, 2001-07-25, Žin., 2001, Nr.<text:s/></text:span><text:a xlink:href="https://www.e-tar.lt/portal/lt/legalAct/TAR.9D8B6EEA6566" office:target-frame-name="_blank" xlink:show="new"><text:span text:style-name="T1956">66-2428</text:span></text:a><text:span text:style-name="T1957"><text:s/>(2001-08-01), i. k. 1012250ISAK00000408</text:span></text:p>
      <text:p text:style-name="P1958"><text:span text:style-name="T1959">Nr.<text:s/></text:span><text:a xlink:href="https://www.e-tar.lt/portal/legalAct.html?documentId=TAR.7EFA38B9302F" office:target-frame-name="_top" xlink:show="replace"><text:span text:style-name="T1960">360</text:span></text:a><text:span text:style-name="T1961">, 2002-07-09, Žin., 2002, Nr.<text:s/></text:span><text:a xlink:href="https://www.e-tar.lt/portal/lt/legalAct/TAR.7EFA38B9302F" office:target-frame-name="_blank" xlink:show="new"><text:span text:style-name="T1962">79-3362</text:span></text:a><text:span text:style-name="T1963"><text:s/>(2002-08-09), i. k. 1022250ISAK00000360</text:span></text:p>
      <text:p text:style-name="P1964"><text:span text:style-name="T1965">Nr.<text:s/></text:span><text:a xlink:href="https://www.e-tar.lt/portal/legalAct.html?documentId=TAR.8CD8F6C61D93" office:target-frame-name="_top" xlink:show="replace"><text:span text:style-name="T1966">V-199</text:span></text:a><text:span text:style-name="T1967">, 2004-04-06, Žin., 2004, Nr.<text:s/></text:span><text:a xlink:href="https://www.e-tar.lt/portal/lt/legalAct/TAR.8CD8F6C61D93" office:target-frame-name="_blank" xlink:show="new"><text:span text:style-name="T1968">54-1842</text:span></text:a><text:span text:style-name="T1969"><text:s/>(2004-04-15), i. k. 1042250ISAK000V-199</text:span></text:p>
      <text:p text:style-name="P1970"><text:span text:style-name="T1971">Nr.<text:s/></text:span><text:a xlink:href="https://www.e-tar.lt/portal/legalAct.html?documentId=TAR.9997D57416D4" office:target-frame-name="_top" xlink:show="replace"><text:span text:style-name="T1972">V-1072</text:span></text:a><text:span text:style-name="T1973">, 2012-11-27, Žin., 2012, Nr.<text:s/></text:span><text:a xlink:href="https://www.e-tar.lt/portal/lt/legalAct/TAR.9997D57416D4" office:target-frame-name="_blank" xlink:show="new"><text:span text:style-name="T1974">139-7137</text:span></text:a><text:span text:style-name="T1975"><text:s/>(2012-12-01), i. k. 1122250ISAK00V-1072</text:span></text:p>
      <text:p text:style-name="P1976"><text:span text:style-name="T1977">Nr.<text:s/></text:span><text:a xlink:href="https://www.e-tar.lt/portal/legalAct.html?documentId=a2ad90c09e2111e39cc2db29b1fd528f" office:target-frame-name="_top" xlink:show="replace"><text:span text:style-name="T1978">V-267</text:span></text:a><text:span text:style-name="T1979">, 2014-02-21, paskelbta TAR 2014-02-25, i. k. 2014-02032</text:span></text:p>
      <text:p text:style-name="Normal"/>
      <text:p text:style-name="P1980"><text:span text:style-name="T1981">IV SĄRAŠAS<text:s/></text:span></text:p>
      <text:p text:style-name="P1982"><text:span text:style-name="T1983">NARKOTINĖS IR PSICHOTROPINĖS MEDŽIAGOS, LEIDŽIAMOS VARTOTI MEDICINOS<text:s/></text:span><text:span text:style-name="T1984">TIKSLAMS IR (AR) NAUDOTI PRAMONĖS, NESUSIJUSIOS SU FARMACIJOS PRODUKTAIS, TIKSLAMS</text:span></text:p>
      <text:p text:style-name="P1985"/>
      <text:p text:style-name="P1986"><text:span text:style-name="T1987">1</text:span><text:span text:style-name="T1988">. Amilnitritas (Amyl nitrite)*.</text:span></text:p>
      <text:p text:style-name="P1989"><text:span text:style-name="T1990">2</text:span><text:span text:style-name="T1991">. 1,4–Butanediolis (1,4–BD, 1,4–butanediol)*.</text:span></text:p>
      <text:p text:style-name="P1992"><text:span text:style-name="T1993">3</text:span><text:span text:style-name="T1994">. Butilnitritas (Butyl nitrite)*.</text:span></text:p>
      <text:p text:style-name="P1995"><text:span text:style-name="T1996">4</text:span><text:span text:style-name="T1997">. Cikloheksilnitritas (Cyclohexyl<text:s/></text:span><text:span text:style-name="T1998">nitrite)*.</text:span></text:p>
      <text:p text:style-name="P1999"><text:span text:style-name="T2000">4</text:span><text:span text:style-name="T2001">1</text:span><text:span text:style-name="T2002">. Diazoto monoksidas (Diazoto oksidas, Nitrous oxide)<text:s/></text:span><text:span text:style-name="T2003">(išskyrus, kai jis tiekiamas rinkai, naudojamas ir (ar) vartojamas kaip maisto priedas 2008 m. gruodžio 16 d. Europos Parlamento ir Tarybos reglamente (EB) Nr. 1333/2008 dėl maisto priedų su visais pakeitimais<text:s/></text:span><text:span text:style-name="T2004">nustatyta tvarka)*.</text:span><text:s/></text:p>
      <text:p text:style-name="P2005">Papildyta punktu:</text:p>
      <text:p text:style-name="P2006"><text:span text:style-name="T2007">Nr.<text:s/></text:span><text:a xlink:href="https://www.e-tar.lt/portal/legalAct.html?documentId=22793e60c7e911ea997c9ee767e856b4" office:target-frame-name="_top" xlink:show="replace"><text:span text:style-name="T2008">V-1667</text:span></text:a><text:span text:style-name="T2009">, 2020-07-16, paskelbta TAR 2020-07-17, i. k. 2020-15964</text:span></text:p>
      <text:p text:style-name="P2010">Punkto pakeitimai:</text:p>
      <text:p text:style-name="P2011"><text:span text:style-name="T2012">Nr.<text:s/></text:span><text:a xlink:href="https://www.e-tar.lt/portal/legalAct.html?documentId=40a2a3b046a911eb8d9fe110e148c770" office:target-frame-name="_top" xlink:show="replace"><text:span text:style-name="T2013">V-3012</text:span></text:a><text:span text:style-name="T2014">, 2020-12-25, paskelbta TAR 2020-12-25, i. k. 2020-28479</text:span></text:p>
      <text:p text:style-name="Normal"/>
      <text:p text:style-name="P2015"><text:span text:style-name="T2016">5</text:span><text:span text:style-name="T2017">. Gama-butirolaktonas (GBL, Gamma-butyrolactone)*.</text:span></text:p>
      <text:p text:style-name="P2018"><text:span text:style-name="T2019">6</text:span><text:span text:style-name="T2020">. Izobutilnitritas (Isobutyl nitrite)*.</text:span></text:p>
      <text:p text:style-name="P2021"><text:span text:style-name="T2022">7</text:span><text:span text:style-name="T2023">. Izopropilnitritas (Isopropyl nitrite)*.</text:span><text:s/></text:p>
      <text:p text:style-name="P2024">Skirsnio pakeitimai:</text:p>
      <text:p text:style-name="P2025"><text:span text:style-name="T2026">Nr.<text:s/></text:span><text:a xlink:href="https://www.e-tar.lt/portal/legalAct.html?documentId=192c00e0fbd911e99681cd81dcdca52c" office:target-frame-name="_top" xlink:show="replace"><text:span text:style-name="T2027">V-1242</text:span></text:a><text:span text:style-name="T2028">, 2019-10-31, paskelbta TAR 2019-10-31, i. k. 2019-17398</text:span></text:p>
      <text:p text:style-name="Normal"/>
      <text:p text:style-name="P2029">Pastabos:</text:p>
      <text:p text:style-name="P2030"><text:span text:style-name="T2031">*</text:span><text:span text:style-name="T2032"><text:s/>Medžiagos įrašomos į sąrašą Narkotikų, tabako ir alkoholio kontrolės departamento siūlymu, remiantis Tarpžinybinės naujų psichoaktyvų efektą sukeliančių medžiagų rizikos vertinimo komisijos sprendimu</text:span><text:span text:style-name="T2033">.</text:span></text:p>
      <text:p text:style-name="P2034"><text:span text:style-name="T2035">**</text:span><text:span text:style-name="T2036"><text:s/>Vaistai, kuriuose kodeinas yra junginyje su viena a</text:span><text:span text:style-name="T2037">rba keliomis veikliosiomis medžiagomis ir jeigu vienoje vaisto dozėje kodeino yra daugiau nei 100 mg arba jo koncentracija viršija <text:s/>2,5 procento</text:span><text:span text:style-name="T2038">.</text:span></text:p>
      <text:p text:style-name="P2039"><text:span text:style-name="T2040">***<text:s/></text:span><text:span text:style-name="T2041">Medžiagos <text:s/>įrašomos į sąrašą Europos Sąjungos Tarybos sprendimu</text:span><text:span text:style-name="T2042">.</text:span></text:p>
      <text:p text:style-name="P2043"><text:span text:style-name="T2044">****</text:span><text:span text:style-name="T2045"><text:s/>Išskyrus Lietuvos Respublikos pluošt</text:span><text:span text:style-name="T2046">inių kanapių įstatymu reglamentuojamas pluoštines kanapes bei jų sertifikuotas sėklas</text:span><text:span text:style-name="T2047">.</text:span></text:p>
      <text:p text:style-name="P2048"><text:span text:style-name="T2049">Sąrašuose</text:span><text:span text:style-name="T2050"><text:s/></text:span><text:span text:style-name="T2051">nurodytų medžiagų izomerams (jei tokie yra) bei galimiems dariniams (eteriams, esteriams, druskoms) taikomas toks pat kontrolės režimas</text:span><text:span text:style-name="T2052">.</text:span></text:p>
      <text:p text:style-name="P2053">Pastabos pakeitimai:</text:p>
      <text:p text:style-name="P2054"><text:span text:style-name="T2055">N</text:span><text:span text:style-name="T2056">r.<text:s/></text:span><text:a xlink:href="https://www.e-tar.lt/portal/legalAct.html?documentId=TAR.8CD8F6C61D93" office:target-frame-name="_top" xlink:show="replace"><text:span text:style-name="T2057">V-199</text:span></text:a><text:span text:style-name="T2058">, 2004-04-06, Žin., 2004, Nr.<text:s/></text:span><text:a xlink:href="https://www.e-tar.lt/portal/lt/legalAct/TAR.8CD8F6C61D93" office:target-frame-name="_blank" xlink:show="new"><text:span text:style-name="T2059">54-1842</text:span></text:a><text:span text:style-name="T2060"><text:s/>(2004-04-15), i. k. 1042250ISAK000V-199</text:span></text:p>
      <text:p text:style-name="P2061"><text:span text:style-name="T2062">Nr.<text:s/></text:span><text:a xlink:href="https://www.e-tar.lt/portal/legalAct.html?documentId=TAR.E85A56FFEA33" office:target-frame-name="_top" xlink:show="replace"><text:span text:style-name="T2063">V-776</text:span></text:a><text:span text:style-name="T2064">, 2011-08-10, Žin., 2011, Nr.<text:s/></text:span><text:a xlink:href="https://www.e-tar.lt/portal/lt/legalAct/TAR.E85A56FFEA33" office:target-frame-name="_blank" xlink:show="new"><text:span text:style-name="T2065">103-4861</text:span></text:a><text:span text:style-name="T2066"><text:s/>(2011-08-18), i. k. 1112250ISAK000V-</text:span><text:span text:style-name="T2067">776</text:span></text:p>
      <text:p text:style-name="P2068"><text:span text:style-name="T2069">Nr.<text:s/></text:span><text:a xlink:href="https://www.e-tar.lt/portal/legalAct.html?documentId=df15520077b111e3996afa27049d9d4e" office:target-frame-name="_top" xlink:show="replace"><text:span text:style-name="T2070">V-1254</text:span></text:a><text:span text:style-name="T2071">, 2013-12-30, paskelbta TAR 2013-12-31, i. k. 2013-00262</text:span></text:p>
      <text:p text:style-name="P2072"><text:span text:style-name="T2073">Nr.<text:s/></text:span><text:a xlink:href="https://www.e-tar.lt/portal/legalAct.html?documentId=21e721a0d7ca11e68d79c2033f194657" office:target-frame-name="_top" xlink:show="replace"><text:span text:style-name="T2074">V-22</text:span></text:a><text:span text:style-name="T2075">, 2017-01-06, paskelbta TAR 2017-01-11, i. k. 2017-00727</text:span></text:p>
      <text:p text:style-name="P2076"><text:span text:style-name="T2077">Nr.<text:s/></text:span><text:a xlink:href="https://www.e-tar.lt/portal/legalAct.html?documentId=547175b0127b11e9b2b6e7cdb14007b4" office:target-frame-name="_top" xlink:show="replace"><text:span text:style-name="T2078">V-17</text:span></text:a><text:span text:style-name="T2079">, 2019-01-04, paskelbta TAR 2019-01-07, i. k. 2019-00192</text:span></text:p>
      <text:p text:style-name="Normal"/>
      <text:p text:style-name="P2080"><text:span text:style-name="T2081">______________</text:span></text:p>
      <text:p text:style-name="P2082"/>
      <text:p text:style-name="P2083"/>
      <text:p text:style-name="P2084"><text:span text:style-name="T2085">Pakeitimai:</text:span></text:p>
      <text:p text:style-name="P2086"/>
      <text:p text:style-name="P2087"><text:span text:style-name="T2088">1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TAR.9D8B6EEA6566" office:target-frame-name="_top" xlink:show="replace"><text:span text:style-name="T2093">408</text:span></text:a><text:span text:style-name="T2094">, 2001-07-25, Žin., 2001, Nr. 66-2428 (2001-08-01), i. k.<text:s/></text:span><text:span text:style-name="T2095">1012250ISAK00000408</text:span></text:p>
      <text:p text:style-name="P2096"><text:span text:style-name="T2097">Dėl sveikatos apsaugos ministro 2000 m. sausio 6 d. įsakymo Nr. 5 "Dėl narkotinių ir psichotropinių medžiagų sąrašų patvirtinimo" dalinio pakeitimo ir papildymo</text:span></text:p>
      <text:p text:style-name="P2098"/>
      <text:p text:style-name="P2099"><text:span text:style-name="T2100">2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TAR.7EFA38B9302F" office:target-frame-name="_top" xlink:show="replace"><text:span text:style-name="T2105">360</text:span></text:a><text:span text:style-name="T2106">, 2002-07-09, Žin., 2002, Nr. 79-3362 (2002-08-09), i. k. 1022250ISAK00000360</text:span></text:p>
      <text:p text:style-name="P2107"><text:span text:style-name="T2108">Dėl Lietuvos Respublikos sveikatos apsaugos ministro 2000 m. sausio 6 d. įsakymo Nr. 5 "Dėl narkot</text:span><text:span text:style-name="T2109">inių ir psichotropinių medžiagų sąrašų patvirtinimo" papildymo</text:span></text:p>
      <text:p text:style-name="P2110"/>
      <text:p text:style-name="P2111"><text:span text:style-name="T2112">3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TAR.7DF86B4AFA89" office:target-frame-name="_top" xlink:show="replace"><text:span text:style-name="T2117">V-102</text:span></text:a><text:span text:style-name="T2118">, 2003-02-14, Žin., 2003, Nr. 20-869</text:span><text:span text:style-name="T2119"><text:s/>(2003-02-26), i. k. 1032250ISAK000V-102</text:span></text:p>
      <text:p text:style-name="P2120"><text:span text:style-name="T2121">Dėl Lietuvos Respublikos sveikatos apsaugos ministro 2000 m. sausio 6 d. įsakymo Nr. 5 "Dėl Narkotinių ir psichotropinių medžiagų sąrašų patvirtinimo" papildymo</text:span></text:p>
      <text:p text:style-name="P2122"/>
      <text:p text:style-name="P2123"><text:span text:style-name="T2124">4.</text:span></text:p>
      <text:p text:style-name="P2125"><text:span text:style-name="T2126">Lietuvos Respublikos sveikatos apsaugos ministerij</text:span><text:span text:style-name="T2127">a, Įsakymas</text:span></text:p>
      <text:p text:style-name="P2128"><text:span text:style-name="T2129">Nr.<text:s/></text:span><text:a xlink:href="https://www.e-tar.lt/portal/legalAct.html?documentId=TAR.8CD8F6C61D93" office:target-frame-name="_top" xlink:show="replace"><text:span text:style-name="T2130">V-199</text:span></text:a><text:span text:style-name="T2131">, 2004-04-06, Žin., 2004, Nr. 54-1842 (2004-04-15), i. k. 1042250ISAK000V-199</text:span></text:p>
      <text:p text:style-name="P2132"><text:span text:style-name="T2133">Dėl Lietuvos Respublikos sveikatos apsaugos ministro 2000 m. sausio 6 d.<text:s/></text:span><text:span text:style-name="T2134">įsakymo Nr. 5 "Dėl narkotinių ir psichotropinių medžiagų sąrašų patvirtininmo" papildymo</text:span></text:p>
      <text:p text:style-name="P2135"/>
      <text:p text:style-name="P2136"><text:span text:style-name="T2137">5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TAR.51910A465B7E" office:target-frame-name="_top" xlink:show="replace"><text:span text:style-name="T2142">V-768</text:span></text:a><text:span text:style-name="T2143">, 2004-11-</text:span><text:span text:style-name="T2144">09, Žin., 2004, Nr. 166-6074 (2004-11-16), i. k. 1042250ISAK000V-768</text:span></text:p>
      <text:p text:style-name="P2145"><text:span text:style-name="T2146">Dėl Lietuvos Respublikos sveikatos apsaugos ministro 2000 m. sausio 6 d. įsakymo Nr. 5 "Dėl narkotinių ir psichotropinių medžiagų sąrašų patvirtinimo" pakeitimo</text:span></text:p>
      <text:p text:style-name="P2147"/>
      <text:p text:style-name="P2148"><text:span text:style-name="T2149">6.</text:span></text:p>
      <text:p text:style-name="P2150"><text:span text:style-name="T2151">Lietuvos Respublikos<text:s/></text:span><text:span text:style-name="T2152">sveikatos apsaugos ministerija, Įsakymas</text:span></text:p>
      <text:p text:style-name="P2153"><text:span text:style-name="T2154">Nr.<text:s/></text:span><text:a xlink:href="https://www.e-tar.lt/portal/legalAct.html?documentId=TAR.8D63B6B1B854" office:target-frame-name="_top" xlink:show="replace"><text:span text:style-name="T2155">V-53</text:span></text:a><text:span text:style-name="T2156">, 2005-01-24, Žin., 2005, Nr. 14-448 (2005-01-29), i. k. 1052250ISAK0000V-53</text:span></text:p>
      <text:p text:style-name="P2157"><text:span text:style-name="T2158">Dėl Lietuvos Respublikos sveikatos apsaugos mini</text:span><text:span text:style-name="T2159">stro 2000 m. sausio 6 d. įsakymo Nr. 5 "Dėl narkotinių ir psichotropinių medžiagų sąrašų patvirtinimo" pakeitimo</text:span></text:p>
      <text:p text:style-name="P2160"/>
      <text:p text:style-name="P2161"><text:span text:style-name="T2162">7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TAR.98892014244F" office:target-frame-name="_top" xlink:show="replace"><text:span text:style-name="T2167">V-569</text:span></text:a><text:span text:style-name="T2168">, 2006-07-01, Žin., 2006, Nr. 77-3017 (2006-07-14), i. k. 1062250ISAK000V-569</text:span></text:p>
      <text:p text:style-name="P2169"><text:span text:style-name="T2170">Dėl Lietuvos Respublikos sveikatos apsaugos ministro 2000 m. sausio 6 d. įsakymo Nr. 5 "Dėl narkotinių ir psichotropinių medžiagų sąrašų patvirtinimo" pakeitimo</text:span></text:p>
      <text:p text:style-name="P2171"/>
      <text:p text:style-name="P2172"><text:span text:style-name="T2173">8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TAR.3A4E3C20A41D" office:target-frame-name="_top" xlink:show="replace"><text:span text:style-name="T2178">V-957</text:span></text:a><text:span text:style-name="T2179">, 2007-11-27, Žin., 2007, Nr. 126-5135 (2007-12-04), i. k. 1072250ISAK000V-957</text:span></text:p>
      <text:p text:style-name="P2180"><text:span text:style-name="T2181">Dėl Lietuvos Respubliko</text:span><text:span text:style-name="T2182">s sveikatos apsaugos ministro 2000 m. sausio 6 d. įsakymo Nr. 5 "Dėl Narkotinių ir psichotropinių medžiagų sąrašų patvirtinimo" pakeitimo</text:span></text:p>
      <text:p text:style-name="P2183"/>
      <text:p text:style-name="P2184"><text:span text:style-name="T2185">9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TAR.7C1676AF12FC" office:target-frame-name="_top" xlink:show="replace"><text:span text:style-name="T2190">V-462</text:span></text:a><text:span text:style-name="T2191">, 2008-05-16, Žin., 2008, Nr. 59-2242 (2008-05-24), i. k. 1082250ISAK000V-462</text:span></text:p>
      <text:p text:style-name="P2192"><text:span text:style-name="T2193">Dėl Lietuvos Respublikos sveikatos apsaugos ministro 2000 m. sausio 6 d. įsakymo Nr. 5 "Dėl narkotinių ir psichotropinių medžiagų sąrašų pa</text:span><text:span text:style-name="T2194">tvirtinimo" pakeitimo</text:span></text:p>
      <text:p text:style-name="P2195"/>
      <text:p text:style-name="P2196"><text:span text:style-name="T2197">10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TAR.25AA9F20D8E4" office:target-frame-name="_top" xlink:show="replace"><text:span text:style-name="T2202">V-957</text:span></text:a><text:span text:style-name="T2203">, 2008-10-06, Žin., 2008, Nr. 119-4523 (2008-10-16), i. k.<text:s/></text:span><text:span text:style-name="T2204">1082250ISAK000V-957</text:span></text:p>
      <text:p text:style-name="P2205"><text:span text:style-name="T2206">Dėl Lietuvos Respublikos sveikatos apsaugos ministro 2000 m. sausio 6 d. įsakymo Nr. 5 "Dėl narkotinių ir psichotropinių medžiagų sąrašų patvirtinimo" pakeitimo</text:span></text:p>
      <text:p text:style-name="P2207"/>
      <text:p text:style-name="P2208"><text:span text:style-name="T2209">11.</text:span></text:p>
      <text:p text:style-name="P2210"><text:span text:style-name="T2211">Lietuvos Respublikos sveikatos apsaugos ministerija, Įsakymas</text:span></text:p>
      <text:p text:style-name="P2212"><text:span text:style-name="T2213">Nr.<text:s/></text:span><text:a xlink:href="https://www.e-tar.lt/portal/legalAct.html?documentId=TAR.043331C4E211" office:target-frame-name="_top" xlink:show="replace"><text:span text:style-name="T2214">V-415</text:span></text:a><text:span text:style-name="T2215">, 2009-05-27, Žin., 2009, Nr. 66-2644 (2009-06-04), i. k. 1092250ISAK000V-415</text:span></text:p>
      <text:p text:style-name="P2216"><text:span text:style-name="T2217">Dėl Lietuvos Respublikos sveikatos apsaugos ministro 2000 m. sausio 6 d. įsakymo Nr. 5 "Dėl nar</text:span><text:span text:style-name="T2218">kotinių ir psichotropinių medžiagų sąrašų patvirtinimo" pakeitimo</text:span></text:p>
      <text:p text:style-name="P2219"/>
      <text:p text:style-name="P2220"><text:span text:style-name="T2221">12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TAR.0A390AF0E222" office:target-frame-name="_top" xlink:show="replace"><text:span text:style-name="T2226">V-583</text:span></text:a><text:span text:style-name="T2227">, 2009-07-10, Žin., 2009, Nr.<text:s/></text:span><text:span text:style-name="T2228">87-3722 (2009-07-23), i. k. 1092250ISAK000V-583</text:span></text:p>
      <text:p text:style-name="P2229"><text:span text:style-name="T2230">Dėl Lietuvos Respublikos sveikatos apsaugos ministro 2000 m. sausio 6 d. įsakymo Nr. 5 "Dėl narkotinių ir psichotropinių medžiagų sąrašų patvirtinimo" pakeitimo</text:span></text:p>
      <text:p text:style-name="P2231"/>
      <text:p text:style-name="P2232"><text:span text:style-name="T2233">13.</text:span></text:p>
      <text:p text:style-name="P2234"><text:span text:style-name="T2235">Lietuvos Respublikos sveikatos apsaugos mi</text:span><text:span text:style-name="T2236">nisterija, Įsakymas</text:span></text:p>
      <text:p text:style-name="P2237"><text:span text:style-name="T2238">Nr.<text:s/></text:span><text:a xlink:href="https://www.e-tar.lt/portal/legalAct.html?documentId=TAR.A3E84A9B0F71" office:target-frame-name="_top" xlink:show="replace"><text:span text:style-name="T2239">V-929</text:span></text:a><text:span text:style-name="T2240">, 2009-11-13, Žin., 2009, Nr. 138-6081 (2009-11-21), i. k. 1092250ISAK000V-929</text:span></text:p>
      <text:p text:style-name="P2241"><text:span text:style-name="T2242">Dėl Lietuvos Respublikos sveikatos apsaugos ministro 2000 m. sausi</text:span><text:span text:style-name="T2243">o 6 d. įsakymo Nr. 5 "Dėl narkotinių ir psichotropinių medžiagų sąrašų patvirtinimo" pakeitimo</text:span></text:p>
      <text:p text:style-name="P2244"/>
      <text:p text:style-name="P2245"><text:span text:style-name="T2246">14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TAR.A1193F79922C" office:target-frame-name="_top" xlink:show="replace"><text:span text:style-name="T2251">V-540</text:span></text:a><text:span text:style-name="T2252">, 2</text:span><text:span text:style-name="T2253">010-06-15, Žin., 2010, Nr. 71-3590 (2010-06-19), i. k. 1102250ISAK000V-540</text:span></text:p>
      <text:p text:style-name="P2254"><text:span text:style-name="T2255">Dėl Lietuvos Respublikos sveikatos apsaugos ministro 2000 m. sausio 6 d. įsakymo Nr. 5 "Dėl narkotinių ir psichotropinių medžiagų sąrašų patvirtinimo" pakeitimo</text:span></text:p>
      <text:p text:style-name="P2256"/>
      <text:p text:style-name="P2257"><text:span text:style-name="T2258">15.</text:span></text:p>
      <text:p text:style-name="P2259"><text:span text:style-name="T2260">Lietuvos Respub</text:span><text:span text:style-name="T2261">likos sveikatos apsaugos ministerija, Įsakymas</text:span></text:p>
      <text:p text:style-name="P2262"><text:span text:style-name="T2263">Nr.<text:s/></text:span><text:a xlink:href="https://www.e-tar.lt/portal/legalAct.html?documentId=TAR.C00B4667786E" office:target-frame-name="_top" xlink:show="replace"><text:span text:style-name="T2264">V-911</text:span></text:a><text:span text:style-name="T2265">, 2010-10-19, Žin., 2010, Nr. 125-6449 (2010-10-23), i. k. 1102250ISAK000V-911</text:span></text:p>
      <text:p text:style-name="P2266"><text:span text:style-name="T2267">Dėl Lietuvos Respublikos sveikatos<text:s/></text:span><text:span text:style-name="T2268">apsaugos ministro 2000 m. sausio 6 d. įsakymo Nr. 5 "Dėl Narkotinių ir psichotropinių medžiagų sąrašų patvirtinimo" pakeitimo</text:span></text:p>
      <text:p text:style-name="P2269"/>
      <text:p text:style-name="P2270"><text:span text:style-name="T2271">16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TAR.E85A56FFEA33" office:target-frame-name="_top" xlink:show="replace"><text:span text:style-name="T2276">V-776</text:span></text:a><text:span text:style-name="T2277">, 2011-08-10, Žin., 2011, Nr. 103-4861 (2011-08-18), i. k. 1112250ISAK000V-776</text:span></text:p>
      <text:p text:style-name="P2278"><text:span text:style-name="T2279">Dėl Lietuvos Respublikos sveikatos apsaugos ministro 2000 m. sausio 6 d. įsakymo Nr. 5 "Dėl narkotinių ir psichotropinių medžiagų sąrašų patvirtinimo</text:span><text:span text:style-name="T2280">" pakeitimo</text:span></text:p>
      <text:p text:style-name="P2281"/>
      <text:p text:style-name="P2282"><text:span text:style-name="T2283">17.</text:span></text:p>
      <text:p text:style-name="P2284"><text:span text:style-name="T2285">Lietuvos Respublikos sveikatos apsaugos ministerija, Įsakymas</text:span></text:p>
      <text:p text:style-name="P2286"><text:span text:style-name="T2287">Nr.<text:s/></text:span><text:a xlink:href="https://www.e-tar.lt/portal/legalAct.html?documentId=TAR.6B4FEBA26DA8" office:target-frame-name="_top" xlink:show="replace"><text:span text:style-name="T2288">V-70</text:span></text:a><text:span text:style-name="T2289">, 2012-02-01, Žin., 2012, Nr. 18-815 (2012-02-09), i. k. 1122250ISAK0000V-70</text:span></text:p>
      <text:p text:style-name="P2290"><text:span text:style-name="T2291">Dėl<text:s/></text:span><text:span text:style-name="T2292">Lietuvos Respublikos sveikatos apsaugos ministro 2000 m. sausio 6 d. įsakymo Nr. 5 "Dėl Narkotinių ir psichotropinių medžiagų sąrašų patvirtinimo" pakeitimo</text:span></text:p>
      <text:p text:style-name="P2293"/>
      <text:p text:style-name="P2294"><text:span text:style-name="T2295">18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TAR.DF8DA753C3EC" office:target-frame-name="_top" xlink:show="replace"><text:span text:style-name="T2300">V-449</text:span></text:a><text:span text:style-name="T2301">, 2012-05-18, Žin., 2012, Nr. 59-2945 (2012-05-24), i. k. 1122250ISAK000V-449</text:span></text:p>
      <text:p text:style-name="P2302"><text:span text:style-name="T2303">Dėl Lietuvos Respublikos sveikatos apsaugos ministro 2000 m. sausio 6 d. įsakymo Nr. 5 "Dėl Narkotinių ir psichotropini</text:span><text:span text:style-name="T2304">ų medžiagų sąrašų patvirtinimo" pakeitimo</text:span></text:p>
      <text:p text:style-name="P2305"/>
      <text:p text:style-name="P2306"><text:span text:style-name="T2307">19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TAR.9997D57416D4" office:target-frame-name="_top" xlink:show="replace"><text:span text:style-name="T2312">V-1072</text:span></text:a><text:span text:style-name="T2313">, 2012-11-27, Žin., 2012, Nr. 139-7137 (2012-12-01), i.</text:span><text:span text:style-name="T2314"><text:s/>k. 1122250ISAK00V-1072</text:span></text:p>
      <text:p text:style-name="P2315"><text:span text:style-name="T2316">Dėl Lietuvos Respublikos sveikatos apsaugos ministro 2000 m. sausio 6 d. įsakymo Nr. 5 "Dėl narkotinių ir psichotropinių medžiagų sąrašų patvirtinimo" pakeitimo</text:span></text:p>
      <text:p text:style-name="P2317"/>
      <text:p text:style-name="P2318"><text:span text:style-name="T2319">20.</text:span></text:p>
      <text:p text:style-name="P2320"><text:span text:style-name="T2321">Lietuvos Respublikos sveikatos apsaugos ministerija, Įsakymas</text:span></text:p>
      <text:p text:style-name="P2322"><text:span text:style-name="T2323">Nr.<text:s/></text:span><text:a xlink:href="https://www.e-tar.lt/portal/legalAct.html?documentId=TAR.5A634E2EA140" office:target-frame-name="_top" xlink:show="replace"><text:span text:style-name="T2324">V-601</text:span></text:a><text:span text:style-name="T2325">, 2013-06-10, Žin., 2013, Nr. 64-3185 (2013-06-18), i. k. 1132250ISAK000V-601</text:span></text:p>
      <text:p text:style-name="P2326"><text:span text:style-name="T2327">Dėl Lietuvos Respublikos sveikatos apsaugos ministro 2000 m. sausio 6 d. įsakymo Nr. 5 "Dėl</text:span><text:span text:style-name="T2328"><text:s/>narkotinių ir psichotropinių medžiagų sąrašų patvirtinimo" pakeitimo</text:span></text:p>
      <text:p text:style-name="P2329"/>
      <text:p text:style-name="P2330"><text:span text:style-name="T2331">21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df15520077b111e3996afa27049d9d4e" office:target-frame-name="_top" xlink:show="replace"><text:span text:style-name="T2336">V-1254</text:span></text:a><text:span text:style-name="T2337">,<text:s/></text:span><text:span text:style-name="T2338">2013-12-30, paskelbta TAR 2013-12-31, i. k. 2013-00262</text:span></text:p>
      <text:p text:style-name="P2339"><text:span text:style-name="T2340">Dėl Lietuvos Respublikos sveikatos apsaugos ministro 2000 m. sausio 6 d. įsakymo Nr. 5 "Dėl Narkotinių ir psichotropinių medžiagų sąrašų patvirtinimo" pakeitimo</text:span></text:p>
      <text:p text:style-name="P2341"/>
      <text:p text:style-name="P2342"><text:span text:style-name="T2343">22.</text:span></text:p>
      <text:p text:style-name="P2344"><text:span text:style-name="T2345">Lietuvos Respublikos sveikatos apsa</text:span><text:span text:style-name="T2346">ugos ministerija, Įsakymas</text:span></text:p>
      <text:p text:style-name="P2347"><text:span text:style-name="T2348">Nr.<text:s/></text:span><text:a xlink:href="https://www.e-tar.lt/portal/legalAct.html?documentId=a2ad90c09e2111e39cc2db29b1fd528f" office:target-frame-name="_top" xlink:show="replace"><text:span text:style-name="T2349">V-267</text:span></text:a><text:span text:style-name="T2350">, 2014-02-21, paskelbta TAR 2014-02-25, i. k. 2014-02032</text:span></text:p>
      <text:p text:style-name="P2351"><text:span text:style-name="T2352">Dėl Lietuvos Respublikos sveikatos apsaugos ministro 2000 m. saus</text:span><text:span text:style-name="T2353">io 6 d. įsakymo Nr. 5 „Dėl Narkotinių ir psichotropinių medžiagų sąrašų patvirtinimo“ pakeitimo</text:span></text:p>
      <text:p text:style-name="P2354"/>
      <text:p text:style-name="P2355"><text:span text:style-name="T2356">23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c90162e0cd7011e4b3439b13415c7e57" office:target-frame-name="_top" xlink:show="replace"><text:span text:style-name="T2361">V-336</text:span></text:a><text:span text:style-name="T2362">, 2015-03-10, paskelbta TAR 2015-03-18, i. k. 2015-03951</text:span></text:p>
      <text:p text:style-name="P2363"><text:span text:style-name="T2364">Dėl Lietuvos Respublikos sveikatos apsaugos ministro 2000 m. sausio 6 d. įsakymo Nr. 5 „Dėl narkot</text:span><text:span text:style-name="T2365">inių ir psichotropinių medžiagų sąrašų patvirtinimo" pakeitimo</text:span></text:p>
      <text:p text:style-name="P2366"/>
      <text:p text:style-name="P2367"><text:span text:style-name="T2368">24.</text:span></text:p>
      <text:p text:style-name="P2369"><text:span text:style-name="T2370">Lietuvos Respublikos sveikatos apsaugos ministerija, Įsakymas</text:span></text:p>
      <text:p text:style-name="P2371"><text:span text:style-name="T2372">Nr.<text:s/></text:span><text:a xlink:href="https://www.e-tar.lt/portal/legalAct.html?documentId=add7ab6062c511e589fccd6fa118e11c" office:target-frame-name="_top" xlink:show="replace"><text:span text:style-name="T2373">V-1062</text:span></text:a><text:span text:style-name="T2374">, 2015-09-21, pask</text:span><text:span text:style-name="T2375">elbta TAR 2015-09-25, i. k. 2015-14188</text:span></text:p>
      <text:p text:style-name="P2376"><text:span text:style-name="T2377">Dėl Lietuvos Respublikos sveikatos apsaugos ministro 2000 m. sausio 6 d. įsakymo Nr. 5 „Dėl Narkotinių ir psichotropinių medžiagų sąrašų patvirtinimo“ pakeitimo</text:span></text:p>
      <text:p text:style-name="P2378"/>
      <text:p text:style-name="P2379"><text:span text:style-name="T2380">25.</text:span></text:p>
      <text:p text:style-name="P2381"><text:span text:style-name="T2382">Lietuvos Respublikos sveikatos apsaugos ministerija</text:span><text:span text:style-name="T2383">, Įsakymas</text:span></text:p>
      <text:p text:style-name="P2384"><text:span text:style-name="T2385">Nr.<text:s/></text:span><text:a xlink:href="https://www.e-tar.lt/portal/legalAct.html?documentId=1ddfb100aede11e5b12fbb7dc920ee2c" office:target-frame-name="_top" xlink:show="replace"><text:span text:style-name="T2386">V-1511</text:span></text:a><text:span text:style-name="T2387">, 2015-12-28, paskelbta TAR 2015-12-30, i. k. 2015-20982</text:span></text:p>
      <text:p text:style-name="P2388"><text:span text:style-name="T2389">Dėl Lietuvos Respublikos sveikatos apsaugos ministro 2000 m. sausio 6 d. įsakymo</text:span><text:span text:style-name="T2390"><text:s/>Nr. 5 „Dėl Narkotinių ir psichotropinių medžiagų sąrašų patvirtinimo“ pakeitimo</text:span></text:p>
      <text:p text:style-name="P2391"/>
      <text:p text:style-name="P2392"><text:span text:style-name="T2393">26.</text:span></text:p>
      <text:p text:style-name="P2394"><text:span text:style-name="T2395">Lietuvos Respublikos sveikatos apsaugos ministerija, Įsakymas</text:span></text:p>
      <text:p text:style-name="P2396"><text:span text:style-name="T2397">Nr.<text:s/></text:span><text:a xlink:href="https://www.e-tar.lt/portal/legalAct.html?documentId=076b4bd03eaf11e6a8ae9e1795984391" office:target-frame-name="_top" xlink:show="replace"><text:span text:style-name="T2398">V-868</text:span></text:a><text:span text:style-name="T2399">,</text:span><text:span text:style-name="T2400"><text:s/>2016-06-29, paskelbta TAR 2016-06-30, i. k. 2016-17968</text:span></text:p>
      <text:p text:style-name="P2401"><text:span text:style-name="T2402">Dėl Lietuvos Respublikos sveikatos apsaugos ministro 2000 m. sausio 6 d. įsakymo Nr. 5 „Dėl Narkotinių ir psichotropinių medžiagų sąrašų patvirtinimo“ pakeitimo</text:span></text:p>
      <text:p text:style-name="P2403"/>
      <text:p text:style-name="P2404"><text:span text:style-name="T2405">27.</text:span></text:p>
      <text:p text:style-name="P2406"><text:span text:style-name="T2407">Lietuvos Respublikos sveikatos aps</text:span><text:span text:style-name="T2408">augos ministerija, Įsakymas</text:span></text:p>
      <text:p text:style-name="P2409"><text:span text:style-name="T2410">Nr.<text:s/></text:span><text:a xlink:href="https://www.e-tar.lt/portal/legalAct.html?documentId=21e721a0d7ca11e68d79c2033f194657" office:target-frame-name="_top" xlink:show="replace"><text:span text:style-name="T2411">V-22</text:span></text:a><text:span text:style-name="T2412">, 2017-01-06, paskelbta TAR 2017-01-11, i. k. 2017-00727</text:span></text:p>
      <text:p text:style-name="P2413"><text:span text:style-name="T2414">Dėl Lietuvos Respublikos sveikatos apsaugos ministro 2000 m. saus</text:span><text:span text:style-name="T2415">io 6 d. įsakymo Nr. 5 „Dėl Narkotinių ir psichotropinių medžiagų sąrašų patvirtinimo“ pakeitimo</text:span></text:p>
      <text:p text:style-name="P2416"/>
      <text:p text:style-name="P2417"><text:span text:style-name="T2418">28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04dc50b0656111e7b85cfdc787069b42" office:target-frame-name="_top" xlink:show="replace"><text:span text:style-name="T2423">V-853</text:span></text:a><text:span text:style-name="T2424">, 2017-07-07, paskelbta TAR 2017-07-11, i. k. 2017-11866</text:span></text:p>
      <text:p text:style-name="P2425"><text:span text:style-name="T2426">Dėl Lietuvos Respublikos sveikatos apsaugos ministro 2000 m. sausio 6 d. įsakymo Nr. 5 „Dėl Narkotinių ir psichotropinių medžiagų sąrašų patvirtinimo“ pakeitimo</text:span></text:p>
      <text:p text:style-name="P2427"/>
      <text:p text:style-name="P2428"><text:span text:style-name="T2429">29.</text:span></text:p>
      <text:p text:style-name="P2430"><text:span text:style-name="T2431">Lietuvos<text:s/></text:span><text:span text:style-name="T2432">Respublikos sveikatos apsaugos ministerija, Įsakymas</text:span></text:p>
      <text:p text:style-name="P2433"><text:span text:style-name="T2434">Nr.<text:s/></text:span><text:a xlink:href="https://www.e-tar.lt/portal/legalAct.html?documentId=e6b7ca90991f11e78871f4322bb82f27" office:target-frame-name="_top" xlink:show="replace"><text:span text:style-name="T2435">V-1079</text:span></text:a><text:span text:style-name="T2436">, 2017-09-12, paskelbta TAR 2017-09-14, i. k. 2017-14645</text:span></text:p>
      <text:p text:style-name="P2437"><text:span text:style-name="T2438">Dėl Lietuvos Respublikos sveikatos aps</text:span><text:span text:style-name="T2439">augos ministro 2000 m. sausio 6 d. įsakymo Nr. 5 „Dėl Narkotinių ir psichotropinių medžiagų sąrašų patvirtinimo“ pakeitimo</text:span></text:p>
      <text:p text:style-name="P2440"/>
      <text:p text:style-name="P2441"><text:span text:style-name="T2442">30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3c3627a0eae211e7acd7ea182930b17f" office:target-frame-name="_top" xlink:show="replace"><text:span text:style-name="T2447">V-1497</text:span></text:a><text:span text:style-name="T2448">, 2017-12-22, paskelbta TAR 2017-12-27, i. k. 2017-21241</text:span></text:p>
      <text:p text:style-name="P2449"><text:span text:style-name="T2450">Dėl Lietuvos Respublikos sveikatos apsaugos ministro 2000 m. sausio 6 d. įsakymo Nr. 5 „Dėl Narkotinių ir psichotropinių medžiagų sąrašų patvirtinimo“ pakeit</text:span><text:span text:style-name="T2451">imo</text:span></text:p>
      <text:p text:style-name="P2452"/>
      <text:p text:style-name="P2453"><text:span text:style-name="T2454">31.</text:span></text:p>
      <text:p text:style-name="P2455"><text:span text:style-name="T2456">Lietuvos Respublikos sveikatos apsaugos ministerija, Įsakymas</text:span></text:p>
      <text:p text:style-name="P2457"><text:span text:style-name="T2458">Nr.<text:s/></text:span><text:a xlink:href="https://www.e-tar.lt/portal/legalAct.html?documentId=3aa757a064af11e8acbae39398545bed" office:target-frame-name="_top" xlink:show="replace"><text:span text:style-name="T2459">V-632</text:span></text:a><text:span text:style-name="T2460">, 2018-05-30, paskelbta TAR 2018-05-31, i. k. 2018-08897</text:span></text:p>
      <text:p text:style-name="P2461"><text:span text:style-name="T2462">Dėl Lietuvos Respubli</text:span><text:span text:style-name="T2463">kos sveikatos apsaugos ministro 2000 m. sausio 6 d. įsakymo Nr. 5 „Dėl Narkotinių ir psichotropinių medžiagų sąrašų patvirtinimo“ pakeitimo</text:span></text:p>
      <text:p text:style-name="P2464"/>
      <text:p text:style-name="P2465"><text:span text:style-name="T2466">32.</text:span></text:p>
      <text:p text:style-name="P2467"><text:span text:style-name="T2468">Lietuvos Respublikos sveikatos apsaugos ministerija, Įsakymas</text:span></text:p>
      <text:p text:style-name="P2469"><text:span text:style-name="T2470">Nr.<text:s/></text:span><text:a xlink:href="https://www.e-tar.lt/portal/legalAct.html?documentId=36eb79209b0a11e8b93ad15b34c9248c" office:target-frame-name="_top" xlink:show="replace"><text:span text:style-name="T2471">V-887</text:span></text:a><text:span text:style-name="T2472">, 2018-08-06, paskelbta TAR 2018-08-08, i. k. 2018-12941</text:span></text:p>
      <text:p text:style-name="P2473"><text:span text:style-name="T2474">Dėl Lietuvos Respublikos sveikatos apsaugos ministro 2000 m. sausio 6 d. įsakymo Nr. 5 „Dėl Narkot</text:span><text:span text:style-name="T2475">inių ir psichotropinių medžiagų sąrašų patvirtinimo“ pakeitimo</text:span></text:p>
      <text:p text:style-name="P2476"/>
      <text:p text:style-name="P2477"><text:span text:style-name="T2478">33.</text:span></text:p>
      <text:p text:style-name="P2479"><text:span text:style-name="T2480">Lietuvos Respublikos sveikatos apsaugos ministerija, Įsakymas</text:span></text:p>
      <text:p text:style-name="P2481"><text:span text:style-name="T2482">Nr.<text:s/></text:span><text:a xlink:href="https://www.e-tar.lt/portal/legalAct.html?documentId=47fd1ba0de9a11e89acab3ff12d77081" office:target-frame-name="_top" xlink:show="replace"><text:span text:style-name="T2483">V-1199</text:span></text:a><text:span text:style-name="T2484">, 2018-11-02, pask</text:span><text:span text:style-name="T2485">elbta TAR 2018-11-02, i. k. 2018-17691</text:span></text:p>
      <text:p text:style-name="P2486"><text:span text:style-name="T2487">Dėl Lietuvos Respublikos sveikatos apsaugos ministro 2000 m. sausio 6 d. įsakymo Nr. 5 „Dėl Narkotinių ir psichotropinių medžiagų sąrašų patvirtinimo“ pakeitimo</text:span></text:p>
      <text:p text:style-name="P2488"/>
      <text:p text:style-name="P2489"><text:span text:style-name="T2490">34.</text:span></text:p>
      <text:p text:style-name="P2491"><text:span text:style-name="T2492">Lietuvos Respublikos sveikatos apsaugos ministerija</text:span><text:span text:style-name="T2493">, Įsakymas</text:span></text:p>
      <text:p text:style-name="P2494"><text:span text:style-name="T2495">Nr.<text:s/></text:span><text:a xlink:href="https://www.e-tar.lt/portal/legalAct.html?documentId=547175b0127b11e9b2b6e7cdb14007b4" office:target-frame-name="_top" xlink:show="replace"><text:span text:style-name="T2496">V-17</text:span></text:a><text:span text:style-name="T2497">, 2019-01-04, paskelbta TAR 2019-01-07, i. k. 2019-00192</text:span></text:p>
      <text:p text:style-name="P2498"><text:span text:style-name="T2499">Dėl Lietuvos Respublikos sveikatos apsaugos ministro 2000 m. sausio 6 d. įsakymo N</text:span><text:span text:style-name="T2500">r. 5 „Dėl Narkotinių ir psichotropinių medžiagų sąrašų patvirtinimo“ pakeitimo</text:span></text:p>
      <text:p text:style-name="P2501"/>
      <text:p text:style-name="P2502"><text:span text:style-name="T2503">35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7d7dba30669611e9917e8e4938a80ccb" office:target-frame-name="_top" xlink:show="replace"><text:span text:style-name="T2508">V-476</text:span></text:a><text:span text:style-name="T2509">,<text:s/></text:span><text:span text:style-name="T2510">2019-04-23, paskelbta TAR 2019-04-24, i. k. 2019-06704</text:span></text:p>
      <text:p text:style-name="P2511"><text:span text:style-name="T2512">Dėl Lietuvos Respublikos sveikatos apsaugos ministro 2000 m. sausio 6 d. įsakymo Nr. 5 „Dėl Narkotinių ir psichotropinių medžiagų sąrašų patvirtinimo“ pakeitimo</text:span></text:p>
      <text:p text:style-name="P2513"/>
      <text:p text:style-name="P2514"><text:span text:style-name="T2515">36.</text:span></text:p>
      <text:p text:style-name="P2516"><text:span text:style-name="T2517">Lietuvos Respublikos sveikatos apsa</text:span><text:span text:style-name="T2518">ugos ministerija, Įsakymas</text:span></text:p>
      <text:p text:style-name="P2519"><text:span text:style-name="T2520">Nr.<text:s/></text:span><text:a xlink:href="https://www.e-tar.lt/portal/legalAct.html?documentId=b39d0e30876211e993ffd4361ddf8976" office:target-frame-name="_top" xlink:show="replace"><text:span text:style-name="T2521">V-668</text:span></text:a><text:span text:style-name="T2522">, 2019-06-04, paskelbta TAR 2019-06-05, i. k. 2019-09076</text:span></text:p>
      <text:p text:style-name="P2523"><text:span text:style-name="T2524">Dėl Lietuvos Respublikos sveikatos apsaugos ministro 2000 m. saus</text:span><text:span text:style-name="T2525">io 6 d. įsakymo Nr. 5 „Dėl Narkotinių ir psichotropinių medžiagų sąrašų patvirtinimo“ pakeitimo</text:span></text:p>
      <text:p text:style-name="P2526"/>
      <text:p text:style-name="P2527"><text:span text:style-name="T2528">37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c42775601d9e11eabe008ea93139d588" office:target-frame-name="_top" xlink:show="replace"><text:span text:style-name="T2533">V-1431</text:span></text:a><text:span text:style-name="T2534">, 2019-12-11, paskelbta TAR 2019-12-13, i. k. 2019-20159</text:span></text:p>
      <text:p text:style-name="P2535"><text:span text:style-name="T2536">Dėl Lietuvos Respublikos sveikatos apsaugos ministro 2000 m. sausio 6 d. įsakymo Nr. 5 „Dėl Narkotinių ir psichotropinių medžiagų sąrašų patvirtinimo“ pakeitimo</text:span></text:p>
      <text:p text:style-name="P2537"/>
      <text:p text:style-name="P2538"><text:span text:style-name="T2539">38.</text:span></text:p>
      <text:p text:style-name="P2540"><text:span text:style-name="T2541">Lietuvos<text:s/></text:span><text:span text:style-name="T2542">Respublikos sveikatos apsaugos ministerija, Įsakymas</text:span></text:p>
      <text:p text:style-name="P2543"><text:span text:style-name="T2544">Nr.<text:s/></text:span><text:a xlink:href="https://www.e-tar.lt/portal/legalAct.html?documentId=192c00e0fbd911e99681cd81dcdca52c" office:target-frame-name="_top" xlink:show="replace"><text:span text:style-name="T2545">V-1242</text:span></text:a><text:span text:style-name="T2546">, 2019-10-31, paskelbta TAR 2019-10-31, i. k. 2019-17398</text:span></text:p>
      <text:p text:style-name="P2547"><text:span text:style-name="T2548">Dėl Lietuvos Respublikos sveikatos aps</text:span><text:span text:style-name="T2549">augos ministro 2000 m. sausio 6 d. įsakymo Nr. 5 „Dėl Narkotinių ir psichotropinių medžiagų sąrašų patvirtinimo“ pakeitimo</text:span></text:p>
      <text:p text:style-name="P2550"/>
      <text:p text:style-name="P2551"><text:span text:style-name="T2552">39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e8e05d30b0a211eab9d9cd0c85e0b745" office:target-frame-name="_top" xlink:show="replace"><text:span text:style-name="T2557">V-1497</text:span></text:a><text:span text:style-name="T2558">, 2020-06-17, paskelbta TAR 2020-06-17, i. k. 2020-13260</text:span></text:p>
      <text:p text:style-name="P2559"><text:span text:style-name="T2560">Dėl Lietuvos Respublikos sveikatos apsaugos ministro 2000 m. sausio 6 d. įsakymo Nr. 5 „Dėl Narkotinių ir psichotropinių medžiagų sąrašų patvirtinimo“ pakeit</text:span><text:span text:style-name="T2561">imo</text:span></text:p>
      <text:p text:style-name="P2562"/>
      <text:p text:style-name="P2563"><text:span text:style-name="T2564">40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22793e60c7e911ea997c9ee767e856b4" office:target-frame-name="_top" xlink:show="replace"><text:span text:style-name="T2569">V-1667</text:span></text:a><text:span text:style-name="T2570">, 2020-07-16, paskelbta TAR 2020-07-17, i. k. 2020-15964</text:span></text:p>
      <text:p text:style-name="P2571"><text:span text:style-name="T2572">Dėl Lietuvos Respubl</text:span><text:span text:style-name="T2573">ikos sveikatos apsaugos ministro 2000 m. sausio 6 d. įsakymo Nr. 5 „Dėl Narkotinių ir psichotropinių medžiagų sąrašų patvirtinimo“ pakeitimo</text:span></text:p>
      <text:p text:style-name="P2574"/>
      <text:p text:style-name="P2575"><text:span text:style-name="T2576">41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aa3c2a70136011ebb0038a8cd8ff585f" office:target-frame-name="_top" xlink:show="replace"><text:span text:style-name="T2581">V-2305</text:span></text:a><text:span text:style-name="T2582">, 2020-10-21, paskelbta TAR 2020-10-21, i. k. 2020-21780</text:span></text:p>
      <text:p text:style-name="P2583"><text:span text:style-name="T2584">Dėl Lietuvos Respublikos sveikatos apsaugos ministro 2000 m. sausio 6 d. įsakymo Nr. 5 „Dėl Narko</text:span><text:span text:style-name="T2585">tinių ir psichotropinių medžiagų sąrašų patvirtinimo“ pakeitimo</text:span></text:p>
      <text:p text:style-name="P2586"/>
      <text:p text:style-name="P2587"><text:span text:style-name="T2588">42.</text:span></text:p>
      <text:p text:style-name="P2589"><text:span text:style-name="T2590">Lietuvos Respublikos sveikatos apsaugos ministerija, Įsakymas</text:span></text:p>
      <text:p text:style-name="P2591"><text:span text:style-name="T2592">Nr.<text:s/></text:span><text:a xlink:href="https://www.e-tar.lt/portal/legalAct.html?documentId=40a2a3b046a911eb8d9fe110e148c770" office:target-frame-name="_top" xlink:show="replace"><text:span text:style-name="T2593">V-3012</text:span></text:a><text:span text:style-name="T2594">, 2020-12-25, pas</text:span><text:span text:style-name="T2595">kelbta TAR 2020-12-25, i. k. 2020-28479</text:span></text:p>
      <text:p text:style-name="P2596"><text:span text:style-name="T2597">Dėl Lietuvos Respublikos sveikatos apsaugos ministro 2000 m. sausio 6 d. įsakymo Nr. 5 „Dėl Narkotinių ir psichotropinių medžiagų sąrašų patvirtinimo“ pakeitimo</text:span></text:p>
      <text:p text:style-name="P2598"/>
      <text:p text:style-name="P2599"><text:span text:style-name="T2600">43.</text:span></text:p>
      <text:p text:style-name="P2601"><text:span text:style-name="T2602">Lietuvos Respublikos sveikatos apsaugos ministerij</text:span><text:span text:style-name="T2603">a, Įsakymas</text:span></text:p>
      <text:p text:style-name="P2604"><text:span text:style-name="T2605">Nr.<text:s/></text:span><text:a xlink:href="https://www.e-tar.lt/portal/legalAct.html?documentId=b6415b80c84411eba2bad9a0748ee64d" office:target-frame-name="_top" xlink:show="replace"><text:span text:style-name="T2606">V-1353</text:span></text:a><text:span text:style-name="T2607">, 2021-06-08, paskelbta TAR 2021-06-08, i. k. 2021-13107</text:span></text:p>
      <text:p text:style-name="P2608"><text:span text:style-name="T2609">Dėl Lietuvos Respublikos sveikatos apsaugos ministro 2000 m. sausio 6 d.<text:s/></text:span><text:span text:style-name="T2610">įsakymo Nr. 5 „Dėl Narkotinių ir psichotropinių medžiagų sąrašų patvirtinimo“ pakeitimo</text:span></text:p>
      <text:p text:style-name="P2611"/>
      <text:p text:style-name="P2612"><text:span text:style-name="T2613">44.</text:span></text:p>
      <text:p text:style-name="P2614"><text:span text:style-name="T2615">Lietuvos Respublikos sveikatos apsaugos ministerija, Įsakymas</text:span></text:p>
      <text:p text:style-name="P2616"><text:span text:style-name="T2617">Nr.<text:s/></text:span><text:a xlink:href="https://www.e-tar.lt/portal/legalAct.html?documentId=5fcbfcd043ad11ec992fe4cdfceb5666" office:target-frame-name="_top" xlink:show="replace"><text:span text:style-name="T2618">V-2566</text:span></text:a><text:span text:style-name="T2619">, 2021-11-12, paskelbta TAR 2021-11-12, i. k. 2021-23503</text:span></text:p>
      <text:p text:style-name="P2620"><text:span text:style-name="T2621">Dėl Lietuvos Respublikos sveikatos apsaugos ministro 2000 m. sausio 6 d. įsakymo Nr. 5 „Dėl Narkotinių ir psichotropinių medžiagų sąrašų patvirtinimo“ pakeitimo</text:span></text:p>
      <text:p text:style-name="P2622"/>
      <text:p text:style-name="P2623"><text:span text:style-name="T2624">45.</text:span></text:p>
      <text:p text:style-name="P2625"><text:span text:style-name="T2626">Lietuvos Respublikos sveik</text:span><text:span text:style-name="T2627">atos apsaugos ministerija, Įsakymas</text:span></text:p>
      <text:p text:style-name="P2628"><text:span text:style-name="T2629">Nr.<text:s/></text:span><text:a xlink:href="https://www.e-tar.lt/portal/legalAct.html?documentId=7412e7e016d311edb4cae1b158f98ea5" office:target-frame-name="_top" xlink:show="replace"><text:span text:style-name="T2630">V-1318</text:span></text:a><text:span text:style-name="T2631">, 2022-08-08, paskelbta TAR 2022-08-08, i. k. 2022-16837</text:span></text:p>
      <text:p text:style-name="P2632"><text:span text:style-name="T2633">Dėl Lietuvos Respublikos sveikatos apsaugos ministro 20</text:span><text:span text:style-name="T2634">00 m. sausio 6 d. įsakymo Nr. 5 „Dėl Narkotinių ir psichotropinių medžiagų sąrašų patvirtinimo“ pakeitimo</text:span></text:p>
      <text:p text:style-name="P2635"/>
      <text:p text:style-name="P2636"><text:span text:style-name="T2637">46.</text:span></text:p>
      <text:p text:style-name="P2638"><text:span text:style-name="T2639">Lietuvos Respublikos sveikatos apsaugos ministerija, Įsakymas</text:span></text:p>
      <text:p text:style-name="P2640"><text:span text:style-name="T2641">Nr.<text:s/></text:span><text:a xlink:href="https://www.e-tar.lt/portal/legalAct.html?documentId=182550606aef11edbc04912defe897d1" office:target-frame-name="_top" xlink:show="replace"><text:span text:style-name="T2642">V-1724</text:span></text:a><text:span text:style-name="T2643">, 2022-11-23, paskelbta TAR 2022-11-23, i. k. 2022-23502</text:span></text:p>
      <text:p text:style-name="P2644"><text:span text:style-name="T2645">Dėl Lietuvos Respublikos sveikatos apsaugos ministro 2000 m. sausio 6 d. įsakymo Nr. 5 „Dėl Narkotinių ir psichotropinių medžiagų sąrašų patvirtinimo“ pakeitimo</text:span></text:p>
      <text:p text:style-name="P2646"/>
      <text:p text:style-name="P2647"><text:span text:style-name="T2648">47.</text:span></text:p>
      <text:p text:style-name="P2649"><text:span text:style-name="T2650">Lietuvos</text:span><text:span text:style-name="T2651"><text:s/>Respublikos sveikatos apsaugos ministerija, Įsakymas</text:span></text:p>
      <text:p text:style-name="P2652"><text:span text:style-name="T2653">Nr.<text:s/></text:span><text:a xlink:href="https://www.e-tar.lt/portal/legalAct.html?documentId=42d12e40fb1a11ed9978886e85107ab2" office:target-frame-name="_top" xlink:show="replace"><text:span text:style-name="T2654">V-612</text:span></text:a><text:span text:style-name="T2655">, 2023-05-25, paskelbta TAR 2023-05-25, i. k. 2023-09992</text:span></text:p>
      <text:p text:style-name="P2656"><text:span text:style-name="T2657">Dėl Lietuvos Respublikos sveikatos aps</text:span><text:span text:style-name="T2658">augos ministro 2000 m. sausio 6 d. įsakymo Nr. 5 „Dėl Narkotinių ir psichotropinių medžiagų sąrašų patvirtinimo“ pakeitimo</text:span></text:p>
      <text:p text:style-name="P2659"/>
      <text:p text:style-name="P2660"><text:span text:style-name="T2661">48.</text:span></text:p>
      <text:p text:style-name="P2662"><text:span text:style-name="T2663">Lietuvos Respublikos sveikatos apsaugos ministerija, Įsakymas</text:span></text:p>
      <text:p text:style-name="P2664"><text:span text:style-name="T2665">Nr.<text:s/></text:span><text:a xlink:href="https://www.e-tar.lt/portal/legalAct.html?documentId=5c1cad707f1811eea5a28c81c82193a8" office:target-frame-name="_top" xlink:show="replace"><text:span text:style-name="T2666">V-1162</text:span></text:a><text:span text:style-name="T2667">, 2023-11-09, paskelbta TAR 2023-11-09, i. k. 2023-21804</text:span></text:p>
      <text:p text:style-name="P2668"><text:span text:style-name="T2669">Dėl Lietuvos Respublikos sveikatos apsaugos ministro 2000 m. sausio 6 d. įsakymo Nr. 5 „Dėl Narkotinių ir psichotropinių medžiagų sąrašų patvirtinimo“<text:s/></text:span><text:span text:style-name="T2670">pakeitimo</text:span></text:p>
      <text:p text:style-name="P2671"/>
      <text:p text:style-name="P2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10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04:00Z</meta:creation-date>
    <dc:date>2024-06-11T08:04:00Z</dc:date>
    <meta:template xlink:href="Normal.dotm" xlink:type="simple"/>
    <meta:editing-cycles>2</meta:editing-cycles>
    <meta:editing-duration>PT0S</meta:editing-duration>
    <meta:document-statistic meta:page-count="3" meta:paragraph-count="426" meta:word-count="9643" meta:character-count="70355" meta:row-count="1018" meta:non-whitespace-character-count="61138"/>
  </office:meta>
</office:document-meta>
</file>