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text-indent="0.04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right="-0.0006in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margin-right="-0.0006in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right="-0.0006in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-0.0006in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margin-right="-0.0006in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right="-0.0006in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margin-right="-0.0006in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right="-0.0006in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right="-0.0006in"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right="-0.0006in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margin-right="-0.0006in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margin-right="-0.0006in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right="-0.0006in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right="-0.0006in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right="-0.0006in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right="-0.0006in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right="-0.0006in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right="-0.0006in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right="-0.0006in"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margin-right="-0.0006in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margin-right="-0.0006in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right="-0.0006in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right="-0.0006in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right="-0.0006in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right="-0.0006in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margin-right="-0.0006in" fo:text-indent="0.3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margin-right="-0.0006in" fo:text-indent="0.3937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margin-right="-0.0006in" fo:text-indent="0.3937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6.6%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color="#1F1F1E" style:font-size-complex="12pt" style:language-asian="lt" style:country-asian="LT"/>
    </style:style>
    <style:style style:name="T525" style:parent-style-name="DefaultParagraphFont" style:family="text">
      <style:text-properties fo:color="#1F1F1E" style:font-size-complex="12pt" style:language-asian="lt" style:country-asian="LT"/>
    </style:style>
    <style:style style:name="T52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7" style:parent-style-name="DefaultParagraphFont" style:family="text">
      <style:text-properties fo:color="#1F1F1E" style:font-size-complex="12pt" style:language-asian="lt" style:country-asian="LT"/>
    </style:style>
    <style:style style:name="T52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9" style:parent-style-name="DefaultParagraphFont" style:family="text">
      <style:text-properties fo:color="#1F1F1E" style:font-size-complex="12pt" style:language-asian="lt" style:country-asian="LT"/>
    </style:style>
    <style:style style:name="T530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1" style:parent-style-name="DefaultParagraphFont" style:family="text">
      <style:text-properties fo:color="#1F1F1E" style:font-size-complex="12pt" style:language-asian="lt" style:country-asian="LT"/>
    </style:style>
    <style:style style:name="T53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3" style:parent-style-name="DefaultParagraphFont" style:family="text">
      <style:text-properties fo:color="#1F1F1E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color="#1F1F1E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1F1F1E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color="#1F1F1E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1F1F1E" style:font-size-complex="12pt" style:language-asian="lt" style:country-asian="LT"/>
    </style:style>
    <style:style style:name="T543" style:parent-style-name="DefaultParagraphFont" style:family="text">
      <style:text-properties fo:color="#1F1F1F" style:font-size-complex="12pt" style:language-asian="lt" style:country-asian="LT"/>
    </style:style>
    <style:style style:name="T544" style:parent-style-name="DefaultParagraphFont" style:family="text">
      <style:text-properties fo:color="#1F1F1F" style:font-size-complex="12pt" style:language-asian="lt" style:country-asian="LT"/>
    </style:style>
    <style:style style:name="T545" style:parent-style-name="DefaultParagraphFont" style:family="text">
      <style:text-properties fo:color="#1F1F1F" style:font-size-complex="12pt" style:language-asian="lt" style:country-asian="LT"/>
    </style:style>
    <style:style style:name="T546" style:parent-style-name="DefaultParagraphFont" style:family="text">
      <style:text-properties fo:color="#1F1F20" style:font-size-complex="12pt" style:language-asian="lt" style:country-asian="LT"/>
    </style:style>
    <style:style style:name="T547" style:parent-style-name="DefaultParagraphFont" style:family="text">
      <style:text-properties fo:color="#1F1F1F" style:font-size-complex="12pt" style:language-asian="lt" style:country-asian="L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text-align="justify" fo:text-indent="0.3937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 fo:text-indent="0.393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text-align="justify" fo:margin-right="-0.0006in" fo:text-indent="0.3937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3937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fo:text-indent="0.3937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text-align="justify" fo:text-indent="0.3937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3937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fo:text-indent="0.3937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 fo:text-indent="0.3937in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justify" fo:text-indent="0.3937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text-indent="0.3937in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justify" fo:margin-right="-0.0006in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text-position="super 66.6%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margin-right="-0.0006in" fo:text-indent="0.3937in"/>
    </style:style>
    <style:style style:name="T777" style:parent-style-name="DefaultParagraphFont" style:family="text">
      <style:text-properties style:font-name-asian="Calibri" style:language-asian="en" style:country-asian="GB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fo:text-indent="0.393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text-align="justify" fo:text-indent="0.3937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P830" style:parent-style-name="Normal" style:family="paragraph">
      <style:paragraph-properties fo:text-align="justify" fo:text-indent="0.3937in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text-align="justify" fo:text-indent="0.3937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3937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3937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text-indent="0.3937in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P869" style:parent-style-name="Normal" style:family="paragraph">
      <style:paragraph-properties fo:text-align="justify" fo:text-indent="0.3937in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text-align="justify" fo:text-indent="0.3937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text-align="justify" fo:text-indent="0.3937in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align="justify" fo:text-indent="0.3937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align="justify" fo:text-indent="0.393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P902" style:parent-style-name="Normal" style:family="paragraph">
      <style:paragraph-properties fo:text-align="justify" fo:text-indent="0.3937in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text-align="justify" fo:text-indent="0.3937in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justify" fo:margin-right="-0.0006in" fo:text-indent="0.3937in"/>
    </style:style>
    <style:style style:name="P919" style:parent-style-name="Normal" style:family="paragraph">
      <style:paragraph-properties fo:text-align="justify" fo:text-indent="0.3937in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text-align="justify" fo:text-indent="0.3937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justify" fo:text-indent="0.393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text-align="justify" fo:text-indent="0.3937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3937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text-align="justify" fo:text-indent="0.3937in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3937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3937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3937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P987" style:parent-style-name="Normal" style:family="paragraph">
      <style:paragraph-properties fo:text-align="justify" fo:text-indent="0.3937in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P996" style:parent-style-name="Normal" style:family="paragraph">
      <style:paragraph-properties fo:text-align="justify" fo:text-indent="0.3937in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text-align="justify" fo:text-indent="0.3937in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P1009" style:parent-style-name="Normal" style:family="paragraph">
      <style:paragraph-properties fo:text-align="justify" fo:text-indent="0.3937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P1017" style:parent-style-name="Normal" style:family="paragraph">
      <style:paragraph-properties fo:text-align="justify" fo:text-indent="0.3937in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P1020" style:parent-style-name="Normal" style:family="paragraph">
      <style:paragraph-properties fo:text-align="justify" fo:text-indent="0.3937in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text-align="justify" fo:text-indent="0.3937in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P1046" style:parent-style-name="Normal" style:family="paragraph">
      <style:paragraph-properties fo:text-align="justify" fo:text-indent="0.3937in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P1051" style:parent-style-name="Normal" style:family="paragraph">
      <style:paragraph-properties fo:text-align="justify" fo:text-indent="0.3937in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text-align="justify" fo:text-indent="0.3937in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P1070" style:parent-style-name="Normal" style:family="paragraph">
      <style:paragraph-properties fo:text-align="justify" fo:text-indent="0.3937in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P1075" style:parent-style-name="Normal" style:family="paragraph">
      <style:paragraph-properties fo:text-align="justify" fo:text-indent="0.3937in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P1078" style:parent-style-name="Normal" style:family="paragraph">
      <style:paragraph-properties fo:text-align="justify" fo:text-indent="0.3937in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P1081" style:parent-style-name="Normal" style:family="paragraph">
      <style:paragraph-properties fo:text-align="justify" fo:text-indent="0.3937in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P1084" style:parent-style-name="Normal" style:family="paragraph">
      <style:paragraph-properties fo:text-align="justify" fo:text-indent="0.3937in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style:text-position="super 66.6%"/>
    </style:style>
    <style:style style:name="P1088" style:parent-style-name="Normal" style:family="paragraph">
      <style:paragraph-properties fo:text-align="justify" fo:text-indent="0.3937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font-style="italic" style:font-style-asian="italic" style:font-style-complex="italic"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font-style="italic" style:font-style-asian="italic" style:font-style-complex="italic"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font-style="italic" style:font-style-asian="italic" style:font-style-complex="italic"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text-position="super 66.6%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3937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font-style="italic" style:font-style-asian="italic" style:font-style-complex="italic"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font-style="italic" style:font-style-asian="italic" style:font-style-complex="italic"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font-style="italic" style:font-style-asian="italic" style:font-style-complex="italic"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font-style="italic" style:font-style-asian="italic" style:font-style-complex="italic"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 style:text-position="super 66.6%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align="justify" fo:text-indent="0.3937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font-style="italic" style:font-style-asian="italic" style:font-style-complex="italic"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font-style="italic" style:font-style-asian="italic" style:font-style-complex="italic"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font-style="italic" style:font-style-asian="italic" style:font-style-complex="italic"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style="italic" style:font-style-asian="italic" style:font-style-complex="italic"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 style:text-position="super 66.6%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font-style="italic" style:font-style-asian="italic" style:font-style-complex="italic"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font-style="italic" style:font-style-asian="italic" style:font-style-complex="italic"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font-style="italic" style:font-style-asian="italic" style:font-style-complex="italic"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font-style="italic" style:font-style-asian="italic" style:font-style-complex="italic"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 style:text-position="super 66.6%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3937in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style:text-position="super 66.6%"/>
    </style:style>
    <style:style style:name="P1140" style:parent-style-name="Normal" style:family="paragraph">
      <style:paragraph-properties fo:text-align="justify" fo:text-indent="0.3937in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style:text-position="super 66.6%"/>
    </style:style>
    <style:style style:name="P1146" style:parent-style-name="Normal" style:family="paragraph">
      <style:paragraph-properties fo:text-align="justify" fo:text-indent="0.3937in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P1152" style:parent-style-name="Normal" style:family="paragraph">
      <style:paragraph-properties fo:text-align="justify" fo:margin-right="-0.0006in" fo:text-indent="0.3937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text-position="super 66.6%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margin-right="-0.0006in" fo:text-indent="0.3937in"/>
    </style:style>
    <style:style style:name="T1168" style:parent-style-name="DefaultParagraphFont" style:family="text">
      <style:text-properties style:language-asian="en" style:country-asian="GB"/>
    </style:style>
    <style:style style:name="P1169" style:parent-style-name="Normal" style:family="paragraph">
      <style:paragraph-properties fo:text-align="justify" fo:margin-right="-0.0006in" fo:text-indent="0.3937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text-position="super 66.6%"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3937in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11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margin-right="-0.0006in" fo:text-indent="0.3937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text-position="super 66.6%"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margin-right="-0.0006in" fo:text-indent="0.3937in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P1213" style:parent-style-name="Normal" style:family="paragraph">
      <style:paragraph-properties fo:text-align="justify" fo:text-indent="0.3937in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P1216" style:parent-style-name="Normal" style:family="paragraph">
      <style:paragraph-properties fo:text-align="justify" fo:text-indent="0.3937in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1220" style:parent-style-name="DefaultParagraphFont" style:family="text">
      <style:text-properties fo:color="#1F1F1E" style:font-size-complex="12pt" style:language-asian="lt" style:country-asian="LT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1222" style:parent-style-name="DefaultParagraphFont" style:family="text">
      <style:text-properties fo:color="#1F1F1E" style:font-size-complex="12pt" style:language-asian="lt" style:country-asian="LT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P1225" style:parent-style-name="Normal" style:family="paragraph">
      <style:paragraph-properties fo:text-align="justify" fo:text-indent="0.3937in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P1228" style:parent-style-name="Normal" style:family="paragraph">
      <style:paragraph-properties fo:text-align="justify" fo:text-indent="0.3937in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12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P1235" style:parent-style-name="Normal" style:family="paragraph">
      <style:paragraph-properties fo:text-align="justify" fo:text-indent="0.3937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text-align="justify" fo:margin-right="-0.0006in" fo:text-indent="0.3937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3" style:parent-style-name="Normal" style:family="paragraph">
      <style:paragraph-properties fo:text-indent="0.3937in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P1246" style:parent-style-name="Normal" style:family="paragraph">
      <style:paragraph-properties fo:text-indent="0.3937in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P1249" style:parent-style-name="Normal" style:family="paragraph">
      <style:paragraph-properties fo:text-indent="0.3937in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P1252" style:parent-style-name="Normal" style:family="paragraph">
      <style:paragraph-properties fo:text-indent="0.3937in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P1256" style:parent-style-name="Normal" style:family="paragraph">
      <style:paragraph-properties fo:text-indent="0.3937in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P1259" style:parent-style-name="Normal" style:family="paragraph">
      <style:paragraph-properties fo:text-indent="0.3937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P1262" style:parent-style-name="Normal" style:family="paragraph">
      <style:paragraph-properties fo:text-indent="0.3937in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P1265" style:parent-style-name="Normal" style:family="paragraph">
      <style:paragraph-properties fo:text-indent="0.3937in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P1268" style:parent-style-name="Normal" style:family="paragraph">
      <style:paragraph-properties fo:text-indent="0.3937in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P1271" style:parent-style-name="Normal" style:family="paragraph">
      <style:paragraph-properties fo:text-align="justify" fo:margin-right="-0.0006in" fo:text-indent="0.3937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75" style:parent-style-name="Normal" style:family="paragraph">
      <style:paragraph-properties fo:text-align="justify" fo:margin-right="-0.0006in" fo:text-indent="0.3937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 fo:margin-right="-0.0006in" fo:text-indent="0.3937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text-align="justify" fo:text-indent="0.3937in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P1286" style:parent-style-name="Normal" style:family="paragraph">
      <style:paragraph-properties fo:text-align="justify" fo:text-indent="0.3937in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P1289" style:parent-style-name="Normal" style:family="paragraph">
      <style:paragraph-properties fo:text-align="justify" fo:text-indent="0.3937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text-align="justify" fo:text-indent="0.3937in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P1295" style:parent-style-name="Normal" style:family="paragraph">
      <style:paragraph-properties fo:text-align="justify" fo:text-indent="0.3937in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12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13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1302" style:parent-style-name="DefaultParagraphFont" style:family="text">
      <style:text-properties fo:color="#000000" style:font-size-complex="12pt" style:language-asian="lt" style:country-asian="LT"/>
    </style:style>
    <style:style style:name="P130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1304" style:parent-style-name="DefaultParagraphFont" style:family="text">
      <style:text-properties fo:font-style="italic" style:font-style-asian="italic" fo:color="#000000" fo:font-size="10pt" style:font-size-asian="10pt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3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 fo:text-indent="0.5909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text-align="justify" fo:text-indent="0.5909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text-indent="0.5909in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text-align="justify" fo:text-indent="0.5909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 fo:text-indent="0.5909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 fo:text-indent="0.5909in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text-align="justify" fo:text-indent="0.5909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 fo:text-indent="0.5909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909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text-align="justify" fo:text-indent="0.5909in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text-indent="0.5909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 fo:text-indent="0.5909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text-align="justify" fo:text-indent="0.5909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text-align="justify" fo:text-indent="0.5909in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text-indent="0.5909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text-indent="0.5909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fo:text-indent="0.5909in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text-align="justify" fo:text-indent="0.5909in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text-align="justify" fo:text-indent="0.5909in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 fo:text-indent="0.5909in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 fo:text-indent="0.5909in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text-align="justify" fo:text-indent="0.5909in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text-align="justify" fo:text-indent="0.5909in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 fo:text-indent="0.5909in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paragraph-properties fo:text-align="justify" fo:text-indent="0.5909in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text-align="justify" fo:text-indent="0.5909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text-align="justify" fo:text-indent="0.5909in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text-indent="0.5909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text-align="justify" fo:text-indent="0.5909in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text-align="justify" fo:text-indent="0.5909in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text-align="justify" fo:text-indent="0.3937in"/>
    </style:style>
    <style:style style:name="T1465" style:parent-style-name="DefaultParagraphFont" style:family="text">
      <style:text-properties fo:font-size="11pt" style:font-size-asian="11pt"/>
    </style:style>
    <style:style style:name="T1466" style:parent-style-name="DefaultParagraphFont" style:family="text">
      <style:text-properties fo:font-size="11pt" style:font-size-asian="11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 fo:text-indent="0.5909in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text-align="justify" fo:text-indent="0.5909in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 fo:text-indent="0.5909in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fo:text-indent="0.5909in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text-align="justify" fo:text-indent="0.5909in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paragraph-properties fo:text-align="justify" fo:text-indent="0.5909in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text-align="justify" fo:text-indent="0.5909in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margin-right="-0.0006in" fo:text-indent="0.5909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text-position="super 66.6%"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 fo:text-indent="0.5909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text-align="justify" fo:text-indent="0.5909in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5909in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paragraph-properties fo:text-align="justify" fo:text-indent="0.5909in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text-align="justify" fo:text-indent="0.5909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text-align="justify" fo:text-indent="0.5909in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text-indent="0.5909in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text-align="justify" fo:text-indent="0.5909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 fo:text-indent="0.5909in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text-align="justify" fo:text-indent="0.5909in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text-indent="0.5909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text-align="justify" fo:text-indent="0.5909in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weight="bold" style:font-weight-asian="bold" fo:color="#000000"/>
    </style:style>
    <style:style style:name="P1650" style:parent-style-name="Normal" style:family="paragraph">
      <style:paragraph-properties fo:text-align="justify" fo:text-indent="0.4923in"/>
      <style:text-properties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  <style:text-properties fo:color="#000000"/>
    </style:style>
    <style:style style:name="P1653" style:parent-style-name="Normal" style:family="paragraph">
      <style:paragraph-properties fo:text-align="justify" fo:text-indent="0.4923in"/>
      <style:text-properties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  <style:text-properties fo:color="#000000"/>
    </style:style>
    <style:style style:name="P1656" style:parent-style-name="Normal" style:family="paragraph">
      <style:paragraph-properties fo:text-align="justify" fo:text-indent="0.4923in"/>
      <style:text-properties fo:color="#000000"/>
    </style:style>
    <style:style style:name="P1657" style:parent-style-name="Normal" style:family="paragraph">
      <style:paragraph-properties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6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3937in"/>
    </style:style>
    <style:style style:name="T1677" style:parent-style-name="DefaultParagraphFont" style:family="text">
      <style:text-properties fo:font-size="11pt" style:font-size-asian="11pt"/>
    </style:style>
    <style:style style:name="T1678" style:parent-style-name="DefaultParagraphFont" style:family="text">
      <style:text-properties fo:font-size="11pt" style:font-size-asian="11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text-align="justify" fo:text-indent="0.5909in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text-position="super 66.6%"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text-align="justify" fo:text-indent="0.5909in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center"/>
      <style:text-properties fo:font-weight="bold" style:font-weight-asian="bold" fo:color="#000000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 fo:color="#000000"/>
    </style:style>
    <style:style style:name="P1779" style:parent-style-name="Normal" style:family="paragraph">
      <style:paragraph-properties fo:text-align="justify" fo:text-indent="0.4923in"/>
      <style:text-properties fo:color="#000000"/>
    </style:style>
    <style:style style:name="P1780" style:parent-style-name="Normal" style:family="paragraph">
      <style:paragraph-properties fo:text-align="justify" fo:text-indent="0.4923in"/>
      <style:text-properties fo:color="#000000"/>
    </style:style>
    <style:style style:name="P1781" style:parent-style-name="Normal" style:family="paragraph">
      <style:paragraph-properties fo:text-align="justify" fo:text-indent="0.4923in"/>
      <style:text-properties fo:color="#000000"/>
    </style:style>
    <style:style style:name="P1782" style:parent-style-name="Normal" style:family="paragraph">
      <style:paragraph-properties fo:text-align="justify" fo:text-indent="0.4923in"/>
      <style:text-properties fo:color="#000000"/>
    </style:style>
    <style:style style:name="P1783" style:parent-style-name="Normal" style:family="paragraph">
      <style:paragraph-properties fo:text-align="justify" fo:text-indent="0.4923in"/>
      <style:text-properties fo:color="#000000"/>
    </style:style>
    <style:style style:name="P1784" style:parent-style-name="Normal" style:family="paragraph">
      <style:paragraph-properties fo:text-align="justify" fo:text-indent="0.4923in"/>
      <style:text-properties fo:color="#000000"/>
    </style:style>
    <style:style style:name="P1785" style:parent-style-name="Normal" style:family="paragraph">
      <style:paragraph-properties fo:text-align="justify" fo:text-indent="0.4923in"/>
      <style:text-properties fo:color="#000000"/>
    </style:style>
    <style:style style:name="P1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text-position="super 66.6%"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text-position="super 66.6%"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text-position="super 66.6%"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text-position="super 66.6%"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text-position="super 66.6%"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text-position="super 66.6%"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margin-right="-0.0006in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text-position="super 66.6%"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text-position="super 66.6%"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text-position="super 66.6%"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text-align="justify" fo:text-indent="0.5909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text-position="super 66.6%"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909in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text-align="justify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text-align="justify" fo:text-indent="0.5909in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text-align="justify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text-align="justify" fo:text-indent="0.5909in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text-indent="0.5909in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text-align="justify" fo:text-indent="0.5909in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text-align="justify" fo:text-indent="0.5909in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text-position="super 66.6%"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text-align="justify" fo:text-indent="0.5909in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text-position="super 66.6%"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 fo:text-indent="0.5909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 fo:text-indent="0.5909in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text-align="justify" fo:text-indent="0.5909in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fo:text-indent="0.5909in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text-position="super 66.6%"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 fo:text-indent="0.5909in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text-align="justify" fo:text-indent="0.5909in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text-align="justify" fo:text-indent="0.5909in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text-align="justify" fo:text-indent="0.5909in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text-align="justify" fo:text-indent="0.5909in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text-align="justify" fo:text-indent="0.5909in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text-align="justify" fo:text-indent="0.5909in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text-align="justify" fo:text-indent="0.5909in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text-align="justify" fo:text-indent="0.5909in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text-align="justify" fo:text-indent="0.5909in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text-indent="0.5909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text-align="justify" fo:text-indent="0.5909in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text-align="justify" fo:text-indent="0.5909in"/>
    </style:style>
    <style:style style:name="P2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text-align="justify" fo:text-indent="0.5909in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fo:text-indent="0.5909in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P2241" style:parent-style-name="Normal" style:family="paragraph">
      <style:paragraph-properties fo:text-align="justify" fo:text-indent="0.5909in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text-position="super 66.6%"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fo:color="#000000" style:font-size-complex="12pt" style:language-asian="lt" style:country-asian="LT"/>
    </style:style>
    <style:style style:name="T2246" style:parent-style-name="DefaultParagraphFont" style:family="text">
      <style:text-properties fo:color="#000000"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 fo:text-indent="0.5909in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4923in"/>
      <style:text-properties fo:color="#000000"/>
    </style:style>
    <style:style style:name="P2273" style:parent-style-name="Normal" style:family="paragraph">
      <style:paragraph-properties fo:text-align="justify" fo:text-indent="0.4923in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fo:color="#000000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fo:color="#000000"/>
    </style:style>
    <style:style style:name="P2286" style:parent-style-name="Normal" style:family="paragraph">
      <style:paragraph-properties fo:text-align="justify" fo:text-indent="0.4923in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fo:color="#000000"/>
    </style:style>
    <style:style style:name="P2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P2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weight="bold" style:font-weight-asian="bold"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style:font-style-complex="italic" fo:font-size="10pt" style:font-size-asian="10pt"/>
    </style:style>
    <style:style style:name="T2511" style:parent-style-name="DefaultParagraphFont" style:family="text">
      <style:text-properties style:font-name-asian="MS Mincho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style:font-style-complex="italic" fo:font-size="10pt" style:font-size-asian="10pt"/>
    </style:style>
    <style:style style:name="T2536" style:parent-style-name="DefaultParagraphFont" style:family="text">
      <style:text-properties style:font-name-asian="MS Mincho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T2597" style:parent-style-name="DefaultParagraphFont" style:family="text">
      <style:text-properties style:font-name-asian="MS Mincho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T2621" style:parent-style-name="DefaultParagraphFont" style:family="text">
      <style:text-properties style:font-name-asian="MS Mincho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style:font-style-complex="italic" fo:font-size="10pt" style:font-size-asian="10pt"/>
    </style:style>
    <style:style style:name="T2646" style:parent-style-name="DefaultParagraphFont" style:family="text">
      <style:text-properties style:font-name-asian="MS Mincho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T2707" style:parent-style-name="DefaultParagraphFont" style:family="text">
      <style:text-properties style:font-name-asian="MS Mincho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style:font-style-complex="italic" fo:font-size="10pt" style:font-size-asian="10pt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P29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13 iki 2024-12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PATVIRTINTA</text:p>
      <text:p text:style-name="P70">sveikatos apsaugos ministro</text:p>
      <text:p text:style-name="P71">2000 m. sausio 6 d.<text:s/></text:p>
      <text:p text:style-name="P72">įsakymu Nr. 5<text:s/></text:p>
      <text:p text:style-name="P73"/>
      <text:p text:style-name="P74"/>
      <text:p text:style-name="P75"><text:span text:style-name="T76">I SĄRAŠAS</text:span></text:p>
      <text:p text:style-name="P77"><text:span text:style-name="T78">NARKOTINĖS IR PSICHOTROPINĖS MEDŽIAGOS, DRAUDŽIAMOS VARTOTI MEDICINOS TIKSLAIS, IŠSKYRUS ATVEJUS, KAI Į I SĄRAŠĄ<text:s/></text:span><text:span text:style-name="T79">ĮRAŠYTOS MEDŽIAGOS YRA REGISTRUOTO VAISTINIO PREPARATO SUDĖTYJE</text:span></text:p>
      <text:p text:style-name="P80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</text:span><text:span text:style-name="T88">Poppy plant (except the seeds</text:span><text:span text:style-name="T89">).<text:s/></text:span></text:p>
      <text:p text:style-name="P90"><text:span text:style-name="T91">2</text:span><text:span text:style-name="T92">. Aguonų ir jų dalių (išskyrus sėklas) eks</text:span><text:span text:style-name="T93">traktas ir koncentratas (</text:span><text:span text:style-name="T94">Extracts and concentrate of poppy (except the seeds</text:span><text:span text:style-name="T95">)).<text:s/></text:span></text:p>
      <text:p text:style-name="P96"><text:span text:style-name="T97">3</text:span><text:span text:style-name="T98">. Kanapių aliejus (</text:span><text:span text:style-name="T99">Cannabis oil</text:span><text:span text:style-name="T100">), išskyrus kanapių sėklų aliejų.<text:s/></text:span></text:p>
      <text:p text:style-name="P101"><text:span text:style-name="T102">4</text:span><text:span text:style-name="T103">. Kanapių ekstraktai ir tinktūros (</text:span><text:span text:style-name="T104">Extracts and tinctures of cannabis</text:span><text:span text:style-name="T105">).<text:s/></text:span></text:p>
      <text:p text:style-name="P106"><text:span text:style-name="T107">5</text:span><text:span text:style-name="T108">. Kokainas (</text:span><text:span text:style-name="T109">Cocaine</text:span><text:span text:style-name="T110">).<text:s/></text:span></text:p>
      <text:p text:style-name="P111"><text:span text:style-name="T112">6</text:span><text:span text:style-name="T113">. Kokamedžio lapai (</text:span><text:span text:style-name="T114">Coca leaf</text:span><text:span text:style-name="T115">).<text:s/></text:span></text:p>
      <text:p text:style-name="P116"><text:span text:style-name="T117">7</text:span><text:span text:style-name="T118">. Kokamedžio pasta (</text:span><text:span text:style-name="T119">Coca paste</text:span><text:span text:style-name="T120">).<text:s/></text:span></text:p>
      <text:p text:style-name="P121"><text:span text:style-name="T122">8</text:span><text:span text:style-name="T123">. Opijus (sutirštintos aguonų sultys, gautos bet kokiu būdu) (</text:span><text:span text:style-name="T124">Opium (coagulated juice of the opium poppy</text:span><text:span text:style-name="T125">).<text:s/></text:span></text:p>
      <text:p text:style-name="P126"><text:span text:style-name="T127">9</text:span><text:span text:style-name="T128">. Puošnioji vožtė ir jos dalys (</text:span><text:span text:style-name="T129">Kratom (Mitragyna specios</text:span><text:span text:style-name="T130">a) plant</text:span><text:span text:style-name="T131">)*.<text:s/></text:span></text:p>
      <text:p text:style-name="P132"><text:span text:style-name="T133">10</text:span><text:span text:style-name="T134">. Puošniosios vožtės ir jos dalių ekstraktas (</text:span><text:span text:style-name="T135">Extract of Kratom (Mitragyna speciosa) plant</text:span><text:span text:style-name="T136">)*.</text:span></text:p>
      <text:p text:style-name="P137"/>
      <text:p text:style-name="P138"><text:span text:style-name="T139">1961 m. Bendrosios narkotinių medžiagų konvencijos IV sąrašas</text:span></text:p>
      <text:p text:style-name="P140"/>
      <text:p text:style-name="P141"><text:span text:style-name="T142">1</text:span><text:span text:style-name="T143">. AH-8533 (2-Chloro-N-[[1-(dimethylamino)cyclohexyl]methyl]-benzamide)*.<text:s/></text:span></text:p>
      <text:p text:style-name="P144"><text:span text:style-name="T145">2</text:span><text:span text:style-name="T146">. AP-237 (1-[4-(3-phenylprop-2-en-1-yl)piperazin-1-yl]butan-1-one)*.<text:s/></text:span></text:p>
      <text:p text:style-name="P147"><text:span text:style-name="T148">3</text:span><text:span text:style-name="T149">. AP-238 (1-[2,6-dimethyl-4-(3-phenylprop-2-enyl)piperazin-1-yl]propan-1-one)*.<text:s/></text:span></text:p>
      <text:p text:style-name="P150"><text:span text:style-name="T151">4</text:span><text:span text:style-name="T152">. Acetorfinas (A</text:span><text:span text:style-name="T153">cetorphine).<text:s/></text:span></text:p>
      <text:p text:style-name="P154"><text:span text:style-name="T155">5</text:span><text:span text:style-name="T156">. 1-Benzyl-3-(methoxycarbonyl)-4-piperidone (4-oxo-1-(phenylmethyl)-3-piperidinecarboxylic acid methyl ester)*.</text:span></text:p>
      <text:p text:style-name="P157"><text:span text:style-name="T158">6</text:span><text:span text:style-name="T159">. Bromadolinas (Bromadoline, U4793e, 4-bromo-N-(2-(dimethylamino)cyclohexyl)benzamide)*.<text:s/></text:span></text:p>
      <text:p text:style-name="P160"><text:span text:style-name="T161">7</text:span><text:span text:style-name="T162">. Brorfinas (Brorphine,<text:s/></text:span><text:span text:style-name="T163">1-[1-[1-(4-bromophenyl)ethyl]-4-piperidinyl]-1,3-dihydro-2</text:span><text:span text:style-name="T164">H</text:span><text:span text:style-name="T165">-benzimidazol-2-one)*.<text:s/></text:span></text:p>
      <text:p text:style-name="P166"><text:span text:style-name="T167">8</text:span><text:span text:style-name="T168">. Carbonyl-bromadol ((4-bromophenyl)-(1-(dimethylamino)-4-hydroxy-4-phenethylcyclohexyl)methanone)*.<text:s/></text:span></text:p>
      <text:p text:style-name="P169"><text:span text:style-name="T170">9</text:span><text:span text:style-name="T171">. Chlorfinas (Chlorphine, (1-{1-[1-(4-chlorophenyl)ethyl]pipe</text:span><text:span text:style-name="T172">ridin-4-yl}-1,3-dihydro-2H-benzimidazol-2-one)*.</text:span></text:p>
      <text:p text:style-name="P173"><text:span text:style-name="T174">10</text:span><text:span text:style-name="T175">. 2-(2-Chloroethyl)-1,4-dimethoxybenzene*.<text:s/></text:span></text:p>
      <text:p text:style-name="P176"><text:span text:style-name="T177">11</text:span><text:span text:style-name="T178">. Desmetylmoramidas (Desmethylmoramide, 4-(4-morpholinyl)-2,2-diphenyl-1-(1-pyrrolidinyl)-1-butanone)*.<text:s/></text:span></text:p>
      <text:p text:style-name="P179"><text:span text:style-name="T180">12</text:span><text:span text:style-name="T181">. Dezomorfinas (Desomorphine).<text:s/></text:span></text:p>
      <text:p text:style-name="P182"><text:span text:style-name="T183">13</text:span><text:span text:style-name="T184">.<text:s/></text:span><text:span text:style-name="T185">Dipyanonas (Dipyanone, 4,4-diphenyl-6-(pyrrolidin-1-yl)heptan-3-one)*.<text:s/></text:span></text:p>
      <text:p text:style-name="P186"><text:span text:style-name="T187">14</text:span><text:span text:style-name="T188">. Etorfinas (Etorphine).<text:s/></text:span></text:p>
      <text:p text:style-name="P189"><text:span text:style-name="T190">15</text:span><text:span text:style-name="T191">. Fakseladolis (Faxeladol, 3-{(1R,2R)-2-[(Dimethylamino)methyl]cyclohexyl}phenol; GRTA-9906)*.</text:span></text:p>
      <text:p text:style-name="P192"><text:span text:style-name="T193">16</text:span><text:span text:style-name="T194">. Furanyl UF-17 (N-[2-(dimethylamino)cyclohex</text:span><text:span text:style-name="T195">yl]-N-phenyl-furan-2-carboxamide)*.<text:s/></text:span></text:p>
      <text:p text:style-name="P196"><text:span text:style-name="T197">17</text:span><text:span text:style-name="T198">. 2F-viminol (2-[di(butan-2-yl)amino]-1-[1-(2-fluorobenzyl)-1H-pyrrol-2-yl]ethan-1-ol)*.<text:s/></text:span></text:p>
      <text:p text:style-name="P199"><text:span text:style-name="T200">18</text:span><text:span text:style-name="T201">. Heroinas (Heroin).<text:s/></text:span></text:p>
      <text:p text:style-name="P202"><text:span text:style-name="T203">19</text:span><text:span text:style-name="T204">. Izopropil-U-47700 (Isopropyl-U-47700, 3,4-dichloro-N-[2-(dimethylamino)cyclohexyl]-N-(p</text:span><text:span text:style-name="T205">ropan-2-yl)benzamide*.<text:s/></text:span></text:p>
      <text:p text:style-name="P206"><text:span text:style-name="T207">20</text:span><text:span text:style-name="T208">. Kanapės (antžeminės dalys) (</text:span><text:span text:style-name="T209">Cannabis plant</text:span><text:span text:style-name="T210">)****.<text:s/></text:span></text:p>
      <text:p text:style-name="P211"><text:span text:style-name="T212">21</text:span><text:span text:style-name="T213">. Kanapių derva (</text:span><text:span text:style-name="T214">Cannabis resin</text:span><text:span text:style-name="T215">).<text:s/></text:span></text:p>
      <text:p text:style-name="P216"><text:span text:style-name="T217">22</text:span><text:span text:style-name="T218">. Ketobemidonas (Ketobemidone).<text:s/></text:span></text:p>
      <text:p text:style-name="P219"><text:span text:style-name="T220">23</text:span><text:span text:style-name="T221">. 2-metil-AP-237 (2-methyl-AP-237; 1-[2-methyl-4-(3-phenylprop-2-en-1-yl)piperazin-1-yl]butan-1-one)*.<text:s/></text:span></text:p>
      <text:p text:style-name="P222"><text:span text:style-name="T223">24</text:span><text:span text:style-name="T224">. 3-Methyl-4-piperidone (3-Methylpiperidin-4-one)*.</text:span></text:p>
      <text:p text:style-name="P225"><text:span text:style-name="T226">25</text:span><text:span text:style-name="T227">. 3,4-methylenedioxy-U-47,700 (N-(2-(dimethylamino)cyclohexyl)-N-methylbenzo[d][1,3]diox</text:span><text:span text:style-name="T228">ole-5-carboxamide)*.<text:s/></text:span></text:p>
      <text:p text:style-name="P229"><text:span text:style-name="T230">26</text:span><text:span text:style-name="T231">. MPPP.<text:s/></text:span></text:p>
      <text:p text:style-name="P232"><text:span text:style-name="T233">27</text:span><text:span text:style-name="T234">. N-(3-Methyl-4-piperidinyl)aniline (3-methyl-N-phenylpiperidin-4-amine)*.</text:span></text:p>
      <text:p text:style-name="P235"><text:span text:style-name="T236">28</text:span><text:span text:style-name="T237">. Nortilidinas (Nortilidine, ethyl 2-methylamino-1-phenylcyclohex-3-ene-1-carboxylate)*.<text:s/></text:span></text:p>
      <text:p text:style-name="P238"><text:span text:style-name="T239">29</text:span><text:span text:style-name="T240">. O-AMKD (3-(4-acetyl-1-methylpiperi</text:span><text:span text:style-name="T241">din-4-yl)phenyl acetate)*.<text:s/></text:span></text:p>
      <text:p text:style-name="P242"><text:span text:style-name="T243">30</text:span><text:span text:style-name="T244">. O-Desmetiltramadolis (O-Desmethyltramadol, O-DSMT, 3-[2-[(Dimethylamino)methyl]-1-hydroxycyclohexyl]phenol)*.</text:span></text:p>
      <text:p text:style-name="P245"><text:span text:style-name="T246">31</text:span><text:span text:style-name="T247">. Orfinas (Orphine, 1-(1-(1-Phenylethyl)piperidin-4-yl)-1H-benzo[d]imidazol-2(3H)-one)*.</text:span></text:p>
      <text:p text:style-name="P248"><text:span text:style-name="T249">32</text:span><text:span text:style-name="T250">. Para-Fl</text:span><text:span text:style-name="T251">uoro 4-anilinopiperidinas (N-(4-fluorophenyl)piperidin-4-amine)*.</text:span></text:p>
      <text:p text:style-name="P252"><text:span text:style-name="T253">33</text:span><text:span text:style-name="T254">. Para-Methyl-AP-237 (1-[4-[(E)-3-(p-tolyl)allyl]piperazin-1-yl]butan-1-one)*.</text:span></text:p>
      <text:p text:style-name="P255"><text:span text:style-name="T256">34</text:span><text:span text:style-name="T257">. PEPAP.<text:s/></text:span></text:p>
      <text:p text:style-name="P258"><text:span text:style-name="T259">35</text:span><text:span text:style-name="T260">. 1-Phenethylpiperidin-4-ylidenephenylamine (N-Phenyl-1-(2-phenylethyl)piperidin-4-</text:span><text:span text:style-name="T261">imine)*.</text:span></text:p>
      <text:p text:style-name="P262"><text:span text:style-name="T263">36</text:span><text:span text:style-name="T264">. Piperidiltiambutenas (Piperidylthiambutene, 1-(4,4-di(thiophen-2-yl)but-3-en-2-yl)piperidine)*.<text:s/></text:span></text:p>
      <text:p text:style-name="P265"><text:span text:style-name="T266">37</text:span><text:span text:style-name="T267">. Spiradolinas (Spiradoline, U-62066, 2-(3,4-dichlorophenyl)-N-methyl-N-[(5S,7S,8S)-7-pyrrolidin-1-yl-1-<text:s/></text:span><text:span text:style-name="T268">oxaspiro[4.5]decan-8-yl]acetamide)*.</text:span></text:p>
      <text:p text:style-name="P269"><text:span text:style-name="T270">38</text:span><text:span text:style-name="T271">. U10 (1-Naphthyl U-47700, N-((1R,2R)-2-(dimethylamino)cyclohexyl)-N-methyl-1-naphthylcarboxamide)*.</text:span></text:p>
      <text:p text:style-name="P272"><text:span text:style-name="T273">39</text:span><text:span text:style-name="T274">. Cyclopropyl U-47700 (3,4-dichloro-N-2-(dimethylamino)cyclohexyl)-N-cyclopropylbenzamide)*<text:s/></text:span></text:p>
      <text:p text:style-name="P275"><text:span text:style-name="T276">40</text:span><text:span text:style-name="T277">. 3,4-D</text:span><text:span text:style-name="T278">ifluoro U-47700 (N-[2-(dimethylamino)cyclohexyl]-3,4-difluoro-N-methylbenzamide)*.<text:s/></text:span></text:p>
      <text:p text:style-name="P279"><text:span text:style-name="T280">41</text:span><text:span text:style-name="T281">. Methoxy U-47700 (3,4-dichloro-N-2-(dimethylamino)cyclohexyl)-N-methoxybenzamide)*.</text:span></text:p>
      <text:p text:style-name="P282"><text:span text:style-name="T283">42</text:span><text:span text:style-name="T284">. 2-Naphthyl U-47700 (N-[(1R,2R)-2-(Dimethylamino)cyclohexyl]-N-methylnapht</text:span><text:span text:style-name="T285">halene-2-carboxamide)*.</text:span></text:p>
      <text:p text:style-name="P286"><text:span text:style-name="T287">43</text:span><text:span text:style-name="T288">. N-Ethyl-U-47700 (3,4-dichloro-N-[2-(dimethylamino)cyclohexyl]-N-ethyl-benzamide)*.</text:span></text:p>
      <text:p text:style-name="P289"><text:span text:style-name="T290">44</text:span><text:span text:style-name="T291">. 4-(trifluoromethyl) U-47700 (</text:span><text:span text:style-name="T292">N</text:span><text:span text:style-name="T293">-(2-(dimethylamino)cyclohexyl)-</text:span><text:span text:style-name="T294">N</text:span><text:span text:style-name="T295">-methyl-4-(trifluoromethyl)benzamide)*.<text:s/></text:span></text:p>
      <text:p text:style-name="P296"><text:span text:style-name="T297">45</text:span><text:span text:style-name="T298">. U-47,700 (3,4-dichloro</text:span><text:span text:style-name="T299">-N-[2-(dimethylamino)cyclohexyl]-N-methylbenzamide)*.<text:s/></text:span></text:p>
      <text:p text:style-name="P300"><text:span text:style-name="T301">46</text:span><text:span text:style-name="T302">. N-Methyl U-47931E (4-bromo-N-[2-(dimethylamino)cyclohexyl]-N-methyl-benzamide)*.</text:span></text:p>
      <text:p text:style-name="P303"><text:span text:style-name="T304">47</text:span><text:span text:style-name="T305">. U-48800 (2-(2,4-dichlorophenyl)-N-(2-(dimethylamino)cyclohexyl)-N-methylacetamide)*.<text:s/></text:span></text:p>
      <text:p text:style-name="P306"><text:span text:style-name="T307">48</text:span><text:span text:style-name="T308">. U-49900 (3</text:span><text:span text:style-name="T309">,4-dichloro-N-[2-(diethylamino)cyclohexyl]-N-methylbenzamide)*.<text:s/></text:span></text:p>
      <text:p text:style-name="P310"><text:span text:style-name="T311">49</text:span><text:span text:style-name="T312">. U-50488 (3,4-dichloro-N-methyl-N-[2-(1-pyrrolidinyl)cyclohexyl]benzeneacetamide)*.<text:s/></text:span></text:p>
      <text:p text:style-name="P313"><text:span text:style-name="T314">50</text:span><text:span text:style-name="T315">. U-51,754 (U-51754, METHENE-U-47700,<text:s/></text:span><text:span text:style-name="T316">2-(3,4-dichlorophenyl)-N-[2-(dimethylamino)cyclohexyl]-N-methyl-acetamide)*.</text:span></text:p>
      <text:p text:style-name="P317"><text:span text:style-name="T318">51</text:span><text:span text:style-name="T319">. U-69593 (N-methyl-2-phenyl-N-(7-(pyrrolidin-1-yl)-1-oxaspiro[4.5]decan-8-yl)acetamide)*.</text:span></text:p>
      <text:p text:style-name="P320"><text:span text:style-name="T321">52</text:span><text:span text:style-name="T322">. UF-17 (N-trans-2-(dimethylamino)cyclohexyl)-N-phenylpropionamide)*.</text:span></text:p>
      <text:p text:style-name="P323"><text:span text:style-name="T324">53</text:span><text:span text:style-name="T325">. W-15 (4-chloro-N-[1-(2-phenylethyl)-2-piperidinylidene]-benzenesulfonamide)*.</text:span></text:p>
      <text:p text:style-name="P326"><text:span text:style-name="T327">54</text:span><text:span text:style-name="T328">. W-18 ((Z)-4-Chloro-N-(1-(4-nitrophenethyl)piperidin-2-ylidene)benzenesulfonamide)*.</text:span></text:p>
      <text:p text:style-name="P329"><text:span text:style-name="T330">55</text:span><text:span text:style-name="T331">. W-19 ((Z)-N-(1-(4-aminophenethyl)piperidin-2-ylidene)-4-chlorobenzenesulfona</text:span><text:span text:style-name="T332">mide)*.</text:span><text:s/></text:p>
      <text:p text:style-name="P333">Skirsnio pakeitimai:</text:p>
      <text:p text:style-name="P334"><text:span text:style-name="T335">Nr.<text:s/></text:span><text:a xlink:href="https://www.e-tar.lt/portal/legalAct.html?documentId=d37a1370241911efbdaea558de59136c" office:target-frame-name="_top" xlink:show="replace"><text:span text:style-name="T336">V-620</text:span></text:a><text:span text:style-name="T337">, 2024-06-06, paskelbta TAR 2024-06-07, i. k. 2024-10476</text:span></text:p>
      <text:p text:style-name="Normal"/>
      <text:p text:style-name="P338"><text:span text:style-name="T339">1971 m. Psichotropinių medžiagų konvencijos I sąrašas</text:span></text:p>
      <text:p text:style-name="P340"/>
      <text:p text:style-name="P341"><text:span text:style-name="T342">1</text:span><text:span text:style-name="T343">. 1-benzilpiperazinas (1-benzylpiperazine, BZP)*.<text:s/></text:span></text:p>
      <text:p text:style-name="P344"><text:span text:style-name="T345">2</text:span><text:span text:style-name="T346">. 1-(3-chlorofenil)piperazinas (1-(3-chlorophenyl)piperazine, mCPP)*.<text:s/></text:span></text:p>
      <text:p text:style-name="P347"><text:span text:style-name="T348">3</text:span><text:span text:style-name="T349">. 1- fenil-1-propanaminas (1-phenyl-1-propanamine)*.<text:s/></text:span></text:p>
      <text:p text:style-name="P350"><text:span text:style-name="T351">4</text:span><text:span text:style-name="T352">. 1B-LSD (1B-LSD, 4-butyryl-</text:span><text:span text:style-name="T353">N</text:span><text:span text:style-name="T354">,</text:span><text:span text:style-name="T355">N</text:span><text:span text:style-name="T356">-diethyl-7-methyl-4,6,6a,7,8,9-hexahydroindolo[4,3-fg]quinoline-9-carboxamide)*.<text:s/></text:span></text:p>
      <text:p text:style-name="P357"><text:span text:style-name="T358">5</text:span><text:span text:style-name="T359">. 1p-LSD,<text:s/></text:span><text:span text:style-name="T360">N</text:span><text:span text:style-name="T361">,</text:span><text:span text:style-name="T362">N</text:span><text:span text:style-name="T363">-dietil-7-metil-4-propanoil-6,6a,8,9-tetrahidroindolo[4,3-</text:span><text:span text:style-name="T364">f</text:span><text:span text:style-name="T365">,</text:span><text:span text:style-name="T366">g</text:span><text:span text:style-name="T367">]chinolin-9-karboksamidas (</text:span><text:span text:style-name="T368">N,N</text:span><text:span text:style-name="T369">-diethyl-7-methyl-4-propanoyl-6,6a,8,9-tetrahydroindolo[4,3-</text:span><text:span text:style-name="T370">f,g</text:span><text:span text:style-name="T371">]q</text:span><text:span text:style-name="T372">uinoline-9-carboxamide)*.<text:s/></text:span></text:p>
      <text:p text:style-name="P373"><text:span text:style-name="T374">6</text:span><text:span text:style-name="T375">. 2C-I (2,5-dimethoxy-4-iodophenethylamine)***.<text:s/></text:span></text:p>
      <text:p text:style-name="P376"><text:span text:style-name="T377">7</text:span><text:span text:style-name="T378">. 2C-T-2 (2,5-dimethoxy-4-ethylthiophenethylamine)***.<text:s/></text:span></text:p>
      <text:p text:style-name="P379"><text:span text:style-name="T380">8</text:span><text:span text:style-name="T381">. 2C-T-7 (2,5-dimethoxy-4-(n)-propylthiophenethylamine)***.<text:s/></text:span></text:p>
      <text:p text:style-name="P382"><text:span text:style-name="T383">9</text:span><text:span text:style-name="T384">. A-836,339 (</text:span><text:span text:style-name="T385">N</text:span><text:span text:style-name="T386">-[3-(2-methoxyethyl)-4,5-dime</text:span><text:span text:style-name="T387">thyl-1,3-thiazol-2-ylidene]-2,2,3,3-tetramethylcyclopropane-carboxamide)*.<text:s/></text:span></text:p>
      <text:p text:style-name="P388"><text:span text:style-name="T389">10</text:span><text:span text:style-name="T390">. ADB-FUBHQUCA (</text:span><text:span text:style-name="T391">N</text:span><text:span text:style-name="T392">-(1-amino-3,3-dimethyl-1-oxobutan-2-yl)-1-(4-fluorophenyl)methyl-1,4-dihydroquinoline-3-carboxamide)*.<text:s/></text:span></text:p>
      <text:p text:style-name="P393"><text:span text:style-name="T394">11</text:span><text:span text:style-name="T395">. ADB-FUBIACA (</text:span><text:span text:style-name="T396">N</text:span><text:span text:style-name="T397">-(1-amino-3,3-dimethyl-1-oxobut</text:span><text:span text:style-name="T398">an-2-yl)-1-(4-fluorobenzyl)-1</text:span><text:span text:style-name="T399">H</text:span><text:span text:style-name="T400">-indole-3-acetamide)*.<text:s/></text:span></text:p>
      <text:p text:style-name="P401"><text:span text:style-name="T402">12</text:span><text:span text:style-name="T403">. AH-7921 (3,4dichloro-N-[[1-(dimethylamino) cyclohexyl]methyl]benzamide)*.</text:span></text:p>
      <text:p text:style-name="P404"><text:span text:style-name="T405">13</text:span><text:span text:style-name="T406">. AL.<text:s/></text:span></text:p>
      <text:p text:style-name="P407"><text:span text:style-name="T408">14</text:span><text:span text:style-name="T409">. ALD-52 (1-acetyl-LSD, (8β)-1-acetyl-</text:span><text:span text:style-name="T410">N</text:span><text:span text:style-name="T411">,</text:span><text:span text:style-name="T412">N</text:span><text:span text:style-name="T413">-diethyl-6-methyl-9,10-didehydroergoline-8-carboxamide)*.<text:s/></text:span></text:p>
      <text:p text:style-name="P414"><text:span text:style-name="T415">15</text:span><text:span text:style-name="T416">. AL-LAD, (6a</text:span><text:span text:style-name="T417">R</text:span><text:span text:style-name="T418">,9</text:span><text:span text:style-name="T419">R</text:span><text:span text:style-name="T420">)-7-alil-</text:span><text:span text:style-name="T421">N,N</text:span><text:span text:style-name="T422">-dietil-6,6a,8,9-tetrahidro-4</text:span><text:span text:style-name="T423">H</text:span><text:span text:style-name="T424">-indolo[4,3-</text:span><text:span text:style-name="T425">f,g</text:span><text:span text:style-name="T426">]chinolin-9-karboksamidas ((6a</text:span><text:span text:style-name="T427">R</text:span><text:span text:style-name="T428">,9</text:span><text:span text:style-name="T429">R</text:span><text:span text:style-name="T430">)-7-allyl-</text:span><text:span text:style-name="T431">N,N</text:span><text:span text:style-name="T432">-diethyl-6,6a,8,9-tetrahydro-4</text:span><text:span text:style-name="T433">H</text:span><text:span text:style-name="T434">-indolo[4,3-</text:span><text:span text:style-name="T435">f,g</text:span><text:span text:style-name="T436">]quinoline-9-carboxamide)*.<text:s/></text:span></text:p>
      <text:p text:style-name="P437"><text:span text:style-name="T438">15</text:span><text:span text:style-name="T439">1</text:span><text:span text:style-name="T440">. Alprazolamo triazolobenzofenono darinys<text:s/></text:span><text:span text:style-name="T441">(Alprazolam triazolobenzophenone derivative, {2-[3-(aminomethyl)-5-methyl-4H-1,2,4-triazol-4-yl]-5-chlorophenyl}(phenyl)methanone)*.</text:span><text:s/></text:p>
      <text:p text:style-name="P442">Papildyta punktu:</text:p>
      <text:p text:style-name="P443"><text:span text:style-name="T444">Nr.<text:s/></text:span><text:a xlink:href="https://www.e-tar.lt/portal/legalAct.html?documentId=d37a1370241911efbdaea558de59136c" office:target-frame-name="_top" xlink:show="replace"><text:span text:style-name="T445">V-</text:span><text:span text:style-name="T446">620</text:span></text:a><text:span text:style-name="T447">, 2024-06-06, paskelbta TAR 2024-06-07, i. k. 2024-10476</text:span></text:p>
      <text:p text:style-name="Normal"/>
      <text:p text:style-name="P448"><text:span text:style-name="T449">15</text:span><text:span text:style-name="T450">2</text:span><text:span text:style-name="T451">. 3-amino-4-(2-chlorophenyl)-1-methyl-6-nitroquinolin-2(1H)-one*.</text:span></text:p>
      <text:p text:style-name="P452">Papildyta punktu:</text:p>
      <text:p text:style-name="P453"><text:span text:style-name="T454">Nr.<text:s/></text:span><text:a xlink:href="https://www.e-tar.lt/portal/legalAct.html?documentId=d37a1370241911efbdaea558de59136c" office:target-frame-name="_top" xlink:show="replace"><text:span text:style-name="T455">V-</text:span><text:span text:style-name="T456">620</text:span></text:a><text:span text:style-name="T457">, 2024-06-06, paskelbta TAR 2024-06-07, i. k. 2024-10476</text:span></text:p>
      <text:p text:style-name="Normal"/>
      <text:p text:style-name="P458"><text:span text:style-name="T459">16</text:span><text:span text:style-name="T460">. Amfetamino darinių ir amfetamino bioizosterinių darinių grupė * – bet kokie 1-fenilpropan-2-amino, 1-(benzo[b]furan-2- arba 4-il)propan-2-amino, 1-(tiofen-2-il)propan-2-amino arba 1-(indol-6-il)propan-2-amino dariniai, turintys arba neturintys alkoksi-,<text:s/></text:span><text:span text:style-name="T461">metilendioksi- arba etilendioksi-, alkiltio-, halogen-, alkil-, haloalkil- arba nitro- radikalų fenilo arba tiofeno žiede; benzo-, furano, 2,3-dihidrofurano, ciklopentano arba pirolo žiedą, kondensuotą 3,4-fenilo žiedo padėtyje; alkil- radikalų 3-ioje prop</text:span><text:span text:style-name="T462">ilo grandinės padėtyje; propilo grandinė sudaro penkianarį su<text:s/></text:span><text:span text:style-name="T463">fenilu kondensuotą žiedą; azoto atomas ir 1-asis bei 2-asis (arba 2-asis bei 3-asis) anglies atomai iš 2-propanamino fragmento įeina į morfolino, oksazolidin-2-imino arba 2-aminooksazolino struk</text:span><text:span text:style-name="T464">tūrą; hidroksi-, metil- radikalus 1-oje 1-fenilpropan-2-amino padėtyje; alkil-, benzil-, hidroksi-, 2-metoksibenzil-, propargil-, purinoalkil- radikalų amino grupėje; azoto atomas gali būti pirolidino žiedo dalimi. Taip pat šių darinių druskos, eteriai arb</text:span><text:span text:style-name="T465">a esteriai, jei tokie galimi.</text:span><text:s/></text:p>
      <text:p text:style-name="P466">Punkto pakeitimai:</text:p>
      <text:p text:style-name="P467"><text:span text:style-name="T468">Nr.<text:s/></text:span><text:a xlink:href="https://www.e-tar.lt/portal/legalAct.html?documentId=d37a1370241911efbdaea558de59136c" office:target-frame-name="_top" xlink:show="replace"><text:span text:style-name="T469">V-620</text:span></text:a><text:span text:style-name="T470">, 2024-06-06, paskelbta TAR 2024-06-07, i. k. 2024-10476</text:span></text:p>
      <text:p text:style-name="Normal"/>
      <text:p text:style-name="P471"><text:span text:style-name="T472">16</text:span><text:span text:style-name="T473">1</text:span><text:span text:style-name="T474">. A-PBITMO ((adamantan-1-yl)(3-pen</text:span><text:span text:style-name="T475">tyl-2-thioxo-2,3-dihydro-1</text:span><text:span text:style-name="T476">H</text:span><text:span text:style-name="T477">-benzo[</text:span><text:span text:style-name="T478">d</text:span><text:span text:style-name="T479">]imidazol-1-yl)methanone)*.</text:span><text:s/></text:p>
      <text:p text:style-name="P480">Papildyta punktu:</text:p>
      <text:p text:style-name="P481"><text:span text:style-name="T482">Nr.<text:s/></text:span><text:a xlink:href="https://www.e-tar.lt/portal/legalAct.html?documentId=d37a1370241911efbdaea558de59136c" office:target-frame-name="_top" xlink:show="replace"><text:span text:style-name="T483">V-620</text:span></text:a><text:span text:style-name="T484">, 2024-06-06, paskelbta TAR 2024-06-07, i. k. 2024-10476</text:span></text:p>
      <text:p text:style-name="Normal"/>
      <text:p text:style-name="P485"><text:span text:style-name="T486">17</text:span><text:span text:style-name="T487">. A</text:span><text:span text:style-name="T488">-PONASA (</text:span><text:span text:style-name="T489">N</text:span><text:span text:style-name="T490">-adamantyl-4-(pentyloxy)naphthalene-1-sulphonamide)*.<text:s/></text:span></text:p>
      <text:p text:style-name="P491"><text:span text:style-name="T492">18</text:span><text:span text:style-name="T493">. Arabinio dusūno lapai ir stiebeliai (</text:span><text:span text:style-name="T494">Catha edulis leafs and straw</text:span><text:span text:style-name="T495">).</text:span></text:p>
      <text:p text:style-name="P496"><text:span text:style-name="T497">19</text:span><text:span text:style-name="T498">. BDB.<text:s/></text:span></text:p>
      <text:p text:style-name="P499"><text:span text:style-name="T500">20</text:span><text:span text:style-name="T501">. BDMT (2,2'-(1</text:span><text:span text:style-name="T502">H</text:span><text:span text:style-name="T503">,1'</text:span><text:span text:style-name="T504">H</text:span><text:span text:style-name="T505">-[2,2'-biindole]-3,3'-diyl)</text:span><text:span text:style-name="T506">bis</text:span><text:span text:style-name="T507">(</text:span><text:span text:style-name="T508">N,N</text:span><text:span text:style-name="T509">-dimethylethan-1-amine))*.<text:s/></text:span></text:p>
      <text:p text:style-name="P510"><text:span text:style-name="T511">21</text:span><text:span text:style-name="T512">.<text:s/></text:span><text:span text:style-name="T513">Benzimidazolo darinių grupė* – bet kokie benzimidazolo dariniai turintys arba neturintys: pakeistą aminoalkil-, alkil- arba dialkilaminoalkil-, cikloalkilmetil-, halogenalkil-, (piperidin-1-il)alkil-, arba (pirolidin-1-il)alkil- radikalą, prijungtą prie az</text:span><text:span text:style-name="T514">oto atomo; acil-, 4-alkil-, 4-alkoksi- arba 4-halogenbenzil-, (2,3-dihidrobenzofuran-5-il)metil- arba naftoil- radikalą 2-oje imidazolo padėtyje; amino-, karbamoil-, metil- arba nitro- radikalą benzo žiede. Taip pat šių darinių druskos, eteriai, esteriai,<text:s/></text:span><text:span text:style-name="T515">jei tokie galimi.</text:span><text:s/></text:p>
      <text:p text:style-name="P516">Punkto pakeitimai:</text:p>
      <text:p text:style-name="P517"><text:span text:style-name="T518">Nr.<text:s/></text:span><text:a xlink:href="https://www.e-tar.lt/portal/legalAct.html?documentId=d37a1370241911efbdaea558de59136c" office:target-frame-name="_top" xlink:show="replace"><text:span text:style-name="T519">V-620</text:span></text:a><text:span text:style-name="T520">, 2024-06-06, paskelbta TAR 2024-06-07, i. k. 2024-10476</text:span></text:p>
      <text:p text:style-name="Normal"/>
      <text:p text:style-name="P521"><text:span text:style-name="T522">22</text:span><text:span text:style-name="T523">. Benzodiazepino ir j</text:span><text:span text:style-name="T524">o bioizosterinių darinių<text:s/></text:span><text:span text:style-name="T525">grupė* – bet kokie 1,4-benzodiazepino, imidazo[1,5-a][1,4]benzodiazepino, pirido[2,3-f][1,2,4]triazolo[4,3-a][1,4]diazepino, oksazolo[3,2-d][1,4]benzodiazepino, tieno[3,2-</text:span><text:span text:style-name="T526">f</text:span><text:span text:style-name="T527">][1,4]diazepino, [1,2,4]triazolo[4,3-</text:span><text:span text:style-name="T528">a</text:span><text:span text:style-name="T529">][1,4]benzodiazepino arba tieno[3,2-</text:span><text:span text:style-name="T530">f</text:span><text:span text:style-name="T531">][1,2,4]triazolo[4,3-</text:span><text:span text:style-name="T532">a</text:span><text:span text:style-name="T533">][1,4]diazepino dariniai (išskyrus<text:s/></text:span><text:span text:style-name="T534">medžiagas, įtrauktas į<text:s/></text:span><text:span text:style-name="T535">II sąraš</text:span><text:span text:style-name="T536">ą<text:s/></text:span><text:span text:style-name="T537">„Narkotinės ir psichotropinės medžiagos, leidžiamos vartoti medicinos tikslams“ ir III sąraš</text:span><text:span text:style-name="T538">ą<text:s/></text:span><text:span text:style-name="T539">„Psichotropinės medžiagos, leidžiamos vartoti medicinos tikslams“ bei<text:s/></text:span><text:span text:style-name="T540">No</text:span><text:span text:style-name="T541">rfludiazepamą</text:span><text:span text:style-name="T542">), turintys arba neturintys<text:s/></text:span><text:span text:style-name="T543">metil- radikalą, prijungtą prie 1-jo azoto atomo benzodiazepino žiede; keto- arba tiono grupę 2-oje benzodiazepino žiedo padėtyje; 2- arba 4-halogenfenil-, 2,5-difluorfenil-, fenil-, 2-piridil- radikalą 5-oje benzod</text:span><text:span text:style-name="T544">iazepino arba atitinkamoje piridodiazepino žiedo padėtyje; hidroksi-, metil- radikalą 3-ioje benzodiazepino žiedo padėtyje; brom-, chlor- arba nitro- radikalą 7-oje benzodiazepino arba atitinkamoje pirido žiedo padėtyje; hidroksimetil- radikalą 2-oje 1,3-i</text:span><text:span text:style-name="T545">midazo- žiedo arba alkil- radikalą 3-ioje 1,2,4-triazolo žiedo padėtyje;<text:s/></text:span><text:span text:style-name="T546">2-etil-,<text:s/></text:span><text:span text:style-name="T547">2-halogen- arba 1,4-butilen- radikalą tieno žiede. Taip pat šių darinių druskos, eteriai, esteriai, jei tokie galimi.</text:span><text:s/></text:p>
      <text:p text:style-name="P548">Punkto pakeitimai:</text:p>
      <text:p text:style-name="P549"><text:span text:style-name="T550">Nr.<text:s/></text:span><text:a xlink:href="https://www.e-tar.lt/portal/legalAct.html?documentId=d37a1370241911efbdaea558de59136c" office:target-frame-name="_top" xlink:show="replace"><text:span text:style-name="T551">V-620</text:span></text:a><text:span text:style-name="T552">, 2024-06-06, paskelbta TAR 2024-06-07, i. k. 2024-10476</text:span></text:p>
      <text:p text:style-name="Normal"/>
      <text:p text:style-name="P553"><text:span text:style-name="T554">23</text:span><text:span text:style-name="T555">. bk-2C-B (2-amino-1-(4-bromo-2,5-dimethoxyphenyl)ethan-1-one)*.<text:s/></text:span></text:p>
      <text:p text:style-name="P556"><text:span text:style-name="T557">24</text:span><text:span text:style-name="T558">. bk-PMMA (Methedrone/Methoxyphedrine, 1-(4-metho</text:span><text:span text:style-name="T559">xyphenyl)-2-(methylamino) propan-1-one)*.<text:s/></text:span></text:p>
      <text:p text:style-name="P560"><text:span text:style-name="T561">25</text:span><text:span text:style-name="T562">. Brolamfetaminas (Brolamfetamine, DOB).<text:s/></text:span></text:p>
      <text:p text:style-name="P563"><text:span text:style-name="T564">26</text:span><text:span text:style-name="T565">. 1-(4-bromo-2,5-dimetoksifenil)etanaminas (1-(4-bromo-2,5-dimethoxyphenyl)ethanamine)*.<text:s/></text:span></text:p>
      <text:p text:style-name="P566"><text:span text:style-name="T567">27</text:span><text:span text:style-name="T568">. 2-CB (4-bromo-2,5-dimethoxyphenylethylamine, MFT).<text:s/></text:span></text:p>
      <text:p text:style-name="P569"><text:span text:style-name="T570">28</text:span><text:span text:style-name="T571">.<text:s/></text:span><text:span text:style-name="T572">CH-FUBBMPDORA (</text:span><text:span text:style-name="T573">N</text:span><text:span text:style-name="T574">-{5-bromo-1-[(4-fluorophenyl)methyl]-4-methyl-2-oxo-1,2-dihydropyridin-3-yl}cyclohexanecarboxamide)*.<text:s/></text:span></text:p>
      <text:p text:style-name="P575"><text:span text:style-name="T576">29</text:span><text:span text:style-name="T577">. 1cP-AL-LAD (4-(cyclopropanecarbonyl)-</text:span><text:span text:style-name="T578">N,N</text:span><text:span text:style-name="T579">-diethyl-7-(prop-2-en-1-yl)-4,6,6a,7,8,9-hexahydroindolo[4,3-</text:span><text:span text:style-name="T580">fg</text:span><text:span text:style-name="T581">]quinoline-9-carboxamide)*</text:span><text:span text:style-name="T582">.<text:s/></text:span></text:p>
      <text:p text:style-name="P583"><text:span text:style-name="T584">30</text:span><text:span text:style-name="T585">. 1cP-LSD (4-(cyclopropanecarbonyl)-</text:span><text:span text:style-name="T586">N,N</text:span><text:span text:style-name="T587">-diethyl-7-methyl-4,6,6a,7,8,9-hexahydroindolo[4,3-</text:span><text:span text:style-name="T588">fg</text:span><text:span text:style-name="T589">]quinoline-9-carboxamide)*.<text:s/></text:span></text:p>
      <text:p text:style-name="P590"><text:span text:style-name="T591">31</text:span><text:span text:style-name="T592">. CP-47,497(5-(1,1-Dimethylheptyl)-2-[(1R,3S)-3-hydroxycyclohexyl)]-phenol)*.<text:s/></text:span></text:p>
      <text:p text:style-name="P593"><text:span text:style-name="T594">32</text:span><text:span text:style-name="T595">. CP-47,497-C6-(5-(1,1-Dimethylhexy</text:span><text:span text:style-name="T596">l)-2-[(1R,3S)-3-hydroxycyclohexyl)]-phenol)*.<text:s/></text:span></text:p>
      <text:p text:style-name="P597"><text:span text:style-name="T598">33</text:span><text:span text:style-name="T599">. CP-47,497-C8-(5-(1,1-Dimethyloctyl)-2-[(1R,3S)-3-hydroxycyclohexyl)]-phenol)*.<text:s/></text:span></text:p>
      <text:p text:style-name="P600"><text:span text:style-name="T601">34</text:span><text:span text:style-name="T602">. CP-47,497-C9-(5-(1,1-Dimethylnonyl)-2-[(1R,3S)-3-hydroxycyclohexyl)]-phenol)*.<text:s/></text:span></text:p>
      <text:p text:style-name="P603"><text:span text:style-name="T604">35</text:span><text:span text:style-name="T605">. CUMYL-PeGACLONE (2-(1-met</text:span><text:span text:style-name="T606">hyl-1-phenyl-ethyl)-5-pentyl-pyrido[4,3-b]indol-1-one)*.<text:s/></text:span></text:p>
      <text:p text:style-name="P607"><text:span text:style-name="T608">36</text:span><text:span text:style-name="T609">. Deschlorketaminas (Deschloroketamine; 2-(methylamino)-2-phenyl-cyclohexanone)*.<text:s/></text:span></text:p>
      <text:p text:style-name="P610"><text:span text:style-name="T611">37</text:span><text:span text:style-name="T612">. DET.<text:s/></text:span></text:p>
      <text:p text:style-name="P613"><text:span text:style-name="T614">38</text:span><text:span text:style-name="T615">. Dichloropanas (Dichloropane, RTI-111, methyl 3-(3,4-dichlorophenyl)-8-methyl-8-azabicyc</text:span><text:span text:style-name="T616">lo[3.2.1]octane-2-carboxylate)*.<text:s/></text:span></text:p>
      <text:p text:style-name="P617"><text:span text:style-name="T618">39</text:span><text:span text:style-name="T619">. 4,4-dimetil-1-fenil-1-pirolidin-1-il-pentan-3-one (4,4-dimethyl-1-phenyl-1-pyrrolidin-1-yl-pentan-3-one)*.<text:s/></text:span></text:p>
      <text:p text:style-name="P620"><text:span text:style-name="T621">40</text:span><text:span text:style-name="T622">. DMA.<text:s/></text:span></text:p>
      <text:p text:style-name="P623"><text:span text:style-name="T624">41</text:span><text:span text:style-name="T625">. DMHP.<text:s/></text:span></text:p>
      <text:p text:style-name="P626"><text:span text:style-name="T627">42</text:span><text:span text:style-name="T628">. DMT.<text:s/></text:span></text:p>
      <text:p text:style-name="P629"><text:span text:style-name="T630">43</text:span><text:span text:style-name="T631">. DOC.<text:s/></text:span></text:p>
      <text:p text:style-name="P632"><text:span text:style-name="T633">44</text:span><text:span text:style-name="T634">. DOET.<text:s/></text:span></text:p>
      <text:p text:style-name="P635"><text:span text:style-name="T636">45</text:span><text:span text:style-name="T637">. DOI (2,5-dimethoxy-4-iodoamphetamine)*.<text:s/></text:span></text:p>
      <text:p text:style-name="P638"><text:span text:style-name="T639">46</text:span><text:span text:style-name="T640">. Efinazonas (Ephinazone, 2-ethyl-3-phenylquinazolin-4(3H)-one)*.<text:s/></text:span></text:p>
      <text:p text:style-name="P641"><text:span text:style-name="T642">47</text:span><text:span text:style-name="T643">. Epirokainas (Epirocaine, [2-methyl-2-(propylamino)propyl]benzoate)*.<text:s/></text:span></text:p>
      <text:p text:style-name="P644"><text:span text:style-name="T645">48</text:span><text:span text:style-name="T646">. ETH-LAD (6aR,9R)-</text:span><text:span text:style-name="T647">N,N</text:span><text:span text:style-name="T648">-diethyl-7-ethyl-4,6,6a,7,8,9-hexahydroindolo-[4,3-fg]quinoline-9-carboxamide)*.<text:s/></text:span></text:p>
      <text:p text:style-name="P649"><text:span text:style-name="T650">49</text:span><text:span text:style-name="T651">. Eticiklidinas (Eticyclidine, PCE).<text:s/></text:span></text:p>
      <text:p text:style-name="P652"><text:span text:style-name="T653">50</text:span><text:span text:style-name="T654">. Etriptaminas (Etryptamine).<text:s/></text:span></text:p>
      <text:p text:style-name="P655"><text:span text:style-name="T656">51</text:span><text:span text:style-name="T657">. Fenciklidinas (Phencyclidine, PCP)*.<text:s/></text:span></text:p>
      <text:p text:style-name="P658"><text:span text:style-name="T659">52</text:span><text:span text:style-name="T660">. Fenciklidino darinių ir fenciklidino bi</text:span><text:span text:style-name="T661">oizosterinių darinių grupė* – bet kokie 1-fenil- arba 1-(tien-2-il)-cikloheksan-1-amino dariniai (išskyrus Tiletaminą), turintys (arba neturintys) alkil-, amino-, halogen-, hidroksi- arba metoksi- radikalų fenilo žiede; kondensuotą benzo žiedą 4,5-tienilo<text:s/></text:span><text:span text:style-name="T662">žiedo padėtyse; 2- arba 4-metil- arba 2- arba 4-okso-, 4-fenetil-, 4-hidroksi- arba 4-[2-(2-tienil)etil]- radikalų cikloheksano žiede; alkil-, hidroksietil-, ω-metoksialkil- radikalų amino grupėje arba amino grupė gali būti pirolidino, piperidino, morfolin</text:span><text:span text:style-name="T663">o arba azepano žiedų, turinčių (arba neturinčių) metil- radikalų, dalis. Taip pat šių darinių druskos, eteriai arba esteriai, jei tokie galimi.</text:span><text:s/></text:p>
      <text:p text:style-name="P664">Punkto pakeitimai:</text:p>
      <text:p text:style-name="P665"><text:span text:style-name="T666">Nr.<text:s/></text:span><text:a xlink:href="https://www.e-tar.lt/portal/legalAct.html?documentId=d37a1370241911efbdaea558de59136c" office:target-frame-name="_top" xlink:show="replace"><text:span text:style-name="T667">V-620</text:span></text:a><text:span text:style-name="T668">, 2024-06-06, paskelbta TAR 2024-06-07, i. k. 2024-10476</text:span></text:p>
      <text:p text:style-name="Normal"/>
      <text:p text:style-name="P669"><text:span text:style-name="T670">53</text:span><text:span text:style-name="T671">. Fenetilaminas (2-PEA, 2-fenetilamine, 2-feniletanaminas)*.<text:s/></text:span></text:p>
      <text:p text:style-name="P672"><text:span text:style-name="T673">54</text:span><text:span text:style-name="T674">. Fenetilamino darinių ir fenetilamino bioizosterinių darinių grupė* – bet kokie<text:s/></text:span><text:span text:style-name="T675"><text:line-break/></text:span><text:span text:style-name="T676">2-feniletanamino arba 2-(tiofen-2-il)etanamino dariniai, turintys arba neturintys metilendioksi-, etilendioksi-, propan-1,3-diil-, butan-1,4-diil- arba ciklopentan-1,3-diil- radikalų 3,4-fenilo žiedo padėtyse; turintys (arba neturintys) kondensuotus benzo-</text:span><text:span text:style-name="T677">, 2-metil- arba 2,2-dimetil-2,3-dihidrofurano, 2,3-dihidrofurano, furano, pirolo žiedus 3,4-fenilo žiedo padėtyse; turintys (arba neturintys) kondensuotus du furano arba du 2,3-dihidrofurano žiedus 2,3- ir 5,6- fenilo žiedo padėtyse; turintys (arba neturin</text:span><text:span text:style-name="T678">tys) aliloksi-, alkil-, 4-alkiltio-, alkoksi-, halogen-, 4-haloalkil-,<text:s/></text:span><text:span text:style-name="T679"><text:line-break/>4-haloalkiltio-, 2-metilaliloksi-, 4-nitro- radikalų fenilo žiede; turintys (arba neturintys) alkoksikarbonil-, fenil-, hidroksi-, metil- arba metoksi- radikalų 2-oje etanamino fragmen</text:span><text:span text:style-name="T680">to padėtyje; benzil-, fenil-, 2-metoksifenil- radikalą 1-oje etanamino padėtyje; anglies atomai iš etanamino fragmento gali būti ciklopropano, biciklo[2.2.1]heptano arba kondensuota prie fenilo žiedo ciklopentano žiedo dalis; 2-asis anglies atomas iš etana</text:span><text:span text:style-name="T681">mino fragmento gali būti cikloalkano žiedo dalis; etanamino fragmentas gali būti sudėtinė alkil- arba dialkilmorfolino, 2-iminooksazolidin-, 2-aminooksazolin- arba pirolidin-2-ono žiedo dalis; amino grupė gali turėti arba neturėti alil-, alkil-, benzil-, c</text:span><text:span text:style-name="T682">ikloalkil-, 2-halogenbenzil-, hidroksi-, hidroksibenzil-, 2-hidroksietil-, metoksi-, mono-, di-, arba trialkoksibenzil-, alkilidendioksibenzil-, karbamoilmetil-, 2-metoksietil-, 2-propinil- radikalų. Amino grupė bei amino grupė ir pirmasis etanamino fragme</text:span><text:span text:style-name="T683">nto anglies atomas gali būti 4-hidroksipiperidino, morfolino, piperidino arba pirolidino</text:span><text:span text:style-name="T684"><text:s/></text:span><text:span text:style-name="T685">žiedo dalis. Taip pat šių darinių druskos, eteriai, esteriai arba amidai, jei tokie galimi.</text:span><text:s/></text:p>
      <text:p text:style-name="P686">Punkto pakeitimai:</text:p>
      <text:p text:style-name="P687"><text:span text:style-name="T688">Nr.<text:s/></text:span><text:a xlink:href="https://www.e-tar.lt/portal/legalAct.html?documentId=d37a1370241911efbdaea558de59136c" office:target-frame-name="_top" xlink:show="replace"><text:span text:style-name="T689">V-620</text:span></text:a><text:span text:style-name="T690">, 2024-06-06, paskelbta TAR 2024-06-07, i. k. 2024-10476</text:span></text:p>
      <text:p text:style-name="Normal"/>
      <text:p text:style-name="P691"><text:span text:style-name="T692">55</text:span><text:span text:style-name="T693">. Fenidato darinių grupė* – bet kokie 2-fenil-2-(piperidin-2-il)acetato dariniai (išskyrus metilfenidatą), turintys arba neturintys 4-alkil-</text:span><text:span text:style-name="T694">, 3-halogen-, 4-halogen-, 3,4-dihalogen- radikalų fenilo žiede; benzo- kondensuotą žiedą 3,4-fenilo žiedo padėtyje; alkil- radikalą karboksilato grupėje. Taip pat šių darinių druskos, eteriai arba esteriai, jei tokie galimi.<text:s/></text:span></text:p>
      <text:p text:style-name="P695"><text:span text:style-name="T696">56</text:span><text:span text:style-name="T697">. Fenozolonas (Fenozolon</text:span><text:span text:style-name="T698">e, 2-(ethylamino)-5-phenyl-4(5</text:span><text:span text:style-name="T699">H</text:span><text:span text:style-name="T700">)-oxazolone)*.<text:s/></text:span></text:p>
      <text:p text:style-name="P701"><text:span text:style-name="T702">57</text:span><text:span text:style-name="T703">. Fentanilio ir jo bioizosterinių darinių grupė* – bet kokie<text:s/></text:span><text:span text:style-name="T704">N</text:span><text:span text:style-name="T705">-[1-(2-feniletil)piperidin-4-il)-N-feniletanamido dariniai (išskyrus medžiagas, įtrauktas į II sąrašą „Narkotinės ir psichotropinės medžiagos</text:span><text:span text:style-name="T706">, leidžiamos vartoti medicinos tikslams“ ir III sąrašą „Psichotropinės medžiagos, leidžiamos vartoti medicinos tikslams“ bei Norfentanilį), turintys arba neturintys alkil-, benzil-, alkiliden-, hidroksi-, hidroksimetil-, metoksi- radikalų prijungtų prie 2-</text:span><text:span text:style-name="T707">ojo anglies atomo etanamido fragmente arba jis pats yra benzodioksolo, cikloalkano, fenilo, furano, tetrahidrofurano arba 1,1,2,2-tetrametilciklopropano arba tiofeno žiedo dalimi; alkil-, halogen-, hidroksi-, metoksi- arba izotiocianato radikalus fenilo ži</text:span><text:span text:style-name="T708">ede; alkil- radikalą 4-oje tetrazolo žiedo padėtyje; alil-, metil-<text:s/></text:span><text:span text:style-name="T709">radikalą piperidino žiede; fenil-, metoksikarbonil-, metoksimetil- arba ciano- radikalą<text:s/></text:span><text:span text:style-name="T710"><text:line-break/>4-piperidino žiedo padėtyje; vietoje 2-feniletil- radikalo gali būti vandenilio atomas, alkil-, alko</text:span><text:span text:style-name="T711">ksikarbonil-, benzil-, 2- arba 3-fenilpropil-, 1-[2-(5-okso-4,5-dihidro-1</text:span><text:span text:style-name="T712">H</text:span><text:span text:style-name="T713">-tetrazol-1-il),<text:s/></text:span><text:span text:style-name="T714"><text:line-break/>2-(tiofen-2-il)etil- arba tiofen-2-ilmetil- radikalai; vietoje etanaoil radikalo etanamido fragmente yra vandenilio atomas, alkoksikarbonil- arba 2-feniletil- radik</text:span><text:span text:style-name="T715">alas; hidroksi-, metil- radikalus 2-feniletilo alifatinėje grandinėje;<text:s/></text:span><text:span text:style-name="T716">N</text:span><text:span text:style-name="T717">-fenilo žiedą gali keisti pirazino žiedas; taip pat šių darinių druskos, eteriai, esteriai,<text:s/></text:span><text:span text:style-name="T718">N</text:span><text:span text:style-name="T719">-oksidai, jei tokie galimi.</text:span><text:s/></text:p>
      <text:p text:style-name="P720">Punkto pakeitimai:</text:p>
      <text:p text:style-name="P721"><text:span text:style-name="T722">Nr.<text:s/></text:span><text:a xlink:href="https://www.e-tar.lt/portal/legalAct.html?documentId=d37a1370241911efbdaea558de59136c" office:target-frame-name="_top" xlink:show="replace"><text:span text:style-name="T723">V-620</text:span></text:a><text:span text:style-name="T724">, 2024-06-06, paskelbta TAR 2024-06-07, i. k. 2024-10476</text:span></text:p>
      <text:p text:style-name="Normal"/>
      <text:p text:style-name="P725"><text:span text:style-name="T726">58</text:span><text:span text:style-name="T727">. FLEA.<text:s/></text:span></text:p>
      <text:p text:style-name="P728"><text:span text:style-name="T729">59</text:span><text:span text:style-name="T730">. 4-fluorofenibut (4-fluorophenibut, 4-amino-3-(4-fluorophenyl)butanoic acid</text:span><text:span text:style-name="T731">)*.<text:s/></text:span></text:p>
      <text:p text:style-name="P732"><text:span text:style-name="T733">60</text:span><text:span text:style-name="T734">. 3-fluorometkatinonas (3-fluoromethcathinone)*.<text:s/></text:span></text:p>
      <text:p text:style-name="P735"><text:span text:style-name="T736">61</text:span><text:span text:style-name="T737">. 2F-QMPSB (quinolin-8-yl 3-((4,4-difluoropiperidin-1-yl)sulfonyl)-4-methylbenzoate)*.<text:s/></text:span></text:p>
      <text:p text:style-name="P738"><text:span text:style-name="T739">62</text:span><text:span text:style-name="T740">. FUBIAT (1-[(4-fluorophenyl)methyl]-1</text:span><text:span text:style-name="T741">H</text:span><text:span text:style-name="T742">-indole-3-acetic acid)*.<text:s/></text:span></text:p>
      <text:p text:style-name="P743"><text:span text:style-name="T744">63</text:span><text:span text:style-name="T745">. Gyslotasis vyklys ir<text:s/></text:span><text:span text:style-name="T746">jo dalys (</text:span><text:span text:style-name="T747">Argyreia nervosa plant</text:span><text:span text:style-name="T748">)*.<text:s/></text:span></text:p>
      <text:p text:style-name="P749"><text:span text:style-name="T750">64</text:span><text:span text:style-name="T751">. Gyslotojo vyklio ir jo dalių ekstraktas (</text:span><text:span text:style-name="T752">Extract of Argyreia nervosa</text:span><text:span text:style-name="T753">)*.<text:s/></text:span></text:p>
      <text:p text:style-name="P754"><text:span text:style-name="T755">65</text:span><text:span text:style-name="T756">. Glotniagalvių (</text:span><text:span text:style-name="T757">Psilocybe</text:span><text:span text:style-name="T758">) genties grybų vaisiakūniai ir jų dalys, turintys psilocibino ar psilocino, ir šių grybų sporos, grybiena.<text:s/></text:span></text:p>
      <text:p text:style-name="P759"><text:span text:style-name="T760">65</text:span><text:span text:style-name="T761">1</text:span><text:span text:style-name="T762">. 9-OH-HHC (6,6,9-trimethyl-3-pentyl-6a,7,8,9,10,10a-hexahydro-6</text:span><text:span text:style-name="T763">H</text:span><text:span text:style-name="T764">-benzo[</text:span><text:span text:style-name="T765">c</text:span><text:span text:style-name="T766">]chromene-1,9-diol)*.</text:span><text:s/></text:p>
      <text:p text:style-name="P767">Papildyta punktu:</text:p>
      <text:p text:style-name="P768"><text:span text:style-name="T769">Nr.<text:s/></text:span><text:a xlink:href="https://www.e-tar.lt/portal/legalAct.html?documentId=d37a1370241911efbdaea558de59136c" office:target-frame-name="_top" xlink:show="replace"><text:span text:style-name="T770">V-620</text:span></text:a><text:span text:style-name="T771">, 2024-06-06, paskelbta TAR 2024-06-07, i. k. 2024-10476</text:span></text:p>
      <text:p text:style-name="Normal"/>
      <text:p text:style-name="P772"><text:span text:style-name="T773">66</text:span><text:span text:style-name="T774">. HHC (Heksahidrokanabinolis, Hexahydrocannabinol, 6a,7,8,9,10,10a-hexahydro-6,6,9-trimethyl-3-pentyl-6H-dibenz</text:span><text:span text:style-name="T775">o[b,d]pyran-1-ol)*.<text:s/></text:span></text:p>
      <text:p text:style-name="P776">67. HHCH (<text:span text:style-name="T777">Hexahydrocannabihexol</text:span>; 3-Hexyl-6a,7,8,9,10,10a-hexahydro-6,6,9-trimethyl-6H-dibenzo[b,d]pyran-1-ol)*.</text:p>
      <text:p text:style-name="P778"><text:span text:style-name="T779">68</text:span><text:span text:style-name="T780">. HHC-P (3-heptyl-6a,7,8,9,10,10a-hexahydro-6,6,9-trimethyl-6</text:span><text:span text:style-name="T781">H</text:span><text:span text:style-name="T782">-dibenzo[</text:span><text:span text:style-name="T783">b,d</text:span><text:span text:style-name="T784">]pyran-1-ol)*.<text:s/></text:span></text:p>
      <text:p text:style-name="P785"><text:span text:style-name="T786">69</text:span><text:span text:style-name="T787">. HU-210-(6aR)-trans-3-(1,1-Dimethylheptyl)-6a,7,10,10a-tetrahydro-1-hydroxy-6,6-dimethyl-6H-dibenzo[b,d]pyran-9-methanol)*.<text:s/></text:span></text:p>
      <text:p text:style-name="P788"><text:span text:style-name="T789">70</text:span><text:span text:style-name="T790">. Ibogainas (Ibogaine)*.<text:s/></text:span></text:p>
      <text:p text:style-name="P791"><text:span text:style-name="T792">71</text:span><text:span text:style-name="T793">. Iso-3-CMC (1-(3-chlorophenyl)-1-(methylamino)propan-2-one)*.<text:s/></text:span></text:p>
      <text:p text:style-name="P794"><text:span text:style-name="T795">72</text:span><text:span text:style-name="T796">. Iso-3-MMC (1-(methyl</text:span><text:span text:style-name="T797">amino)-1-(3-methylphenyl)propan-2-one)*.<text:s/></text:span></text:p>
      <text:p text:style-name="P798"><text:span text:style-name="T799">73</text:span><text:span text:style-name="T800">. Iso-(meta-methyl-propcathinone) (3-MiPC, 1-(3-methylphenyl)-1-(propylamino)propan-2-one)*.<text:s/></text:span></text:p>
      <text:p text:style-name="P801"><text:span text:style-name="T802">74</text:span><text:span text:style-name="T803">. JWH-018-((Naphthalen-1-yl)(1-Pentyl-1H-Indol-3-yl)methanon) arba (1-Pentyl-3-(1-Naphthoyl)Indole)*.<text:s/></text:span></text:p>
      <text:p text:style-name="P804"><text:span text:style-name="T805">75</text:span><text:span text:style-name="T806">. JWH-073-(1-butyl-3-(1-naphthoyl)indol) arba Naphthalene-1-yl-(1-butylindol-3-yl)methanon)*.<text:s/></text:span></text:p>
      <text:p text:style-name="P807"><text:span text:style-name="T808">76</text:span><text:span text:style-name="T809">. JWH-200 ([1-[2-(4-morpholinyl)ethyl]-1H-indol-3-yl]-1-naphthalenyl-methanone)*.<text:s/></text:span></text:p>
      <text:p text:style-name="P810"><text:span text:style-name="T811">77</text:span><text:span text:style-name="T812">. JWH-250 (2-(2-methoxyphenyl)-1-(1-pentylindol-3-yl)ethanone)*.<text:s/></text:span></text:p>
      <text:p text:style-name="P813"><text:span text:style-name="T814">78</text:span><text:span text:style-name="T815">. JWH-398 (1-pentyl-3-(4-chloro-1-naphthoyl)indole*.<text:s/></text:span></text:p>
      <text:p text:style-name="P816"><text:span text:style-name="T817">79</text:span><text:span text:style-name="T818">. Katinonas (Cathinone).<text:s/></text:span></text:p>
      <text:p text:style-name="P819"><text:span text:style-name="T820">80</text:span><text:span text:style-name="T821">. Katinono darinių ir katinono bioizosterinių darinių grupė* – bet kokie 2-amino-1-fenil-1-propanono, 2-amino-1-naftil-1-propanono ir 2-amino-1-(tiofen-2-il)</text:span><text:span text:style-name="T822">-1-propanono dariniai (išskyrus bupropioną), turintys (arba neturintys) alkil-, alkoksi-, alkilen-, alkilendioksi-, haloalkil-, hidroksi- arba halogeno radikalų aromatiniame žiede; turintys (arba neturintys) alkil-, alkoksialkil- radikalus 3-ioje alifatinė</text:span><text:span text:style-name="T823">s grandinės padėtyje; turintys (arba neturintys) mono- arba di- pakeistą amino grupę alkilu, benzilu, cikloalkilu arba amino grupė įeina į ciklinę struktūrą. Taip pat šių darinių druskos, eteriai arba esteriai, jei tokie galimi.<text:s/></text:span></text:p>
      <text:p text:style-name="P824"><text:span text:style-name="T825">81</text:span><text:span text:style-name="T826">. Kvaitulinis šalavi</text:span><text:span text:style-name="T827">jas ir jo dalys (</text:span><text:span text:style-name="T828">Salvia divinorum plant</text:span><text:span text:style-name="T829">)*.<text:s/></text:span></text:p>
      <text:p text:style-name="P830"><text:span text:style-name="T831">82</text:span><text:span text:style-name="T832">. Kvaitulinio šalavijo ir jo dalių ekstraktas (</text:span><text:span text:style-name="T833">Extract of Salvia divinorum</text:span><text:span text:style-name="T834">)*.<text:s/></text:span></text:p>
      <text:p text:style-name="P835"><text:span text:style-name="T836">83</text:span><text:span text:style-name="T837">. Linažiedis sukutis ir jo dalys (</text:span><text:span text:style-name="T838">Ipomoea violacea plant</text:span><text:span text:style-name="T839">)*.<text:s/></text:span></text:p>
      <text:p text:style-name="P840"><text:span text:style-name="T841">84</text:span><text:span text:style-name="T842">. Linažiedžio sukučio ir jo dalių ekstraktas (</text:span><text:span text:style-name="T843">Extract<text:s/></text:span><text:span text:style-name="T844">of Ipomoea violacea</text:span><text:span text:style-name="T845">)*.<text:s/></text:span></text:p>
      <text:p text:style-name="P846"><text:span text:style-name="T847">85</text:span><text:span text:style-name="T848">. Lizergidas, lizergo rūgšties amidas, izolizergo rūgšties amidas ir analogai ((+)-Lysergide, LSD, LSD-25, lysergic acid amide, isolysergic acid amide and analogues).<text:s/></text:span></text:p>
      <text:p text:style-name="P849"><text:span text:style-name="T850">86</text:span><text:span text:style-name="T851">. Lizergo rūgšties 2,4-dimetilazetididas (Lysergic acid 2,4-dimethylazetidide, LSZ, (8ß)-8-{[(2S,4S)-2,4-Dimethylazetidin-1-yl]carbonyl}-6-methyl-9,10-didehydroergoline)*.<text:s/></text:span></text:p>
      <text:p text:style-name="P852"><text:span text:style-name="T853">87</text:span><text:span text:style-name="T854">. Lizergo rūgšties metilo esteris (Lysergic acid methyl ester, methyl 7-methy</text:span><text:span text:style-name="T855">l-6,6a,8,9-tetrahydro-4H-indolo[4,3-fg]quinoline-9-carboxylate)*.<text:s/></text:span></text:p>
      <text:p text:style-name="P856"><text:span text:style-name="T857">88</text:span><text:span text:style-name="T858">. LSA ((8ß)-9,10-didehydro-6-methyl-ergoline-8-carboxamide)*.<text:s/></text:span></text:p>
      <text:p text:style-name="P859"><text:span text:style-name="T860">89</text:span><text:span text:style-name="T861">. M-ALPHA-HCMA (3-(2</text:span><text:span text:style-name="T862">H</text:span><text:span text:style-name="T863">-1,3-benzodioxol-5-yl)-2-hydroxy-</text:span><text:span text:style-name="T864">N</text:span><text:span text:style-name="T865">,2-dimethyl-3-(methylamino)propanamide)*.<text:s/></text:span></text:p>
      <text:p text:style-name="P866"><text:span text:style-name="T867">90</text:span><text:span text:style-name="T868">. MBDB.<text:s/></text:span></text:p>
      <text:p text:style-name="P869"><text:span text:style-name="T870">91</text:span><text:span text:style-name="T871">. MDA-19 (MDA 19,<text:s/></text:span><text:span text:style-name="T872">N</text:span><text:span text:style-name="T873">-[(Z)-(1-hexyl-2-oxoindol-3-ylidene)amino]benzamide)*.<text:s/></text:span></text:p>
      <text:p text:style-name="P874"><text:span text:style-name="T875">92</text:span><text:span text:style-name="T876">. MDE.<text:s/></text:span></text:p>
      <text:p text:style-name="P877"><text:span text:style-name="T878">93</text:span><text:span text:style-name="T879">. MDMA.<text:s/></text:span></text:p>
      <text:p text:style-name="P880"><text:span text:style-name="T881">94</text:span><text:span text:style-name="T882">. Mefedronas (Mephedrone, 4-methylmethcathinone, 1-(4-Methylphenyl) -2-methylaminopropan-1-one)*.<text:s/></text:span></text:p>
      <text:p text:style-name="P883"><text:span text:style-name="T884">95</text:span><text:span text:style-name="T885">. Meskalinas (Mescaline).<text:s/></text:span></text:p>
      <text:p text:style-name="P886"><text:span text:style-name="T887">96</text:span><text:span text:style-name="T888">. 4</text:span><text:span text:style-name="T889">-Metilaminoreksas (4-methylaminorex).<text:s/></text:span></text:p>
      <text:p text:style-name="P890"><text:span text:style-name="T891">97</text:span><text:span text:style-name="T892">. Metil 2-fenil-2-(pirolidin-1-il)acetatas (Methyl 2-phenyl-2-(pyrrolidin-1-yl)acetate)*.<text:s/></text:span></text:p>
      <text:p text:style-name="P893"><text:span text:style-name="T894">98</text:span><text:span text:style-name="T895">. Metkatinonas (Methcathinone).<text:s/></text:span></text:p>
      <text:p text:style-name="P896"><text:span text:style-name="T897">99</text:span><text:span text:style-name="T898">. Metoksetamino bromintas darinys (Methoxetamine brominated derivative)*.<text:s/></text:span></text:p>
      <text:p text:style-name="P899"><text:span text:style-name="T900">100</text:span><text:span text:style-name="T901">. MMDA.<text:s/></text:span></text:p>
      <text:p text:style-name="P902"><text:span text:style-name="T903">101</text:span><text:span text:style-name="T904">. 4-MTA (4-methylthioamphetamine).<text:s/></text:span></text:p>
      <text:p text:style-name="P905"><text:span text:style-name="T906">102</text:span><text:span text:style-name="T907">. N-etil MDA (N-ethyl-MDA).<text:s/></text:span></text:p>
      <text:p text:style-name="P908"><text:span text:style-name="T909">103</text:span><text:span text:style-name="T910">. N-ethyl zolpidem (</text:span><text:span text:style-name="T911">N</text:span><text:span text:style-name="T912">-ethyl-2-[6-methyl-2-(4-methylphenyl)imidazo[1,2-</text:span><text:span text:style-name="T913">a</text:span><text:span text:style-name="T914">]pyridin-3-yl]acetamide)*.<text:s/></text:span></text:p>
      <text:p text:style-name="P915"><text:span text:style-name="T916">104</text:span><text:span text:style-name="T917">. N-hidroksi MDA (N-hydroxy MDA).<text:s/></text:span></text:p>
      <text:p text:style-name="P918">105. NMDMSB (1-naphthyl 4-methyl-3-(dimethylsulfamoyl)-benzoate)*.</text:p>
      <text:p text:style-name="P919"><text:span text:style-name="T920">106</text:span><text:span text:style-name="T921">. Oktodrinas (Octodrine, 6-methylheptan-2-amine)*.<text:s/></text:span></text:p>
      <text:p text:style-name="P922"><text:span text:style-name="T923">107</text:span><text:span text:style-name="T924">. Paraheksilis (Parahexyl).<text:s/></text:span></text:p>
      <text:p text:style-name="P925"><text:span text:style-name="T926">108</text:span><text:span text:style-name="T927">. Pagoklonas (Pagoclone, 2-(7-chloro-1,8-naphthyridin-2-yl)-2,3-dihydro-3-(5-methyl-2-oxohexyl)-</text:span><text:span text:style-name="T928">1</text:span><text:span text:style-name="T929">H</text:span><text:span text:style-name="T930">-isoindol-1-one)*.<text:s/></text:span></text:p>
      <text:p text:style-name="P931"><text:span text:style-name="T932">109</text:span><text:span text:style-name="T933">. 1P-ETH-LAD (</text:span><text:span text:style-name="T934">N</text:span><text:span text:style-name="T935">,</text:span><text:span text:style-name="T936">N</text:span><text:span text:style-name="T937">,7-triethyl-4-propionyl-4,6,6a,7,8,9-hexahydroindolo[4,3-fg]quinoline-9-carboxamide)*.<text:s/></text:span></text:p>
      <text:p text:style-name="P938"><text:span text:style-name="T939">110</text:span><text:span text:style-name="T940">. pFBT (3-pseudotropyl-4-fluorobenzoate)*.<text:s/></text:span></text:p>
      <text:p text:style-name="P941"><text:span text:style-name="T942">111</text:span><text:span text:style-name="T943">. Piperazino darinių grupė* – bet kokie 1-fenilpiperazino<text:s/></text:span><text:span text:style-name="T944">dariniai, turintys (arba neturintys) halogenų, mono-, di- arba trihalogenmetil- radikalų 3-ioje arba (ir) 4-oje fenilo žiedo padėtyje, 2,3-dichlor-, metoksi-, 3,4-metilendioksi- radikalų fenilo žiede; halogenalkil- radikalą 4-oje piperazino žiedo padėtyje.</text:span><text:span text:style-name="T945"><text:s/>Taip pat tai 1-benzilpiperazinas ir jo dariniai, turintys (arba neturintys) benzil-, cikloheksil-, fenil-, metil- radikalų 4-oje piperazino žiedo padėtyje, hidroksi-, benzil- radikalą metilen- grupėje; halogen-, hidroksi-, metil-, metoksi-, 3,4-metilendio</text:span><text:span text:style-name="T946">ksi- arba 3,4-difluormetilendioksi- radikalų fenilo žiede. Taip pat tai 1-benzoilpiperazino dariniai, turintys (arba neturintys) 4-alkil-, 4-benzil- radikalų piperazino žiede ir 4-alkoksi-, alkilamino- radikalų fenilo žiede; benzoilas gali būti pakeistas p</text:span><text:span text:style-name="T947">iridoilu. Taip pat šių darinių druskos, eteriai, esteriai, jei tokie galimi.</text:span><text:s/></text:p>
      <text:p text:style-name="P948">Punkto pakeitimai:</text:p>
      <text:p text:style-name="P949"><text:span text:style-name="T950">Nr.<text:s/></text:span><text:a xlink:href="https://www.e-tar.lt/portal/legalAct.html?documentId=d37a1370241911efbdaea558de59136c" office:target-frame-name="_top" xlink:show="replace"><text:span text:style-name="T951">V-620</text:span></text:a><text:span text:style-name="T952">, 2024-06-06, paskelbta TAR 2024-06-07, i. k.<text:s/></text:span><text:span text:style-name="T953">2024-10476</text:span></text:p>
      <text:p text:style-name="Normal"/>
      <text:p text:style-name="P954"><text:span text:style-name="T955">112</text:span><text:span text:style-name="T956">. Pirovalerono darinių ir pirovalerono bioizosterinių darinių grupė* – bet kokie 1-fenil-, 1-(tiofen-2-il)- arba 1-naftil-2-(pirolidin-1-il)propan-1-ono arba 1-fenil-4-(piperazin-1-il)propan-1-ono dariniai, turintys arba neturintys alkil</text:span><text:span text:style-name="T957">-, halogen-, metoksi-, 3,4-dimetoksi-, 3,4-metilendioksi-, 3,4-alkilen- radikalų fenilo žiede; 2,3-dihidrofurano žiedą, kondensuotą 3,4-fenilo žiedo padėtyje; metil- radikalą 2-oje propan-1-ono fragmento padėtyje; alkil-, alkoksi- radikalų 3-ioje 1-propano</text:span><text:span text:style-name="T958">no fragmento padėtyje; 3-iasis 1-propanono fragmento anglies atomas įeina į cikloalkano arba fenilo žiedo struktūrą; alkil- radikalą 4-oje piperazino žiedo padėtyje. Taip pat šių darinių druskos, jei tokios galimos.<text:s/></text:span></text:p>
      <text:p text:style-name="P959"><text:span text:style-name="T960">113</text:span><text:span text:style-name="T961">. PMA.<text:s/></text:span></text:p>
      <text:p text:style-name="P962"><text:span text:style-name="T963">114</text:span><text:span text:style-name="T964">. PMMA (Parametho</text:span><text:span text:style-name="T965">xymethylamphetamine, N-methyl-1-(4-methoxyphenyl)-2- aminopropane)***.<text:s/></text:span></text:p>
      <text:p text:style-name="P966"><text:span text:style-name="T967">115</text:span><text:span text:style-name="T968">. Psilocinas, psilotsinas (Psilocine, Psilotsin).<text:s/></text:span></text:p>
      <text:p text:style-name="P969"><text:span text:style-name="T970">116</text:span><text:span text:style-name="T971">. Psilocibinas (Psilocybine).<text:s/></text:span></text:p>
      <text:p text:style-name="P972"><text:span text:style-name="T973">117</text:span><text:span text:style-name="T974">. PTI-1 (</text:span><text:span text:style-name="T975">N</text:span><text:span text:style-name="T976">-ethyl-</text:span><text:span text:style-name="T977">N</text:span><text:span text:style-name="T978">-[[2-(1-pentylindol-3-yl)thiazol-4-yl]methyl]ethanamine)*.<text:s/></text:span></text:p>
      <text:p text:style-name="P979"><text:span text:style-name="T980">1</text:span><text:span text:style-name="T981">18</text:span><text:span text:style-name="T982">. PTI-2 (</text:span><text:span text:style-name="T983">N</text:span><text:span text:style-name="T984">-(2-methoxyethyl)-</text:span><text:span text:style-name="T985">N</text:span><text:span text:style-name="T986">-[[2-(1-pentylindol-3-yl)thiazol-4-yl]methyl]propan-2-amine)*.<text:s/></text:span></text:p>
      <text:p text:style-name="P987"><text:span text:style-name="T988">119</text:span><text:span text:style-name="T989">. PTI-3 (</text:span><text:span text:style-name="T990">N</text:span><text:span text:style-name="T991">-({2-[1-(5-fluoropentyl)-1</text:span><text:span text:style-name="T992">H</text:span><text:span text:style-name="T993">-indol-3-yl]-1,3-thiazol-4-yl}methyl)-2-methoxy-</text:span><text:span text:style-name="T994">N</text:span><text:span text:style-name="T995">-methylethanamine)*.<text:s/></text:span></text:p>
      <text:p text:style-name="P996"><text:span text:style-name="T997">120</text:span><text:span text:style-name="T998">. Rilmazafonas (Rilmazafone,<text:s/></text:span><text:span text:style-name="T999">5-[[(2-aminoacetyl)amino]methyl]-1-[4-chloro-2-(2-chlorobenzoyl)phenyl]-</text:span><text:span text:style-name="T1000">N</text:span><text:span text:style-name="T1001">,</text:span><text:span text:style-name="T1002">N</text:span><text:span text:style-name="T1003">-dimethyl-1</text:span><text:span text:style-name="T1004">H</text:span><text:span text:style-name="T1005">-1,2,4-triazole-3-carboxamide)*.<text:s/></text:span></text:p>
      <text:p text:style-name="P1006"><text:span text:style-name="T1007">121</text:span><text:span text:style-name="T1008">. Roliciklidinas (Rolicyclidine, PHP, PCPY).<text:s/></text:span></text:p>
      <text:p text:style-name="P1009"><text:span text:style-name="T1010">122</text:span><text:span text:style-name="T1011">. Sibutraminas ((±)-dimethyl-1-[1-(4- chlorophenyl) cyclobutyl]-</text:span><text:span text:style-name="T1012">N</text:span><text:span text:style-name="T1013">,</text:span><text:span text:style-name="T1014">N</text:span><text:span text:style-name="T1015">,3-trime</text:span><text:span text:style-name="T1016">thylbutan- 1-amine)*.<text:s/></text:span></text:p>
      <text:p text:style-name="P1017"><text:span text:style-name="T1018">123</text:span><text:span text:style-name="T1019">. Sintetinių kanabinoidų darinių grupė*:<text:s/></text:span></text:p>
      <text:p text:style-name="P1020"><text:span text:style-name="T1021">123.1</text:span><text:span text:style-name="T1022">. 1 pogrupis. Indol-, indazol- arba karbazol-3-ilmetanonai ir azaindol-, indol-, indazol-, karbazol- arba 5-halogenfenilpirazol-3-karboksamidai bei 3-karboksilatai – bet kokie<text:s/></text:span><text:span text:style-name="T1023"><text:line-break/></text:span><text:span text:style-name="T1024">indol-, indazol- arba karbazol-3-ilmetanono, azaindol-, indol-, indazol-, karbazol- arba 5-halogenfenilpirazol-3-karboksamido arba 3-karboksilato dariniai, taip pat 3-(4-halogenfenil)-1</text:span><text:span text:style-name="T1025">H</text:span><text:span text:style-name="T1026">-pirazol-5-karboksamido dariniai, turintys (arba neturintys) alkil-, h</text:span><text:span text:style-name="T1027">alogenalkil-, alkenil-, halogenbenzil-, cikloalkilmetil-, bicikloalkilmetil-, cianoalkil-, cikloalkiletil-, cikloheksilsulfonil-, (1-metilmorfolin-2-il)metil-, (1-alkilpiperidin-2-il)metil-, 2-(morfolin-4-il)etil-, 1-metilazepan-3-il-, piridil-, (tetrahidr</text:span><text:span text:style-name="T1028">o[2</text:span><text:span text:style-name="T1029">H</text:span><text:span text:style-name="T1030">]piran-4-il)metil-, tozil-, trimetilsililalkil- radikalų, prijungtų prie azaindolo, indolo, indazolo, karbazolo arba pirazolo žiedo azoto atomo; karboksamidinis fragmentas gali būti kondensuoto su indolu piridin-2-ono žiedo dalis; turintys (arba neturi</text:span><text:span text:style-name="T1031">ntys) adamant-1-il-, benzil-, fenil-, kumil-, metoksibenzil-, 2-metoksifenil, naftil-, halogennaftil-, alkilfenil-, alkilnaft-1-il-, 1-pirolidinil-, 2,2,3,3-tetrametilciklopropil-, 2,3,3-trimetilbut-1-en-1-il- arba -4-il-, 2-pakeistos etano<text:s/></text:span><text:span text:style-name="T1032">rūgšties radika</text:span><text:span text:style-name="T1033">lų keto grupėje arba prijungtų prie amidinio azoto arba esterinio deguonies atomų; amidinis azoto atomas gali būti 4-alkilpiperizino žiedo dalimi; turintys alkil- arba chinolin-8-il- radikalų karboksilato grupėje ir turintys arba neturintys daugiau radikal</text:span><text:span text:style-name="T1034">ų azaindolo, indolo, indazolo, pirazolo, karbazolo, fenilo arba naftilo žieduose. Indolo azoto atomas gali būti prie<text:s/></text:span><text:span text:style-name="T1035">h,i</text:span><text:span text:style-name="T1036">-briaunų kondensuoto morfolino žiedo dalis. Taip pat šių darinių druskos, eteriai, esteriai arba amidai, jei tokie galimi;<text:s/></text:span></text:p>
      <text:p text:style-name="P1037"><text:span text:style-name="T1038">123.2</text:span><text:span text:style-name="T1039">. 2</text:span><text:span text:style-name="T1040"><text:s/>pogrupis. Naftilmetilindolai – bet kokie 1H-indol-3-il-(1-naftil)metano dariniai, turintys alkil-, halogenalkil-, alkenil-, cikloalkilmetil-, cikloalkiletil- arba 2-(4-morfolinil)etil radikalų, prijungtų prie indolo žiedo azoto atomo ir turintys arba netu</text:span><text:span text:style-name="T1041">rintys daugiau radikalų indolo ir naftilo žieduose;<text:s/></text:span></text:p>
      <text:p text:style-name="P1042"><text:span text:style-name="T1043">123.3</text:span><text:span text:style-name="T1044">. 3 pogrupis. Naftoilpirolai – bet kokie 3-(1-naftoil)pirolo dariniai, turintys alkil-, halogenalkil-, alkenil-, cikloalkilmetil-, cikloalkiletil- arba 2-(4-morfolinil)etil- radikalų, prijungtų<text:s/></text:span><text:span text:style-name="T1045">prie pirolo žiedo azoto atomo, ir turintys arba neturintys daugiau radikalų pirolo ir naftilo žieduose;<text:s/></text:span></text:p>
      <text:p text:style-name="P1046"><text:span text:style-name="T1047">123.4</text:span><text:span text:style-name="T1048">. 4 pogrupis. Naftilmetilindenai – bet kokie 1-(1-naftilmetil)indeno dariniai, turintys<text:s/></text:span><text:span text:style-name="T1049"><text:line-break/>alkil-, halogenalkil-, alkenil-, cikloalkilmetil-, ci</text:span><text:span text:style-name="T1050">kloalkiletil- arba 2-(4-morfolinil)etil- radikalų, prijungtų prie 3-indeno žiedo anglies atomo, ir turintys arba neturintys daugiau radikalų naftilo ir indėno žieduose;<text:s/></text:span></text:p>
      <text:p text:style-name="P1051"><text:span text:style-name="T1052">123.5</text:span><text:span text:style-name="T1053">. 5 pogrupis. Cikloheksilfenoliai – bet kokie 2-(hidroksicikloheksil)fenolio<text:s/></text:span><text:span text:style-name="T1054">dariniai, turintys alkil-, halogenalkil-, alkenil-, cikloalkilmetil-, cikloalkiletil- arba 2-(4-morfolinil)etil- radikalų, prijungtų prie 5-osios fenolio žiedo padėties, ir turintys arba neturintys daugiau radikalų cikloheksilo žiede;<text:s/></text:span></text:p>
      <text:p text:style-name="P1055"><text:span text:style-name="T1056">123.6</text:span><text:span text:style-name="T1057">. 6 pogrupis. Oksizidai – bet kokie 2-oksoindolin-3-ilidenbenzohidrazido dariniai, turintys (arba neturintys) alkenil-, alkil-, cikloheksilmetil-, haloalkil- radikalų, prijungtų prie azoto atomo indolo žiede. Taip pat šių darinių druskos, eteriai, esteriai</text:span><text:span text:style-name="T1058">, jei tokie galimi;<text:s/></text:span></text:p>
      <text:p text:style-name="P1059">123.7. 7 pogrupis. Indol-3-ilacetamido dariniai. 2-(Indol-3-il)acetamido darinių grupė – bet kokie 2-(1<text:span text:style-name="T1060">H</text:span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p>
      <text:p text:style-name="P1061"><text:span text:style-name="T1062">124</text:span><text:span text:style-name="T1063">. SL-164 (5-chloro-3-(4-chloro-2-methylphenyl)-2-methyl-4(3H)-qui</text:span><text:span text:style-name="T1064">nazolinone)*.<text:s/></text:span></text:p>
      <text:p text:style-name="P1065"><text:span text:style-name="T1066">125</text:span><text:span text:style-name="T1067">. Svaigusis kvaitulis ir jo dalys (</text:span><text:span text:style-name="T1068">Banisteriopsis caapiplant</text:span><text:span text:style-name="T1069">)*.<text:s/></text:span></text:p>
      <text:p text:style-name="P1070"><text:span text:style-name="T1071">126</text:span><text:span text:style-name="T1072">. Svaigiojo kvaitulio ir jo dalių ekstraktas<text:s/></text:span><text:span text:style-name="T1073">(Extract of Banisteriopsis caapi</text:span><text:span text:style-name="T1074">)*.<text:s/></text:span></text:p>
      <text:p text:style-name="P1075"><text:span text:style-name="T1076">127</text:span><text:span text:style-name="T1077">. STP, DOM.<text:s/></text:span></text:p>
      <text:p text:style-name="P1078"><text:span text:style-name="T1079">128</text:span><text:span text:style-name="T1080">. Tenamfetaminas (Tenamfetamine, MDA).<text:s/></text:span></text:p>
      <text:p text:style-name="P1081"><text:span text:style-name="T1082">129</text:span><text:span text:style-name="T1083">. Tenociklidinas (Tenocyclidine, TCP).<text:s/></text:span></text:p>
      <text:p text:style-name="P1084">130. Tetrahidrokanabinolis (THC, Tetrahydrocannabinol; jo izomerai ir jų stereocheminiai variantai: 7,8,9,10-Tetrahydro-6,6,9-trimethyl-3-pentyl-6<text:span text:style-name="T1085">H</text:span>-dibenzo[<text:span text:style-name="T1086">b,d</text:span>]pyran-1-ol (Δ<text:span text:style-name="T1087">6a,10a</text:span>-THC; delta-6a,10a-THC);</text:p>
      <text:p text:style-name="P1088"><text:span text:style-name="T1089">8,9,10,1</text:span><text:span text:style-name="T1090">0</text:span><text:span text:style-name="T1091">a</text:span><text:span text:style-name="T1092">-tetrahydro-6,6,9-trimethyl-3-pentyl-6</text:span><text:span text:style-name="T1093">H</text:span><text:span text:style-name="T1094">-dibenzo[</text:span><text:span text:style-name="T1095">b,d</text:span><text:span text:style-name="T1096">]pyran-1-ol (</text:span>Δ<text:span text:style-name="T1097">6a-,7</text:span><text:span text:style-name="T1098">-THC; delta-6a,7-THC);</text:span></text:p>
      <text:p text:style-name="P1099"><text:span text:style-name="T1100">6</text:span><text:span text:style-name="T1101">a</text:span><text:span text:style-name="T1102">,9,10,10</text:span><text:span text:style-name="T1103">a</text:span><text:span text:style-name="T1104">-Tetrahydro-6,6,9-trimethyl-3-pentyl-6</text:span><text:span text:style-name="T1105">H</text:span><text:span text:style-name="T1106">-dibenzo[</text:span><text:span text:style-name="T1107">b,d</text:span><text:span text:style-name="T1108">]pyran-1-ol (</text:span>Δ<text:span text:style-name="T1109">7</text:span><text:span text:style-name="T1110">-THC; delta-7-THC);</text:span></text:p>
      <text:p text:style-name="P1111"><text:span text:style-name="T1112">6</text:span><text:span text:style-name="T1113">a</text:span><text:span text:style-name="T1114">,7,10,10</text:span><text:span text:style-name="T1115">a</text:span><text:span text:style-name="T1116">-Tetrahydro-6,6,9-trimethyl-3-pentyl-6</text:span><text:span text:style-name="T1117">H</text:span><text:span text:style-name="T1118">-dibenzo[</text:span><text:span text:style-name="T1119">b,d</text:span><text:span text:style-name="T1120">]pyran-1-ol (</text:span>Δ<text:span text:style-name="T1121">8</text:span><text:span text:style-name="T1122">-THC; delta-8-THC);</text:span></text:p>
      <text:p text:style-name="P1123"><text:span text:style-name="T1124">6</text:span><text:span text:style-name="T1125">a</text:span><text:span text:style-name="T1126">,7,8,10</text:span><text:span text:style-name="T1127">a</text:span><text:span text:style-name="T1128">-Tetrahydro-6,6,9-trimethyl-3-pentyl-6</text:span><text:span text:style-name="T1129">H</text:span><text:span text:style-name="T1130">-dibenzo[</text:span><text:span text:style-name="T1131">b,d</text:span><text:span text:style-name="T1132">]pyran-1-ol (</text:span>Δ<text:span text:style-name="T1133">9</text:span><text:span text:style-name="T1134">-THC; delta-9-THC);</text:span></text:p>
      <text:p text:style-name="P1135">6<text:span text:style-name="T1136">a</text:span>,7,8,9-Tetrahydro-6,6,9-trimethyl-3-pentyl-6<text:span text:style-name="T1137">H</text:span>-dibenzo[<text:span text:style-name="T1138">b,d</text:span>]pyran-1-ol (Δ<text:span text:style-name="T1139">10</text:span>-THC; delta-10-THC);</text:p>
      <text:p text:style-name="P1140">6<text:span text:style-name="T1141">a</text:span>,7,8,9,10,10<text:span text:style-name="T1142">a</text:span>-Hexahydro-6,6-dimethyl-9-methylene-3-pentyl-6<text:span text:style-name="T1143">H</text:span>-dibenzo[<text:span text:style-name="T1144">b,d</text:span>]pyran-1-ol Δ<text:span text:style-name="T1145">9,11</text:span>-THC; delta-9,11-THC).<text:s/></text:p>
      <text:p text:style-name="P1146"><text:span text:style-name="T1147">131</text:span><text:span text:style-name="T1148">. Tetrahidrokanabinolis mišiniuose ar tirpaluose*.<text:s/></text:span></text:p>
      <text:p text:style-name="P1149"><text:span text:style-name="T1150">132</text:span><text:span text:style-name="T1151">. TFMPP (1-(3-trifluoromethylphenyl)-piperazine)*.<text:s/></text:span></text:p>
      <text:p text:style-name="P1152"><text:span text:style-name="T1153">132</text:span><text:span text:style-name="T1154">1</text:span><text:span text:style-name="T1155">. THCB (Tetrahydrocannabutol,<text:s/></text:span><text:span text:style-name="T1156">3-butyl-6,6,9-trimethyl-6a,7,8,10a-tetrahydro-6</text:span><text:span text:style-name="T1157">H</text:span><text:span text:style-name="T1158">-dibenzo[</text:span><text:span text:style-name="T1159">b,d</text:span><text:span text:style-name="T1160">]pyran-1-ol)*.</text:span><text:s/></text:p>
      <text:p text:style-name="P1161">Papildyta punktu:</text:p>
      <text:p text:style-name="P1162"><text:span text:style-name="T1163">Nr.<text:s/></text:span><text:a xlink:href="https://www.e-tar.lt/portal/legalAct.html?documentId=d37a1370241911efbdaea558de59136c" office:target-frame-name="_top" xlink:show="replace"><text:span text:style-name="T1164">V-620</text:span></text:a><text:span text:style-name="T1165">, 2024-06-06, paskelbta TAR 2024-06-07, i. k. 2024-1047</text:span><text:span text:style-name="T1166">6</text:span></text:p>
      <text:p text:style-name="Normal"/>
      <text:p text:style-name="P1167">133. THCP (<text:span text:style-name="T1168">Tetrahydrocannabiphorol; 3-Heptyl-6a,7,8,10a-tetrahydro-6,6,9-trimethyl-6H-dibenzo[b,d]pyran-1-ol</text:span>)*.</text:p>
      <text:p text:style-name="P1169"><text:span text:style-name="T1170">133</text:span><text:span text:style-name="T1171">1</text:span><text:span text:style-name="T1172">. Delta-8-THC-C8 (THCJD, 6,6,9-Trimethyl-3-octyl-6a,7,10,10a-tetrahydro-6H-dibenzo[b,d]pyran-1-ol).</text:span><text:s/></text:p>
      <text:p text:style-name="P1173">Papildyta punktu:</text:p>
      <text:p text:style-name="P1174"><text:span text:style-name="T1175">Nr.<text:s/></text:span><text:a xlink:href="https://www.e-tar.lt/portal/legalAct.html?documentId=4909dfd0589511efbdaea558de59136c" office:target-frame-name="_top" xlink:show="replace"><text:span text:style-name="T1176">V-815</text:span></text:a><text:span text:style-name="T1177">, 2024-08-12, paskelbta TAR 2024-08-12, i. k. 2024-14418</text:span></text:p>
      <text:p text:style-name="Normal"/>
      <text:p text:style-name="P1178"><text:span text:style-name="T1179">133</text:span><text:span text:style-name="T1180">2</text:span><text:span text:style-name="T1181">. Delta-9-THC-C8 (6,6,9-Trimethyl-3-octyl-6a,7,8,10a-tetrahydro-6H-dibenzo[b,d]pyran-1-ol).</text:span><text:s/></text:p>
      <text:p text:style-name="P1182">Papildyta punktu:</text:p>
      <text:p text:style-name="P1183"><text:span text:style-name="T1184">Nr.<text:s/></text:span><text:a xlink:href="https://www.e-tar.lt/portal/legalAct.html?documentId=4909dfd0589511efbdaea558de59136c" office:target-frame-name="_top" xlink:show="replace"><text:span text:style-name="T1185">V-815</text:span></text:a><text:span text:style-name="T1186">, 2024-08-12, paskelbta TAR 2024-08-12, i. k. 2024-14418</text:span></text:p>
      <text:p text:style-name="Normal"/>
      <text:p text:style-name="P1187"><text:span text:style-name="T1188">133</text:span><text:span text:style-name="T1189">3</text:span><text:span text:style-name="T1190">. Delta-8-THCP (3-heptyl-6a,7,10,10a-tetrahydro-6,6,9-trimethyl-6</text:span><text:span text:style-name="T1191">H</text:span><text:span text:style-name="T1192">-dibenzo[</text:span><text:span text:style-name="T1193">b,d</text:span><text:span text:style-name="T1194">]pyran-1-ol)*.</text:span><text:s/></text:p>
      <text:p text:style-name="P1195">Papildyta punktu:</text:p>
      <text:p text:style-name="P1196"><text:span text:style-name="T1197">Nr.<text:s/></text:span><text:a xlink:href="https://www.e-tar.lt/portal/legalAct.html?documentId=d37a1370241911efbdaea558de59136c" office:target-frame-name="_top" xlink:show="replace"><text:span text:style-name="T1198">V-620</text:span></text:a><text:span text:style-name="T1199">, 2024-06-06, paskelbta TAR 2024-06-07, i. k. 2024-10476</text:span></text:p>
      <text:p text:style-name="P1200">Punkto numeracijos pakeitimas:</text:p>
      <text:p text:style-name="P1201"><text:span text:style-name="T1202">Nr.<text:s/></text:span><text:a xlink:href="https://www.e-tar.lt/portal/legalAct.html?documentId=4909dfd0589511efbdaea558de59136c" office:target-frame-name="_top" xlink:show="replace"><text:span text:style-name="T1203">V-815</text:span></text:a><text:span text:style-name="T1204">, 2024-08-12, paskelbta TAR 2024-08-12, i. k. 2024-14418</text:span></text:p>
      <text:p text:style-name="Normal"/>
      <text:p text:style-name="P1205">134. 1T-LSD (<text:span text:style-name="T1206">N</text:span>,<text:span text:style-name="T1207">N</text:span>-diethyl-7-methyl-4-(thiophene-2-carbonyl)-4,6,6a,7,8,9-hexahydroindolo[4,3-<text:span text:style-name="T1208">f</text:span><text:span text:style-name="T1209">g</text:span>]quinoline-9-carboxamide)*.</text:p>
      <text:p text:style-name="P1210"><text:span text:style-name="T1211">135</text:span><text:span text:style-name="T1212">. TMA.<text:s/></text:span></text:p>
      <text:p text:style-name="P1213"><text:span text:style-name="T1214">136</text:span><text:span text:style-name="T1215">. TMA-2 (2,4,5-trimethoxyamphetamine)***.<text:s/></text:span></text:p>
      <text:p text:style-name="P1216"><text:span text:style-name="T1217">137</text:span><text:span text:style-name="T1218">. Triptamino ir triptamino bioizosterinių darinių grupė* – bet kokie 2-(1H-indol-3-il)etanamino arba 2-(benzo[b]furan-3-il)etanamino dariniai (išskyrus Tri</text:span><text:span text:style-name="T1219">ptaminą, Serotoniną ir medžiagas, įtrauktas į<text:s/></text:span><text:span text:style-name="T1220">II sąraš</text:span><text:span text:style-name="T1221">ą<text:s/></text:span><text:span text:style-name="T1222">„Narkotinės ir psichotropinės medžiagos, leidžiamos vartoti medicinos tikslams“</text:span><text:span text:style-name="T1223">), turintys (arba neturintys) halogen-, hidroksi-, metilendioksi- arba metoksi- radikalų 4-oje arba (ir) 5-oje indolo arba benzo[b]furano žiedo padėtyje; metil- radikalą 2-oje indolo žiedo padėtyje; metilen- radikalą jungiantį 1-ąjį etanamino anglies atomą</text:span><text:span text:style-name="T1224"><text:s/>su 4-uoju indolo žiedo anglies atomu; alil-, alkil-, dialkilaminokarbonilalkil-, butan-1,4-diil-, ciklopropil- radikalų amino grupėje; 1-etil-, 1-metil- radikalų etanamino fragmente. Taip pat šių darinių druskos, eteriai arba esteriai, jei tokie galimi.<text:s/></text:span></text:p>
      <text:p text:style-name="P1225"><text:span text:style-name="T1226">138</text:span><text:span text:style-name="T1227">. Troparilis (Troparil, methyl 8-methyl-3-phenyl-8-azabicyclo[3.2.1]octane-4-carboxylate)*.<text:s/></text:span></text:p>
      <text:p text:style-name="P1228"><text:span text:style-name="T1229">139</text:span><text:span text:style-name="T1230">. 1V-LSD (</text:span><text:span text:style-name="T1231">N,N</text:span><text:span text:style-name="T1232">-diethyl-7-methyl-4-pentanoyl-4,6,6a,7,8,9-hexahydroindolo[4,3-</text:span><text:span text:style-name="T1233">fg</text:span><text:span text:style-name="T1234">]quinoline-9-carboxamide)*.<text:s/></text:span></text:p>
      <text:p text:style-name="P1235"><text:span text:style-name="T1236">140</text:span><text:span text:style-name="T1237">. WIN 35428 (methyl 3-(4-fluorophen</text:span><text:span text:style-name="T1238">yl)-8-methyl-8-azabicyclo[3.2.1]octane-4-carboxylate)*.<text:s/></text:span></text:p>
      <text:p text:style-name="P1239"/>
      <text:p text:style-name="P1240"><text:span text:style-name="T1241">1971 m. Psichotropinių medžiagų konvencijos II sąrašas</text:span></text:p>
      <text:p text:style-name="P1242"/>
      <text:p text:style-name="P1243"><text:span text:style-name="T1244">1</text:span><text:span text:style-name="T1245">. Amfetaminas (Amfetamine).<text:s/></text:span></text:p>
      <text:p text:style-name="P1246"><text:span text:style-name="T1247">2</text:span><text:span text:style-name="T1248">. Deksamfetaminas (Dexamfetamine).<text:s/></text:span></text:p>
      <text:p text:style-name="P1249"><text:span text:style-name="T1250">3</text:span><text:span text:style-name="T1251">. Fenetilinas (Fenetylline).<text:s/></text:span></text:p>
      <text:p text:style-name="P1252"><text:span text:style-name="T1253">4</text:span><text:span text:style-name="T1254">. 4-fluoramfetaminas (4</text:span><text:span text:style-name="T1255">-fluoroamphetamine, 4-FMP)*.<text:s/></text:span></text:p>
      <text:p text:style-name="P1256"><text:span text:style-name="T1257">5</text:span><text:span text:style-name="T1258">. Levamfetaminas (Levamfetamine).<text:s/></text:span></text:p>
      <text:p text:style-name="P1259"><text:span text:style-name="T1260">6</text:span><text:span text:style-name="T1261">. Levometamfetaminas (Levomethamphetamine).<text:s/></text:span></text:p>
      <text:p text:style-name="P1262"><text:span text:style-name="T1263">7</text:span><text:span text:style-name="T1264">. Metamfetaminas (Metamfetamine).<text:s/></text:span></text:p>
      <text:p text:style-name="P1265"><text:span text:style-name="T1266">8</text:span><text:span text:style-name="T1267">. Metamfetamino racematas (Metamfetamine racemate).<text:s/></text:span></text:p>
      <text:p text:style-name="P1268"><text:span text:style-name="T1269">9</text:span><text:span text:style-name="T1270">. N-metil-ciklazodonas (N-methyl-cyclazodone, 2-[cyclopropyl(methyl)amino]-5-phenyl-4(5H)-oxazolon)*.<text:s/></text:span></text:p>
      <text:p text:style-name="P1271"/>
      <text:p text:style-name="P1272"><text:span text:style-name="T1273">1971 m. Psichotropinių medžiagų konvencijos III sąrašas</text:span></text:p>
      <text:p text:style-name="P1274"/>
      <text:p text:style-name="P1275"><text:span text:style-name="T1276">1</text:span><text:span text:style-name="T1277">. Katinas (Cathine,(+)-norpseudoephedrine).</text:span></text:p>
      <text:p text:style-name="P1278"/>
      <text:p text:style-name="P1279"><text:span text:style-name="T1280">1971 m. Psichotropinių medžiagų<text:s/></text:span><text:span text:style-name="T1281">konvencijos IV sąrašas</text:span></text:p>
      <text:p text:style-name="P1282"/>
      <text:p text:style-name="P1283"><text:span text:style-name="T1284">1</text:span><text:span text:style-name="T1285">. Etilamfetaminas (Etilamfetamine).<text:s/></text:span></text:p>
      <text:p text:style-name="P1286"><text:span text:style-name="T1287">2</text:span><text:span text:style-name="T1288">. Fenproporeksas (Fenproporex).<text:s/></text:span></text:p>
      <text:p text:style-name="P1289"><text:span text:style-name="T1290">3</text:span><text:span text:style-name="T1291">. Fenterminas (Phentermine).<text:s/></text:span></text:p>
      <text:p text:style-name="P1292"><text:span text:style-name="T1293">4</text:span><text:span text:style-name="T1294">. Mefenoreksas (Mefenorex).<text:s/></text:span></text:p>
      <text:p text:style-name="P1295"><text:span text:style-name="T1296">5</text:span><text:span text:style-name="T1297">.</text:span><text:span text:style-name="T1298"><text:s/></text:span><text:span text:style-name="T1299">Zaleplonas (Zaleplon, N-[3-(3-cyanopyrazolo[1,5-a]pyrimidin-7-yl)phenyl]-</text:span><text:span text:style-name="T1300">N</text:span><text:span text:style-name="T1301">-e</text:span><text:span text:style-name="T1302">thylacetamide)*.</text:span></text:p>
      <text:p text:style-name="P1303"/>
      <text:p text:style-name="Normal"><text:span text:style-name="T1304">Skyriaus I sarašas pakeitimai</text:span><text:span text:style-name="T1305">:<text:s/></text:span></text:p>
      <text:p text:style-name="Normal"><text:span text:style-name="T1306">Nr.<text:s/></text:span><text:a xlink:href="https://www.e-tar.lt/portal/legalAct.html?documentId=5c1cad707f1811eea5a28c81c82193a8" office:target-frame-name="_top" xlink:show="replace"><text:span text:style-name="T1307">V-1162</text:span></text:a><text:span text:style-name="T1308">, 2023-11-09, paskelbta TAR 2023-11-09, i. k. 2023-21804</text:span></text:p>
      <text:p text:style-name="P1309"><text:span text:style-name="T1310">II SĄRAŠAS</text:span></text:p>
      <text:p text:style-name="P1311"><text:span text:style-name="T1312">NARKOTINĖS IR<text:s/></text:span><text:span text:style-name="T1313">PSICHOTROPINĖS MEDŽIAGOS, LEIDŽIAMOS VARTOTI MEDICINOS TIKSLAMS</text:span></text:p>
      <text:p text:style-name="P1314"/>
      <text:p text:style-name="P1315">1961 m. Bendrosios narkotinių medžiagų konvencijos I sąrašas</text:p>
      <text:p text:style-name="P1316"/>
      <text:p text:style-name="P1317"><text:span text:style-name="T1318">1</text:span><text:span text:style-name="T1319">. Acetilmetadolis (Acetylmethadol)</text:span></text:p>
      <text:p text:style-name="P1320"><text:span text:style-name="T1321">2</text:span><text:span text:style-name="T1322">. Alfacetilmetadolis ( Alphacetylmethadol)</text:span></text:p>
      <text:p text:style-name="P1323"><text:span text:style-name="T1324">3</text:span><text:span text:style-name="T1325">. Alfameprodinas (Alphameprodine)</text:span></text:p>
      <text:p text:style-name="P1326"><text:span text:style-name="T1327">4</text:span><text:span text:style-name="T1328">. Alfametadolis (Alphamethadol)</text:span></text:p>
      <text:p text:style-name="P1329"><text:span text:style-name="T1330">5</text:span><text:span text:style-name="T1331">. Alfaprodinas (Alphaprodine)</text:span></text:p>
      <text:p text:style-name="P1332"><text:span text:style-name="T1333">6</text:span><text:span text:style-name="T1334">. Alfentanilis (Alfentanyl)</text:span></text:p>
      <text:p text:style-name="P1335"><text:span text:style-name="T1336">7</text:span><text:span text:style-name="T1337">. Alilprodinas (Allylprodine)</text:span></text:p>
      <text:p text:style-name="P1338"><text:span text:style-name="T1339">8</text:span><text:span text:style-name="T1340">. Anileridinas (Anileridine)</text:span></text:p>
      <text:p text:style-name="P1341"><text:span text:style-name="T1342">9</text:span><text:span text:style-name="T1343">. Benzetidinas (Benzethidine)</text:span></text:p>
      <text:p text:style-name="P1344"><text:span text:style-name="T1345">10</text:span><text:span text:style-name="T1346">. Benzilmorfinas (Benzylmorphine)</text:span></text:p>
      <text:p text:style-name="P1347"><text:span text:style-name="T1348">11</text:span><text:span text:style-name="T1349">.<text:s/></text:span><text:span text:style-name="T1350">Betacetilmetadolis (Betacetylmethadol)</text:span></text:p>
      <text:p text:style-name="P1351"><text:span text:style-name="T1352">12</text:span><text:span text:style-name="T1353">. Betameprodinas (Betameprodine)</text:span></text:p>
      <text:p text:style-name="P1354"><text:span text:style-name="T1355">13</text:span><text:span text:style-name="T1356">. Betametadolis (Betamethadol)</text:span></text:p>
      <text:p text:style-name="P1357"><text:span text:style-name="T1358">14</text:span><text:span text:style-name="T1359">. Betaprodinas (Betaprodine)</text:span></text:p>
      <text:p text:style-name="P1360"><text:span text:style-name="T1361">15</text:span><text:span text:style-name="T1362">. Bezitramidas (Bezitramide)</text:span></text:p>
      <text:p text:style-name="P1363"><text:span text:style-name="T1364">16</text:span><text:span text:style-name="T1365">. Dekstromoramidas (Dextromoramide)</text:span></text:p>
      <text:p text:style-name="P1366"><text:span text:style-name="T1367">17</text:span><text:span text:style-name="T1368">. Diampromidas (Diampro</text:span><text:span text:style-name="T1369">mide)</text:span></text:p>
      <text:p text:style-name="P1370"><text:span text:style-name="T1371">18</text:span><text:span text:style-name="T1372">. Dietiltiambutenas (Diethylthiambutene)</text:span></text:p>
      <text:p text:style-name="P1373"><text:span text:style-name="T1374">19</text:span><text:span text:style-name="T1375">. Difenoksilatas (Diphenoxylate)</text:span></text:p>
      <text:p text:style-name="P1376"><text:span text:style-name="T1377">20</text:span><text:span text:style-name="T1378">. Difenoksinas (Difenoxin)</text:span></text:p>
      <text:p text:style-name="P1379"><text:span text:style-name="T1380">21</text:span><text:span text:style-name="T1381">. Dihidroetorfinas (Dihydroetorphine)</text:span></text:p>
      <text:p text:style-name="P1382"><text:span text:style-name="T1383">22</text:span><text:span text:style-name="T1384">. Dihidromorfinas (Dihydromorphine)</text:span></text:p>
      <text:p text:style-name="P1385"><text:span text:style-name="T1386">23</text:span><text:span text:style-name="T1387">. Dimenoksadolis (Dimenoxadol)</text:span></text:p>
      <text:p text:style-name="P1388"><text:span text:style-name="T1389">24</text:span><text:span text:style-name="T1390">.<text:s/></text:span><text:span text:style-name="T1391">Dimepheptanolis (Dimepheptanol)</text:span></text:p>
      <text:p text:style-name="P1392"><text:span text:style-name="T1393">25</text:span><text:span text:style-name="T1394">. Dimetiltiambutenas (Dimethylthiambutene)</text:span></text:p>
      <text:p text:style-name="P1395"><text:span text:style-name="T1396">26</text:span><text:span text:style-name="T1397">. Dioksafetilio butiratas (Dioxaphetyl butyrate)</text:span></text:p>
      <text:p text:style-name="P1398"><text:span text:style-name="T1399">27</text:span><text:span text:style-name="T1400">. Dipipanonas (Dipipanone)</text:span></text:p>
      <text:p text:style-name="P1401"><text:span text:style-name="T1402">28</text:span><text:span text:style-name="T1403">. Drotebanolis (Drotebanol)</text:span></text:p>
      <text:p text:style-name="P1404"><text:span text:style-name="T1405">29</text:span><text:span text:style-name="T1406">. Ekgoninas (Ecgonine)</text:span></text:p>
      <text:p text:style-name="P1407"><text:span text:style-name="T1408">30</text:span><text:span text:style-name="T1409">.<text:s/></text:span><text:span text:style-name="T1410">Etilmetiltiambutenas (Ethylmethylthiambutene)</text:span></text:p>
      <text:p text:style-name="P1411"><text:span text:style-name="T1412">31</text:span><text:span text:style-name="T1413">. Etokseridinas (Etoxeridine)</text:span></text:p>
      <text:p text:style-name="P1414"><text:span text:style-name="T1415">32</text:span><text:span text:style-name="T1416">. Etonitazenas (Etonitazene)</text:span></text:p>
      <text:p text:style-name="P1417"><text:span text:style-name="T1418">33</text:span><text:span text:style-name="T1419">. Fenadoksonas (Phenadoxone)</text:span></text:p>
      <text:p text:style-name="P1420"><text:span text:style-name="T1421">34</text:span><text:span text:style-name="T1422">. Fenampromidas (Phenampromide)</text:span></text:p>
      <text:p text:style-name="P1423"><text:span text:style-name="T1424">35</text:span><text:span text:style-name="T1425">. Fenazocinas (Phenazocine)</text:span></text:p>
      <text:p text:style-name="P1426"><text:span text:style-name="T1427">36</text:span><text:span text:style-name="T1428">. Fenomorfanas<text:s/></text:span><text:span text:style-name="T1429">(Phenomorphan)</text:span></text:p>
      <text:p text:style-name="P1430"><text:span text:style-name="T1431">37</text:span><text:span text:style-name="T1432">. Fenoperidinas (Phenoperidine)</text:span></text:p>
      <text:p text:style-name="P1433"><text:span text:style-name="T1434">38</text:span><text:span text:style-name="T1435">. Fentanilis (Fentanyl)</text:span></text:p>
      <text:p text:style-name="P1436"><text:span text:style-name="T1437">39</text:span><text:span text:style-name="T1438">. Furetidinas (Furethidine)</text:span></text:p>
      <text:p text:style-name="P1439"><text:span text:style-name="T1440">40</text:span><text:span text:style-name="T1441">. Hidrokodonas (Hydrocodone)</text:span></text:p>
      <text:p text:style-name="P1442"><text:span text:style-name="T1443">41</text:span><text:span text:style-name="T1444">. Hidroksipetidinas (Hydroxypethidine)</text:span></text:p>
      <text:p text:style-name="P1445"><text:span text:style-name="T1446">42</text:span><text:span text:style-name="T1447">. Hidromorfinolis (Hydromorphinol)</text:span></text:p>
      <text:p text:style-name="P1448"><text:span text:style-name="T1449">43</text:span><text:span text:style-name="T1450">. Hidromorfo</text:span><text:span text:style-name="T1451">nas (Hydromorphone)</text:span></text:p>
      <text:p text:style-name="P1452"><text:span text:style-name="T1453">44</text:span><text:span text:style-name="T1454">. Izometadonas (Isomethadone)</text:span></text:p>
      <text:p text:style-name="P1455"><text:span text:style-name="T1456">45</text:span><text:span text:style-name="T1457">. Karfentanilis (Carfentanyl)*</text:span></text:p>
      <text:p text:style-name="P1458"><text:span text:style-name="T1459">46</text:span><text:span text:style-name="T1460">. Klonitazenas (Clonitazene)</text:span></text:p>
      <text:p text:style-name="P1461"><text:span text:style-name="T1462">47</text:span><text:span text:style-name="T1463">. Kodoksimas (Codoxime)</text:span></text:p>
      <text:p text:style-name="P1464"><text:span text:style-name="T1465">48</text:span><text:span text:style-name="T1466">.</text:span><text:span text:style-name="T1467"><text:s/>Neteko galios nuo 2015-03-19</text:span></text:p>
      <text:p text:style-name="P1468">Punkto naikinimas:</text:p>
      <text:p text:style-name="P1469"><text:span text:style-name="T1470">Nr.<text:s/></text:span><text:a xlink:href="https://www.e-tar.lt/portal/legalAct.html?documentId=c90162e0cd7011e4b3439b13415c7e57" office:target-frame-name="_top" xlink:show="replace"><text:span text:style-name="T1471">V-336</text:span></text:a><text:span text:style-name="T1472">, 2015-03-10, paskelbta TAR 2015-03-18, i. k. 2015-03951</text:span></text:p>
      <text:p text:style-name="Normal"/>
      <text:p text:style-name="P1473"><text:span text:style-name="T1474">49</text:span><text:span text:style-name="T1475">. Levofenacilmorfanas (Levophenacylmorphan)</text:span></text:p>
      <text:p text:style-name="P1476"><text:span text:style-name="T1477">50</text:span><text:span text:style-name="T1478">. Levometorfanas (Levomethorphan)</text:span></text:p>
      <text:p text:style-name="P1479"><text:span text:style-name="T1480">5</text:span><text:span text:style-name="T1481">1</text:span><text:span text:style-name="T1482">. Levomoramidas (Levomoramide)</text:span></text:p>
      <text:p text:style-name="P1483"><text:span text:style-name="T1484">52</text:span><text:span text:style-name="T1485">. Levorfanolis (Levorphanol)</text:span></text:p>
      <text:p text:style-name="P1486"><text:span text:style-name="T1487">53</text:span><text:span text:style-name="T1488">. Metadonas (Methadone)</text:span></text:p>
      <text:p text:style-name="P1489"><text:span text:style-name="T1490">54</text:span><text:span text:style-name="T1491">. Metadono tarpinis produktas (Methadone intermediate)</text:span></text:p>
      <text:p text:style-name="P1492"><text:span text:style-name="T1493">55</text:span><text:span text:style-name="T1494">. Metazocinas (Metazocine)</text:span></text:p>
      <text:p text:style-name="P1495"><text:span text:style-name="T1496">56</text:span><text:span text:style-name="T1497">. Metildezorfinas (Methyldesorphine)</text:span></text:p>
      <text:p text:style-name="P1498"><text:span text:style-name="T1499">57</text:span><text:span text:style-name="T1500">. Metildihidro</text:span><text:span text:style-name="T1501">morfinas (Methyldihydromorphine)</text:span></text:p>
      <text:p text:style-name="P1502"><text:span text:style-name="T1503">57</text:span><text:span text:style-name="T1504">1</text:span><text:span text:style-name="T1505">. 5-metoksitriptaminas (5-MeO-tryptamine, 5-methoxytryptamine)*</text:span></text:p>
      <text:p text:style-name="P1506">Papildyta punktu:</text:p>
      <text:p text:style-name="P1507"><text:span text:style-name="T1508">Nr.<text:s/></text:span><text:a xlink:href="https://www.e-tar.lt/portal/legalAct.html?documentId=42d12e40fb1a11ed9978886e85107ab2" office:target-frame-name="_top" xlink:show="replace"><text:span text:style-name="T1509">V-612</text:span></text:a><text:span text:style-name="T1510">, 2023-05-25, paskelbta</text:span><text:span text:style-name="T1511"><text:s/>TAR 2023-05-25, i. k. 2023-09992</text:span></text:p>
      <text:p text:style-name="P1512"><text:span text:style-name="T1513">58</text:span><text:span text:style-name="T1514">. Metoponas (Metopon)</text:span></text:p>
      <text:p text:style-name="P1515"><text:span text:style-name="T1516">59</text:span><text:span text:style-name="T1517">. Mirofinas (Myrophine)</text:span></text:p>
      <text:p text:style-name="P1518"><text:span text:style-name="T1519">60</text:span><text:span text:style-name="T1520">. Mitragininas (Mitragynine)*</text:span></text:p>
      <text:p text:style-name="P1521"><text:span text:style-name="T1522">61</text:span><text:span text:style-name="T1523">. Monoacetilmorfinas (Monoacetylmorphine)</text:span></text:p>
      <text:p text:style-name="P1524"><text:span text:style-name="T1525">62</text:span><text:span text:style-name="T1526">. Moramido tarpinis produktas (Moramide intermediate)</text:span></text:p>
      <text:p text:style-name="P1527"><text:span text:style-name="T1528">63</text:span><text:span text:style-name="T1529">. Morferidinas</text:span><text:span text:style-name="T1530"><text:s/>(Morpheridine)</text:span></text:p>
      <text:p text:style-name="P1531"><text:span text:style-name="T1532">64</text:span><text:span text:style-name="T1533">. Morfinas (Morphine)</text:span></text:p>
      <text:p text:style-name="P1534"><text:span text:style-name="T1535">65</text:span><text:span text:style-name="T1536">. Morfino metobromidas (Morphine methobromide)</text:span></text:p>
      <text:p text:style-name="P1537"><text:span text:style-name="T1538">66</text:span><text:span text:style-name="T1539">. Morfino-N-oksidas (Morphine-N-oxide)</text:span></text:p>
      <text:p text:style-name="P1540"><text:span text:style-name="T1541">67</text:span><text:span text:style-name="T1542">. Nikomorfinas (Nicomorphine)</text:span></text:p>
      <text:p text:style-name="P1543"><text:span text:style-name="T1544">68</text:span><text:span text:style-name="T1545">. Noracimetadolis (Noracymethadol)</text:span></text:p>
      <text:p text:style-name="P1546"><text:span text:style-name="T1547">69</text:span><text:span text:style-name="T1548">. Norlevorfanolis (Norlevorphan</text:span><text:span text:style-name="T1549">ol)</text:span></text:p>
      <text:p text:style-name="P1550"><text:span text:style-name="T1551">70</text:span><text:span text:style-name="T1552">. Normetadonas (Normethadone)</text:span></text:p>
      <text:p text:style-name="P1553"><text:span text:style-name="T1554">71</text:span><text:span text:style-name="T1555">. Normorfinas (Normorphine)</text:span></text:p>
      <text:p text:style-name="P1556"><text:span text:style-name="T1557">72</text:span><text:span text:style-name="T1558">. Norpipanonas (Norpipanone)</text:span></text:p>
      <text:p text:style-name="P1559"><text:span text:style-name="T1560">73</text:span><text:span text:style-name="T1561">. Oksikodonas (Oxycodone)</text:span></text:p>
      <text:p text:style-name="P1562"><text:span text:style-name="T1563">74</text:span><text:span text:style-name="T1564">. Oksimorfonas (Oxymorphone)</text:span></text:p>
      <text:p text:style-name="P1565"><text:span text:style-name="T1566">75</text:span><text:span text:style-name="T1567">. Oripavinas (Oripavine)</text:span></text:p>
      <text:p text:style-name="P1568"><text:span text:style-name="T1569">76</text:span><text:span text:style-name="T1570">. Petidinas (Pethidine)</text:span></text:p>
      <text:p text:style-name="P1571"><text:span text:style-name="T1572">77</text:span><text:span text:style-name="T1573">. Petidino<text:s/></text:span><text:span text:style-name="T1574">tarpinis produktas A (Pethidine intermediate A)</text:span></text:p>
      <text:p text:style-name="P1575"><text:span text:style-name="T1576">78</text:span><text:span text:style-name="T1577">. Petidino tarpinis produktas B (Pethidine intermediate B)</text:span></text:p>
      <text:p text:style-name="P1578"><text:span text:style-name="T1579">79</text:span><text:span text:style-name="T1580">. Petidino tarpinis produktas C (Pethidine intermediate C)</text:span></text:p>
      <text:p text:style-name="P1581"><text:span text:style-name="T1582">80</text:span><text:span text:style-name="T1583">. Piminodinas (Piminodine)</text:span></text:p>
      <text:p text:style-name="P1584"><text:span text:style-name="T1585">81</text:span><text:span text:style-name="T1586">. Piritramidas (Piritramide)</text:span></text:p>
      <text:p text:style-name="P1587"><text:span text:style-name="T1588">82</text:span><text:span text:style-name="T1589">.<text:s/></text:span><text:span text:style-name="T1590">Proheptazinas (Proheptazine)</text:span></text:p>
      <text:p text:style-name="P1591"><text:span text:style-name="T1592">83</text:span><text:span text:style-name="T1593">. Properidinas (Properidine)</text:span></text:p>
      <text:p text:style-name="P1594"><text:span text:style-name="T1595">84</text:span><text:span text:style-name="T1596">. Racemetorfanas (Racemethorphan)</text:span></text:p>
      <text:p text:style-name="P1597"><text:span text:style-name="T1598">85</text:span><text:span text:style-name="T1599">. Racemoramidas (Racemoramide)</text:span></text:p>
      <text:p text:style-name="P1600"><text:span text:style-name="T1601">86</text:span><text:span text:style-name="T1602">. Racemorfanas (Racemorphan)</text:span></text:p>
      <text:p text:style-name="P1603"><text:span text:style-name="T1604">87</text:span><text:span text:style-name="T1605">. Remifentanilis (Remifentanil)</text:span></text:p>
      <text:p text:style-name="P1606"><text:span text:style-name="T1607">88</text:span><text:span text:style-name="T1608">. Sufentanilis (Sufentanil)</text:span></text:p>
      <text:p text:style-name="P1609"><text:span text:style-name="T1610">89</text:span><text:span text:style-name="T1611">.<text:s/></text:span><text:span text:style-name="T1612">Tapentadolis (Tapentadol)*</text:span></text:p>
      <text:p text:style-name="P1613"><text:span text:style-name="T1614">90</text:span><text:span text:style-name="T1615">. Tebainas (Thebaine)</text:span></text:p>
      <text:p text:style-name="P1616"><text:span text:style-name="T1617">91</text:span><text:span text:style-name="T1618">. Tebakonas (Thebacon)</text:span></text:p>
      <text:p text:style-name="P1619"><text:span text:style-name="T1620">92</text:span><text:span text:style-name="T1621">. Tilidinas (Tilidine)</text:span></text:p>
      <text:p text:style-name="P1622"><text:span text:style-name="T1623">93</text:span><text:span text:style-name="T1624">. Trimeperidinas (Trimeperidine)</text:span><text:s/></text:p>
      <text:p text:style-name="P1625">Skirsnio pakeitimai:</text:p>
      <text:p text:style-name="P1626"><text:span text:style-name="T1627">Nr.<text:s/></text:span><text:a xlink:href="https://www.e-tar.lt/portal/legalAct.html?documentId=TAR.25AA9F20D8E4" office:target-frame-name="_top" xlink:show="replace"><text:span text:style-name="T1628">V-957</text:span></text:a><text:span text:style-name="T1629">, 2008-10-06, Žin., 2008, Nr.<text:s/></text:span><text:a xlink:href="https://www.e-tar.lt/portal/lt/legalAct/TAR.25AA9F20D8E4" office:target-frame-name="_blank" xlink:show="new"><text:span text:style-name="T1630">119-4523</text:span></text:a><text:span text:style-name="T1631"><text:s/>(2008-10-16), i. k. 1082250ISAK000V-957</text:span></text:p>
      <text:p text:style-name="P1632"><text:span text:style-name="T1633">Nr.<text:s/></text:span><text:a xlink:href="https://www.e-tar.lt/portal/legalAct.html?documentId=TAR.A3E84A9B0F71" office:target-frame-name="_top" xlink:show="replace"><text:span text:style-name="T1634">V-929</text:span></text:a><text:span text:style-name="T1635">, 2009-11-13, Žin., 2009, Nr.<text:s/></text:span><text:a xlink:href="https://www.e-tar.lt/portal/lt/legalAct/TAR.A3E84A9B0F71" office:target-frame-name="_blank" xlink:show="new"><text:span text:style-name="T1636">138-6081</text:span></text:a><text:span text:style-name="T1637"><text:s/>(2009-11-21), i. k. 1092250ISAK000V-929</text:span></text:p>
      <text:p text:style-name="P1638"><text:span text:style-name="T1639">Nr.<text:s/></text:span><text:a xlink:href="https://www.e-tar.lt/portal/legalAct.html?documentId=TAR.E85A56FFEA33" office:target-frame-name="_top" xlink:show="replace"><text:span text:style-name="T1640">V-776</text:span></text:a><text:span text:style-name="T1641">, 2011-08-10, Žin., 2011, Nr.<text:s/></text:span><text:a xlink:href="https://www.e-tar.lt/portal/lt/legalAct/TAR.E85A56FFEA33" office:target-frame-name="_blank" xlink:show="new"><text:span text:style-name="T1642">103-4861</text:span></text:a><text:span text:style-name="T1643"><text:s/>(2011-08-18), i. k. 1112250ISAK000V-776</text:span></text:p>
      <text:p text:style-name="P1644"><text:span text:style-name="T1645">Nr.<text:s/></text:span><text:a xlink:href="https://www.e-tar.lt/portal/legalAct.html?documentId=a2ad90c09e2111e39cc2db29b1fd528f" office:target-frame-name="_top" xlink:show="replace"><text:span text:style-name="T1646">V-267</text:span></text:a><text:span text:style-name="T1647">, 2014-02-21, paskelbta TAR 2014-02-25, i. k. 2014-02032</text:span></text:p>
      <text:p text:style-name="P1648"><text:span text:style-name="T1649">1961 m. Bendrosios narkotinių medžiagų konvencijos II sąrašas</text:span></text:p>
      <text:p text:style-name="P1650"/>
      <text:p text:style-name="P1651">Acetildihidrokodeinas (Acethyldihydrocodeine)</text:p>
      <text:p text:style-name="P1652">Dekstropropoksifenas (Dextropropoxyphene)</text:p>
      <text:p text:style-name="P1653">Dihidrokodeinas (Dihydrocodeine)</text:p>
      <text:p text:style-name="P1654">Etilmorfinas (Ethylmorphine)</text:p>
      <text:p text:style-name="P1655">Folkodinas (Pholcodine)</text:p>
      <text:p text:style-name="P1656">Kodeinas (Codeine)</text:p>
      <text:p text:style-name="P1657">Nikodikodinas (Nicodicodine)</text:p>
      <text:p text:style-name="P1658">Nikokodinas (Nicocodine)</text:p>
      <text:p text:style-name="P1659">Norkodeinas (Norcodeine)</text:p>
      <text:p text:style-name="P1660">Propiramas (Propiram)</text:p>
      <text:p text:style-name="P1661"/>
      <text:p text:style-name="P1662">1971 m. Psichotropinių medžiagų konvencijos II<text:s/>sąrašas</text:p>
      <text:p text:style-name="P1663"/>
      <text:p text:style-name="P1664"><text:span text:style-name="T1665">1</text:span><text:span text:style-name="T1666">. Amineptinas (Amineptine)</text:span></text:p>
      <text:p text:style-name="P1667"><text:span text:style-name="T1668">2</text:span><text:span text:style-name="T1669">. Buprenorfinas (Buprenorphine)</text:span></text:p>
      <text:p text:style-name="P1670"><text:span text:style-name="T1671">3</text:span><text:span text:style-name="T1672">. Cipeprolis (Zipeprol)</text:span></text:p>
      <text:p text:style-name="P1673"><text:span text:style-name="T1674">4</text:span><text:span text:style-name="T1675">. Dronabinolis (Dronabinol, delta-9-tetrahydrocannabinol and <text:s/>its stereochemical variants)</text:span></text:p>
      <text:p text:style-name="P1676"><text:span text:style-name="T1677">5</text:span><text:span text:style-name="T1678">.</text:span><text:span text:style-name="T1679"><text:s/>Neteko galios nuo 2016-07-01</text:span></text:p>
      <text:p text:style-name="P1680">Punkto naikinimas:</text:p>
      <text:p text:style-name="P1681"><text:span text:style-name="T1682">Nr.<text:s/></text:span><text:a xlink:href="https://www.e-tar.lt/portal/legalAct.html?documentId=076b4bd03eaf11e6a8ae9e1795984391" office:target-frame-name="_top" xlink:show="replace"><text:span text:style-name="T1683">V-868</text:span></text:a><text:span text:style-name="T1684">, 2016-06-29, paskelbta TAR 2016-06-30, i. k. 2016-17968</text:span></text:p>
      <text:p text:style-name="P1685"><text:span text:style-name="T1686">6</text:span><text:span text:style-name="T1687">. Fenmetrazinas (Phenmetrazine)</text:span></text:p>
      <text:p text:style-name="P1688"><text:span text:style-name="T1689">7</text:span><text:span text:style-name="T1690">. Flunitrazepamas (Flunitrazepam) <text:s/></text:span></text:p>
      <text:p text:style-name="P1691"><text:span text:style-name="T1692">8</text:span><text:span text:style-name="T1693">. Harmalinas (Harmaline)*<text:s/></text:span></text:p>
      <text:p text:style-name="P1694"><text:span text:style-name="T1695">9</text:span><text:span text:style-name="T1696">. Harminas (Harmine)*</text:span></text:p>
      <text:p text:style-name="P1697"><text:span text:style-name="T1698">10</text:span><text:span text:style-name="T1699">. Meklokvalonas (Mecloqualone)</text:span></text:p>
      <text:p text:style-name="P1700"><text:span text:style-name="T1701">11</text:span><text:span text:style-name="T1702">. Metakvalonas (Methaqualone)</text:span></text:p>
      <text:p text:style-name="P1703"><text:span text:style-name="T1704">12</text:span><text:span text:style-name="T1705">. Metilfenidatas (Methylphenidate)</text:span></text:p>
      <text:p text:style-name="P1706"><text:span text:style-name="T1707">12</text:span><text:span text:style-name="T1708">1</text:span><text:span text:style-name="T1709">. Nitrometakvalonas (Nitromethaqualone, 3-(2-methoxy-4-nitrophenyl)-2-methylquina</text:span><text:span text:style-name="T1710">zolin-4-one)*.</text:span><text:s/></text:p>
      <text:p text:style-name="P1711">Papildyta punktu:</text:p>
      <text:p text:style-name="P1712"><text:span text:style-name="T1713">Nr.<text:s/></text:span><text:a xlink:href="https://www.e-tar.lt/portal/legalAct.html?documentId=e8e05d30b0a211eab9d9cd0c85e0b745" office:target-frame-name="_top" xlink:show="replace"><text:span text:style-name="T1714">V-1497</text:span></text:a><text:span text:style-name="T1715">, 2020-06-17, paskelbta TAR 2020-06-17, i. k. 2020-13260</text:span></text:p>
      <text:p text:style-name="Normal"/>
      <text:p text:style-name="P1716"><text:span text:style-name="T1717">13</text:span><text:span text:style-name="T1718">. Salvinorinas A (Salvinorine A)*</text:span></text:p>
      <text:p text:style-name="P1719"><text:span text:style-name="T1720">14</text:span><text:span text:style-name="T1721">.<text:s/></text:span><text:span text:style-name="T1722">Sekobarbitalis (Secobarbital)</text:span></text:p>
      <text:p text:style-name="P1723"><text:span text:style-name="T1724">15</text:span><text:span text:style-name="T1725">. Tramadolis (Tramadol)*</text:span><text:s/></text:p>
      <text:p text:style-name="P1726">Skirsnio pakeitimai:</text:p>
      <text:p text:style-name="P1727"><text:span text:style-name="T1728">Nr.<text:s/></text:span><text:a xlink:href="https://www.e-tar.lt/portal/legalAct.html?documentId=TAR.9D8B6EEA6566" office:target-frame-name="_top" xlink:show="replace"><text:span text:style-name="T1729">408</text:span></text:a><text:span text:style-name="T1730">, 2001-07-25, Žin., 2001, Nr.<text:s/></text:span><text:a xlink:href="https://www.e-tar.lt/portal/lt/legalAct/TAR.9D8B6EEA6566" office:target-frame-name="_blank" xlink:show="new"><text:span text:style-name="T1731">66-2428</text:span></text:a><text:span text:style-name="T1732"><text:s/>(2001-08-01), i. k. 1012250ISAK00000408</text:span></text:p>
      <text:p text:style-name="P1733"><text:span text:style-name="T1734">Nr.<text:s/></text:span><text:a xlink:href="https://www.e-tar.lt/portal/legalAct.html?documentId=TAR.8CD8F6C61D93" office:target-frame-name="_top" xlink:show="replace"><text:span text:style-name="T1735">V-199</text:span></text:a><text:span text:style-name="T1736">, 2004-04-06, Žin., 2004, Nr.<text:s/></text:span><text:a xlink:href="https://www.e-tar.lt/portal/lt/legalAct/TAR.8CD8F6C61D93" office:target-frame-name="_blank" xlink:show="new"><text:span text:style-name="T1737">54-1842</text:span></text:a><text:span text:style-name="T1738"><text:s/>(2004-04-15), i. k. 1042250ISAK000V-199</text:span></text:p>
      <text:p text:style-name="P1739"><text:span text:style-name="T1740">Nr.<text:s/></text:span><text:a xlink:href="https://www.e-tar.lt/portal/legalAct.html?documentId=TAR.51910A465B7E" office:target-frame-name="_top" xlink:show="replace"><text:span text:style-name="T1741">V-768</text:span></text:a><text:span text:style-name="T1742">, 2004-11-09, Žin., 2004, Nr</text:span><text:span text:style-name="T1743">.<text:s/></text:span><text:a xlink:href="https://www.e-tar.lt/portal/lt/legalAct/TAR.51910A465B7E" office:target-frame-name="_blank" xlink:show="new"><text:span text:style-name="T1744">166-6074</text:span></text:a><text:span text:style-name="T1745"><text:s/>(2004-11-16), i. k. 1042250ISAK000V-768</text:span></text:p>
      <text:p text:style-name="P1746"><text:span text:style-name="T1747">Nr.<text:s/></text:span><text:a xlink:href="https://www.e-tar.lt/portal/legalAct.html?documentId=TAR.8D63B6B1B854" office:target-frame-name="_top" xlink:show="replace"><text:span text:style-name="T1748">V-53</text:span></text:a><text:span text:style-name="T1749">, 2005-01-24, Žin., 2005,<text:s/></text:span><text:span text:style-name="T1750">Nr.<text:s/></text:span><text:a xlink:href="https://www.e-tar.lt/portal/lt/legalAct/TAR.8D63B6B1B854" office:target-frame-name="_blank" xlink:show="new"><text:span text:style-name="T1751">14-448</text:span></text:a><text:span text:style-name="T1752"><text:s/>(2005-01-29), i. k. 1052250ISAK0000V-53</text:span></text:p>
      <text:p text:style-name="P1753"><text:span text:style-name="T1754">Nr.<text:s/></text:span><text:a xlink:href="https://www.e-tar.lt/portal/legalAct.html?documentId=TAR.7C1676AF12FC" office:target-frame-name="_top" xlink:show="replace"><text:span text:style-name="T1755">V-462</text:span></text:a><text:span text:style-name="T1756">, 2008-05-16, Žin., 2008,</text:span><text:span text:style-name="T1757"><text:s/>Nr.<text:s/></text:span><text:a xlink:href="https://www.e-tar.lt/portal/lt/legalAct/TAR.7C1676AF12FC" office:target-frame-name="_blank" xlink:show="new"><text:span text:style-name="T1758">59-2242</text:span></text:a><text:span text:style-name="T1759"><text:s/>(2008-05-24), i. k. 1082250ISAK000V-462</text:span></text:p>
      <text:p text:style-name="P1760"><text:span text:style-name="T1761">Nr.<text:s/></text:span><text:a xlink:href="https://www.e-tar.lt/portal/legalAct.html?documentId=TAR.043331C4E211" office:target-frame-name="_top" xlink:show="replace"><text:span text:style-name="T1762">V-415</text:span></text:a><text:span text:style-name="T1763">, 2009-05-27, Žin., 200</text:span><text:span text:style-name="T1764">9, Nr.<text:s/></text:span><text:a xlink:href="https://www.e-tar.lt/portal/lt/legalAct/TAR.043331C4E211" office:target-frame-name="_blank" xlink:show="new"><text:span text:style-name="T1765">66-2644</text:span></text:a><text:span text:style-name="T1766"><text:s/>(2009-06-04), i. k. 1092250ISAK000V-415</text:span></text:p>
      <text:p text:style-name="P1767"><text:span text:style-name="T1768">Nr.<text:s/></text:span><text:a xlink:href="https://www.e-tar.lt/portal/legalAct.html?documentId=a2ad90c09e2111e39cc2db29b1fd528f" office:target-frame-name="_top" xlink:show="replace"><text:span text:style-name="T1769">V-267</text:span></text:a><text:span text:style-name="T1770">, 201</text:span><text:span text:style-name="T1771">4-02-21, paskelbta TAR 2014-02-25, i. k. 2014-02032</text:span></text:p>
      <text:p text:style-name="Normal"/>
      <text:p text:style-name="P1772"><text:span text:style-name="T1773">III SĄRAŠAS</text:span></text:p>
      <text:p text:style-name="P1774"><text:span text:style-name="T1775">PSICHOTROPINĖS MEDŽIAGOS, LEIDŽIAMOS VARTOTI MEDICINOS TIKSLAMS</text:span></text:p>
      <text:p text:style-name="P1776"/>
      <text:p text:style-name="P1777"><text:span text:style-name="T1778">1971 m. Psichotropinių medžiagų konvencijos III sąrašas</text:span></text:p>
      <text:p text:style-name="P1779"/>
      <text:p text:style-name="P1780">Amobarbitalis (Amobarbital)</text:p>
      <text:p text:style-name="P1781">Butalbitalis (Butalbital)</text:p>
      <text:p text:style-name="P1782">Ciklobarbitalis (Cyclobarbital)</text:p>
      <text:p text:style-name="P1783">Glutetimidas (Glutethimide)</text:p>
      <text:p text:style-name="P1784">Pentazocinas (Pentazocine)</text:p>
      <text:p text:style-name="P1785">Pentobarbitalis (Pentobarbital)</text:p>
      <text:p text:style-name="P1786">Skirsnio pakeitimai:</text:p>
      <text:p text:style-name="P1787"><text:span text:style-name="T1788">Nr.<text:s/></text:span><text:a xlink:href="https://www.e-tar.lt/portal/legalAct.html?documentId=TAR.9D8B6EEA6566" office:target-frame-name="_top" xlink:show="replace"><text:span text:style-name="T1789">408</text:span></text:a><text:span text:style-name="T1790">, 2001-07-25, Žin., 200</text:span><text:span text:style-name="T1791">1, Nr.<text:s/></text:span><text:a xlink:href="https://www.e-tar.lt/portal/lt/legalAct/TAR.9D8B6EEA6566" office:target-frame-name="_blank" xlink:show="new"><text:span text:style-name="T1792">66-2428</text:span></text:a><text:span text:style-name="T1793"><text:s/>(2001-08-01), i. k. 1012250ISAK00000408</text:span></text:p>
      <text:p text:style-name="P1794"><text:span text:style-name="T1795">Nr.<text:s/></text:span><text:a xlink:href="https://www.e-tar.lt/portal/legalAct.html?documentId=TAR.7DF86B4AFA89" office:target-frame-name="_top" xlink:show="replace"><text:span text:style-name="T1796">V-102</text:span></text:a><text:span text:style-name="T1797">, 2003-02-14, Žin., 2003, Nr.<text:s/></text:span><text:a xlink:href="https://www.e-tar.lt/portal/lt/legalAct/TAR.7DF86B4AFA89" office:target-frame-name="_blank" xlink:show="new"><text:span text:style-name="T1798">20-869</text:span></text:a><text:span text:style-name="T1799"><text:s/>(2003-02-26), i. k. 1032250ISAK000V-102</text:span></text:p>
      <text:p text:style-name="P1800"><text:span text:style-name="T1801">Nr.<text:s/></text:span><text:a xlink:href="https://www.e-tar.lt/portal/legalAct.html?documentId=TAR.51910A465B7E" office:target-frame-name="_top" xlink:show="replace"><text:span text:style-name="T1802">V-76</text:span><text:span text:style-name="T1803">8</text:span></text:a><text:span text:style-name="T1804">, 2004-11-09, Žin., 2004, Nr.<text:s/></text:span><text:a xlink:href="https://www.e-tar.lt/portal/lt/legalAct/TAR.51910A465B7E" office:target-frame-name="_blank" xlink:show="new"><text:span text:style-name="T1805">166-6074</text:span></text:a><text:span text:style-name="T1806"><text:s/>(2004-11-16), i. k. 1042250ISAK000V-768</text:span></text:p>
      <text:p text:style-name="P1807"><text:span text:style-name="T1808">Nr.<text:s/></text:span><text:a xlink:href="https://www.e-tar.lt/portal/legalAct.html?documentId=TAR.8D63B6B1B854" office:target-frame-name="_top" xlink:show="replace"><text:span text:style-name="T1809">V</text:span><text:span text:style-name="T1810">-53</text:span></text:a><text:span text:style-name="T1811">, 2005-01-24, Žin., 2005, Nr.<text:s/></text:span><text:a xlink:href="https://www.e-tar.lt/portal/lt/legalAct/TAR.8D63B6B1B854" office:target-frame-name="_blank" xlink:show="new"><text:span text:style-name="T1812">14-448</text:span></text:a><text:span text:style-name="T1813"><text:s/>(2005-01-29), i. k. 1052250ISAK0000V-53</text:span></text:p>
      <text:p text:style-name="Normal"/>
      <text:p text:style-name="P1814">1971 m. Psichotropinių medžiagų konvencijos IV sąrašas</text:p>
      <text:p text:style-name="P1815"/>
      <text:p text:style-name="P1816"><text:span text:style-name="T1817">1</text:span><text:span text:style-name="T1818">. Adinazolamas (Adinazolam,<text:s/></text:span><text:span text:style-name="T1819">1-(8-chloro-6-phenyl-4</text:span><text:span text:style-name="T1820">H</text:span><text:span text:style-name="T1821">-[1,2,4]triazolo[4,5-a][1,4] benzodiazepin-1-yl)-</text:span><text:span text:style-name="T1822">N</text:span><text:span text:style-name="T1823">,</text:span><text:span text:style-name="T1824">N</text:span><text:span text:style-name="T1825">-dimethylmethanamine)*.</text:span><text:s/></text:p>
      <text:p text:style-name="P1826">Papildyta punktu:</text:p>
      <text:p text:style-name="P1827"><text:span text:style-name="T1828">Nr.<text:s/></text:span><text:a xlink:href="https://www.e-tar.lt/portal/legalAct.html?documentId=076b4bd03eaf11e6a8ae9e1795984391" office:target-frame-name="_top" xlink:show="replace"><text:span text:style-name="T1829">V-868</text:span></text:a><text:span text:style-name="T1830">, 2016-06-29, paskelbta TAR</text:span><text:span text:style-name="T1831"><text:s/>2016-06-30, i. k. 2016-17968</text:span></text:p>
      <text:p text:style-name="Normal"/>
      <text:p text:style-name="P1832"><text:span text:style-name="T1833">1</text:span><text:span text:style-name="T1834">1</text:span><text:span text:style-name="T1835">. Adrafinilis (Adrafinil, 2-[(Diphenylmethyl)sulfinyl]-</text:span><text:span text:style-name="T1836">N</text:span><text:span text:style-name="T1837">-hydroxyacetamide)*.</text:span><text:s/></text:p>
      <text:p text:style-name="P1838">Papildyta punktu:</text:p>
      <text:p text:style-name="P1839"><text:span text:style-name="T1840">Nr.<text:s/></text:span><text:a xlink:href="https://www.e-tar.lt/portal/legalAct.html?documentId=3aa757a064af11e8acbae39398545bed" office:target-frame-name="_top" xlink:show="replace"><text:span text:style-name="T1841">V-632</text:span></text:a><text:span text:style-name="T1842">, 2018-05-30</text:span><text:span text:style-name="T1843">, paskelbta TAR 2018-05-31, i. k. 2018-08897</text:span></text:p>
      <text:p text:style-name="Normal"/>
      <text:p text:style-name="P1844"><text:span text:style-name="T1845">1</text:span><text:span text:style-name="T1846">2</text:span><text:span text:style-name="T1847">. Alobarbitalis (Allobarbital)</text:span></text:p>
      <text:p text:style-name="P1848">Punkto numeracijos pakeitimas:</text:p>
      <text:p text:style-name="P1849"><text:span text:style-name="T1850">Nr.<text:s/></text:span><text:a xlink:href="https://www.e-tar.lt/portal/legalAct.html?documentId=076b4bd03eaf11e6a8ae9e1795984391" office:target-frame-name="_top" xlink:show="replace"><text:span text:style-name="T1851">V-868</text:span></text:a><text:span text:style-name="T1852">, 2016-06-29, paskelbta TAR 201</text:span><text:span text:style-name="T1853">6-06-30, i. k. 2016-17968</text:span></text:p>
      <text:p text:style-name="P1854"><text:span text:style-name="T1855">Nr.<text:s/></text:span><text:a xlink:href="https://www.e-tar.lt/portal/legalAct.html?documentId=3aa757a064af11e8acbae39398545bed" office:target-frame-name="_top" xlink:show="replace"><text:span text:style-name="T1856">V-632</text:span></text:a><text:span text:style-name="T1857">, 2018-05-30, paskelbta TAR 2018-05-31, i. k. 2018-08897</text:span></text:p>
      <text:p text:style-name="Normal"/>
      <text:p text:style-name="P1858"><text:span text:style-name="T1859">2</text:span><text:span text:style-name="T1860">. Alprazolamas (Alprazolam)</text:span></text:p>
      <text:p text:style-name="P1861"><text:span text:style-name="T1862">3</text:span><text:span text:style-name="T1863">. Amfepramonas<text:s/></text:span><text:span text:style-name="T1864">(Amfepramone)</text:span></text:p>
      <text:p text:style-name="P1865"><text:span text:style-name="T1866">4</text:span><text:span text:style-name="T1867">. Aminoreksas (Aminorex)</text:span></text:p>
      <text:p text:style-name="P1868"><text:span text:style-name="T1869">4</text:span><text:span text:style-name="T1870">1</text:span><text:span text:style-name="T1871">. Armodafinilis (Armodafinil, 2-((R)-(diphenylmethyl)sulfinyl)acetamide)*.<text:s/></text:span></text:p>
      <text:p text:style-name="P1872">Papildyta punktu:</text:p>
      <text:p text:style-name="P1873"><text:span text:style-name="T1874">Nr.<text:s/></text:span><text:a xlink:href="https://www.e-tar.lt/portal/legalAct.html?documentId=3aa757a064af11e8acbae39398545bed" office:target-frame-name="_top" xlink:show="replace"><text:span text:style-name="T1875">V-632</text:span></text:a><text:span text:style-name="T1876">,</text:span><text:span text:style-name="T1877"><text:s/>2018-05-30, paskelbta TAR 2018-05-31, i. k. 2018-08897</text:span></text:p>
      <text:p text:style-name="Normal"/>
      <text:p text:style-name="P1878"><text:span text:style-name="T1879">5</text:span><text:span text:style-name="T1880">. Barbitalis (Barbital)</text:span></text:p>
      <text:p text:style-name="P1881"><text:span text:style-name="T1882">6</text:span><text:span text:style-name="T1883">. Benzfetaminas (Benzfetamine)</text:span></text:p>
      <text:p text:style-name="P1884"><text:span text:style-name="T1885">6</text:span><text:span text:style-name="T1886">1</text:span><text:span text:style-name="T1887">. Bisfluoromodafinilis (Bisfluoromodafinil, 2-((bis(4-fluorophenyl)methyl)sulfinyl)acetamide)*.</text:span><text:s/></text:p>
      <text:p text:style-name="P1888">Papildyta punktu:</text:p>
      <text:p text:style-name="P1889"><text:span text:style-name="T1890">Nr.<text:s/></text:span><text:a xlink:href="https://www.e-tar.lt/portal/legalAct.html?documentId=547175b0127b11e9b2b6e7cdb14007b4" office:target-frame-name="_top" xlink:show="replace"><text:span text:style-name="T1891">V-17</text:span></text:a><text:span text:style-name="T1892">, 2019-01-04, paskelbta TAR 2019-01-07, i. k. 2019-00192</text:span></text:p>
      <text:p text:style-name="Normal"/>
      <text:p text:style-name="P1893"><text:span text:style-name="T1894">6</text:span><text:span text:style-name="T1895">2</text:span><text:span text:style-name="T1896">. Bromantanas (Bromantane,<text:s/></text:span><text:span text:style-name="T1897">N</text:span><text:span text:style-name="T1898">-(4-bromophenyl)adamantan-2-amine)*.</text:span><text:s/></text:p>
      <text:p text:style-name="P1899">Papildyta punktu:</text:p>
      <text:p text:style-name="P1900"><text:span text:style-name="T1901">Nr.<text:s/></text:span><text:a xlink:href="https://www.e-tar.lt/portal/legalAct.html?documentId=076b4bd03eaf11e6a8ae9e1795984391" office:target-frame-name="_top" xlink:show="replace"><text:span text:style-name="T1902">V-868</text:span></text:a><text:span text:style-name="T1903">, 2016-06-29, paskelbta TAR 2016-06-30, i. k. 2016-17968</text:span></text:p>
      <text:p text:style-name="P1904">Punkto numeracijos pakeitimas:</text:p>
      <text:p text:style-name="P1905"><text:span text:style-name="T1906">Nr.<text:s/></text:span><text:a xlink:href="https://www.e-tar.lt/portal/legalAct.html?documentId=547175b0127b11e9b2b6e7cdb14007b4" office:target-frame-name="_top" xlink:show="replace"><text:span text:style-name="T1907">V-17</text:span></text:a><text:span text:style-name="T1908">, 2019-01-04, paskelbta TAR 2019-01-07, i. k. 2019-00192</text:span></text:p>
      <text:p text:style-name="Normal"/>
      <text:p text:style-name="P1909"><text:span text:style-name="T1910">7</text:span><text:span text:style-name="T1911">. Bromazepamas (Bromazepam)</text:span></text:p>
      <text:p text:style-name="P1912"><text:span text:style-name="T1913">8</text:span><text:span text:style-name="T1914">. Brotizolamas (Brotizolam)</text:span></text:p>
      <text:p text:style-name="P1915"><text:span text:style-name="T1916">9</text:span><text:span text:style-name="T1917">. Butobarbitalis (Butob</text:span><text:span text:style-name="T1918">arbital)</text:span></text:p>
      <text:p text:style-name="P1919"><text:span text:style-name="T1920">9</text:span><text:span text:style-name="T1921">1</text:span><text:span text:style-name="T1922">. Cinazepamas (Cinazepam, 4-[[7-bromo-5-(2-chlorophenyl)-2-oxo-1,3-dihydro-1,4-benzodiazepin-3-yl]oxy]-4-oxo-butanoic acid)*.</text:span><text:s/></text:p>
      <text:p text:style-name="P1923">Papildyta punktu:</text:p>
      <text:p text:style-name="P1924"><text:span text:style-name="T1925">Nr.<text:s/></text:span><text:a xlink:href="https://www.e-tar.lt/portal/legalAct.html?documentId=076b4bd03eaf11e6a8ae9e1795984391" office:target-frame-name="_top" xlink:show="replace"><text:span text:style-name="T1926">V-868</text:span></text:a><text:span text:style-name="T1927">, 2016-06-29, paskelbta TAR 2016-06-30, i. k. 2016-17968</text:span></text:p>
      <text:p text:style-name="Normal"/>
      <text:p text:style-name="P1928"><text:span text:style-name="T1929">10</text:span><text:span text:style-name="T1930">. Chlordiazepoksidas (Chlordiazepoxide)</text:span></text:p>
      <text:p text:style-name="P1931"><text:span text:style-name="T1932">11</text:span><text:span text:style-name="T1933">. Delorazepamas (Delorazepam)</text:span></text:p>
      <text:p text:style-name="P1934"><text:span text:style-name="T1935">12</text:span><text:span text:style-name="T1936">. Diazepamas (Diazepam)</text:span></text:p>
      <text:p text:style-name="P1937"><text:span text:style-name="T1938">13</text:span><text:span text:style-name="T1939">. Estazolamas (Estazolam)</text:span></text:p>
      <text:p text:style-name="P1940"><text:span text:style-name="T1941">14</text:span><text:span text:style-name="T1942">. Etchlorvinolis (Ethchlorvynol)</text:span></text:p>
      <text:p text:style-name="P1943"><text:span text:style-name="T1944">15</text:span><text:span text:style-name="T1945">. Etil loflazepatas (Ethyl loflazepate)</text:span></text:p>
      <text:p text:style-name="P1946"><text:span text:style-name="T1947">16</text:span><text:span text:style-name="T1948">. Etinamatas (Ethinamate)</text:span></text:p>
      <text:p text:style-name="P1949"><text:span text:style-name="T1950">17</text:span><text:span text:style-name="T1951">. Etizolamas (Etizolam)*</text:span></text:p>
      <text:p text:style-name="P1952"><text:span text:style-name="T1953">18</text:span><text:span text:style-name="T1954">. Fenazepamas (Phenazepam)*</text:span></text:p>
      <text:p text:style-name="P1955"><text:span text:style-name="T1956">19</text:span><text:span text:style-name="T1957">. Fendimetrazinas (Phendimetrazine)</text:span></text:p>
      <text:p text:style-name="P1958"><text:span text:style-name="T1959">19</text:span><text:span text:style-name="T1960">1</text:span><text:span text:style-name="T1961">. Fenibutas (Phenibut, phenybut, 4-amino-3-phenyl-butanoic<text:s/></text:span><text:span text:style-name="T1962">acid)*.</text:span><text:s/></text:p>
      <text:p text:style-name="P1963">Papildyta punktu:</text:p>
      <text:p text:style-name="P1964"><text:span text:style-name="T1965">Nr.<text:s/></text:span><text:a xlink:href="https://www.e-tar.lt/portal/legalAct.html?documentId=c42775601d9e11eabe008ea93139d588" office:target-frame-name="_top" xlink:show="replace"><text:span text:style-name="T1966">V-1431</text:span></text:a><text:span text:style-name="T1967">, 2019-12-11, paskelbta TAR 2019-12-13, i. k. 2019-20159</text:span></text:p>
      <text:p text:style-name="Normal"/>
      <text:p text:style-name="P1968"><text:span text:style-name="T1969">20</text:span><text:span text:style-name="T1970">. Fenkamfaminas (Fencamfamin)</text:span></text:p>
      <text:p text:style-name="P1971"><text:span text:style-name="T1972">21</text:span><text:span text:style-name="T1973">. Fenobarbitalis<text:s/></text:span><text:span text:style-name="T1974">(Phenobarbital) bei jo preparatas Valocordin</text:span></text:p>
      <text:p text:style-name="P1975"><text:span text:style-name="T1976">21</text:span><text:span text:style-name="T1977">1</text:span><text:span text:style-name="T1978">. Fladrafinilis (Fladrafinil, 2-[bis(4-fluorophenyl)methylsulfinyl]-</text:span><text:span text:style-name="T1979">N</text:span><text:span text:style-name="T1980">-hydroxyacetamide)*.</text:span><text:s/></text:p>
      <text:p text:style-name="P1981">Papildyta punktu:</text:p>
      <text:p text:style-name="P1982"><text:span text:style-name="T1983">Nr.<text:s/></text:span><text:a xlink:href="https://www.e-tar.lt/portal/legalAct.html?documentId=076b4bd03eaf11e6a8ae9e1795984391" office:target-frame-name="_top" xlink:show="replace"><text:span text:style-name="T1984">V-868</text:span></text:a><text:span text:style-name="T1985">, 2016-06-29, paskelbta TAR 2016-06-30, i. k. 2016-17968</text:span></text:p>
      <text:p text:style-name="Normal"/>
      <text:p text:style-name="P1986"><text:span text:style-name="T1987">21</text:span><text:span text:style-name="T1988">2</text:span><text:span text:style-name="T1989">. Flubromazepamas (Flubromazepam, 7-bromo-5-(2-fluorophenyl)-1,3-dihydro-2</text:span><text:span text:style-name="T1990">H</text:span><text:span text:style-name="T1991">-1,4-benzodiazepin-2-one)*.</text:span><text:s/></text:p>
      <text:p text:style-name="P1992">Papildyta punktu:</text:p>
      <text:p text:style-name="P1993"><text:span text:style-name="T1994">Nr.<text:s/></text:span><text:a xlink:href="https://www.e-tar.lt/portal/legalAct.html?documentId=076b4bd03eaf11e6a8ae9e1795984391" office:target-frame-name="_top" xlink:show="replace"><text:span text:style-name="T1995">V-868</text:span></text:a><text:span text:style-name="T1996">, 2016-06-29, paskelbta TAR 2016-06-30, i. k. 2016-17968</text:span></text:p>
      <text:p text:style-name="Normal"/>
      <text:p text:style-name="P1997"><text:span text:style-name="T1998">22</text:span><text:span text:style-name="T1999">. Fludiazepamas (Fludiazepam)</text:span></text:p>
      <text:p text:style-name="P2000"><text:span text:style-name="T2001">23</text:span><text:span text:style-name="T2002">. Flurazepam (Flurazepam)</text:span></text:p>
      <text:p text:style-name="P2003"><text:span text:style-name="T2004">23</text:span><text:span text:style-name="T2005">1</text:span><text:span text:style-name="T2006">. Gama-hidroksibut</text:span><text:span text:style-name="T2007">iratas (GHB, Gamma-hydroxybutyrate).<text:s/></text:span></text:p>
      <text:p text:style-name="P2008">Papildyta punktu:</text:p>
      <text:p text:style-name="P2009"><text:span text:style-name="T2010">Nr.<text:s/></text:span><text:a xlink:href="https://www.e-tar.lt/portal/legalAct.html?documentId=04dc50b0656111e7b85cfdc787069b42" office:target-frame-name="_top" xlink:show="replace"><text:span text:style-name="T2011">V-853</text:span></text:a><text:span text:style-name="T2012">, 2017-07-07, paskelbta TAR 2017-07-11, i. k. 2017-11866</text:span></text:p>
      <text:p text:style-name="Normal"/>
      <text:p text:style-name="P2013"><text:span text:style-name="T2014">24</text:span><text:span text:style-name="T2015">. Halazepamas (Halazepam)</text:span></text:p>
      <text:p text:style-name="P2016"><text:span text:style-name="T2017">25</text:span><text:span text:style-name="T2018">. Haloksazolamas (Haloxazolam)</text:span></text:p>
      <text:p text:style-name="P2019"><text:span text:style-name="T2020">26</text:span><text:span text:style-name="T2021">. Kamazepamas (Camazepam)</text:span></text:p>
      <text:p text:style-name="P2022"><text:span text:style-name="T2023">27</text:span><text:span text:style-name="T2024">. Ketaminas (Ketamin)*</text:span></text:p>
      <text:p text:style-name="P2025"><text:span text:style-name="T2026">28</text:span><text:span text:style-name="T2027">. Ketazolamas (Ketazolam)</text:span></text:p>
      <text:p text:style-name="P2028"><text:span text:style-name="T2029">29</text:span><text:span text:style-name="T2030">. Klobazamas (Clobazam)</text:span></text:p>
      <text:p text:style-name="P2031"><text:span text:style-name="T2032">30</text:span><text:span text:style-name="T2033">. Kloksazolamas (Cloxazolam)</text:span></text:p>
      <text:p text:style-name="P2034"><text:span text:style-name="T2035">31</text:span><text:span text:style-name="T2036">. Klonazepamas (Clonazepam)</text:span></text:p>
      <text:p text:style-name="P2037"><text:span text:style-name="T2038">31¹. Kloniprazepamas<text:s/></text:span><text:span text:style-name="T2039">(Cloniprazepam, 5-(2-chlorophenyl)-1-(cyclopropylmethyl)-7-nitro-1,3-dihydro-2</text:span><text:span text:style-name="T2040">H</text:span><text:span text:style-name="T2041">-[1,4]-benzodiazepin-2-one)*.</text:span><text:s/></text:p>
      <text:p text:style-name="P2042">Papildyta punktu:</text:p>
      <text:p text:style-name="P2043"><text:span text:style-name="T2044">Nr.<text:s/></text:span><text:a xlink:href="https://www.e-tar.lt/portal/legalAct.html?documentId=076b4bd03eaf11e6a8ae9e1795984391" office:target-frame-name="_top" xlink:show="replace"><text:span text:style-name="T2045">V-868</text:span></text:a><text:span text:style-name="T2046">, 2016-06-29, pas</text:span><text:span text:style-name="T2047">kelbta TAR 2016-06-30, i. k. 2016-17968</text:span></text:p>
      <text:p text:style-name="P2048">Punkto pakeitimai:</text:p>
      <text:p text:style-name="P2049"><text:span text:style-name="T2050">Nr.<text:s/></text:span><text:a xlink:href="https://www.e-tar.lt/portal/legalAct.html?documentId=3aa757a064af11e8acbae39398545bed" office:target-frame-name="_top" xlink:show="replace"><text:span text:style-name="T2051">V-632</text:span></text:a><text:span text:style-name="T2052">, 2018-05-30, paskelbta TAR 2018-05-31, i. k. 2018-08897</text:span></text:p>
      <text:p text:style-name="Normal"/>
      <text:p text:style-name="P2053"><text:span text:style-name="T2054">32</text:span><text:span text:style-name="T2055">. Klorazepatas (Cloraz</text:span><text:span text:style-name="T2056">epate)</text:span></text:p>
      <text:p text:style-name="P2057"><text:span text:style-name="T2058">33</text:span><text:span text:style-name="T2059">. Klotiazepamas (Clotiazepam)</text:span></text:p>
      <text:p text:style-name="P2060"><text:span text:style-name="T2061">34</text:span><text:span text:style-name="T2062">. Kodeino turintys preparatai**<text:s/></text:span></text:p>
      <text:p text:style-name="P2063"><text:span text:style-name="T2064">35</text:span><text:span text:style-name="T2065">. Lefetaminas (Lefetamine, SPA)</text:span></text:p>
      <text:p text:style-name="P2066"><text:span text:style-name="T2067">36</text:span><text:span text:style-name="T2068">. Loprazolamas (Loprazolam)</text:span></text:p>
      <text:p text:style-name="P2069"><text:span text:style-name="T2070">37</text:span><text:span text:style-name="T2071">. Lorazepamas (Lorazepam)</text:span></text:p>
      <text:p text:style-name="P2072"><text:span text:style-name="T2073">38</text:span><text:span text:style-name="T2074">. Lormetazepamas (Lormetazepam)</text:span></text:p>
      <text:p text:style-name="P2075"><text:span text:style-name="T2076">39</text:span><text:span text:style-name="T2077">. Mazindolis (Mazindol)</text:span></text:p>
      <text:p text:style-name="P2078"><text:span text:style-name="T2079">40</text:span><text:span text:style-name="T2080">. Medazepamas (Medazepam)</text:span></text:p>
      <text:p text:style-name="P2081"><text:span text:style-name="T2082">41</text:span><text:span text:style-name="T2083">. Meprobamatas (Meprobamate)</text:span></text:p>
      <text:p text:style-name="P2084"><text:span text:style-name="T2085">42</text:span><text:span text:style-name="T2086">. Metilfenobarbitalis (Methylphenobarbital)</text:span></text:p>
      <text:p text:style-name="P2087"><text:span text:style-name="T2088">43</text:span><text:span text:style-name="T2089">. Metiprilonas (Methyprylon)</text:span></text:p>
      <text:p text:style-name="P2090"><text:span text:style-name="T2091">43</text:span><text:span text:style-name="T2092">1</text:span><text:span text:style-name="T2093">. Metizolamas (Metizolam, 4-(2-chloro-phenyl)-2-ethyl-6</text:span><text:span text:style-name="T2094">H</text:span><text:span text:style-name="T2095">-thieno[3,2-f][1,2,4]triazolo[4,3-a][1,4]di</text:span><text:span text:style-name="T2096">azepine)*.</text:span><text:s/></text:p>
      <text:p text:style-name="P2097">Papildyta punktu:</text:p>
      <text:p text:style-name="P2098"><text:span text:style-name="T2099">Nr.<text:s/></text:span><text:a xlink:href="https://www.e-tar.lt/portal/legalAct.html?documentId=076b4bd03eaf11e6a8ae9e1795984391" office:target-frame-name="_top" xlink:show="replace"><text:span text:style-name="T2100">V-868</text:span></text:a><text:span text:style-name="T2101">, 2016-06-29, paskelbta TAR 2016-06-30, i. k. 2016-17968</text:span></text:p>
      <text:p text:style-name="P2102"><text:span text:style-name="T2103">44</text:span><text:span text:style-name="T2104">. Mezokarbas (Mesocarb)</text:span></text:p>
      <text:p text:style-name="P2105"><text:span text:style-name="T2106">45</text:span><text:span text:style-name="T2107">. Midazolamas (Midazol</text:span><text:span text:style-name="T2108">am)</text:span></text:p>
      <text:p text:style-name="P2109"><text:span text:style-name="T2110">45</text:span><text:span text:style-name="T2111">1</text:span><text:span text:style-name="T2112">. Modafinilis (Modafinil, 2-[(diphenylmethyl)sulfinyl]acetamide)*.</text:span><text:s/></text:p>
      <text:p text:style-name="P2113">Papildyta punktu:</text:p>
      <text:p text:style-name="P2114"><text:span text:style-name="T2115">Nr.<text:s/></text:span><text:a xlink:href="https://www.e-tar.lt/portal/legalAct.html?documentId=076b4bd03eaf11e6a8ae9e1795984391" office:target-frame-name="_top" xlink:show="replace"><text:span text:style-name="T2116">V-868</text:span></text:a><text:span text:style-name="T2117">, 2016-06-29, paskelbta TAR 2016-06-30, i. k.<text:s/></text:span><text:span text:style-name="T2118">2016-17968</text:span></text:p>
      <text:p text:style-name="P2119"><text:span text:style-name="T2120">46</text:span><text:span text:style-name="T2121">. Natrio oksibutiratas (Natrii oxybutyras, Sodium oxybutyrate).</text:span><text:s/></text:p>
      <text:p text:style-name="P2122">Punkto pakeitimai:</text:p>
      <text:p text:style-name="P2123"><text:span text:style-name="T2124">Nr.<text:s/></text:span><text:a xlink:href="https://www.e-tar.lt/portal/legalAct.html?documentId=04dc50b0656111e7b85cfdc787069b42" office:target-frame-name="_top" xlink:show="replace"><text:span text:style-name="T2125">V-853</text:span></text:a><text:span text:style-name="T2126">, 2017-07-07, paskelbta TAR 2017-07-11, i.<text:s/></text:span><text:span text:style-name="T2127">k. 2017-11866</text:span></text:p>
      <text:p text:style-name="P2128"><text:span text:style-name="T2129">47</text:span><text:span text:style-name="T2130">. Nimetazepamas (Nimetazepam)</text:span></text:p>
      <text:p text:style-name="P2131"><text:span text:style-name="T2132">48</text:span><text:span text:style-name="T2133">. Nitrazepamas (Nitrazepam)</text:span></text:p>
      <text:p text:style-name="P2134"><text:span text:style-name="T2135">48</text:span><text:span text:style-name="T2136">1</text:span><text:span text:style-name="T2137">. Nitrazolamas (Nitrazolam, (1-methyl-8-nitro-6-phenyl-4</text:span><text:span text:style-name="T2138">H</text:span><text:span text:style-name="T2139">-[1,2,4]triazolo[4,3-a][1,4]benzodiazepine)*.</text:span><text:s/></text:p>
      <text:p text:style-name="P2140">Papildyta punktu:</text:p>
      <text:p text:style-name="P2141"><text:span text:style-name="T2142">Nr.<text:s/></text:span><text:a xlink:href="https://www.e-tar.lt/portal/legalAct.html?documentId=076b4bd03eaf11e6a8ae9e1795984391" office:target-frame-name="_top" xlink:show="replace"><text:span text:style-name="T2143">V-868</text:span></text:a><text:span text:style-name="T2144">, 2016-06-29, paskelbta TAR 2016-06-30, i. k. 2016-17968</text:span></text:p>
      <text:p text:style-name="P2145"><text:span text:style-name="T2146">49</text:span><text:span text:style-name="T2147">. Nordazepamas (Nordazepam)</text:span></text:p>
      <text:p text:style-name="P2148"><text:span text:style-name="T2149">50</text:span><text:span text:style-name="T2150">. Oksazepamas (Oxazepam)</text:span></text:p>
      <text:p text:style-name="P2151"><text:span text:style-name="T2152">51</text:span><text:span text:style-name="T2153">. Oksazolamas (Oxazolam)</text:span></text:p>
      <text:p text:style-name="P2154"><text:span text:style-name="T2155">52</text:span><text:span text:style-name="T2156">. Pemolinas (Pemoline)</text:span></text:p>
      <text:p text:style-name="P2157"><text:span text:style-name="T2158">53</text:span><text:span text:style-name="T2159">. Pinazepamas (Pinazepam)</text:span></text:p>
      <text:p text:style-name="P2160"><text:span text:style-name="T2161">54</text:span><text:span text:style-name="T2162">. Pipradrolis (Pipradrol)</text:span></text:p>
      <text:p text:style-name="P2163"><text:span text:style-name="T2164">55</text:span><text:span text:style-name="T2165">. Pirovaleronas (Pyrovalerone)</text:span></text:p>
      <text:p text:style-name="P2166"><text:span text:style-name="T2167">56</text:span><text:span text:style-name="T2168">. Prazepamas (Prazepam)</text:span></text:p>
      <text:p text:style-name="P2169"><text:span text:style-name="T2170">57</text:span><text:span text:style-name="T2171">. Propanididas (Propanidid)*</text:span></text:p>
      <text:p text:style-name="P2172"><text:span text:style-name="T2173">58</text:span><text:span text:style-name="T2174">. Sekbutabarbitalis (Secbutabarbital)</text:span></text:p>
      <text:p text:style-name="P2175"><text:span text:style-name="T2176">59</text:span><text:span text:style-name="T2177">. Temazepamas (Temazepam)</text:span></text:p>
      <text:p text:style-name="P2178"><text:span text:style-name="T2179">60</text:span><text:span text:style-name="T2180">. Tetrazepamas</text:span><text:span text:style-name="T2181"><text:s/>(Tetrazepam)</text:span></text:p>
      <text:p text:style-name="P2182"><text:span text:style-name="T2183">61</text:span><text:span text:style-name="T2184">. Triazolamas (Triazolam)</text:span></text:p>
      <text:p text:style-name="P2185"><text:span text:style-name="T2186">62</text:span><text:span text:style-name="T2187">. Vinilbitalis (Vinylbital)</text:span></text:p>
      <text:p text:style-name="P2188"><text:span text:style-name="T2189">63</text:span><text:span text:style-name="T2190">. Zolpidemas (Zolpidem)</text:span></text:p>
      <text:p text:style-name="P2191"><text:span text:style-name="T2192">64</text:span><text:span text:style-name="T2193">. Zopiklonas (Zopiclone)</text:span></text:p>
      <text:p text:style-name="P2194"/>
      <text:p text:style-name="P2195">Skirsnio pakeitimai:</text:p>
      <text:p text:style-name="P2196"><text:span text:style-name="T2197">Nr.<text:s/></text:span><text:a xlink:href="https://www.e-tar.lt/portal/legalAct.html?documentId=TAR.9D8B6EEA6566" office:target-frame-name="_top" xlink:show="replace"><text:span text:style-name="T2198">408</text:span></text:a><text:span text:style-name="T2199">, 2001-07-25, Žin., 2001, Nr.<text:s/></text:span><text:a xlink:href="https://www.e-tar.lt/portal/lt/legalAct/TAR.9D8B6EEA6566" office:target-frame-name="_blank" xlink:show="new"><text:span text:style-name="T2200">66-2428</text:span></text:a><text:span text:style-name="T2201"><text:s/>(2001-08-01), i. k. 1012250ISAK00000408</text:span></text:p>
      <text:p text:style-name="P2202"><text:span text:style-name="T2203">Nr.<text:s/></text:span><text:a xlink:href="https://www.e-tar.lt/portal/legalAct.html?documentId=TAR.7EFA38B9302F" office:target-frame-name="_top" xlink:show="replace"><text:span text:style-name="T2204">360</text:span></text:a><text:span text:style-name="T2205">, 2002-07-09, Žin., 2002, Nr.<text:s/></text:span><text:a xlink:href="https://www.e-tar.lt/portal/lt/legalAct/TAR.7EFA38B9302F" office:target-frame-name="_blank" xlink:show="new"><text:span text:style-name="T2206">79-3362</text:span></text:a><text:span text:style-name="T2207"><text:s/>(2002-08-09), i. k. 1022250ISAK00000360</text:span></text:p>
      <text:p text:style-name="P2208"><text:span text:style-name="T2209">Nr.<text:s/></text:span><text:a xlink:href="https://www.e-tar.lt/portal/legalAct.html?documentId=TAR.8CD8F6C61D93" office:target-frame-name="_top" xlink:show="replace"><text:span text:style-name="T2210">V-199</text:span></text:a><text:span text:style-name="T2211">, 2004-04-06, Žin., 2004, Nr.<text:s/></text:span><text:a xlink:href="https://www.e-tar.lt/portal/lt/legalAct/TAR.8CD8F6C61D93" office:target-frame-name="_blank" xlink:show="new"><text:span text:style-name="T2212">54-1842</text:span></text:a><text:span text:style-name="T2213"><text:s/>(2004-04-15), i. k. 1042250ISAK000V-199</text:span></text:p>
      <text:p text:style-name="P2214"><text:span text:style-name="T2215">Nr.<text:s/></text:span><text:a xlink:href="https://www.e-tar.lt/portal/legalAct.html?documentId=TAR.9997D57416D4" office:target-frame-name="_top" xlink:show="replace"><text:span text:style-name="T2216">V-1072</text:span></text:a><text:span text:style-name="T2217">, 2012-11-27, Žin., 2012, Nr.<text:s/></text:span><text:a xlink:href="https://www.e-tar.lt/portal/lt/legalAct/TAR.9997D57416D4" office:target-frame-name="_blank" xlink:show="new"><text:span text:style-name="T2218">139-7137</text:span></text:a><text:span text:style-name="T2219"><text:s/>(2012-12-01), i. k. 1122250ISAK00V-1072</text:span></text:p>
      <text:p text:style-name="P2220"><text:span text:style-name="T2221">Nr.<text:s/></text:span><text:a xlink:href="https://www.e-tar.lt/portal/legalAct.html?documentId=a2ad90c09e2111e39cc2db29b1fd528f" office:target-frame-name="_top" xlink:show="replace"><text:span text:style-name="T2222">V-267</text:span></text:a><text:span text:style-name="T2223">, 2014-02-21, paskelbta TAR 2014-02-25, i. k. 2014-02032</text:span></text:p>
      <text:p text:style-name="Normal"/>
      <text:p text:style-name="P2224"><text:span text:style-name="T2225">IV SĄRAŠAS<text:s/></text:span></text:p>
      <text:p text:style-name="P2226"><text:span text:style-name="T2227">NARKOTINĖS IR PSICHOTROPINĖS MEDŽIAGOS, LEIDŽIAMOS VARTOTI MEDICINOS TIKSLAMS IR (AR) NAUDOTI PRAMONĖS, NESUSIJUSIOS SU FARMACIJOS PRODUKTAIS, TIKSLAMS</text:span></text:p>
      <text:p text:style-name="P2228"/>
      <text:p text:style-name="P2229"><text:span text:style-name="T2230">1</text:span><text:span text:style-name="T2231">. Amilnitritas (Amyl nitrite)*.</text:span></text:p>
      <text:p text:style-name="P2232"><text:span text:style-name="T2233">2</text:span><text:span text:style-name="T2234">. 1,4–Butanediolis (1,4–BD, 1,4–butanediol)*.</text:span></text:p>
      <text:p text:style-name="P2235"><text:span text:style-name="T2236">3</text:span><text:span text:style-name="T2237">. Butilnitritas (Butyl nitrite)*.</text:span></text:p>
      <text:p text:style-name="P2238"><text:span text:style-name="T2239">4</text:span><text:span text:style-name="T2240">. Cikloheksilnitritas (Cyclohexyl nitrite)*.</text:span></text:p>
      <text:p text:style-name="P2241"><text:span text:style-name="T2242">4</text:span><text:span text:style-name="T2243">1</text:span><text:span text:style-name="T2244">. Diazoto monoksidas (Diazoto oksidas, Nitrous oxide)<text:s/></text:span><text:span text:style-name="T2245">(išskyrus, kai jis<text:s/></text:span><text:span text:style-name="T2246">tiekiamas rinkai, naudojamas ir (ar) vartojamas kaip maisto priedas 2008 m. gruodžio 16 d. Europos Parlamento ir Tarybos reglamente (EB) Nr. 1333/2008 dėl maisto priedų su visais pakeitimais<text:s/></text:span><text:span text:style-name="T2247">nustatyta tvarka)*.</text:span><text:s/></text:p>
      <text:p text:style-name="P2248">Papildyta punktu:</text:p>
      <text:p text:style-name="P2249"><text:span text:style-name="T2250">Nr.<text:s/></text:span><text:a xlink:href="https://www.e-tar.lt/portal/legalAct.html?documentId=22793e60c7e911ea997c9ee767e856b4" office:target-frame-name="_top" xlink:show="replace"><text:span text:style-name="T2251">V-1667</text:span></text:a><text:span text:style-name="T2252">, 2020-07-16, paskelbta TAR 2020-07-17, i. k. 2020-15964</text:span></text:p>
      <text:p text:style-name="P2253">Punkto pakeitimai:</text:p>
      <text:p text:style-name="P2254"><text:span text:style-name="T2255">Nr.<text:s/></text:span><text:a xlink:href="https://www.e-tar.lt/portal/legalAct.html?documentId=40a2a3b046a911eb8d9fe110e148c770" office:target-frame-name="_top" xlink:show="replace"><text:span text:style-name="T2256">V-3012</text:span></text:a><text:span text:style-name="T2257">, 2020-12-25, paskelbta TAR 2020-12-25, i. k. 2020-28479</text:span></text:p>
      <text:p text:style-name="Normal"/>
      <text:p text:style-name="P2258"><text:span text:style-name="T2259">5</text:span><text:span text:style-name="T2260">. Gama-butirolaktonas (GBL, Gamma-butyrolactone)*.</text:span></text:p>
      <text:p text:style-name="P2261"><text:span text:style-name="T2262">6</text:span><text:span text:style-name="T2263">. Izobutilnitritas (Isobutyl nitrite)*.</text:span></text:p>
      <text:p text:style-name="P2264"><text:span text:style-name="T2265">7</text:span><text:span text:style-name="T2266">. Izopropilnitritas (Isopropyl nitrite)*.</text:span><text:s/></text:p>
      <text:p text:style-name="P2267">Skirsnio pakeitimai:</text:p>
      <text:p text:style-name="P2268"><text:span text:style-name="T2269">Nr.<text:s/></text:span><text:a xlink:href="https://www.e-tar.lt/portal/legalAct.html?documentId=192c00e0fbd911e99681cd81dcdca52c" office:target-frame-name="_top" xlink:show="replace"><text:span text:style-name="T2270">V-1242</text:span></text:a><text:span text:style-name="T2271">, 2019-10-31, paskelbta TAR 2019-10-31, i. k. 2019-17398</text:span></text:p>
      <text:p text:style-name="Normal"/>
      <text:p text:style-name="P2272">Pastabos:</text:p>
      <text:p text:style-name="P2273"><text:span text:style-name="T2274">*</text:span><text:span text:style-name="T2275"><text:s/>Medžiagos įrašomos į sąrašą Narkotikų, tabako ir alkoholio kontrolės departamento siūlymu, remiantis Tarpžinybinės naujų psichoaktyvų efektą sukeliančių medžiagų rizikos vertinimo komisijos sprendimu</text:span><text:span text:style-name="T2276">.</text:span></text:p>
      <text:p text:style-name="P2277"><text:span text:style-name="T2278">**</text:span><text:span text:style-name="T2279"><text:s/>Vaistai, kuriuose kodeinas yra junginyje su viena a</text:span><text:span text:style-name="T2280">rba keliomis veikliosiomis medžiagomis ir jeigu vienoje vaisto dozėje kodeino yra daugiau nei 100 mg arba jo koncentracija viršija <text:s/>2,5 procento</text:span><text:span text:style-name="T2281">.</text:span></text:p>
      <text:p text:style-name="P2282"><text:span text:style-name="T2283">***<text:s/></text:span><text:span text:style-name="T2284">Medžiagos <text:s/>įrašomos į sąrašą Europos Sąjungos Tarybos sprendimu</text:span><text:span text:style-name="T2285">.</text:span></text:p>
      <text:p text:style-name="P2286"><text:span text:style-name="T2287">****</text:span><text:span text:style-name="T2288"><text:s/>Išskyrus Lietuvos Respublikos pluošt</text:span><text:span text:style-name="T2289">inių kanapių įstatymu reglamentuojamas pluoštines kanapes bei jų sertifikuotas sėklas</text:span><text:span text:style-name="T2290">.</text:span></text:p>
      <text:p text:style-name="P2291"><text:span text:style-name="T2292">Sąrašuose</text:span><text:span text:style-name="T2293"><text:s/></text:span><text:span text:style-name="T2294">nurodytų medžiagų izomerams (jei tokie yra) bei galimiems dariniams (eteriams, esteriams, druskoms) taikomas toks pat kontrolės režimas</text:span><text:span text:style-name="T2295">.</text:span></text:p>
      <text:p text:style-name="P2296">Pastabos pakeitimai:</text:p>
      <text:p text:style-name="P2297"><text:span text:style-name="T2298">Nr.<text:s/></text:span><text:a xlink:href="https://www.e-tar.lt/portal/legalAct.html?documentId=TAR.8CD8F6C61D93" office:target-frame-name="_top" xlink:show="replace"><text:span text:style-name="T2299">V-199</text:span></text:a><text:span text:style-name="T2300">, 2004-04-06, Žin., 2004, Nr.<text:s/></text:span><text:a xlink:href="https://www.e-tar.lt/portal/lt/legalAct/TAR.8CD8F6C61D93" office:target-frame-name="_blank" xlink:show="new"><text:span text:style-name="T2301">54-1842</text:span></text:a><text:span text:style-name="T2302"><text:s/>(2004-04-15), i. k. 1042250ISAK000V-19</text:span><text:span text:style-name="T2303">9</text:span></text:p>
      <text:p text:style-name="P2304"><text:span text:style-name="T2305">Nr.<text:s/></text:span><text:a xlink:href="https://www.e-tar.lt/portal/legalAct.html?documentId=TAR.E85A56FFEA33" office:target-frame-name="_top" xlink:show="replace"><text:span text:style-name="T2306">V-776</text:span></text:a><text:span text:style-name="T2307">, 2011-08-10, Žin., 2011, Nr.<text:s/></text:span><text:a xlink:href="https://www.e-tar.lt/portal/lt/legalAct/TAR.E85A56FFEA33" office:target-frame-name="_blank" xlink:show="new"><text:span text:style-name="T2308">103-4861</text:span></text:a><text:span text:style-name="T2309"><text:s/>(2011-08-18), i. k. 1112250ISAK000V</text:span><text:span text:style-name="T2310">-776</text:span></text:p>
      <text:p text:style-name="P2311"><text:span text:style-name="T2312">Nr.<text:s/></text:span><text:a xlink:href="https://www.e-tar.lt/portal/legalAct.html?documentId=df15520077b111e3996afa27049d9d4e" office:target-frame-name="_top" xlink:show="replace"><text:span text:style-name="T2313">V-1254</text:span></text:a><text:span text:style-name="T2314">, 2013-12-30, paskelbta TAR 2013-12-31, i. k. 2013-00262</text:span></text:p>
      <text:p text:style-name="P2315"><text:span text:style-name="T2316">Nr.<text:s/></text:span><text:a xlink:href="https://www.e-tar.lt/portal/legalAct.html?documentId=21e721a0d7ca11e68d79c2033f194657" office:target-frame-name="_top" xlink:show="replace"><text:span text:style-name="T2317">V-22</text:span></text:a><text:span text:style-name="T2318">, 2017-01-06, paskelbta TAR 2017-01-11, i. k. 2017-00727</text:span></text:p>
      <text:p text:style-name="P2319"><text:span text:style-name="T2320">Nr.<text:s/></text:span><text:a xlink:href="https://www.e-tar.lt/portal/legalAct.html?documentId=547175b0127b11e9b2b6e7cdb14007b4" office:target-frame-name="_top" xlink:show="replace"><text:span text:style-name="T2321">V-17</text:span></text:a><text:span text:style-name="T2322">, 2019-01-04, paskelbta TAR 2019-01-07, i. k. 2019-00192</text:span></text:p>
      <text:p text:style-name="Normal"/>
      <text:p text:style-name="P2323"><text:span text:style-name="T2324">___</text:span><text:span text:style-name="T2325">___________</text:span></text:p>
      <text:p text:style-name="P2326"/>
      <text:p text:style-name="P2327"/>
      <text:p text:style-name="P2328"><text:span text:style-name="T2329">Pakeitimai:</text:span></text:p>
      <text:p text:style-name="P2330"/>
      <text:p text:style-name="P2331"><text:span text:style-name="T2332">1.</text:span></text:p>
      <text:p text:style-name="P2333"><text:span text:style-name="T2334">Lietuvos Respublikos sveikatos apsaugos ministerija, Įsakymas</text:span></text:p>
      <text:p text:style-name="P2335"><text:span text:style-name="T2336">Nr.<text:s/></text:span><text:a xlink:href="https://www.e-tar.lt/portal/legalAct.html?documentId=TAR.9D8B6EEA6566" office:target-frame-name="_top" xlink:show="replace"><text:span text:style-name="T2337">408</text:span></text:a><text:span text:style-name="T2338">, 2001-07-25, Žin., 2001, Nr. 66-2428 (2001-08-01), i. k.<text:s/></text:span><text:span text:style-name="T2339">1012250ISAK00000408</text:span></text:p>
      <text:p text:style-name="P2340"><text:span text:style-name="T2341">Dėl sveikatos apsaugos ministro 2000 m. sausio 6 d. įsakymo Nr. 5 "Dėl narkotinių ir psichotropinių medžiagų sąrašų patvirtinimo" dalinio pakeitimo ir papildymo</text:span></text:p>
      <text:p text:style-name="P2342"/>
      <text:p text:style-name="P2343"><text:span text:style-name="T2344">2.</text:span></text:p>
      <text:p text:style-name="P2345"><text:span text:style-name="T2346">Lietuvos Respublikos sveikatos apsaugos ministerija, Įsakymas</text:span></text:p>
      <text:p text:style-name="P2347"><text:span text:style-name="T2348">Nr.<text:s/></text:span><text:a xlink:href="https://www.e-tar.lt/portal/legalAct.html?documentId=TAR.7EFA38B9302F" office:target-frame-name="_top" xlink:show="replace"><text:span text:style-name="T2349">360</text:span></text:a><text:span text:style-name="T2350">, 2002-07-09, Žin., 2002, Nr. 79-3362 (2002-08-09), i. k. 1022250ISAK00000360</text:span></text:p>
      <text:p text:style-name="P2351"><text:span text:style-name="T2352">Dėl Lietuvos Respublikos sveikatos apsaugos ministro 2000 m. sausio 6 d. įsakymo Nr. 5 "Dėl narkot</text:span><text:span text:style-name="T2353">inių ir psichotropinių medžiagų sąrašų patvirtinimo" papildymo</text:span></text:p>
      <text:p text:style-name="P2354"/>
      <text:p text:style-name="P2355"><text:span text:style-name="T2356">3.</text:span></text:p>
      <text:p text:style-name="P2357"><text:span text:style-name="T2358">Lietuvos Respublikos sveikatos apsaugos ministerija, Įsakymas</text:span></text:p>
      <text:p text:style-name="P2359"><text:span text:style-name="T2360">Nr.<text:s/></text:span><text:a xlink:href="https://www.e-tar.lt/portal/legalAct.html?documentId=TAR.7DF86B4AFA89" office:target-frame-name="_top" xlink:show="replace"><text:span text:style-name="T2361">V-102</text:span></text:a><text:span text:style-name="T2362">, 2003-02-14, Žin., 2003, Nr. 20-869</text:span><text:span text:style-name="T2363"><text:s/>(2003-02-26), i. k. 1032250ISAK000V-102</text:span></text:p>
      <text:p text:style-name="P2364"><text:span text:style-name="T2365">Dėl Lietuvos Respublikos sveikatos apsaugos ministro 2000 m. sausio 6 d. įsakymo Nr. 5 "Dėl Narkotinių ir psichotropinių medžiagų sąrašų patvirtinimo" papildymo</text:span></text:p>
      <text:p text:style-name="P2366"/>
      <text:p text:style-name="P2367"><text:span text:style-name="T2368">4.</text:span></text:p>
      <text:p text:style-name="P2369"><text:span text:style-name="T2370">Lietuvos Respublikos sveikatos apsaugos ministerij</text:span><text:span text:style-name="T2371">a, Įsakymas</text:span></text:p>
      <text:p text:style-name="P2372"><text:span text:style-name="T2373">Nr.<text:s/></text:span><text:a xlink:href="https://www.e-tar.lt/portal/legalAct.html?documentId=TAR.8CD8F6C61D93" office:target-frame-name="_top" xlink:show="replace"><text:span text:style-name="T2374">V-199</text:span></text:a><text:span text:style-name="T2375">, 2004-04-06, Žin., 2004, Nr. 54-1842 (2004-04-15), i. k. 1042250ISAK000V-199</text:span></text:p>
      <text:p text:style-name="P2376"><text:span text:style-name="T2377">Dėl Lietuvos Respublikos sveikatos apsaugos ministro 2000 m. sausio 6 d. įs</text:span><text:span text:style-name="T2378">akymo Nr. 5 "Dėl narkotinių ir psichotropinių medžiagų sąrašų patvirtininmo" papildymo</text:span></text:p>
      <text:p text:style-name="P2379"/>
      <text:p text:style-name="P2380"><text:span text:style-name="T2381">5.</text:span></text:p>
      <text:p text:style-name="P2382"><text:span text:style-name="T2383">Lietuvos Respublikos sveikatos apsaugos ministerija, Įsakymas</text:span></text:p>
      <text:p text:style-name="P2384"><text:span text:style-name="T2385">Nr.<text:s/></text:span><text:a xlink:href="https://www.e-tar.lt/portal/legalAct.html?documentId=TAR.51910A465B7E" office:target-frame-name="_top" xlink:show="replace"><text:span text:style-name="T2386">V-768</text:span></text:a><text:span text:style-name="T2387">, 2004-11-09</text:span><text:span text:style-name="T2388">, Žin., 2004, Nr. 166-6074 (2004-11-16), i. k. 1042250ISAK000V-768</text:span></text:p>
      <text:p text:style-name="P2389"><text:span text:style-name="T2390">Dėl Lietuvos Respublikos sveikatos apsaugos ministro 2000 m. sausio 6 d. įsakymo Nr. 5 "Dėl narkotinių ir psichotropinių medžiagų sąrašų patvirtinimo" pakeitimo</text:span></text:p>
      <text:p text:style-name="P2391"/>
      <text:p text:style-name="P2392"><text:span text:style-name="T2393">6.</text:span></text:p>
      <text:p text:style-name="P2394"><text:span text:style-name="T2395">Lietuvos Respublikos sve</text:span><text:span text:style-name="T2396">ikatos apsaugos ministerija, Įsakymas</text:span></text:p>
      <text:p text:style-name="P2397"><text:span text:style-name="T2398">Nr.<text:s/></text:span><text:a xlink:href="https://www.e-tar.lt/portal/legalAct.html?documentId=TAR.8D63B6B1B854" office:target-frame-name="_top" xlink:show="replace"><text:span text:style-name="T2399">V-53</text:span></text:a><text:span text:style-name="T2400">, 2005-01-24, Žin., 2005, Nr. 14-448 (2005-01-29), i. k. 1052250ISAK0000V-53</text:span></text:p>
      <text:p text:style-name="P2401"><text:span text:style-name="T2402">Dėl Lietuvos Respublikos sveikatos apsaugos ministr</text:span><text:span text:style-name="T2403">o 2000 m. sausio 6 d. įsakymo Nr. 5 "Dėl narkotinių ir psichotropinių medžiagų sąrašų patvirtinimo" pakeitimo</text:span></text:p>
      <text:p text:style-name="P2404"/>
      <text:p text:style-name="P2405"><text:span text:style-name="T2406">7.</text:span></text:p>
      <text:p text:style-name="P2407"><text:span text:style-name="T2408">Lietuvos Respublikos sveikatos apsaugos ministerija, Įsakymas</text:span></text:p>
      <text:p text:style-name="P2409"><text:span text:style-name="T2410">Nr.<text:s/></text:span><text:a xlink:href="https://www.e-tar.lt/portal/legalAct.html?documentId=TAR.98892014244F" office:target-frame-name="_top" xlink:show="replace"><text:span text:style-name="T2411">V-569</text:span></text:a><text:span text:style-name="T2412">, 2006-07-01, Žin., 2006, Nr. 77-3017 (2006-07-14), i. k. 1062250ISAK000V-569</text:span></text:p>
      <text:p text:style-name="P2413"><text:span text:style-name="T2414">Dėl Lietuvos Respublikos sveikatos apsaugos ministro 2000 m. sausio 6 d. įsakymo Nr. 5 "Dėl n</text:span><text:span text:style-name="T2415">arkotinių ir psichotropinių medžiagų sąrašų patvirtinimo" pakeitimo</text:span></text:p>
      <text:p text:style-name="P2416"/>
      <text:p text:style-name="P2417"><text:span text:style-name="T2418">8.</text:span></text:p>
      <text:p text:style-name="P2419"><text:span text:style-name="T2420">Lietuvos Respublikos sveikatos apsaugos ministerija, Įsakymas</text:span></text:p>
      <text:p text:style-name="P2421"><text:span text:style-name="T2422">Nr.<text:s/></text:span><text:a xlink:href="https://www.e-tar.lt/portal/legalAct.html?documentId=TAR.3A4E3C20A41D" office:target-frame-name="_top" xlink:show="replace"><text:span text:style-name="T2423">V-957</text:span></text:a><text:span text:style-name="T2424">, 2007-11-27, Žin., 2007, Nr. 1</text:span><text:span text:style-name="T2425">26-5135 (2007-12-04), i. k. 1072250ISAK000V-957</text:span></text:p>
      <text:p text:style-name="P2426"><text:span text:style-name="T2427">Dėl Lietuvos Respublikos sveikatos apsaugos ministro 2000 m. sausio 6 d. įsakymo Nr. 5 "Dėl Narkotinių ir psichotropinių medžiagų sąrašų patvirtinimo" pakeitimo</text:span></text:p>
      <text:p text:style-name="P2428"/>
      <text:p text:style-name="P2429"><text:span text:style-name="T2430">9.</text:span></text:p>
      <text:p text:style-name="P2431"><text:span text:style-name="T2432">Lietuvos Respublikos sveikatos apsaugos<text:s/></text:span><text:span text:style-name="T2433">ministerija, Įsakymas</text:span></text:p>
      <text:p text:style-name="P2434"><text:span text:style-name="T2435">Nr.<text:s/></text:span><text:a xlink:href="https://www.e-tar.lt/portal/legalAct.html?documentId=TAR.7C1676AF12FC" office:target-frame-name="_top" xlink:show="replace"><text:span text:style-name="T2436">V-462</text:span></text:a><text:span text:style-name="T2437">, 2008-05-16, Žin., 2008, Nr. 59-2242 (2008-05-24), i. k. 1082250ISAK000V-462</text:span></text:p>
      <text:p text:style-name="P2438"><text:span text:style-name="T2439">Dėl Lietuvos Respublikos sveikatos apsaugos ministro 2000 m. saus</text:span><text:span text:style-name="T2440">io 6 d. įsakymo Nr. 5 "Dėl narkotinių ir psichotropinių medžiagų sąrašų patvirtinimo" pakeitimo</text:span></text:p>
      <text:p text:style-name="P2441"/>
      <text:p text:style-name="P2442"><text:span text:style-name="T2443">10.</text:span></text:p>
      <text:p text:style-name="P2444"><text:span text:style-name="T2445">Lietuvos Respublikos sveikatos apsaugos ministerija, Įsakymas</text:span></text:p>
      <text:p text:style-name="P2446"><text:span text:style-name="T2447">Nr.<text:s/></text:span><text:a xlink:href="https://www.e-tar.lt/portal/legalAct.html?documentId=TAR.25AA9F20D8E4" office:target-frame-name="_top" xlink:show="replace"><text:span text:style-name="T2448">V-957</text:span></text:a><text:span text:style-name="T2449">,<text:s/></text:span><text:span text:style-name="T2450">2008-10-06, Žin., 2008, Nr. 119-4523 (2008-10-16), i. k. 1082250ISAK000V-957</text:span></text:p>
      <text:p text:style-name="P2451"><text:span text:style-name="T2452">Dėl Lietuvos Respublikos sveikatos apsaugos ministro 2000 m. sausio 6 d. įsakymo Nr. 5 "Dėl narkotinių ir psichotropinių medžiagų sąrašų patvirtinimo" pakeitimo</text:span></text:p>
      <text:p text:style-name="P2453"/>
      <text:p text:style-name="P2454"><text:span text:style-name="T2455">11.</text:span></text:p>
      <text:p text:style-name="P2456"><text:span text:style-name="T2457">Lietuvos Resp</text:span><text:span text:style-name="T2458">ublikos sveikatos apsaugos ministerija, Įsakymas</text:span></text:p>
      <text:p text:style-name="P2459"><text:span text:style-name="T2460">Nr.<text:s/></text:span><text:a xlink:href="https://www.e-tar.lt/portal/legalAct.html?documentId=TAR.043331C4E211" office:target-frame-name="_top" xlink:show="replace"><text:span text:style-name="T2461">V-415</text:span></text:a><text:span text:style-name="T2462">, 2009-05-27, Žin., 2009, Nr. 66-2644 (2009-06-04), i. k. 1092250ISAK000V-415</text:span></text:p>
      <text:p text:style-name="P2463"><text:span text:style-name="T2464">Dėl Lietuvos Respublikos sveikatos aps</text:span><text:span text:style-name="T2465">augos ministro 2000 m. sausio 6 d. įsakymo Nr. 5 "Dėl narkotinių ir psichotropinių medžiagų sąrašų patvirtinimo" pakeitimo</text:span></text:p>
      <text:p text:style-name="P2466"/>
      <text:p text:style-name="P2467"><text:span text:style-name="T2468">12.</text:span></text:p>
      <text:p text:style-name="P2469"><text:span text:style-name="T2470">Lietuvos Respublikos sveikatos apsaugos ministerija, Įsakymas</text:span></text:p>
      <text:p text:style-name="P2471"><text:span text:style-name="T2472">Nr.<text:s/></text:span><text:a xlink:href="https://www.e-tar.lt/portal/legalAct.html?documentId=TAR.0A390AF0E222" office:target-frame-name="_top" xlink:show="replace"><text:span text:style-name="T2473">V-583</text:span></text:a><text:span text:style-name="T2474">, 2009-07-10, Žin., 2009, Nr. 87-3722 (2009-07-23), i. k. 1092250ISAK000V-583</text:span></text:p>
      <text:p text:style-name="P2475"><text:span text:style-name="T2476">Dėl Lietuvos Respublikos sveikatos apsaugos ministro 2000 m. sausio 6 d. įsakymo Nr. 5 "Dėl narkotinių ir psichotropinių medžiagų sąrašų patvirtinimo"<text:s/></text:span><text:span text:style-name="T2477">pakeitimo</text:span></text:p>
      <text:p text:style-name="P2478"/>
      <text:p text:style-name="P2479"><text:span text:style-name="T2480">13.</text:span></text:p>
      <text:p text:style-name="P2481"><text:span text:style-name="T2482">Lietuvos Respublikos sveikatos apsaugos ministerija, Įsakymas</text:span></text:p>
      <text:p text:style-name="P2483"><text:span text:style-name="T2484">Nr.<text:s/></text:span><text:a xlink:href="https://www.e-tar.lt/portal/legalAct.html?documentId=TAR.A3E84A9B0F71" office:target-frame-name="_top" xlink:show="replace"><text:span text:style-name="T2485">V-929</text:span></text:a><text:span text:style-name="T2486">, 2009-11-13, Žin., 2009, Nr. 138-6081 (2009-11-21), i. k. 1092250ISAK000V-929</text:span></text:p>
      <text:p text:style-name="P2487"><text:span text:style-name="T2488">Dėl Lietu</text:span><text:span text:style-name="T2489">vos Respublikos sveikatos apsaugos ministro 2000 m. sausio 6 d. įsakymo Nr. 5 "Dėl narkotinių ir psichotropinių medžiagų sąrašų patvirtinimo" pakeitimo</text:span></text:p>
      <text:p text:style-name="P2490"/>
      <text:p text:style-name="P2491"><text:span text:style-name="T2492">14.</text:span></text:p>
      <text:p text:style-name="P2493"><text:span text:style-name="T2494">Lietuvos Respublikos sveikatos apsaugos ministerija, Įsakymas</text:span></text:p>
      <text:p text:style-name="P2495"><text:span text:style-name="T2496">Nr.<text:s/></text:span><text:a xlink:href="https://www.e-tar.lt/portal/legalAct.html?documentId=TAR.A1193F79922C" office:target-frame-name="_top" xlink:show="replace"><text:span text:style-name="T2497">V-540</text:span></text:a><text:span text:style-name="T2498">, 2010-06-15, Žin., 2010, Nr. 71-3590 (2010-06-19), i. k. 1102250ISAK000V-540</text:span></text:p>
      <text:p text:style-name="P2499"><text:span text:style-name="T2500">Dėl Lietuvos Respublikos sveikatos apsaugos ministro 2000 m. sausio 6 d. įsakymo Nr. 5 "Dėl n</text:span><text:span text:style-name="T2501">arkotinių ir psichotropinių medžiagų sąrašų patvirtinimo" pakeitimo</text:span></text:p>
      <text:p text:style-name="P2502"/>
      <text:p text:style-name="P2503"><text:span text:style-name="T2504">15.</text:span></text:p>
      <text:p text:style-name="P2505"><text:span text:style-name="T2506">Lietuvos Respublikos sveikatos apsaugos ministerija, Įsakymas</text:span></text:p>
      <text:p text:style-name="P2507"><text:span text:style-name="T2508">Nr.<text:s/></text:span><text:a xlink:href="https://www.e-tar.lt/portal/legalAct.html?documentId=TAR.C00B4667786E" office:target-frame-name="_top" xlink:show="replace"><text:span text:style-name="T2509">V-911</text:span></text:a><text:span text:style-name="T2510">, 2010-10-19, Žin., 2010, Nr.<text:s/></text:span><text:span text:style-name="T2511">125-6449 (2010-10-23), i. k. 1102250ISAK000V-911</text:span></text:p>
      <text:p text:style-name="P2512"><text:span text:style-name="T2513">Dėl Lietuvos Respublikos sveikatos apsaugos ministro 2000 m. sausio 6 d. įsakymo Nr. 5 "Dėl Narkotinių ir psichotropinių medžiagų sąrašų patvirtinimo" pakeitimo</text:span></text:p>
      <text:p text:style-name="P2514"/>
      <text:p text:style-name="P2515"><text:span text:style-name="T2516">16.</text:span></text:p>
      <text:p text:style-name="P2517"><text:span text:style-name="T2518">Lietuvos Respublikos sveikatos apsaugos m</text:span><text:span text:style-name="T2519">inisterija, Įsakymas</text:span></text:p>
      <text:p text:style-name="P2520"><text:span text:style-name="T2521">Nr.<text:s/></text:span><text:a xlink:href="https://www.e-tar.lt/portal/legalAct.html?documentId=TAR.E85A56FFEA33" office:target-frame-name="_top" xlink:show="replace"><text:span text:style-name="T2522">V-776</text:span></text:a><text:span text:style-name="T2523">, 2011-08-10, Žin., 2011, Nr. 103-4861 (2011-08-18), i. k. 1112250ISAK000V-776</text:span></text:p>
      <text:p text:style-name="P2524"><text:span text:style-name="T2525">Dėl Lietuvos Respublikos sveikatos apsaugos ministro 2000 m. saus</text:span><text:span text:style-name="T2526">io 6 d. įsakymo Nr. 5 "Dėl narkotinių ir psichotropinių medžiagų sąrašų patvirtinimo" pakeitimo</text:span></text:p>
      <text:p text:style-name="P2527"/>
      <text:p text:style-name="P2528"><text:span text:style-name="T2529">17.</text:span></text:p>
      <text:p text:style-name="P2530"><text:span text:style-name="T2531">Lietuvos Respublikos sveikatos apsaugos ministerija, Įsakymas</text:span></text:p>
      <text:p text:style-name="P2532"><text:span text:style-name="T2533">Nr.<text:s/></text:span><text:a xlink:href="https://www.e-tar.lt/portal/legalAct.html?documentId=TAR.6B4FEBA26DA8" office:target-frame-name="_top" xlink:show="replace"><text:span text:style-name="T2534">V-70</text:span></text:a><text:span text:style-name="T2535">, 2</text:span><text:span text:style-name="T2536">012-02-01, Žin., 2012, Nr. 18-815 (2012-02-09), i. k. 1122250ISAK0000V-70</text:span></text:p>
      <text:p text:style-name="P2537"><text:span text:style-name="T2538">Dėl Lietuvos Respublikos sveikatos apsaugos ministro 2000 m. sausio 6 d. įsakymo Nr. 5 "Dėl Narkotinių ir psichotropinių medžiagų sąrašų patvirtinimo" pakeitimo</text:span></text:p>
      <text:p text:style-name="P2539"/>
      <text:p text:style-name="P2540"><text:span text:style-name="T2541">18.</text:span></text:p>
      <text:p text:style-name="P2542"><text:span text:style-name="T2543">Lietuvos Respubl</text:span><text:span text:style-name="T2544">ikos sveikatos apsaugos ministerija, Įsakymas</text:span></text:p>
      <text:p text:style-name="P2545"><text:span text:style-name="T2546">Nr.<text:s/></text:span><text:a xlink:href="https://www.e-tar.lt/portal/legalAct.html?documentId=TAR.DF8DA753C3EC" office:target-frame-name="_top" xlink:show="replace"><text:span text:style-name="T2547">V-449</text:span></text:a><text:span text:style-name="T2548">, 2012-05-18, Žin., 2012, Nr. 59-2945 (2012-05-24), i. k. 1122250ISAK000V-449</text:span></text:p>
      <text:p text:style-name="P2549"><text:span text:style-name="T2550">Dėl Lietuvos Respublikos sveikatos<text:s/></text:span><text:span text:style-name="T2551">apsaugos ministro 2000 m. sausio 6 d. įsakymo Nr. 5 "Dėl Narkotinių ir psichotropinių medžiagų sąrašų patvirtinimo" pakeitimo</text:span></text:p>
      <text:p text:style-name="P2552"/>
      <text:p text:style-name="P2553"><text:span text:style-name="T2554">19.</text:span></text:p>
      <text:p text:style-name="P2555"><text:span text:style-name="T2556">Lietuvos Respublikos sveikatos apsaugos ministerija, Įsakymas</text:span></text:p>
      <text:p text:style-name="P2557"><text:span text:style-name="T2558">Nr.<text:s/></text:span><text:a xlink:href="https://www.e-tar.lt/portal/legalAct.html?documentId=TAR.9997D57416D4" office:target-frame-name="_top" xlink:show="replace"><text:span text:style-name="T2559">V-1072</text:span></text:a><text:span text:style-name="T2560">, 2012-11-27, Žin., 2012, Nr. 139-7137 (2012-12-01), i. k. 1122250ISAK00V-1072</text:span></text:p>
      <text:p text:style-name="P2561"><text:span text:style-name="T2562">Dėl Lietuvos Respublikos sveikatos apsaugos ministro 2000 m. sausio 6 d. įsakymo Nr. 5 "Dėl narkotinių ir psichotropinių medžiagų sąrašų patvirtinim</text:span><text:span text:style-name="T2563">o" pakeitimo</text:span></text:p>
      <text:p text:style-name="P2564"/>
      <text:p text:style-name="P2565"><text:span text:style-name="T2566">20.</text:span></text:p>
      <text:p text:style-name="P2567"><text:span text:style-name="T2568">Lietuvos Respublikos sveikatos apsaugos ministerija, Įsakymas</text:span></text:p>
      <text:p text:style-name="P2569"><text:span text:style-name="T2570">Nr.<text:s/></text:span><text:a xlink:href="https://www.e-tar.lt/portal/legalAct.html?documentId=TAR.5A634E2EA140" office:target-frame-name="_top" xlink:show="replace"><text:span text:style-name="T2571">V-601</text:span></text:a><text:span text:style-name="T2572">, 2013-06-10, Žin., 2013, Nr. 64-3185 (2013-06-18), i. k. 1132250ISAK000V-601</text:span></text:p>
      <text:p text:style-name="P2573"><text:span text:style-name="T2574">Dėl<text:s/></text:span><text:span text:style-name="T2575">Lietuvos Respublikos sveikatos apsaugos ministro 2000 m. sausio 6 d. įsakymo Nr. 5 "Dėl narkotinių ir psichotropinių medžiagų sąrašų patvirtinimo" pakeitimo</text:span></text:p>
      <text:p text:style-name="P2576"/>
      <text:p text:style-name="P2577"><text:span text:style-name="T2578">21.</text:span></text:p>
      <text:p text:style-name="P2579"><text:span text:style-name="T2580">Lietuvos Respublikos sveikatos apsaugos ministerija, Įsakymas</text:span></text:p>
      <text:p text:style-name="P2581"><text:span text:style-name="T2582">Nr.<text:s/></text:span><text:a xlink:href="https://www.e-tar.lt/portal/legalAct.html?documentId=df15520077b111e3996afa27049d9d4e" office:target-frame-name="_top" xlink:show="replace"><text:span text:style-name="T2583">V-1254</text:span></text:a><text:span text:style-name="T2584">, 2013-12-30, paskelbta TAR 2013-12-31, i. k. 2013-00262</text:span></text:p>
      <text:p text:style-name="P2585"><text:span text:style-name="T2586">Dėl Lietuvos Respublikos sveikatos apsaugos ministro 2000 m. sausio 6 d. įsakymo Nr. 5 "Dėl Narkotinių ir psichotropinių me</text:span><text:span text:style-name="T2587">džiagų sąrašų patvirtinimo" pakeitimo</text:span></text:p>
      <text:p text:style-name="P2588"/>
      <text:p text:style-name="P2589"><text:span text:style-name="T2590">22.</text:span></text:p>
      <text:p text:style-name="P2591"><text:span text:style-name="T2592">Lietuvos Respublikos sveikatos apsaugos ministerija, Įsakymas</text:span></text:p>
      <text:p text:style-name="P2593"><text:span text:style-name="T2594">Nr.<text:s/></text:span><text:a xlink:href="https://www.e-tar.lt/portal/legalAct.html?documentId=a2ad90c09e2111e39cc2db29b1fd528f" office:target-frame-name="_top" xlink:show="replace"><text:span text:style-name="T2595">V-267</text:span></text:a><text:span text:style-name="T2596">, 2014-02-21, paskelbta TAR 2014-02-25, i. k</text:span><text:span text:style-name="T2597">. 2014-02032</text:span></text:p>
      <text:p text:style-name="P2598"><text:span text:style-name="T2599">Dėl Lietuvos Respublikos sveikatos apsaugos ministro 2000 m. sausio 6 d. įsakymo Nr. 5 „Dėl Narkotinių ir psichotropinių medžiagų sąrašų patvirtinimo“ pakeitimo</text:span></text:p>
      <text:p text:style-name="P2600"/>
      <text:p text:style-name="P2601"><text:span text:style-name="T2602">23.</text:span></text:p>
      <text:p text:style-name="P2603"><text:span text:style-name="T2604">Lietuvos Respublikos sveikatos apsaugos ministerija, Įsakymas</text:span></text:p>
      <text:p text:style-name="P2605"><text:span text:style-name="T2606">Nr.<text:s/></text:span><text:a xlink:href="https://www.e-tar.lt/portal/legalAct.html?documentId=c90162e0cd7011e4b3439b13415c7e57" office:target-frame-name="_top" xlink:show="replace"><text:span text:style-name="T2607">V-336</text:span></text:a><text:span text:style-name="T2608">, 2015-03-10, paskelbta TAR 2015-03-18, i. k. 2015-03951</text:span></text:p>
      <text:p text:style-name="P2609"><text:span text:style-name="T2610">Dėl Lietuvos Respublikos sveikatos apsaugos ministro 2000 m. sausio 6 d. įsakymo Nr. 5 „Dėl narkotinių ir p</text:span><text:span text:style-name="T2611">sichotropinių medžiagų sąrašų patvirtinimo" pakeitimo</text:span></text:p>
      <text:p text:style-name="P2612"/>
      <text:p text:style-name="P2613"><text:span text:style-name="T2614">24.</text:span></text:p>
      <text:p text:style-name="P2615"><text:span text:style-name="T2616">Lietuvos Respublikos sveikatos apsaugos ministerija, Įsakymas</text:span></text:p>
      <text:p text:style-name="P2617"><text:span text:style-name="T2618">Nr.<text:s/></text:span><text:a xlink:href="https://www.e-tar.lt/portal/legalAct.html?documentId=add7ab6062c511e589fccd6fa118e11c" office:target-frame-name="_top" xlink:show="replace"><text:span text:style-name="T2619">V-1062</text:span></text:a><text:span text:style-name="T2620">, 2015-09-21, paskelbta TAR</text:span><text:span text:style-name="T2621"><text:s/>2015-09-25, i. k. 2015-14188</text:span></text:p>
      <text:p text:style-name="P2622"><text:span text:style-name="T2623">Dėl Lietuvos Respublikos sveikatos apsaugos ministro 2000 m. sausio 6 d. įsakymo Nr. 5 „Dėl Narkotinių ir psichotropinių medžiagų sąrašų patvirtinimo“ pakeitimo</text:span></text:p>
      <text:p text:style-name="P2624"/>
      <text:p text:style-name="P2625"><text:span text:style-name="T2626">25.</text:span></text:p>
      <text:p text:style-name="P2627"><text:span text:style-name="T2628">Lietuvos Respublikos sveikatos apsaugos ministerija, Įsakyma</text:span><text:span text:style-name="T2629">s</text:span></text:p>
      <text:p text:style-name="P2630"><text:span text:style-name="T2631">Nr.<text:s/></text:span><text:a xlink:href="https://www.e-tar.lt/portal/legalAct.html?documentId=1ddfb100aede11e5b12fbb7dc920ee2c" office:target-frame-name="_top" xlink:show="replace"><text:span text:style-name="T2632">V-1511</text:span></text:a><text:span text:style-name="T2633">, 2015-12-28, paskelbta TAR 2015-12-30, i. k. 2015-20982</text:span></text:p>
      <text:p text:style-name="P2634"><text:span text:style-name="T2635">Dėl Lietuvos Respublikos sveikatos apsaugos ministro 2000 m. sausio 6 d. įsakymo Nr. 5 „D</text:span><text:span text:style-name="T2636">ėl Narkotinių ir psichotropinių medžiagų sąrašų patvirtinimo“ pakeitimo</text:span></text:p>
      <text:p text:style-name="P2637"/>
      <text:p text:style-name="P2638"><text:span text:style-name="T2639">26.</text:span></text:p>
      <text:p text:style-name="P2640"><text:span text:style-name="T2641">Lietuvos Respublikos sveikatos apsaugos ministerija, Įsakymas</text:span></text:p>
      <text:p text:style-name="P2642"><text:span text:style-name="T2643">Nr.<text:s/></text:span><text:a xlink:href="https://www.e-tar.lt/portal/legalAct.html?documentId=076b4bd03eaf11e6a8ae9e1795984391" office:target-frame-name="_top" xlink:show="replace"><text:span text:style-name="T2644">V-868</text:span></text:a><text:span text:style-name="T2645">,<text:s/></text:span><text:span text:style-name="T2646">2016-06-29, paskelbta TAR 2016-06-30, i. k. 2016-17968</text:span></text:p>
      <text:p text:style-name="P2647"><text:span text:style-name="T2648">Dėl Lietuvos Respublikos sveikatos apsaugos ministro 2000 m. sausio 6 d. įsakymo Nr. 5 „Dėl Narkotinių ir psichotropinių medžiagų sąrašų patvirtinimo“ pakeitimo</text:span></text:p>
      <text:p text:style-name="P2649"/>
      <text:p text:style-name="P2650"><text:span text:style-name="T2651">27.</text:span></text:p>
      <text:p text:style-name="P2652"><text:span text:style-name="T2653">Lietuvos Respublikos sveikatos apsa</text:span><text:span text:style-name="T2654">ugos ministerija, Įsakymas</text:span></text:p>
      <text:p text:style-name="P2655"><text:span text:style-name="T2656">Nr.<text:s/></text:span><text:a xlink:href="https://www.e-tar.lt/portal/legalAct.html?documentId=21e721a0d7ca11e68d79c2033f194657" office:target-frame-name="_top" xlink:show="replace"><text:span text:style-name="T2657">V-22</text:span></text:a><text:span text:style-name="T2658">, 2017-01-06, paskelbta TAR 2017-01-11, i. k. 2017-00727</text:span></text:p>
      <text:p text:style-name="P2659"><text:span text:style-name="T2660">Dėl Lietuvos Respublikos sveikatos apsaugos ministro 2000 m. sausi</text:span><text:span text:style-name="T2661">o 6 d. įsakymo Nr. 5 „Dėl Narkotinių ir psichotropinių medžiagų sąrašų patvirtinimo“ pakeitimo</text:span></text:p>
      <text:p text:style-name="P2662"/>
      <text:p text:style-name="P2663"><text:span text:style-name="T2664">28.</text:span></text:p>
      <text:p text:style-name="P2665"><text:span text:style-name="T2666">Lietuvos Respublikos sveikatos apsaugos ministerija, Įsakymas</text:span></text:p>
      <text:p text:style-name="P2667"><text:span text:style-name="T2668">Nr.<text:s/></text:span><text:a xlink:href="https://www.e-tar.lt/portal/legalAct.html?documentId=04dc50b0656111e7b85cfdc787069b42" office:target-frame-name="_top" xlink:show="replace"><text:span text:style-name="T2669">V-853</text:span></text:a><text:span text:style-name="T2670">, 2017-07-07, paskelbta TAR 2017-07-11, i. k. 2017-11866</text:span></text:p>
      <text:p text:style-name="P2671"><text:span text:style-name="T2672">Dėl Lietuvos Respublikos sveikatos apsaugos ministro 2000 m. sausio 6 d. įsakymo Nr. 5 „Dėl Narkotinių ir psichotropinių medžiagų sąrašų patvirtinimo“ pakeitimo</text:span></text:p>
      <text:p text:style-name="P2673"/>
      <text:p text:style-name="P2674"><text:span text:style-name="T2675">29.</text:span></text:p>
      <text:p text:style-name="P2676"><text:span text:style-name="T2677">Lietuvos Respublikos</text:span><text:span text:style-name="T2678"><text:s/>sveikatos apsaugos ministerija, Įsakymas</text:span></text:p>
      <text:p text:style-name="P2679"><text:span text:style-name="T2680">Nr.<text:s/></text:span><text:a xlink:href="https://www.e-tar.lt/portal/legalAct.html?documentId=e6b7ca90991f11e78871f4322bb82f27" office:target-frame-name="_top" xlink:show="replace"><text:span text:style-name="T2681">V-1079</text:span></text:a><text:span text:style-name="T2682">, 2017-09-12, paskelbta TAR 2017-09-14, i. k. 2017-14645</text:span></text:p>
      <text:p text:style-name="P2683"><text:span text:style-name="T2684">Dėl Lietuvos Respublikos sveikatos apsaugos minis</text:span><text:span text:style-name="T2685">tro 2000 m. sausio 6 d. įsakymo Nr. 5 „Dėl Narkotinių ir psichotropinių medžiagų sąrašų patvirtinimo“ pakeitimo</text:span></text:p>
      <text:p text:style-name="P2686"/>
      <text:p text:style-name="P2687"><text:span text:style-name="T2688">30.</text:span></text:p>
      <text:p text:style-name="P2689"><text:span text:style-name="T2690">Lietuvos Respublikos sveikatos apsaugos ministerija, Įsakymas</text:span></text:p>
      <text:p text:style-name="P2691"><text:span text:style-name="T2692">Nr.<text:s/></text:span><text:a xlink:href="https://www.e-tar.lt/portal/legalAct.html?documentId=3c3627a0eae211e7acd7ea182930b17f" office:target-frame-name="_top" xlink:show="replace"><text:span text:style-name="T2693">V-1497</text:span></text:a><text:span text:style-name="T2694">, 2017-12-22, paskelbta TAR 2017-12-27, i. k. 2017-21241</text:span></text:p>
      <text:p text:style-name="P2695"><text:span text:style-name="T2696">Dėl Lietuvos Respublikos sveikatos apsaugos ministro 2000 m. sausio 6 d. įsakymo Nr. 5 „Dėl Narko</text:span><text:span text:style-name="T2697">tinių ir psichotropinių medžiagų sąrašų patvirtinimo“ pakeitimo</text:span></text:p>
      <text:p text:style-name="P2698"/>
      <text:p text:style-name="P2699"><text:span text:style-name="T2700">31.</text:span></text:p>
      <text:p text:style-name="P2701"><text:span text:style-name="T2702">Lietuvos Respublikos sveikatos apsaugos ministerija, Įsakymas</text:span></text:p>
      <text:p text:style-name="P2703"><text:span text:style-name="T2704">Nr.<text:s/></text:span><text:a xlink:href="https://www.e-tar.lt/portal/legalAct.html?documentId=3aa757a064af11e8acbae39398545bed" office:target-frame-name="_top" xlink:show="replace"><text:span text:style-name="T2705">V-632</text:span></text:a><text:span text:style-name="T2706">, 2018-05-30, pask</text:span><text:span text:style-name="T2707">elbta TAR 2018-05-31, i. k. 2018-08897</text:span></text:p>
      <text:p text:style-name="P2708"><text:span text:style-name="T2709">Dėl Lietuvos Respublikos sveikatos apsaugos ministro 2000 m. sausio 6 d. įsakymo Nr. 5 „Dėl Narkotinių ir psichotropinių medžiagų sąrašų patvirtinimo“ pakeitimo</text:span></text:p>
      <text:p text:style-name="P2710"/>
      <text:p text:style-name="P2711"><text:span text:style-name="T2712">32.</text:span></text:p>
      <text:p text:style-name="P2713"><text:span text:style-name="T2714">Lietuvos Respublikos sveikatos apsaugos<text:s/></text:span><text:span text:style-name="T2715">ministerija, Įsakymas</text:span></text:p>
      <text:p text:style-name="P2716"><text:span text:style-name="T2717">Nr.<text:s/></text:span><text:a xlink:href="https://www.e-tar.lt/portal/legalAct.html?documentId=36eb79209b0a11e8b93ad15b34c9248c" office:target-frame-name="_top" xlink:show="replace"><text:span text:style-name="T2718">V-887</text:span></text:a><text:span text:style-name="T2719">, 2018-08-06, paskelbta TAR 2018-08-08, i. k. 2018-12941</text:span></text:p>
      <text:p text:style-name="P2720"><text:span text:style-name="T2721">Dėl Lietuvos Respublikos sveikatos apsaugos ministro 2000 m. sausio 6<text:s/></text:span><text:span text:style-name="T2722">d. įsakymo Nr. 5 „Dėl Narkotinių ir psichotropinių medžiagų sąrašų patvirtinimo“ pakeitimo</text:span></text:p>
      <text:p text:style-name="P2723"/>
      <text:p text:style-name="P2724"><text:span text:style-name="T2725">33.</text:span></text:p>
      <text:p text:style-name="P2726"><text:span text:style-name="T2727">Lietuvos Respublikos sveikatos apsaugos ministerija, Įsakymas</text:span></text:p>
      <text:p text:style-name="P2728"><text:span text:style-name="T2729">Nr.<text:s/></text:span><text:a xlink:href="https://www.e-tar.lt/portal/legalAct.html?documentId=47fd1ba0de9a11e89acab3ff12d77081" office:target-frame-name="_top" xlink:show="replace"><text:span text:style-name="T2730">V-1199</text:span></text:a><text:span text:style-name="T2731">, 2018-11-02, paskelbta TAR 2018-11-02, i. k. 2018-17691</text:span></text:p>
      <text:p text:style-name="P2732"><text:span text:style-name="T2733">Dėl Lietuvos Respublikos sveikatos apsaugos ministro 2000 m. sausio 6 d. įsakymo Nr. 5 „Dėl Narkotinių ir psichotropinių medžiagų sąrašų patvirtinimo“ pakeitimo</text:span></text:p>
      <text:p text:style-name="P2734"/>
      <text:p text:style-name="P2735"><text:span text:style-name="T2736">34.</text:span></text:p>
      <text:p text:style-name="P2737"><text:span text:style-name="T2738">Lietuvos Respublikos sv</text:span><text:span text:style-name="T2739">eikatos apsaugos ministerija, Įsakymas</text:span></text:p>
      <text:p text:style-name="P2740"><text:span text:style-name="T2741">Nr.<text:s/></text:span><text:a xlink:href="https://www.e-tar.lt/portal/legalAct.html?documentId=547175b0127b11e9b2b6e7cdb14007b4" office:target-frame-name="_top" xlink:show="replace"><text:span text:style-name="T2742">V-17</text:span></text:a><text:span text:style-name="T2743">, 2019-01-04, paskelbta TAR 2019-01-07, i. k. 2019-00192</text:span></text:p>
      <text:p text:style-name="P2744"><text:span text:style-name="T2745">Dėl Lietuvos Respublikos sveikatos apsaugos ministro 2</text:span><text:span text:style-name="T2746">000 m. sausio 6 d. įsakymo Nr. 5 „Dėl Narkotinių ir psichotropinių medžiagų sąrašų patvirtinimo“ pakeitimo</text:span></text:p>
      <text:p text:style-name="P2747"/>
      <text:p text:style-name="P2748"><text:span text:style-name="T2749">35.</text:span></text:p>
      <text:p text:style-name="P2750"><text:span text:style-name="T2751">Lietuvos Respublikos sveikatos apsaugos ministerija, Įsakymas</text:span></text:p>
      <text:p text:style-name="P2752"><text:span text:style-name="T2753">Nr.<text:s/></text:span><text:a xlink:href="https://www.e-tar.lt/portal/legalAct.html?documentId=7d7dba30669611e9917e8e4938a80ccb" office:target-frame-name="_top" xlink:show="replace"><text:span text:style-name="T2754">V-476</text:span></text:a><text:span text:style-name="T2755">, 2019-04-23, paskelbta TAR 2019-04-24, i. k. 2019-06704</text:span></text:p>
      <text:p text:style-name="P2756"><text:span text:style-name="T2757">Dėl Lietuvos Respublikos sveikatos apsaugos ministro 2000 m. sausio 6 d. įsakymo Nr. 5 „Dėl Narkotinių ir psichotropinių medžiagų sąrašų patvirtinimo“ pakeitimo</text:span></text:p>
      <text:p text:style-name="P2758"/>
      <text:p text:style-name="P2759"><text:span text:style-name="T2760">36.</text:span></text:p>
      <text:p text:style-name="P2761"><text:span text:style-name="T2762">Lietuvos</text:span><text:span text:style-name="T2763"><text:s/>Respublikos sveikatos apsaugos ministerija, Įsakymas</text:span></text:p>
      <text:p text:style-name="P2764"><text:span text:style-name="T2765">Nr.<text:s/></text:span><text:a xlink:href="https://www.e-tar.lt/portal/legalAct.html?documentId=b39d0e30876211e993ffd4361ddf8976" office:target-frame-name="_top" xlink:show="replace"><text:span text:style-name="T2766">V-668</text:span></text:a><text:span text:style-name="T2767">, 2019-06-04, paskelbta TAR 2019-06-05, i. k. 2019-09076</text:span></text:p>
      <text:p text:style-name="P2768"><text:span text:style-name="T2769">Dėl Lietuvos Respublikos sveikatos aps</text:span><text:span text:style-name="T2770">augos ministro 2000 m. sausio 6 d. įsakymo Nr. 5 „Dėl Narkotinių ir psichotropinių medžiagų sąrašų patvirtinimo“ pakeitimo</text:span></text:p>
      <text:p text:style-name="P2771"/>
      <text:p text:style-name="P2772"><text:span text:style-name="T2773">37.</text:span></text:p>
      <text:p text:style-name="P2774"><text:span text:style-name="T2775">Lietuvos Respublikos sveikatos apsaugos ministerija, Įsakymas</text:span></text:p>
      <text:p text:style-name="P2776"><text:span text:style-name="T2777">Nr.<text:s/></text:span><text:a xlink:href="https://www.e-tar.lt/portal/legalAct.html?documentId=c42775601d9e11eabe008ea93139d588" office:target-frame-name="_top" xlink:show="replace"><text:span text:style-name="T2778">V-1431</text:span></text:a><text:span text:style-name="T2779">, 2019-12-11, paskelbta TAR 2019-12-13, i. k. 2019-20159</text:span></text:p>
      <text:p text:style-name="P2780"><text:span text:style-name="T2781">Dėl Lietuvos Respublikos sveikatos apsaugos ministro 2000 m. sausio 6 d. įsakymo Nr. 5 „Dėl Narkotinių ir psichotropinių medžiagų sąrašų patvirtinimo“<text:s/></text:span><text:span text:style-name="T2782">pakeitimo</text:span></text:p>
      <text:p text:style-name="P2783"/>
      <text:p text:style-name="P2784"><text:span text:style-name="T2785">38.</text:span></text:p>
      <text:p text:style-name="P2786"><text:span text:style-name="T2787">Lietuvos Respublikos sveikatos apsaugos ministerija, Įsakymas</text:span></text:p>
      <text:p text:style-name="P2788"><text:span text:style-name="T2789">Nr.<text:s/></text:span><text:a xlink:href="https://www.e-tar.lt/portal/legalAct.html?documentId=192c00e0fbd911e99681cd81dcdca52c" office:target-frame-name="_top" xlink:show="replace"><text:span text:style-name="T2790">V-1242</text:span></text:a><text:span text:style-name="T2791">, 2019-10-31, paskelbta TAR 2019-10-31, i. k. 2019-17398</text:span></text:p>
      <text:p text:style-name="P2792"><text:span text:style-name="T2793">Dėl Lietuvos R</text:span><text:span text:style-name="T2794">espublikos sveikatos apsaugos ministro 2000 m. sausio 6 d. įsakymo Nr. 5 „Dėl Narkotinių ir psichotropinių medžiagų sąrašų patvirtinimo“ pakeitimo</text:span></text:p>
      <text:p text:style-name="P2795"/>
      <text:p text:style-name="P2796"><text:span text:style-name="T2797">39.</text:span></text:p>
      <text:p text:style-name="P2798"><text:span text:style-name="T2799">Lietuvos Respublikos sveikatos apsaugos ministerija, Įsakymas</text:span></text:p>
      <text:p text:style-name="P2800"><text:span text:style-name="T2801">Nr.<text:s/></text:span><text:a xlink:href="https://www.e-tar.lt/portal/legalAct.html?documentId=e8e05d30b0a211eab9d9cd0c85e0b745" office:target-frame-name="_top" xlink:show="replace"><text:span text:style-name="T2802">V-1497</text:span></text:a><text:span text:style-name="T2803">, 2020-06-17, paskelbta TAR 2020-06-17, i. k. 2020-13260</text:span></text:p>
      <text:p text:style-name="P2804"><text:span text:style-name="T2805">Dėl Lietuvos Respublikos sveikatos apsaugos ministro 2000 m. sausio 6 d. įsakymo Nr. 5 „Dėl Narkotinių ir psichotropinių medžiagų sąr</text:span><text:span text:style-name="T2806">ašų patvirtinimo“ pakeitimo</text:span></text:p>
      <text:p text:style-name="P2807"/>
      <text:p text:style-name="P2808"><text:span text:style-name="T2809">40.</text:span></text:p>
      <text:p text:style-name="P2810"><text:span text:style-name="T2811">Lietuvos Respublikos sveikatos apsaugos ministerija, Įsakymas</text:span></text:p>
      <text:p text:style-name="P2812"><text:span text:style-name="T2813">Nr.<text:s/></text:span><text:a xlink:href="https://www.e-tar.lt/portal/legalAct.html?documentId=22793e60c7e911ea997c9ee767e856b4" office:target-frame-name="_top" xlink:show="replace"><text:span text:style-name="T2814">V-1667</text:span></text:a><text:span text:style-name="T2815">, 2020-07-16, paskelbta TAR 2020-07-17, i. k. 2020-15</text:span><text:span text:style-name="T2816">964</text:span></text:p>
      <text:p text:style-name="P2817"><text:span text:style-name="T2818">Dėl Lietuvos Respublikos sveikatos apsaugos ministro 2000 m. sausio 6 d. įsakymo Nr. 5 „Dėl Narkotinių ir psichotropinių medžiagų sąrašų patvirtinimo“ pakeitimo</text:span></text:p>
      <text:p text:style-name="P2819"/>
      <text:p text:style-name="P2820"><text:span text:style-name="T2821">41.</text:span></text:p>
      <text:p text:style-name="P2822"><text:span text:style-name="T2823">Lietuvos Respublikos sveikatos apsaugos ministerija, Įsakymas</text:span></text:p>
      <text:p text:style-name="P2824"><text:span text:style-name="T2825">Nr.<text:s/></text:span><text:a xlink:href="https://www.e-tar.lt/portal/legalAct.html?documentId=aa3c2a70136011ebb0038a8cd8ff585f" office:target-frame-name="_top" xlink:show="replace"><text:span text:style-name="T2826">V-2305</text:span></text:a><text:span text:style-name="T2827">, 2020-10-21, paskelbta TAR 2020-10-21, i. k. 2020-21780</text:span></text:p>
      <text:p text:style-name="P2828"><text:span text:style-name="T2829">Dėl Lietuvos Respublikos sveikatos apsaugos ministro 2000 m. sausio 6 d. įsakymo Nr. 5 „Dėl Narko</text:span><text:span text:style-name="T2830">tinių ir psichotropinių medžiagų sąrašų patvirtinimo“ pakeitimo</text:span></text:p>
      <text:p text:style-name="P2831"/>
      <text:p text:style-name="P2832"><text:span text:style-name="T2833">42.</text:span></text:p>
      <text:p text:style-name="P2834"><text:span text:style-name="T2835">Lietuvos Respublikos sveikatos apsaugos ministerija, Įsakymas</text:span></text:p>
      <text:p text:style-name="P2836"><text:span text:style-name="T2837">Nr.<text:s/></text:span><text:a xlink:href="https://www.e-tar.lt/portal/legalAct.html?documentId=40a2a3b046a911eb8d9fe110e148c770" office:target-frame-name="_top" xlink:show="replace"><text:span text:style-name="T2838">V-3012</text:span></text:a><text:span text:style-name="T2839">, 2020-12-25, pas</text:span><text:span text:style-name="T2840">kelbta TAR 2020-12-25, i. k. 2020-28479</text:span></text:p>
      <text:p text:style-name="P2841"><text:span text:style-name="T2842">Dėl Lietuvos Respublikos sveikatos apsaugos ministro 2000 m. sausio 6 d. įsakymo Nr. 5 „Dėl Narkotinių ir psichotropinių medžiagų sąrašų patvirtinimo“ pakeitimo</text:span></text:p>
      <text:p text:style-name="P2843"/>
      <text:p text:style-name="P2844"><text:span text:style-name="T2845">43.</text:span></text:p>
      <text:p text:style-name="P2846"><text:span text:style-name="T2847">Lietuvos Respublikos sveikatos apsaugos ministerij</text:span><text:span text:style-name="T2848">a, Įsakymas</text:span></text:p>
      <text:p text:style-name="P2849"><text:span text:style-name="T2850">Nr.<text:s/></text:span><text:a xlink:href="https://www.e-tar.lt/portal/legalAct.html?documentId=b6415b80c84411eba2bad9a0748ee64d" office:target-frame-name="_top" xlink:show="replace"><text:span text:style-name="T2851">V-1353</text:span></text:a><text:span text:style-name="T2852">, 2021-06-08, paskelbta TAR 2021-06-08, i. k. 2021-13107</text:span></text:p>
      <text:p text:style-name="P2853"><text:span text:style-name="T2854">Dėl Lietuvos Respublikos sveikatos apsaugos ministro 2000 m. sausio 6 d.<text:s/></text:span><text:span text:style-name="T2855">įsakymo Nr. 5 „Dėl Narkotinių ir psichotropinių medžiagų sąrašų patvirtinimo“ pakeitimo</text:span></text:p>
      <text:p text:style-name="P2856"/>
      <text:p text:style-name="P2857"><text:span text:style-name="T2858">44.</text:span></text:p>
      <text:p text:style-name="P2859"><text:span text:style-name="T2860">Lietuvos Respublikos sveikatos apsaugos ministerija, Įsakymas</text:span></text:p>
      <text:p text:style-name="P2861"><text:span text:style-name="T2862">Nr.<text:s/></text:span><text:a xlink:href="https://www.e-tar.lt/portal/legalAct.html?documentId=5fcbfcd043ad11ec992fe4cdfceb5666" office:target-frame-name="_top" xlink:show="replace"><text:span text:style-name="T2863">V-2566</text:span></text:a><text:span text:style-name="T2864">, 2021-11-12, paskelbta TAR 2021-11-12, i. k. 2021-23503</text:span></text:p>
      <text:p text:style-name="P2865"><text:span text:style-name="T2866">Dėl Lietuvos Respublikos sveikatos apsaugos ministro 2000 m. sausio 6 d. įsakymo Nr. 5 „Dėl Narkotinių ir psichotropinių medžiagų sąrašų patvirtinimo“ pakeitimo</text:span></text:p>
      <text:p text:style-name="P2867"/>
      <text:p text:style-name="P2868"><text:span text:style-name="T2869">45.</text:span></text:p>
      <text:p text:style-name="P2870"><text:span text:style-name="T2871">Lietuvos Respublikos sveik</text:span><text:span text:style-name="T2872">atos apsaugos ministerija, Įsakymas</text:span></text:p>
      <text:p text:style-name="P2873"><text:span text:style-name="T2874">Nr.<text:s/></text:span><text:a xlink:href="https://www.e-tar.lt/portal/legalAct.html?documentId=7412e7e016d311edb4cae1b158f98ea5" office:target-frame-name="_top" xlink:show="replace"><text:span text:style-name="T2875">V-1318</text:span></text:a><text:span text:style-name="T2876">, 2022-08-08, paskelbta TAR 2022-08-08, i. k. 2022-16837</text:span></text:p>
      <text:p text:style-name="P2877"><text:span text:style-name="T2878">Dėl Lietuvos Respublikos sveikatos apsaugos ministro 20</text:span><text:span text:style-name="T2879">00 m. sausio 6 d. įsakymo Nr. 5 „Dėl Narkotinių ir psichotropinių medžiagų sąrašų patvirtinimo“ pakeitimo</text:span></text:p>
      <text:p text:style-name="P2880"/>
      <text:p text:style-name="P2881"><text:span text:style-name="T2882">46.</text:span></text:p>
      <text:p text:style-name="P2883"><text:span text:style-name="T2884">Lietuvos Respublikos sveikatos apsaugos ministerija, Įsakymas</text:span></text:p>
      <text:p text:style-name="P2885"><text:span text:style-name="T2886">Nr.<text:s/></text:span><text:a xlink:href="https://www.e-tar.lt/portal/legalAct.html?documentId=182550606aef11edbc04912defe897d1" office:target-frame-name="_top" xlink:show="replace"><text:span text:style-name="T2887">V-1724</text:span></text:a><text:span text:style-name="T2888">, 2022-11-23, paskelbta TAR 2022-11-23, i. k. 2022-23502</text:span></text:p>
      <text:p text:style-name="P2889"><text:span text:style-name="T2890">Dėl Lietuvos Respublikos sveikatos apsaugos ministro 2000 m. sausio 6 d. įsakymo Nr. 5 „Dėl Narkotinių ir psichotropinių medžiagų sąrašų patvirtinimo“ pakeitimo</text:span></text:p>
      <text:p text:style-name="P2891"/>
      <text:p text:style-name="P2892"><text:span text:style-name="T2893">47.</text:span></text:p>
      <text:p text:style-name="P2894"><text:span text:style-name="T2895">Lietuvos</text:span><text:span text:style-name="T2896"><text:s/>Respublikos sveikatos apsaugos ministerija, Įsakymas</text:span></text:p>
      <text:p text:style-name="P2897"><text:span text:style-name="T2898">Nr.<text:s/></text:span><text:a xlink:href="https://www.e-tar.lt/portal/legalAct.html?documentId=42d12e40fb1a11ed9978886e85107ab2" office:target-frame-name="_top" xlink:show="replace"><text:span text:style-name="T2899">V-612</text:span></text:a><text:span text:style-name="T2900">, 2023-05-25, paskelbta TAR 2023-05-25, i. k. 2023-09992</text:span></text:p>
      <text:p text:style-name="P2901"><text:span text:style-name="T2902">Dėl Lietuvos Respublikos sveikatos aps</text:span><text:span text:style-name="T2903">augos ministro 2000 m. sausio 6 d. įsakymo Nr. 5 „Dėl Narkotinių ir psichotropinių medžiagų sąrašų patvirtinimo“ pakeitimo</text:span></text:p>
      <text:p text:style-name="P2904"/>
      <text:p text:style-name="P2905"><text:span text:style-name="T2906">48.</text:span></text:p>
      <text:p text:style-name="P2907"><text:span text:style-name="T2908">Lietuvos Respublikos sveikatos apsaugos ministerija, Įsakymas</text:span></text:p>
      <text:p text:style-name="P2909"><text:span text:style-name="T2910">Nr.<text:s/></text:span><text:a xlink:href="https://www.e-tar.lt/portal/legalAct.html?documentId=5c1cad707f1811eea5a28c81c82193a8" office:target-frame-name="_top" xlink:show="replace"><text:span text:style-name="T2911">V-1162</text:span></text:a><text:span text:style-name="T2912">, 2023-11-09, paskelbta TAR 2023-11-09, i. k. 2023-21804</text:span></text:p>
      <text:p text:style-name="P2913"><text:span text:style-name="T2914">Dėl Lietuvos Respublikos sveikatos apsaugos ministro 2000 m. sausio 6 d. įsakymo Nr. 5 „Dėl Narkotinių ir psichotropinių medžiagų sąrašų patvirtinimo“ pakeit</text:span><text:span text:style-name="T2915">imo</text:span></text:p>
      <text:p text:style-name="P2916"/>
      <text:p text:style-name="P2917"><text:span text:style-name="T2918">49.</text:span></text:p>
      <text:p text:style-name="P2919"><text:span text:style-name="T2920">Lietuvos Respublikos sveikatos apsaugos ministerija, Įsakymas</text:span></text:p>
      <text:p text:style-name="P2921"><text:span text:style-name="T2922">Nr.<text:s/></text:span><text:a xlink:href="https://www.e-tar.lt/portal/legalAct.html?documentId=d37a1370241911efbdaea558de59136c" office:target-frame-name="_top" xlink:show="replace"><text:span text:style-name="T2923">V-620</text:span></text:a><text:span text:style-name="T2924">, 2024-06-06, paskelbta TAR 2024-06-07, i. k. 2024-10476</text:span></text:p>
      <text:p text:style-name="P2925"><text:span text:style-name="T2926">Dėl Lietuvos<text:s/></text:span><text:span text:style-name="T2927">Respublikos sveikatos apsaugos ministro 2000 m. sausio 6 d. įsakymo Nr. 5 „Dėl Narkotinių ir psichotropinių medžiagų sąrašų patvirtinimo“ pakeitimo</text:span></text:p>
      <text:p text:style-name="P2928"/>
      <text:p text:style-name="P2929"><text:span text:style-name="T2930">50.</text:span></text:p>
      <text:p text:style-name="P2931"><text:span text:style-name="T2932">Lietuvos Respublikos sveikatos apsaugos ministerija, Įsakymas</text:span></text:p>
      <text:p text:style-name="P2933"><text:span text:style-name="T2934">Nr.<text:s/></text:span><text:a xlink:href="https://www.e-tar.lt/portal/legalAct.html?documentId=4909dfd0589511efbdaea558de59136c" office:target-frame-name="_top" xlink:show="replace"><text:span text:style-name="T2935">V-815</text:span></text:a><text:span text:style-name="T2936">, 2024-08-12, paskelbta TAR 2024-08-12, i. k. 2024-14418</text:span></text:p>
      <text:p text:style-name="P2937"><text:span text:style-name="T2938">Dėl Lietuvos Respublikos sveikatos apsaugos ministro 2000 m. sausio 6 d. įsakymo Nr. 5 „Dėl Narkotinių ir psichotropinių medžiagų sąr</text:span><text:span text:style-name="T2939">ašų patvirtinimo“ pakeitimo</text:span></text:p>
      <text:p text:style-name="P2940"/>
      <text:p text:style-name="P2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-0.102in" draw:z-index="0"><draw:text-box fo:min-height="0in" fo:min-width="0in"><text:p text:style-name="P63"><text:span text:style-name="T66"><text:page-number text:fixed="false">9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07T18:09:00Z</meta:creation-date>
    <dc:date>2025-01-07T18:09:00Z</dc:date>
    <meta:template xlink:href="Normal.dotm" xlink:type="simple"/>
    <meta:editing-cycles>2</meta:editing-cycles>
    <meta:editing-duration>PT0S</meta:editing-duration>
    <meta:document-statistic meta:page-count="3" meta:paragraph-count="713" meta:word-count="9749" meta:character-count="77774" meta:row-count="2082" meta:non-whitespace-character-count="68738"/>
  </office:meta>
</office:document-meta>
</file>