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fo:color="#000000" fo:language="en" fo:country="US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048in"/>
    </style:style>
    <style:style style:name="T75" style:parent-style-name="DefaultParagraphFont" style:family="text">
      <style:text-properties fo:color="#000000" fo:letter-spacing="0.0048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13in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2-08-24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TAR.8DAA28EBBBF9" office:target-frame-name="_top" xlink:show="replace"><text:span text:style-name="T11">1V-618</text:span></text:a><text:span text:style-name="T12">, 2012-08-17, Žin., 2012, Nr. 98-5014 (2012-08-23), i. k.<text:s/></text:span><text:span text:style-name="T13">1122310ISAK001V-618</text:span></text:p>
      <text:p text:style-name="P14"><text:span text:style-name="T15">Dėl lėšų grąžinimo į valstybės biudžetą</text:span></text:p>
      <text:p text:style-name="P16"/>
      <text:p text:style-name="P17"><text:span text:style-name="T18">Suvestinė redakcija nuo 2012-02-15 iki 2012-08-23</text:span></text:p>
      <text:p text:style-name="P19"/>
      <text:p text:style-name="P20"><text:span text:style-name="T21">Įsakymas paskelbtas: Žin. 2010, Nr.<text:s/></text:span><text:a xlink:href="https://www.e-tar.lt/portal/legalAct.html?documentId=TAR.7B1C0822A6DA" office:target-frame-name="_top" xlink:show="replace"><text:span text:style-name="T22">147-7532</text:span></text:a><text:span text:style-name="T23">, i. k. 1102310ISA</text:span><text:span text:style-name="T24">K001V-745</text:span></text:p>
      <text:p text:style-name="P25"/>
      <text:p text:style-name="P26"><text:span text:style-name="T27"/><text:span text:style-name="T28">LIETUVOS RESPUBLIKOS VIDAUS REIKALŲ MINISTRO</text:span></text:p>
      <text:p text:style-name="P29"/>
      <text:p text:style-name="P30">Į S A K Y M A S</text:p>
      <text:p text:style-name="P31">DĖL LĖŠŲ GRĄŽINIMO Į VALSTYBĖS BIUDŽETĄ</text:p>
      <text:p text:style-name="P32"/>
      <text:p text:style-name="P33">2010 m. gruodžio 9 d. Nr. 1V-745</text:p>
      <text:p text:style-name="P34">Vilnius</text:p>
      <text:p text:style-name="P35"/>
      <text:p text:style-name="P36"/>
      <text:p text:style-name="P37"><text:span text:style-name="T38">Atsižvelgdamas į 2002 m. birželio 25 d.</text:span><text:span text:style-name="T39"><text:s/>Tarybos reglamento Nr. 1605/2002 dėl Europos Bendrijos bendrajam biudžetui taikomo finansinio reglamento (OL 2007 L 99, p. 18)</text:span><text:span text:style-name="T40"><text:s/></text:span><text:span text:style-name="T41">53 ir 71 straipsnius ir į 2004 m. gruodžio 14 d. pasirašytą dotacijos susitarimą dėl finansinės paramos Lietuvos Respublikai 200</text:span><text:span text:style-name="T42">4 metams supaprastinto tranzito dokumentų (toliau – STD) ir supaprastinto tranzito geležinkeliu dokumentų (toliau – STGD) sistemai, nustatytai Tarybos reglamentuose (EB) Nr. 693/2003 ir Nr. 694/2003, įgyvendinti (toliau – 2004 m. Dotacijos susitarimas), 20</text:span><text:span text:style-name="T43">06 m. rugsėjo 5 d. pasirašytą dotacijos susitarimą dėl finansinės paramos Lietuvos Respublikai 2006 metams STD ir STGD sistemai, nustatytai Tarybos reglamentuose (EB) Nr. 693/2003 ir Nr. 694/2003, įgyvendinti (toliau – 2006 m. Dotacijos susitarimas), Lietu</text:span><text:span text:style-name="T44">vos Respublikos Vyriausybės 2005 m. gegužės 30 d. nutarimą Nr. 594 „Dėl Specialiosios Kaliningrado tranzito programos patvirtinimo“ (Žin., 2005, Nr.<text:s/></text:span><text:a xlink:href="https://www.e-tar.lt/portal/lt/legalAct/TAR.1D30E3FD26C8" office:target-frame-name="_blank" xlink:show="new"><text:span text:style-name="T45">69-2473</text:span></text:a><text:span text:style-name="T46">; 2006, Nr. 42-</text:span><text:span text:style-name="T47">1587),</text:span></text:p>
      <text:p text:style-name="P48"><text:span text:style-name="T49">taip pat atsižvelgdamas į 2005 m. rugpjūčio 17 d. sutarties Nr. 1VL-978/SKTP001/5-JN-154, sudarytos tarp Vidaus reikalų ministerijos, VšĮ Centrinės projektų valdymo agentūros ir Policijos departamento prie Vidaus reikalų ministerijos, dėl Policijo</text:span><text:span text:style-name="T50">s departamento prie Vidaus reikalų ministerijos Specialiosios Kaliningrado tranzito programos priemonių įgyvendinimo 3.7 ir 6.1.8 punktą ir 2007 m. kovo 15 d. sutarties Nr.1VL-152/2007/4-4-37/5-IL-128, sudarytos tarp Vidaus reikalų ministerijos, VšĮ Centri</text:span><text:span text:style-name="T51">nės projektų valdymo agentūros ir Policijos departamento prie Vidaus reikalų ministerijos, dėl Policijos departamento prie Lietuvos Respublikos vidaus reikalų ministerijos Specialiosios Kaliningrado tranzito programos priemonių įgyvendinimo 5.1.10 ir 5.3.5</text:span><text:span text:style-name="T52"><text:s/>punktą, Europos Komisijos 2010 m. sausio 11 d. raštu Nr. JLS/A4/FH/vm(2010)D24 pateiktą Specialiosios Kaliningrado tranzito programos paramos, skirtos 2004, 2005 ir 2006 metais, galutinę ataskaitą, kurioje konstatuota, kad pagal 2004 m. Dotacijos susitari</text:span><text:span text:style-name="T53">mą priemonei Nr. 3.2.1.1 „Specialūs policijos visureigiai automobiliai su įranga apylinkių inspektoriams“ ir<text:s/></text:span><text:span text:style-name="T54">priemonei Nr. 3.2.3.3 „AFIS darbo vietų su pirštų atspaudų duomenų paieškos įranga“ iš finansinės paramos,<text:s/></text:span><text:span text:style-name="T55">skirtos Lietuvos Respublikai 2004 metams</text:span><text:span text:style-name="T56">, netinkamoms išlaidoms apmokėti buvo panaudota 609 239,06 Lt,</text:span><text:span text:style-name="T57"><text:s/>ir pagal 2006 m. Dotacijos susitarimą priemonei Nr. 3.2.1.2 „Vaizdo stebėjimo sistema“ iš finansinės paramos, skirtos Lietuvos Respublikai 2006 metams, netinkamoms išlaidoms apmokėti buvo panau</text:span><text:span text:style-name="T58">dota 1 208 946, 44 Lt, įvertinęs šioje ataskaitoje nustatytus pažeidimus:</text:span></text:p>
      <text:p text:style-name="P59">Pastraipos pakeitimai:</text:p>
      <text:p text:style-name="P60"><text:span text:style-name="T61">Nr.<text:s/></text:span><text:a xlink:href="https://www.e-tar.lt/portal/legalAct.html?documentId=TAR.D64CA5348413" office:target-frame-name="_top" xlink:show="replace"><text:span text:style-name="T62">1V-89</text:span></text:a><text:span text:style-name="T63">, 2011-02-02, Žin., 2011, Nr. 15-715 (2011-02-05), i. k. 1112310ISAK</text:span><text:span text:style-name="T64">0001V-89</text:span></text:p>
      <text:p text:style-name="Normal"/>
      <text:p text:style-name="P65"><text:span text:style-name="T66">1</text:span><text:span text:style-name="T67">. N u s t a t a u, kad:</text:span></text:p>
      <text:p text:style-name="P68"><text:span text:style-name="T69">1.1</text:span><text:span text:style-name="T70">. Policijos departamentas prie Vidaus reikalų ministerijos (toliau<text:s/></text:span><text:span text:style-name="T71">–</text:span><text:span text:style-name="T72"><text:s/>Paramos gavėjas) per terminą, ne ilgesnį kaip 60 kalendorinių dienų nuo 2012 gruodžio 20 dienos, privalo<text:s/></text:span><text:soft-page-break/><text:span text:style-name="T73">grąžinti 1 818 185,50 Lt (vieną milijoną aštuonis šimtus aštuoniolika tūkstančių vieną šimtą aštuoniasdešimt penkis litus 50 centų)<text:s/></text:span><text:span text:style-name="T74">į Vidaus reikalų m</text:span><text:span text:style-name="T75">inisterijos biudžeto sąskaitą</text:span><text:span text:style-name="T76"><text:s/>Nr. LT16 7300 0100 0245 6293;</text:span></text:p>
      <text:p text:style-name="P77">Punkto pakeitimai:</text:p>
      <text:p text:style-name="P78"><text:span text:style-name="T79">Nr.<text:s/></text:span><text:a xlink:href="https://www.e-tar.lt/portal/legalAct.html?documentId=TAR.D64CA5348413" office:target-frame-name="_top" xlink:show="replace"><text:span text:style-name="T80">1V-89</text:span></text:a><text:span text:style-name="T81">, 2011-02-02, Žin., 2011, Nr. 15-715 (2011-02-05), i. k. 1112310ISAK0001V-89</text:span></text:p>
      <text:p text:style-name="P82"><text:span text:style-name="T83">Nr.<text:s/></text:span><text:a xlink:href="https://www.e-tar.lt/portal/legalAct.html?documentId=TAR.3889BADD2FAE" office:target-frame-name="_top" xlink:show="replace"><text:span text:style-name="T84">1V-129</text:span></text:a><text:span text:style-name="T85">, 2012-02-09, Žin., 2012, Nr. 20-910 (2012-02-14), i. k. 1122310ISAK001V-129</text:span></text:p>
      <text:p text:style-name="Normal"/>
      <text:p text:style-name="P86"><text:span text:style-name="T87">1.2</text:span><text:span text:style-name="T88">. Paramos gavėjas moka Lietuvos Respublikos finansų ministro 2010 m. rugsėjo 8 d. įsakyme Nr. 1K-283 „Dėl delspinigių dydžio nustatymo 2010 m. ketvirtajam ketvirčiui už pavėluotą grąžinti Europos Sąjungos finansinę paramą, Europos ekonominės erdvės ir Norv</text:span><text:span text:style-name="T89">egijos finansinių mechanizmų, Lietuvos ir Šveicarijos bendradarbiavimo programos finansinę paramą bei bendrojo finansvimo lėšas“ (Žin., 2010, Nr.<text:s/></text:span><text:a xlink:href="https://www.e-tar.lt/portal/lt/legalAct/TAR.98D97FE274DF" office:target-frame-name="_blank" xlink:show="new"><text:span text:style-name="T90">107-5558</text:span></text:a><text:span text:style-name="T91">) nustatytus 0,03</text:span><text:span text:style-name="T92"><text:s/>procento dydžio delspinigius nuo grąžintinos paramos sumos už kiekvieną uždelstą grąžinti paramą dieną, jei vėluoja grąžinti šio įsakymo 1.1 punkte nurodytas lėšas per nustatytą terminą;</text:span></text:p>
      <text:p text:style-name="P93"><text:span text:style-name="T94">1.3</text:span><text:span text:style-name="T95">. šis įsakymas gali būti skundžiamas Lietuvos Respublikos adm</text:span><text:span text:style-name="T96">inistracinių bylų teisenos įstatymo (Žin., 1999, Nr.<text:s/></text:span><text:a xlink:href="https://www.e-tar.lt/portal/lt/legalAct/TAR.67B5099C5848" office:target-frame-name="_blank" xlink:show="new"><text:span text:style-name="T97">13-308</text:span></text:a><text:span text:style-name="T98">; 2000, Nr.<text:s/></text:span><text:a xlink:href="https://www.e-tar.lt/portal/lt/legalAct/TAR.78FAC7B20AD8" office:target-frame-name="_blank" xlink:show="new"><text:span text:style-name="T99">85-2566</text:span></text:a><text:span text:style-name="T100">) nustat</text:span><text:span text:style-name="T101">yta tvarka.</text:span></text:p>
      <text:p text:style-name="P102"><text:span text:style-name="T103">2</text:span><text:span text:style-name="T104">. P a v e d u:</text:span></text:p>
      <text:p text:style-name="P105"><text:span text:style-name="T106">2.1</text:span><text:span text:style-name="T107">. Vidaus reikalų ministerijos Ekonomikos ir finansų departamentui per 5 darbo dienas nuo lėšų, nurodytų šio įsakymo 1 punkt</text:span><text:span text:style-name="T108">e, gavimo nurodytoje sąskaitoje dienos pervesti jas į valstybės iždo sąskaitą Nr. LT96 1010 00</text:span><text:span text:style-name="T109">00 0093 5229;</text:span></text:p>
      <text:p text:style-name="P110"><text:span text:style-name="T111">2.2</text:span><text:span text:style-name="T112">. Vidaus reikalų ministerijos Europos Sąjungos paramos administravimo skyriui per 5 darbo dienas nuo šio įsakymo įsigaliojimo dienos apie šio įsakymo priėmimą registruotu laišku ir faksu informuoti Paramos gavėją ir įgyvendinančiąją in</text:span><text:span text:style-name="T113">stituciją;</text:span></text:p>
      <text:p text:style-name="P114"><text:span text:style-name="T115">2.3</text:span><text:span text:style-name="T116">. Vidaus reikalų ministerijos kancleriui Evaldui Gustui kontroliuoti, kaip vykdomas šis įsakymas.</text:span></text:p>
      <text:p text:style-name="P117"/>
      <text:p text:style-name="P118"/>
      <text:p text:style-name="P119"/>
      <text:p text:style-name="P120"><text:span text:style-name="T121">Vidaus reikalų ministras</text:span><text:span text:style-name="T122"><text:tab/>Raimundas Palaitis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idaus reikalų ministerija, Įsakymas</text:span></text:p>
      <text:p text:style-name="P132"><text:span text:style-name="T133">Nr.<text:s/></text:span><text:a xlink:href="https://www.e-tar.lt/portal/legalAct.html?documentId=TAR.D64CA5348413" office:target-frame-name="_top" xlink:show="replace"><text:span text:style-name="T134">1V-89</text:span></text:a><text:span text:style-name="T135">, 2011-02-02, Žin., 2011, Nr. 15-715 (2011-02-05), i. k. 1112310ISAK0001V-89</text:span></text:p>
      <text:p text:style-name="P136"><text:span text:style-name="T137">Dėl Lietuvos Respublikos vidaus reikalų ministro 2010 m. gruodžio 9 d. įsakymo Nr. 1V-745 "Dėl lėšų</text:span><text:span text:style-name="T138"><text:s/>grąžinimo į valstybės biudžetą" papildymo ir pakeitimo</text:span></text:p>
      <text:p text:style-name="P139"/>
      <text:p text:style-name="P140"><text:span text:style-name="T141">2.</text:span></text:p>
      <text:p text:style-name="P142"><text:span text:style-name="T143">Lietuvos Respublikos vidaus reikalų ministerija, Įsakymas</text:span></text:p>
      <text:p text:style-name="P144"><text:span text:style-name="T145">Nr.<text:s/></text:span><text:a xlink:href="https://www.e-tar.lt/portal/legalAct.html?documentId=TAR.3889BADD2FAE" office:target-frame-name="_top" xlink:show="replace"><text:span text:style-name="T146">1V-129</text:span></text:a><text:span text:style-name="T147">, 2012-02-09, Žin., 2012, Nr. 20-910<text:s/></text:span><text:span text:style-name="T148">(2012-02-14), i. k. 1122310ISAK001V-129</text:span></text:p>
      <text:p text:style-name="P149"><text:span text:style-name="T150">Dėl Lietuvos Respublikos vidaus reikalų ministro 2010 m. gruodžio 9 d. įsakymo Nr. 1V-745 "Dėl lėšų grąžinimo į valstybės biudžetą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27T08:25:00Z</meta:creation-date>
    <dc:date>2017-02-27T08:25:00Z</dc:date>
    <meta:template xlink:href="Normal.dotm" xlink:type="simple"/>
    <meta:editing-cycles>2</meta:editing-cycles>
    <meta:editing-duration>PT0S</meta:editing-duration>
    <meta:document-statistic meta:page-count="2" meta:paragraph-count="27" meta:word-count="912" meta:character-count="6759" meta:row-count="133" meta:non-whitespace-character-count="5874"/>
  </office:meta>
</office:document-meta>
</file>