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US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048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2-06 iki 2012-02-14</text:span></text:p>
      <text:p text:style-name="P7"/>
      <text:p text:style-name="P8"><text:span text:style-name="T9">Įsakymas paskelbtas: Žin. 2010, Nr.<text:s/></text:span><text:a xlink:href="https://www.e-tar.lt/portal/legalAct.html?documentId=TAR.7B1C0822A6DA" office:target-frame-name="_top" xlink:show="replace"><text:span text:style-name="T10">147-7532</text:span></text:a><text:span text:style-name="T11">, i. k. 1102310ISAK001V-745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ĖŠŲ GRĄŽINIMO Į VALSTYBĖS BIUDŽETĄ</text:p>
      <text:p text:style-name="P19"/>
      <text:p text:style-name="P20">2010 m. gruodžio 9 d. Nr. 1V-745</text:p>
      <text:p text:style-name="P21">Vilnius</text:p>
      <text:p text:style-name="P22"/>
      <text:p text:style-name="P23"/>
      <text:p text:style-name="P24"><text:span text:style-name="T25">Atsižvelgdamas į 2002 m. birželio 25 d. Tarybos reglamento Nr. 1605/2002 dė</text:span><text:span text:style-name="T26">l Europos Bendrijos bendrajam biudžetui taikomo finansinio reglamento (OL 2007 L 99, p. 18)</text:span><text:span text:style-name="T27"><text:s/></text:span><text:span text:style-name="T28">53 ir 71 straipsnius ir į 2004 m. gruodžio 14 d. pasirašytą dotacijos susitarimą dėl finansinės paramos Lietuvos Respublikai 2004 metams supaprastinto tranzito doku</text:span><text:span text:style-name="T29">mentų (toliau – STD) ir supaprastinto tranzito geležinkeliu dokumentų (toliau – STGD) sistemai, nustatytai Tarybos reglamentuose (EB) Nr. 693/2003 ir Nr. 694/2003, įgyvendinti (toliau – 2004 m. Dotacijos susitarimas), 2006 m. rugsėjo 5 d. pasirašytą dotaci</text:span><text:span text:style-name="T30">jos susitarimą dėl finansinės paramos Lietuvos Respublikai 2006 metams STD ir STGD sistemai, nustatytai Tarybos reglamentuose (EB) Nr. 693/2003 ir Nr. 694/2003, įgyvendinti (toliau – 2006 m. Dotacijos susitarimas), Lietuvos Respublikos Vyriausybės 2005 m.<text:s/></text:span><text:span text:style-name="T31">gegužės 30 d. nutarimą Nr. 594 „Dėl Specialiosios Kaliningrado tranzito programos patvirtinimo“ (Žin., 2005, Nr.<text:s/></text:span><text:a xlink:href="https://www.e-tar.lt/portal/lt/legalAct/TAR.1D30E3FD26C8" office:target-frame-name="_blank" xlink:show="new"><text:span text:style-name="T32">69-2473</text:span></text:a><text:span text:style-name="T33">; 2006, Nr. 42-1587),</text:span></text:p>
      <text:p text:style-name="P34"><text:span text:style-name="T35">taip pat atsižvelgdamas į 2005 m. rugpjūčio 17 d. sutarties Nr. 1VL-978/SKTP001/5-JN-154, sudarytos tarp Vidaus reikalų ministerijos, VšĮ Centrinės projektų valdymo agentūros ir Policijos departamento prie Vidaus reikalų ministerijos, dėl Policijos departa</text:span><text:span text:style-name="T36">mento prie Vidaus reikalų ministerijos Specialiosios Kaliningrado tranzito programos priemonių įgyvendinimo 3.7 ir 6.1.8 punktą ir 2007 m. kovo 15 d. sutarties Nr.1VL-152/2007/4-4-37/5-IL-128, sudarytos tarp Vidaus reikalų ministerijos, VšĮ Centrinės proje</text:span><text:span text:style-name="T37">ktų valdymo agentūros ir Policijos departamento prie Vidaus reikalų ministerijos, dėl Policijos departamento prie Lietuvos Respublikos vidaus reikalų ministerijos Specialiosios Kaliningrado tranzito programos priemonių įgyvendinimo 5.1.10 ir 5.3.5 punktą,<text:s/></text:span><text:span text:style-name="T38">Europos Komisijos 2010 m. sausio 11 d. raštu Nr. JLS/A4/FH/vm(2010)D24 pateiktą Specialiosios Kaliningrado tranzito programos paramos, skirtos 2004, 2005 ir 2006 metais, galutinę ataskaitą, kurioje konstatuota, kad pagal 2004 m. Dotacijos susitarimą priemo</text:span><text:span text:style-name="T39">nei Nr. 3.2.1.1 „Specialūs policijos visureigiai automobiliai su įranga apylinkių inspektoriams“ ir<text:s/></text:span><text:span text:style-name="T40">priemonei Nr. 3.2.3.3 „AFIS darbo vietų su pirštų atspaudų duomenų paieškos įranga“ iš finansinės paramos,<text:s/></text:span><text:span text:style-name="T41">skirtos Lietuvos Respublikai 2004 metams, netinka</text:span><text:span text:style-name="T42">moms išlaidoms apmokėti buvo panaudota 609 239,06 Lt,</text:span><text:span text:style-name="T43"><text:s/>ir pagal 2006 m. Dotacijos susitarimą priemonei Nr. 3.2.1.2 „Vaizdo stebėjimo sistema“ iš finansinės paramos, skirtos Lietuvos Respublikai 2006 metams, netinkamoms išlaidoms apmokėti buvo panaudota 1 20</text:span><text:span text:style-name="T44">8 946, 44 Lt, įvertinęs šioje ataskaitoje nustatytus pažeidimus:</text:span></text:p>
      <text:p text:style-name="P45">Pastraipos pakeitimai:</text:p>
      <text:p text:style-name="P46"><text:span text:style-name="T47">Nr.<text:s/></text:span><text:a xlink:href="https://www.e-tar.lt/portal/legalAct.html?documentId=TAR.D64CA5348413" office:target-frame-name="_top" xlink:show="replace"><text:span text:style-name="T48">1V-89</text:span></text:a><text:span text:style-name="T49">, 2011-02-02, Žin., 2011, Nr. 15-715 (2011-02-05), i. k. 1112310ISAK0001V-89</text:span></text:p>
      <text:p text:style-name="Normal"/>
      <text:p text:style-name="P50"><text:span text:style-name="T51">1</text:span><text:span text:style-name="T52">. N u s t a t a u, kad:</text:span></text:p>
      <text:p text:style-name="P53"><text:span text:style-name="T54">1.1</text:span><text:span text:style-name="T55">. Policijos departamentas prie Vidaus reikalų ministerijos (toliau<text:s/></text:span><text:span text:style-name="T56">–</text:span><text:span text:style-name="T57"><text:s/>Paramos gavėjas) per terminą, ne ilgesnį kaip 60 kalendorinių dienų nuo 2011 gruodžio 1 dienos, privalo grąžinti 1 818 185,50 Lt (vieną milijoną aštuoni</text:span><text:span text:style-name="T58">s šimtus aštuoniolika tūkstančių vieną šimtą aštuoniasdešimt penkis litus 50 centų)<text:s/></text:span><text:span text:style-name="T59">į Vidaus reikalų ministerijos biudžeto sąskaitą</text:span><text:span text:style-name="T60"><text:s/>Nr. LT16 7300 0100 0245 6293;</text:span></text:p>
      <text:p text:style-name="P61">Punkto pakeitimai:</text:p>
      <text:soft-page-break/>
      <text:p text:style-name="P62"><text:span text:style-name="T63">Nr.<text:s/></text:span><text:a xlink:href="https://www.e-tar.lt/portal/legalAct.html?documentId=TAR.D64CA5348413" office:target-frame-name="_top" xlink:show="replace"><text:span text:style-name="T64">1V-89</text:span></text:a><text:span text:style-name="T65">, 2011-02-02, Žin., 2011, Nr. 15-715 (2011-02-05), i. k. 1112310ISAK0001V-89</text:span></text:p>
      <text:p text:style-name="Normal"/>
      <text:p text:style-name="P66"><text:span text:style-name="T67">1.2</text:span><text:span text:style-name="T68">. Paramos gavėjas moka Lietuvos Respublikos finansų ministro 2010 m. rugsėjo 8 d. įsakyme Nr. 1K-283 „Dėl delspinigių dydžio nustatymo 2010 m. ketvirtajam ketvirčiui už pavėluotą grąžinti Europos Sąjungos finansinę paramą, Europos ekonominės erdvės ir Norv</text:span><text:span text:style-name="T69">egijos finansinių mechanizmų, Lietuvos ir Šveicarijos bendradarbiavimo programos finansinę paramą bei bendrojo finansvimo lėšas“ (Žin., 2010, Nr.<text:s/></text:span><text:a xlink:href="https://www.e-tar.lt/portal/lt/legalAct/TAR.98D97FE274DF" office:target-frame-name="_blank" xlink:show="new"><text:span text:style-name="T70">107-5558</text:span></text:a><text:span text:style-name="T71">) nustatytus 0,03</text:span><text:span text:style-name="T72"><text:s/>procento dydžio delspinigius nuo grąžintinos paramos sumos už kiekvieną uždelstą grąžinti paramą dieną, jei vėluoja grąžinti šio įsakymo 1.1 punkte nurodytas lėšas per nustatytą terminą;</text:span></text:p>
      <text:p text:style-name="P73"><text:span text:style-name="T74">1.3</text:span><text:span text:style-name="T75">. šis įsakymas gali būti skundžiamas Lietuvos Respublikos adm</text:span><text:span text:style-name="T76">inistracinių bylų teisenos įstatymo (Žin., 1999, Nr.<text:s/></text:span><text:a xlink:href="https://www.e-tar.lt/portal/lt/legalAct/TAR.67B5099C5848" office:target-frame-name="_blank" xlink:show="new"><text:span text:style-name="T77">13-308</text:span></text:a><text:span text:style-name="T78">; 2000, Nr.<text:s/></text:span><text:a xlink:href="https://www.e-tar.lt/portal/lt/legalAct/TAR.78FAC7B20AD8" office:target-frame-name="_blank" xlink:show="new"><text:span text:style-name="T79">85-2566</text:span></text:a><text:span text:style-name="T80">)<text:s/></text:span><text:span text:style-name="T81">nustatyta tvarka.</text:span></text:p>
      <text:p text:style-name="P82"><text:span text:style-name="T83">2</text:span><text:span text:style-name="T84">. P a v e d u:</text:span></text:p>
      <text:p text:style-name="P85"><text:span text:style-name="T86">2.1</text:span><text:span text:style-name="T87">. Vidaus reikalų ministerijos Ekonomikos ir finansų departamentui per 5 darbo dienas nuo lėšų, nurodytų šio įsakymo 1 punkt</text:span><text:span text:style-name="T88">e, gavimo nurodytoje sąskaitoje dienos pervesti jas į valstybės iždo sąskaitą Nr. LT96 1</text:span><text:span text:style-name="T89">010 0000 0093 5229;</text:span></text:p>
      <text:p text:style-name="P90"><text:span text:style-name="T91">2.2</text:span><text:span text:style-name="T92">. Vidaus reikalų ministerijos Europos Sąjungos paramos administravimo skyriui per 5 darbo dienas nuo šio įsakymo įsigaliojimo dienos apie šio įsakymo priėmimą registruotu laišku ir faksu informuoti Paramos gavėją ir įgyvendinanči</text:span><text:span text:style-name="T93">ąją instituciją;</text:span></text:p>
      <text:p text:style-name="P94"><text:span text:style-name="T95">2.3</text:span><text:span text:style-name="T96">. Vidaus reikalų ministerijos kancleriui Evaldui Gustui kontroliuoti, kaip vykdomas šis įsakymas.</text:span></text:p>
      <text:p text:style-name="P97"/>
      <text:p text:style-name="P98"/>
      <text:p text:style-name="P99"/>
      <text:p text:style-name="P100"><text:span text:style-name="T101">Vidaus reikalų ministras</text:span><text:span text:style-name="T102"><text:tab/>Raimundas Palaiti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TAR.D64CA5348413" office:target-frame-name="_top" xlink:show="replace"><text:span text:style-name="T114">1V-89</text:span></text:a><text:span text:style-name="T115">, 2011-02-02, Žin., 2011, Nr. 15-715 (2011-02-05), i. k. 1112310ISAK0001V-89</text:span></text:p>
      <text:p text:style-name="P116"><text:span text:style-name="T117">Dėl Lietuvos Respublikos vidaus reikalų ministro 2010 m. gruodžio 9 d. įsakymo Nr. 1V-745 "Dė</text:span><text:span text:style-name="T118">l lėšų grąžinimo į valstybės biudžetą" papildymo ir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27T08:25:00Z</meta:creation-date>
    <dc:date>2017-02-27T08:25:00Z</dc:date>
    <meta:template xlink:href="Normal.dotm" xlink:type="simple"/>
    <meta:editing-cycles>2</meta:editing-cycles>
    <meta:editing-duration>PT0S</meta:editing-duration>
    <meta:document-statistic meta:page-count="2" meta:paragraph-count="44" meta:word-count="711" meta:character-count="5894" meta:row-count="168" meta:non-whitespace-character-count="5227"/>
  </office:meta>
</office:document-meta>
</file>