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7in" style:page-number="1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3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534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3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534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34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534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8 iki 2004-08-21</text:span></text:p>
      <text:p text:style-name="P10"/>
      <text:p text:style-name="P11"><text:span text:style-name="T12">Nutarimas paskelbtas: Žin. 2002, Nr.<text:s/></text:span><text:a xlink:href="https://www.e-tar.lt/portal/legalAct.html?documentId=TAR.7B18161D3FD5" office:target-frame-name="_top" xlink:show="replace"><text:span text:style-name="T13">110-4859</text:span></text:a><text:span text:style-name="T14">, i. k. 1021100NUTA0000176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VOJINGŲ KROVINIŲ VEŽIMO EKSPERTŲ KOMISIJOS SUDĖTIES IR NUOSTATŲ PATVIRTINIMO</text:p>
      <text:p text:style-name="P23"/>
      <text:p text:style-name="P24">2002 m. lapkričio 11 d. Nr. 1760</text:p>
      <text:p text:style-name="P25">Vilnius</text:p>
      <text:p text:style-name="P26"/>
      <text:p text:style-name="P27"><text:span text:style-name="T28">Vadovaudamasi Lietuvos Respublikos pavojingų</text:span><text:span text:style-name="T29"><text:s/>krovinių vežimo automobilių, geležinkelių ir vidaus vandenų transportu įstatymo (Žin., 2001, Nr.<text:s/></text:span><text:a xlink:href="https://www.e-tar.lt/portal/lt/legalAct/TAR.309A34330EAD" office:target-frame-name="_blank" xlink:show="new"><text:span text:style-name="T30">111-4022</text:span></text:a><text:span text:style-name="T31">) 9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Pavojingų krovinių vežimo ekspertų komisiją:</text:span></text:p>
      <text:p text:style-name="P38">Susisiekimo ministerijos Saugaus eismo departamento direktorius (komisijos pirmininkas);</text:p>
      <text:p text:style-name="P39">Aplinkos apsaugos agentūros direktorius (komisijos pirmininko pavaduotojas);</text:p>
      <text:p text:style-name="P40">Civilinės saugos departamento prie Krašto apsaugos ministerijos direktorius;</text:p>
      <text:p text:style-name="P41">Lietuvos viešosios policijos biuro Eismo priežiūros tarnybos vyresnysis komisaras;</text:p>
      <text:p text:style-name="P42">Priešgaisrinės apsaugos ir gelbėjimo departamento prie Vidaus reikalų ministerijos direktoriaus pavaduotojas;</text:p>
      <text:p text:style-name="P43">Radiacinės saugos<text:s/>centro prie Sveikatos apsaugos ministerijos direktorius;</text:p>
      <text:p text:style-name="P44">Sveikatos apsaugos ministerijos Ekstremalių sveikatai situacijų centro direktorius;</text:p>
      <text:p text:style-name="P45">Valstybinės geležinkelio inspekcijos prie Susisiekimo ministerijos viršininkas;</text:p>
      <text:p text:style-name="P46">Valstybinės kelių transporto inspekcijos prie Susisiekimo ministerijos viršininkas;</text:p>
      <text:p text:style-name="P47">Valstybinės vidaus vandenų laivybos inspekcijos viršininkas.</text:p>
      <text:p text:style-name="P48">Punkto pakeitimai:</text:p>
      <text:p text:style-name="P49"><text:span text:style-name="T50">Nr.<text:s/></text:span><text:a xlink:href="https://www.e-tar.lt/portal/legalAct.html?documentId=TAR.5CD4A7BD50A0" office:target-frame-name="_top" xlink:show="replace"><text:span text:style-name="T51">263</text:span></text:a><text:span text:style-name="T52">, 2003-02-25, Žin., 2003, Nr. 21-904<text:s/></text:span><text:span text:style-name="T53">(2003-02-27), i. k. 1031100NUTA00000263</text:span></text:p>
      <text:p text:style-name="Normal"/>
      <text:p text:style-name="P54"><text:span text:style-name="T55">2</text:span><text:span text:style-name="T56">. Pavesti susisiekimo ministrui patvirtinti personalinę Pavojingų krovinių vežimo ekspertų komisijos sudėtį (valstybės institucijų atstovai į komisiją įtraukiami ministrų teikimu).</text:span></text:p>
      <text:p text:style-name="P57"><text:span text:style-name="T58">3</text:span><text:span text:style-name="T59">. Patvirtinti Pavojingų<text:s/></text:span><text:span text:style-name="T60">krovinių vežimo ekspertų komisijos nuostatus (pridedama).</text:span></text:p>
      <text:p text:style-name="P61"/>
      <text:p text:style-name="P62"/>
      <text:p text:style-name="P63"/>
      <text:p text:style-name="P64">MINISTRAS PIRMININKAS<text:tab/>ALGIRDAS BRAZAUSKAS</text:p>
      <text:p text:style-name="P65"/>
      <text:p text:style-name="P66"/>
      <text:p text:style-name="P67"/>
      <text:p text:style-name="P68">SUSISIEKIMO MINISTRAS<text:tab/>ZIGMANTAS BALČYTIS</text:p>
      <text:p text:style-name="P69"/>
      <text:soft-page-break/>
      <text:p text:style-name="P70">PATVIRTINTA</text:p>
      <text:p text:style-name="P78">Lietuvos Respublikos Vyriausybės</text:p>
      <text:p text:style-name="P79">2002 m. lapkričio 11 d. nutarimu</text:p>
      <text:p text:style-name="P80">Nr. 1760</text:p>
      <text:p text:style-name="P81"/>
      <text:p text:style-name="P82"><text:span text:style-name="T83">PAVOJINGŲ KROVINIŲ VEŽIMO EKSPERTŲ KOMISIJOS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Šie nuostatai regalamentuoja Pavojingų krovinių vežimo ek</text:span><text:span text:style-name="T93">spertų komisijos (toliau vadinama – komisija) uždavinius, funkcijas, teises ir darbo organizavimą.</text:span></text:p>
      <text:p text:style-name="P94"><text:span text:style-name="T95">2</text:span><text:span text:style-name="T96">. Komisija savo veikloje vadovaujasi Lietuvos Respublikos Konstitucija, įstatymais, Lietuvos Respublikos tarptautinėmis sutartimis, Lietuvos Respublikos</text:span><text:span text:style-name="T97"><text:s/>Vyriausybės nutarimais, šiais nuostatais ir kitais teisės aktais.</text:span></text:p>
      <text:p text:style-name="P98"><text:span text:style-name="T99">3</text:span><text:span text:style-name="T100">. Komisija atskaitinga susisiekimo ministrui.</text:span></text:p>
      <text:p text:style-name="P101"><text:span text:style-name="T102">4</text:span><text:span text:style-name="T103">. Šiuose nuostatuose vartojamos sąvokos:</text:span></text:p>
      <text:p text:style-name="P104"><text:span text:style-name="T105">4.1</text:span><text:span text:style-name="T106">. Avarija, sukėlusi sunkias pasekmes, – įvykis, dalyvaujant automobilių, geležinkelių i</text:span><text:span text:style-name="T107">r/ar vidaus vandenų transporto priemonei, vežančiai pavojingus krovinius, sukėlęs sprogimą, gaisrą, visišką ar dalinį statinių sugriovimą, sunkų ar mirtiną nelaimingą atsitikimą, pavojingų medžiagų išsiveržimą į aplinką, kai padaroma žala žmonėms arba apli</text:span><text:span text:style-name="T108">nkai įvykio vietoje ar už jos ribų, arba bet koks kitas įvykis, turėjęs akivaizdžią įtaką pavojingų krovinių vežimo saugai.</text:span></text:p>
      <text:p text:style-name="P109"><text:span text:style-name="T110">4.2</text:span><text:span text:style-name="T111">. Avarijos ekspertizė – avarijos tyrimo procesas, kurio metu renkama ir analizuojama informacija, daromos išvados, įskaitant<text:s/></text:span><text:span text:style-name="T112">priežasčių nustatymą, prireikus – ir pavojingų krovinių vežimo saugos rekomendacijų rengimą.</text:span></text:p>
      <text:p text:style-name="P113"><text:span text:style-name="T114">5</text:span><text:span text:style-name="T115">. Kitos sąvokos šiuose nuostatuose vartojamos ir suprantamos taip kaip Lietuvos Respublikos pavojingų krovinių vežimo automobilių, geležinkelių ir vidaus va</text:span><text:span text:style-name="T116">ndenų transportu įstatyme (Žin., 2001, Nr.<text:s/></text:span><text:a xlink:href="https://www.e-tar.lt/portal/lt/legalAct/TAR.309A34330EAD" office:target-frame-name="_blank" xlink:show="new"><text:span text:style-name="T117">111-4022</text:span></text:a><text:span text:style-name="T118">).</text:span></text:p>
      <text:p text:style-name="P119"/>
      <text:p text:style-name="P120"><text:span text:style-name="T121">II</text:span><text:span text:style-name="T122">.<text:s/></text:span><text:span text:style-name="T123">KOMISIJOS UŽDAVINIAI IR FUNKCIJOS</text:span></text:p>
      <text:p text:style-name="P124"/>
      <text:p text:style-name="P125"><text:span text:style-name="T126">6</text:span><text:span text:style-name="T127">. Svarbiausias komisijos uždavinys – prevencijos tikslais atlikti<text:s/></text:span><text:span text:style-name="T128">avarijų, sukėlusių sunkias pasekmes, ekspertizes, teikti susisiekimo ministrui pasiūlymus bei rekomendacijas, kaip išvengti tokių avarijų pasikartojimo, kaip apsaugoti žmones ir aplinką.</text:span></text:p>
      <text:p text:style-name="P129"><text:span text:style-name="T130">7</text:span><text:span text:style-name="T131">. Komisija atlieka šias funkcijas:</text:span></text:p>
      <text:p text:style-name="P132"><text:span text:style-name="T133">7.1</text:span><text:span text:style-name="T134">. tiria avarijų aplinkyb</text:span><text:span text:style-name="T135">es įvykio vietoje;</text:span></text:p>
      <text:p text:style-name="P136"><text:span text:style-name="T137">7.2</text:span><text:span text:style-name="T138">. analizuoja su avarijomis susijusią informaciją ir dokumentus;</text:span></text:p>
      <text:p text:style-name="P139"><text:span text:style-name="T140">7.3</text:span><text:span text:style-name="T141">. organizuoja visus būtinus techninius, cheminius ir/ar biologinius tyrimus, kurių reikia avarijų priežastims ir pasekmėms nustatyti;</text:span></text:p>
      <text:p text:style-name="P142"><text:span text:style-name="T143">7.4</text:span><text:span text:style-name="T144">. nustato avarijų<text:s/></text:span><text:span text:style-name="T145">priežastis;</text:span></text:p>
      <text:p text:style-name="P146"><text:span text:style-name="T147">7.5</text:span><text:span text:style-name="T148">. teikia susisiekimo ministrui pasiūlymus dėl avarijų pasekmių poveikio mažinimo;</text:span></text:p>
      <text:p text:style-name="P149"><text:span text:style-name="T150">7.6</text:span><text:span text:style-name="T151">. rekomenduoja susisiekimo ministrui pavojingų krovinių vežimo avarijų prevencijos priemones;</text:span></text:p>
      <text:p text:style-name="P152"><text:span text:style-name="T153">7.7</text:span><text:span text:style-name="T154">. nagrinėja kitus klausimus, susijusius su avar</text:span><text:span text:style-name="T155">ijomis, įvykusiomis vežant pavojingus krovinius.</text:span></text:p>
      <text:p text:style-name="P156"/>
      <text:p text:style-name="P157"><text:span text:style-name="T158">III</text:span><text:span text:style-name="T159">.<text:s/></text:span><text:span text:style-name="T160">KOMISIJOS TEISĖS</text:span></text:p>
      <text:p text:style-name="P161"/>
      <text:p text:style-name="P162"><text:span text:style-name="T163">8</text:span><text:span text:style-name="T164">. Vykdydama jai pavestą uždavinį ir funkcijas, komisija turi teisę:</text:span></text:p>
      <text:p text:style-name="P165"><text:span text:style-name="T166">8.1</text:span><text:span text:style-name="T167">. suderinusi su teisėsaugos institucijomis, patekti į avarijos vietą, apžiūrėti avarijon patekusi</text:span><text:span text:style-name="T168">ą transporto priemonę ar jos liekanas;</text:span></text:p>
      <text:p text:style-name="P169"><text:span text:style-name="T170">8.2</text:span><text:span text:style-name="T171">. gauti iš valstybės ir savivaldybių institucijų bei įstaigų ir pavojingų krovinių vežimo dalyvių visą informaciją ir dokumentus, kurių reikia tyrimui atlikti;</text:span></text:p>
      <text:p text:style-name="P172"><text:span text:style-name="T173">8.3</text:span><text:span text:style-name="T174">. siųsti tyrimo medžiagą laboratoriniams ar</text:span><text:span text:style-name="T175"><text:s/>techniniams tyrimams ir bandymams;</text:span></text:p>
      <text:p text:style-name="P176"><text:span text:style-name="T177">8.4</text:span><text:span text:style-name="T178">. pasitelkti valstybės institucijų ir kitų įstaigų kompetentingus specialistus, jeigu to reikia tyrimui atlikti;</text:span></text:p>
      <text:p text:style-name="P179"><text:span text:style-name="T180">8.5</text:span><text:span text:style-name="T181">. kreiptis į teisėsaugos institucijas dėl tyrimo metu nustatytų teisės aktų pažeidimų;</text:span></text:p>
      <text:p text:style-name="P182"><text:span text:style-name="T183">8.6</text:span><text:span text:style-name="T184">. rekomenduoti susisiekimo ministrui imtis skubių priemonių pavojingų krovinių vežimo saugai užtikrinti, jeigu tyrimo metu nustatyta, kad jos būtinos;</text:span></text:p>
      <text:p text:style-name="P185"><text:span text:style-name="T186">8.7</text:span><text:span text:style-name="T187">. teikti susisiekimo ministrui pasiūlymus, kaip sušvelninti avarijos pasekmių poveikį, kokias pav</text:span><text:span text:style-name="T188">ojingų krovinių vežimo avarijų prevencijos priemones reikėtų taikyti.</text:span></text:p>
      <text:p text:style-name="P189"/>
      <text:p text:style-name="P190"><text:span text:style-name="T191">IV</text:span><text:span text:style-name="T192">.<text:s/></text:span><text:span text:style-name="T193">KOMISIJOS DARBO ORGANIZAVIMAS</text:span></text:p>
      <text:p text:style-name="P194"/>
      <text:p text:style-name="P195"><text:span text:style-name="T196">9</text:span><text:span text:style-name="T197">. Komisijai vadovauja komisijos pirmininkas, o jeigu pirmininko nėra, – jo pavaduotojas.</text:span></text:p>
      <text:p text:style-name="P198"><text:span text:style-name="T199">10</text:span><text:span text:style-name="T200">. Komisijos pirmininkas:</text:span></text:p>
      <text:p text:style-name="P201"><text:span text:style-name="T202">10.1</text:span><text:span text:style-name="T203">.<text:s/></text:span><text:span text:style-name="T204">organizuoja komisijos darbą ir atsako už jos veiklą;</text:span></text:p>
      <text:p text:style-name="P205"><text:span text:style-name="T206">10.2</text:span><text:span text:style-name="T207">. šaukia komisijos posėdžius ir jiems pirmininkauja;</text:span></text:p>
      <text:p text:style-name="P208"><text:span text:style-name="T209">10.3</text:span><text:span text:style-name="T210">. koordinuoja komisijos narių veiksmus, instruktuoja juos apie darbų saugą avarijos vietoje.</text:span></text:p>
      <text:p text:style-name="P211"><text:span text:style-name="T212">11</text:span><text:span text:style-name="T213">. Komisijos sprendimai, vadovauja</text:span><text:span text:style-name="T214">ntis tyrimo rezultatais, priimami komisijos posėdyje. Komisijos posėdis yra teisėtas, jeigu jame dalyvauja ne mažiau kaip – 2/3 komisijos narių.</text:span></text:p>
      <text:p text:style-name="P215"><text:span text:style-name="T216">12</text:span><text:span text:style-name="T217">. Komisijos sprendimai laikomi priimtais, jeigu jiems pritaria daugiau kaip pusė visų posėdyje dalyvavusi</text:span><text:span text:style-name="T218">ų narių. Jeigu balsuojant komisijos narių balsai pasiskirsto po lygiai, lemia komisijos pirmininko balsas.</text:span></text:p>
      <text:p text:style-name="P219"><text:span text:style-name="T220">13</text:span><text:span text:style-name="T221">. Priėmusi sprendimą, komisija surašo pavojingų krovinių vežimo avarijos tyrimo išvadas ir parengia rekomendacijas, kaip sušvelninti avarijos p</text:span><text:span text:style-name="T222">asekmių poveikį, kokios taikytinos avarijų prevencijos priemonės. Tyrimo išvadas ir rekomendacijas pasirašo komisijos pirmininkas ir visi komisijos nariai. Komisijos pirmininkas tyrimo išvadas ir rekomendacijas dėl pavojingų krovinių vežimo avarijų prevenc</text:span><text:span text:style-name="T223">ijos priemonių pateikia susisiekimo ministrui.</text:span></text:p>
      <text:p text:style-name="P224"><text:span text:style-name="T225">14</text:span><text:span text:style-name="T226">. Komisiją ūkiškai ir techniškai aptarnauja Susisiekimo ministerija.</text:span></text:p>
      <text:p text:style-name="P227"/>
      <text:p text:style-name="P228"><text:span text:style-name="T229">V</text:span><text:span text:style-name="T230">.<text:s/></text:span><text:span text:style-name="T231">BAIGIAMOSIOS NUOSTATOS</text:span></text:p>
      <text:p text:style-name="P232"/>
      <text:p text:style-name="P233"><text:span text:style-name="T234">15</text:span><text:span text:style-name="T235">. Komisijos sprendimai yra patariamojo pobūdžio.</text:span></text:p>
      <text:p text:style-name="P236"><text:span text:style-name="T237">______________</text:span></text:p>
      <text:p text:style-name="P238"/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</text:span><text:span text:style-name="T248">uvos Respublikos Vyriausybė, Nutarimas</text:span></text:p>
      <text:p text:style-name="P249"><text:span text:style-name="T250">Nr.<text:s/></text:span><text:a xlink:href="https://www.e-tar.lt/portal/legalAct.html?documentId=TAR.5CD4A7BD50A0" office:target-frame-name="_top" xlink:show="replace"><text:span text:style-name="T251">263</text:span></text:a><text:span text:style-name="T252">, 2003-02-25, Žin., 2003, Nr. 21-904 (2003-02-27), i. k. 1031100NUTA00000263</text:span></text:p>
      <text:p text:style-name="P253"><text:span text:style-name="T254">Dėl Lietuvos Respublikos Vyriausybės 2002 m.<text:s/></text:span><text:span text:style-name="T255">lapkričio 11 d. nutarimo Nr. 1760 "Dėl Pavojingų krovinių vežimo ekspertų komisijos sudėties ir nuostatų patvirtinimo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5T05:59:00Z</meta:creation-date>
    <dc:date>2020-05-25T05:59:00Z</dc:date>
    <meta:template xlink:href="Normal.dotm" xlink:type="simple"/>
    <meta:editing-cycles>2</meta:editing-cycles>
    <meta:editing-duration>PT0S</meta:editing-duration>
    <meta:document-statistic meta:page-count="3" meta:paragraph-count="88" meta:word-count="893" meta:character-count="7506" meta:row-count="268" meta:non-whitespace-character-count="6701"/>
  </office:meta>
</office:document-meta>
</file>