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31 iki 2017-11-30</text:span></text:p>
      <text:p text:style-name="P10"/>
      <text:p text:style-name="P11"><text:span text:style-name="T12">Nutarimas paskelbtas: Žin. 1993, Nr.<text:s/></text:span><text:a xlink:href="https://www.e-tar.lt/portal/legalAct.html?documentId=TAR.7AD7B5A8CF70" office:target-frame-name="_top" xlink:show="replace"><text:span text:style-name="T13">19-482</text:span></text:a><text:span text:style-name="T14">, i. k. 0931100NUTA0000038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KELIŲ TRANSPORTO INSPEKCIJOS PRIE SUSISIEKIMO MINISTERIJOS ĮSTEIGIMO</text:p>
      <text:p text:style-name="P23"/>
      <text:p text:style-name="P24">1993 m. gegužės 31 d. Nr. 382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Valstybinę kelių transporto inspekciją prie Susisiekimo ministerijos (toliau vadinama – inspekcija) ir pavesti jai vykdyti visų kelių transporto verslininkų ir vežėjų darbo priežiūrą.</text:span></text:p>
      <text:p text:style-name="P33"><text:span text:style-name="T34">2</text:span><text:span text:style-name="T35">. Nustatyti, kad inspekcijos teisiniai aktai jos kompet</text:span><text:span text:style-name="T36">encijos klausimais yra privalomi ministerijoms ir kitoms Vyriausybės įstaigoms, savivaldybėms, juridiniams ir fiziniams asmenims.</text:span></text:p>
      <text:p text:style-name="P37"><text:span text:style-name="T38">3.</text:span><text:span text:style-name="T39"><text:s/>Neteko galios nuo 2010-10-31</text:span></text:p>
      <text:p text:style-name="P40">Punkto naikinimas:</text:p>
      <text:p text:style-name="P41"><text:span text:style-name="T42">Nr.<text:s/></text:span><text:a xlink:href="https://www.e-tar.lt/portal/legalAct.html?documentId=TAR.A068B0DB0CD5" office:target-frame-name="_top" xlink:show="replace"><text:span text:style-name="T43">1517</text:span></text:a><text:span text:style-name="T44">, 2010-10-20, Žin. 2010, Nr. 128-6529 (2010-10-30), i. k. 1101100NUTA00001517</text:span></text:p>
      <text:p text:style-name="P45">Punkto pakeitimai:</text:p>
      <text:p text:style-name="P46"><text:span text:style-name="T47">Nr.<text:s/></text:span><text:a xlink:href="https://www.e-tar.lt/portal/legalAct.html?documentId=TAR.846AFE6D8AE4" office:target-frame-name="_top" xlink:show="replace"><text:span text:style-name="T48">1360</text:span></text:a><text:span text:style-name="T49">, 2010-09-22, Žin., 2010, Nr. 115-5879 (2010-09-30), i. k. 1101100NUTA00001360</text:span></text:p>
      <text:p text:style-name="Normal"/>
      <text:p text:style-name="P50"><text:span text:style-name="T51">4</text:span><text:span text:style-name="T52">. Skirti 1993 metais iš asignavimų, numatytų Lietuvos jūrų direkcijai 1993 metų Lietuvos valstybės biudžete, 1,5 mln. talonų inspekcijai išlaikyti.</text:span></text:p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SUSISIEKIMO MINISTRAS<text:tab/>JONAS BIRŽIŠKI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846AFE6D8AE4" office:target-frame-name="_top" xlink:show="replace"><text:span text:style-name="T73">1360</text:span></text:a><text:span text:style-name="T74">, 2010-09-22, Žin.,</text:span><text:span text:style-name="T75"><text:s/>2010, Nr. 115-5879 (2010-09-30), i. k. 1101100NUTA00001360</text:span></text:p>
      <text:p text:style-name="P76"><text:span text:style-name="T77">Dėl Lietuvos Respublikos Vyriausybės 1993 m. gegužės 31 d. nutarimo Nr. 382 "Dėl Valstybinės kelių transporto inspekcijos prie Susisiekimo ministerijos įsteigimo" pakeitimo</text:span></text:p>
      <text:p text:style-name="P78"/>
      <text:p text:style-name="P79"><text:span text:style-name="T80">2.</text:span></text:p>
      <text:p text:style-name="P81"><text:span text:style-name="T82">Lietuvos<text:s/></text:span><text:span text:style-name="T83">Respublikos Vyriausybė, Nutarimas</text:span></text:p>
      <text:p text:style-name="P84"><text:span text:style-name="T85">Nr.<text:s/></text:span><text:a xlink:href="https://www.e-tar.lt/portal/legalAct.html?documentId=TAR.A068B0DB0CD5" office:target-frame-name="_top" xlink:show="replace"><text:span text:style-name="T86">1517</text:span></text:a><text:span text:style-name="T87">, 2010-10-20, Žin., 2010, Nr. 128-6529 (2010-10-30), i. k. 1101100NUTA00001517</text:span></text:p>
      <text:p text:style-name="P88"><text:span text:style-name="T89">Dėl įstaigų prie ministerijų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30T20:22:00Z</meta:creation-date>
    <dc:date>2017-11-30T20:2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7" meta:character-count="2106" meta:row-count="47" meta:non-whitespace-character-count="1863"/>
  </office:meta>
</office:document-meta>
</file>