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page-number="1"/>
    </style:style>
    <style:style style:name="T80" style:parent-style-name="DefaultParagraphFont" style:family="text">
      <style:text-properties style:font-name="TimesLT" style:font-size-complex="12pt" fo:language="en" fo:country="GB"/>
    </style:style>
    <style:style style:name="P81" style:parent-style-name="Normal" style:family="paragraph">
      <style:paragraph-properties fo:text-indent="3.543in"/>
      <style:text-properties style:font-size-complex="12pt"/>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17"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20"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23"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26"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tab-stops>
          <style:tab-stop style:type="left" style:position="4.724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master-page-name="MPF2" style:family="paragraph">
      <style:paragraph-properties fo:break-before="page" fo:text-indent="3.543in" style:page-number="1"/>
    </style:style>
    <style:style style:name="T442" style:parent-style-name="DefaultParagraphFont" style:family="text">
      <style:text-properties style:font-name="TimesLT" style:font-size-complex="12pt"/>
    </style:style>
    <style:style style:name="P443" style:parent-style-name="Normal" style:family="paragraph">
      <style:paragraph-properties fo:text-indent="3.543in"/>
      <style:text-properties style:font-size-complex="12pt"/>
    </style:style>
    <style:style style:name="P444" style:parent-style-name="Normal" style:family="paragraph">
      <style:paragraph-properties fo:text-indent="3.543in"/>
      <style:text-properties style:font-size-complex="12pt"/>
    </style:style>
    <style:style style:name="P445" style:parent-style-name="Normal" style:family="paragraph">
      <style:paragraph-properties fo:text-indent="3.54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indent="0.4923in">
        <style:tab-stops>
          <style:tab-stop style:type="left" style:position="0.3152in"/>
          <style:tab-stop style:type="left" style:position="1.8111in"/>
          <style:tab-stop style:type="left" style:position="2.677in"/>
          <style:tab-stop style:type="left" style:position="5.7875in"/>
        </style:tab-stops>
      </style:paragraph-properties>
      <style:text-properties fo:color="#000000"/>
    </style:style>
    <style:style style:name="TableColumn454" style:family="table-column">
      <style:table-column-properties style:column-width="0.8597in"/>
    </style:style>
    <style:style style:name="TableColumn455" style:family="table-column">
      <style:table-column-properties style:column-width="1.5347in"/>
    </style:style>
    <style:style style:name="TableColumn456" style:family="table-column">
      <style:table-column-properties style:column-width="1.1979in"/>
    </style:style>
    <style:style style:name="TableColumn457" style:family="table-column">
      <style:table-column-properties style:column-width="1.7388in"/>
    </style:style>
    <style:style style:name="TableColumn458" style:family="table-column">
      <style:table-column-properties style:column-width="1.3611in"/>
    </style:style>
    <style:style style:name="Table453" style:family="table">
      <style:table-properties style:width="6.6923in" fo:margin-left="0in" table:align="left"/>
    </style:style>
    <style:style style:name="TableRow459" style:family="table-row">
      <style:table-row-properties style:min-row-height="0.4791in"/>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center"/>
      <style:text-properties fo:color="#000000"/>
    </style:style>
    <style:style style:name="TableRow470" style:family="table-row">
      <style:table-row-properties/>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0416in"/>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0416in"/>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text-properties fo:color="#000000"/>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P1079" style:parent-style-name="Normal" style:master-page-name="MPF3" style:family="paragraph">
      <style:paragraph-properties fo:break-before="page" fo:text-indent="3.543in" style:page-number="1"/>
    </style:style>
    <style:style style:name="T1088" style:parent-style-name="DefaultParagraphFont" style:family="text">
      <style:text-properties style:font-name="TimesLT" style:font-size-complex="12pt"/>
    </style:style>
    <style:style style:name="P1089" style:parent-style-name="Normal" style:family="paragraph">
      <style:paragraph-properties fo:text-indent="3.543in"/>
      <style:text-properties style:font-size-complex="12pt"/>
    </style:style>
    <style:style style:name="P1090" style:parent-style-name="Normal" style:family="paragraph">
      <style:paragraph-properties fo:text-indent="3.543in"/>
      <style:text-properties style:font-size-complex="12pt"/>
    </style:style>
    <style:style style:name="P1091" style:parent-style-name="Normal" style:family="paragraph">
      <style:paragraph-properties fo:text-indent="3.54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9">Suvestinė redakcija nuo 1998-06-11 iki 1998-07-24</text:span></text:p>
      <text:p text:style-name="P10"/>
      <text:p text:style-name="P11"><text:span text:style-name="T12">Įsakymas paskelbtas: Žin. 1998, Nr.<text:s/></text:span><text:a xlink:href="https://www.e-tar.lt/portal/legalAct.html?documentId=TAR.7ACBA847412F" office:target-frame-name="_top" xlink:show="replace"><text:span text:style-name="T13">50-1369</text:span></text:a><text:span text:style-name="T14">, i. k. 0982210ISAK00000215</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MOKESČIŲ Į KELIŲ FONDĄ MOKĖJIMO IR KONTROLĖS TVARKOS PATVIRTINIMO</text:p>
      <text:p text:style-name="P23"/>
      <text:p text:style-name="P24">1998 m. gegužės 21 d. Nr. 215</text:p>
      <text:p text:style-name="P25">Vilnius</text:p>
      <text:p text:style-name="P26"/>
      <text:p text:style-name="P27"><text:span text:style-name="T28">Siekdamas įgyvendinti Lietuvos Respublikos Vyriau</text:span><text:span text:style-name="T29">sybės 1998 m. vasario 23 d. nutarimą Nr. 217 „Dėl Lietuvos Respublikos Vyriausybės 1995 m. birželio 2 d. nutarimo Nr. 778 „Dėl Lietuvos Respublikos Vyriausybės kelių fondo įstatymo įgyvendinimo“ dalinio pakeitimo“ (Žin., 1998, Nr.<text:s/></text:span><text:a xlink:href="https://www.e-tar.lt/portal/lt/legalAct/TAR.FA5945B13E0D" office:target-frame-name="_blank" xlink:show="new"><text:span text:style-name="T30">20-515</text:span></text:a><text:span text:style-name="T31">),</text:span></text:p>
      <text:p text:style-name="P32"><text:span text:style-name="T33">ĮSAKAU:</text:span></text:p>
      <text:p text:style-name="P34"><text:span text:style-name="T35">1</text:span><text:span text:style-name="T36">. Patvirtinti Mokesčių į kelių fondą mokėjimo ir kontrolės tvarką (nauja redakcija pridedama).</text:span></text:p>
      <text:p text:style-name="P37"><text:span text:style-name="T38">2</text:span><text:span text:style-name="T39">. Pripažinti netekusiais galios:</text:span></text:p>
      <text:p text:style-name="P40"><text:span text:style-name="T41">2.1</text:span><text:span text:style-name="T42">. Lietuvos Respublikos susisiekimo ministerijos 1996 m. balandžio 18 d. įsakymą Nr. 136 „Dėl mokesčių į kelių fondą mokėjimo ir kontrolės tvarkos patvirtinimo“ (Žin., 1996, Nr.<text:s/></text:span><text:a xlink:href="https://www.e-tar.lt/portal/lt/legalAct/TAR.ABA75C44B936" office:target-frame-name="_blank" xlink:show="new"><text:span text:style-name="T43">36-918</text:span></text:a><text:span text:style-name="T44">);</text:span></text:p>
      <text:p text:style-name="P45"><text:span text:style-name="T46">2.2</text:span><text:span text:style-name="T47">. Lietuvos Respublikos susisiekimo ministerijos 1996 m. gruodžio 2 d. įsakymą Nr. 374 „Dėl mokesčių į kelių fondą mokėjimo ir kontrolės tvarkos dalinio pakeitimo ir papildymo“ (Žin., 1996, Nr.<text:s/></text:span><text:a xlink:href="https://www.e-tar.lt/portal/lt/legalAct/TAR.021A48ADEF6C" office:target-frame-name="_blank" xlink:show="new"><text:span text:style-name="T48">118-2758</text:span></text:a><text:span text:style-name="T49">);</text:span></text:p>
      <text:p text:style-name="P50"><text:span text:style-name="T51">2.3</text:span><text:span text:style-name="T52">. Lietuvos Respublikos susisiekimo ministerijos 1997 m. kovo 25 d. įsakymą Nr. 98 „Dėl mokesčių į kelių fondą mokėjimo ir kontrolės tvarkos dalinio pakeitimo ir papildymo“ (Žin., 1997, Nr.<text:s/></text:span><text:a xlink:href="https://www.e-tar.lt/portal/lt/legalAct/TAR.43CEC5A4F2BB" office:target-frame-name="_blank" xlink:show="new"><text:span text:style-name="T53">50-1213</text:span></text:a><text:span text:style-name="T54">).</text:span></text:p>
      <text:p text:style-name="P55"><text:span text:style-name="T56">2.4</text:span><text:span text:style-name="T57">. Lietuvos Respublikos susisiekimo ministerijos 1995 m. rugsėjo 20 d. įsakymą Nr. 392 „Dėl transporto priemonių priskyrimo specialiosioms ir specializuotoms nu</text:span><text:span text:style-name="T58">statymo ir mokesčio už transporto priemonių naudojimosi automobilių keliais mokėjimo kontrolės tvarkos“.</text:span><text:s/></text:p>
      <text:p text:style-name="P59">Papildyta punktu:</text:p>
      <text:p text:style-name="P60"><text:span text:style-name="T61">Nr.<text:s/></text:span><text:a xlink:href="https://www.e-tar.lt/portal/legalAct.html?documentId=TAR.B6F99B68475A" office:target-frame-name="_top" xlink:show="replace"><text:span text:style-name="T62">237</text:span></text:a><text:span text:style-name="T63">, 1998-06-04, Žin., 1998, Nr. 53-1482 (1998</text:span><text:span text:style-name="T64">-06-10), i. k. 0982210ISAK00000237</text:span></text:p>
      <text:p text:style-name="Normal"/>
      <text:p text:style-name="P65"/>
      <text:p text:style-name="P66"/>
      <text:p text:style-name="P67"/>
      <text:p text:style-name="P68"><text:span text:style-name="T69">SUSISIEKIMO MINISTRAS</text:span><text:span text:style-name="T70"><text:tab/>ALGIS ŽVALIAUSKAS</text:span></text:p>
      <text:soft-page-break/>
      <text:p text:style-name="P71"><text:span text:style-name="T80">PATVIRTINTA</text:span></text:p>
      <text:p text:style-name="P81">Susisiekimo ministerijos</text:p>
      <text:p text:style-name="P82">1998 m. gegužės 21<text:s/>d. įsakymu Nr. 215</text:p>
      <text:p text:style-name="P83"/>
      <text:p text:style-name="P84"><text:span text:style-name="T85">MOKESČIŲ Į KELIŲ FONDĄ MOKĖJIMO IR KONTROLĖS TVARKA</text:span></text:p>
      <text:p text:style-name="P86"/>
      <text:p text:style-name="P87"><text:span text:style-name="T88">1. Bendroji dalis</text:span></text:p>
      <text:p text:style-name="P89"/>
      <text:p text:style-name="P90"><text:span text:style-name="T91">1.1</text:span><text:span text:style-name="T92">. Ši tvarka reglamentuoja mokesčių į kelių fondą mokėjimą ir kontrolę pagal 1997 m.</text:span><text:span text:style-name="T93"><text:s/></text:span><text:span text:style-name="T94">lapkričio 18 d. Lietuvos Respublikos kelių fondo įstatymo pakeitimo<text:s/></text:span><text:span text:style-name="T95">įstatymo</text:span><text:span text:style-name="T96"><text:s/>Nr.</text:span><text:span text:style-name="T97"><text:s/>VIII-521 (Žin., 1997, Nr.<text:s/></text:span><text:a xlink:href="https://www.e-tar.lt/portal/lt/legalAct/TAR.7D591CEA7AE9" office:target-frame-name="_blank" xlink:show="new"><text:span text:style-name="T98">109-2756</text:span></text:a><text:span text:style-name="T99">) 4, 5 ir 6 straipsnius, Lietuvos Respublikos Vyriausybės 1998 m. vasario 23 d. nutarimą Nr. 217 „Dėl Lietuvos Respublikos V</text:span><text:span text:style-name="T100">yriausybės 1995 m. birželio 2 d. nutarimo Nr. 778 „Dėl Lietuvos Respublikos kelių fondo įstatymo įgyvendinimo“ dalinio pakeitimo“ (Žin., 1998, Nr.<text:s/></text:span><text:a xlink:href="https://www.e-tar.lt/portal/lt/legalAct/TAR.FA5945B13E0D" office:target-frame-name="_blank" xlink:show="new"><text:span text:style-name="T101">20-515</text:span></text:a><text:span text:style-name="T102">) ir pagal Susisie</text:span><text:span text:style-name="T103">kimo ministerijos 1998 m. vasario 26 d. įsakymą Nr. 79 „Dėl Lietuvos Respublikos kelių fondo įstatymo įgyvendinimo“ (Žin., 1998, Nr.<text:s/></text:span><text:a xlink:href="https://www.e-tar.lt/portal/lt/legalAct/TAR.D8A787EDBE43" office:target-frame-name="_blank" xlink:show="new"><text:span text:style-name="T104">22-559</text:span></text:a><text:span text:style-name="T105">).</text:span></text:p>
      <text:p text:style-name="P106"><text:span text:style-name="T107">1.2</text:span><text:span text:style-name="T108">. Informaciją apie kel</text:span><text:span text:style-name="T109">ių fondo sąskaitas</text:span><text:span text:style-name="T110"><text:s/>(</text:span><text:span text:style-name="T111">numerius, bankus</text:span><text:span text:style-name="T112">)</text:span><text:span text:style-name="T113">, į</text:span><text:span text:style-name="T114"><text:s/></text:span><text:span text:style-name="T115">kuria</text:span><text:span text:style-name="T116">s</text:span><text:span text:style-name="T117"><text:s/>mokami mokesčiai, teikia Valstybinė mokesčių inspekcija, Lietuvos automobilių kelių direkcija, Valstybinė kelių transporto inspekcija, valstybinės</text:span><text:span text:style-name="T118"><text:s/></text:span><text:span text:style-name="T119">techninės apžiūros centrai ir stotys.</text:span></text:p>
      <text:p text:style-name="P120"><text:span text:style-name="T121">1.3</text:span><text:span text:style-name="T122">. Transporto<text:s/></text:span><text:span text:style-name="T123">priemonių savininkai turi teisę mokesčius mokėti į kelių fondo</text:span><text:span text:style-name="T124"><text:s/></text:span><text:span text:style-name="T125">sąskaitas</text:span><text:span text:style-name="T126"><text:s/></text:span><text:span text:style-name="T127">pavedimu arba grynais visuose 1 priede nurodytuose bankuose.</text:span></text:p>
      <text:p text:style-name="P128"><text:span text:style-name="T129">1.4</text:span><text:span text:style-name="T130">. Nustatant transporto savininkų mokesčio dydį už naudojimąsi keliais transporto priemonėmis, jų bendroji masė (did</text:span><text:span text:style-name="T131">žiausias leidžiamas svoris) nustatoma pagal transporto priemonės registravimo liudijimą, transporto priemonių katalogus arba kitus dokumentus ir 2 priedą*.</text:span></text:p>
      <text:p text:style-name="P132"><text:span text:style-name="T133">1.5</text:span><text:span text:style-name="T134">. Transporto priemonių savininkai mokestį apskaičiuoja patys ir atsako už jo apskaičiavimo te</text:span><text:span text:style-name="T135">isingumą.</text:span></text:p>
      <text:p text:style-name="P136"/>
      <text:p text:style-name="P137"><text:span text:style-name="T138">2</text:span><text:span text:style-name="T139">.<text:s/></text:span><text:span text:style-name="T140">Transporto priemonių savininkų metinis mokestis už naudojimąsi keliais</text:span></text:p>
      <text:p text:style-name="P141"/>
      <text:p text:style-name="P142"><text:span text:style-name="T143">2.1</text:span><text:span text:style-name="T144">. Transporto priemonių savininkų metinio mokesčio už naudojimąsi keliais kelių transporto priemonėmis tarifai (litais) nustatyti Lietuvos Respublikos Vyriausyb</text:span><text:span text:style-name="T145">ės 1998 m. vasario 23 d. nutarimo Nr. 217 (Žin., 1998, Nr.<text:s/></text:span><text:a xlink:href="https://www.e-tar.lt/portal/lt/legalAct/TAR.FA5945B13E0D" office:target-frame-name="_blank" xlink:show="new"><text:span text:style-name="T146">20-515</text:span></text:a><text:span text:style-name="T147">) 2 priede.</text:span></text:p>
      <text:p text:style-name="P148"><text:span text:style-name="T149">2.2</text:span><text:span text:style-name="T150">. Transporto priemonių savininkai šį mokestį moka į valstybės iždo sąskaitą „Kelių fond</text:span><text:span text:style-name="T151">as, iš jo transporto priemonių savininkų mokestis“.</text:span></text:p>
      <text:p text:style-name="P152"><text:span text:style-name="T153">2.3</text:span><text:span text:style-name="T154">. Mokestis mokamas į Lietuvos Respublikos miestų arba rajonų valstybinių mokesčių inspekcijų atidarytas kelių fondo sąskaitas.</text:span></text:p>
      <text:p text:style-name="P155"><text:span text:style-name="T156">2.4</text:span><text:span text:style-name="T157">. Mokestis mokamas už naudojimąsi keliais kiekviena transporto<text:s/></text:span><text:span text:style-name="T158">priemone atskirai.</text:span></text:p>
      <text:p text:style-name="P159"><text:span text:style-name="T160">2.5</text:span><text:span text:style-name="T161">. Mokesčio mokėjimo dokumente turi būti nurodyta:</text:span></text:p>
      <text:p text:style-name="P162"><text:span text:style-name="T163">2.5.1</text:span><text:span text:style-name="T164">. mokesčio pavadinimas: „Kelių fondas, iš jo transporto priemonių savininkų mokestis“;</text:span></text:p>
      <text:p text:style-name="P165"><text:span text:style-name="T166">2.5.2</text:span><text:span text:style-name="T167">. transporto priemonės valstybinis numeris ir mokesčio suma.</text:span></text:p>
      <text:p text:style-name="P168"><text:span text:style-name="T169">2.6</text:span><text:span text:style-name="T170">. Mokes</text:span><text:span text:style-name="T171">tis už naudojimąsi keliais transporto priemonėmis mokamas ne už kalendorinius metus, o skaičiuojant nuo vienos valstybinės techninės apžiūros iki kitos.</text:span></text:p>
      <text:p text:style-name="P172"><text:span text:style-name="T173">2.7</text:span><text:span text:style-name="T174">. Pristatant transporto priemonę valstybinei techninei apžiūrai, turi būti pateikiamas banko pat</text:span><text:span text:style-name="T175">virtintas dokumentas, kad šis mokestis sumokėtas. Tuo atveju, kai transporto priemonė valstybinei techninei apžiūrai turi būti pateikiama kas pusę metų, galima pateikti banko dokumentą, patvirtinantį apie pusės metinio mokesčio sumokėjimą.</text:span></text:p>
      <text:p text:style-name="P176"><text:span text:style-name="T177">Jeigu transporto</text:span><text:span text:style-name="T178"><text:s/>priemonių savininkai 1997 metais šį mokestį mokėjo dalimis, tai 1998 metais, pristatant transporto priemonę valstybinei techninei apžiūrai, privalo taip pat pateikti dokumentą, įrodantį, kad mokestis už praėjusį laikotarpį tarp apžiūrų yra sumokėtas.</text:span></text:p>
      <text:p text:style-name="P179"><text:span text:style-name="T180">2.8</text:span><text:span text:style-name="T181">. Valstybinės techninės apžiūros metu tikrinama, ar mokestis sumokėtas teisingai.</text:span></text:p>
      <text:p text:style-name="P182"><text:span text:style-name="T183">2.9</text:span><text:span text:style-name="T184">. Mokesčio mokėjimo dokumentas arba jo kopija, patvirtinta įmonės antspaudu ir vadovo parašu, lieka valstybinės techninės apžiūros centre ir saugoma su valstybinė</text:span><text:span text:style-name="T185">s techninės apžiūros rezultatų kortele.</text:span></text:p>
      <text:p text:style-name="P186"><text:span text:style-name="T187">2.10</text:span><text:span text:style-name="T188">. Nustačius, kad mokestis nesumokėtas arba sumokėta mažesnė jo dalis, tai įrašoma į valstybinės techninės apžiūros rezultatų kortelę, ir valstybinės techninės apžiūros atlikimą patvirtinantys dokumentai neišd</text:span><text:span text:style-name="T189">uodami, o pateikti dokumentai apie mokesčio mokėjimą grąžinami transporto priemonės savininkui.</text:span></text:p>
      <text:p text:style-name="P190"/>
      <text:p text:style-name="P191"><text:span text:style-name="T192">3</text:span><text:span text:style-name="T193">. Mokestis už naudojimąsi keliais užsienio šalyse įregistruotomis transporto priemonėmis</text:span></text:p>
      <text:p text:style-name="P194"/>
      <text:p text:style-name="P195"><text:span text:style-name="T196">3.1</text:span><text:span text:style-name="T197">. Mokesčių už naudojimąsi keliais užsienio šalyse įregistruotomis transporto priemonėmis vienkartiniai tarifai nustatyti Lietuvos Respublikos Vyriausybės 1998 m. vasario 23 d. nutarimo Nr. 217 (Žin., 1998, Nr.<text:s/></text:span><text:a xlink:href="https://www.e-tar.lt/portal/lt/legalAct/TAR.FA5945B13E0D" office:target-frame-name="_blank" xlink:show="new"><text:span text:style-name="T198">20-515</text:span></text:a><text:span text:style-name="T199">) 3 priede.</text:span></text:p>
      <text:p text:style-name="P200"><text:span text:style-name="T201">3.2</text:span><text:span text:style-name="T202">. Mokestis mokamas į valstybės iždo sąskaitą „Kelių fondas, iš jo mokestis už naudojimąsi keliais užsienio šalyse įregistruotomis transporto priemonėmis“.</text:span></text:p>
      <text:p text:style-name="P203"><text:span text:style-name="T204">3.3</text:span><text:span text:style-name="T205">. Mokestis mokamas pasienio ko</text:span><text:span text:style-name="T206">ntrolės punktuose, įvažiuojant į Lietuvos Respublikos teritoriją. Sumokėjus mokestį, muitinės įstaigos išduoda griežtos apskaitos kvitus.</text:span></text:p>
      <text:p text:style-name="P207"><text:span text:style-name="T208">3.4</text:span><text:span text:style-name="T209">. Sąrašas valstybių, kurių vežėjai už naudojimąsi keliais transporto priemonėmis pagal tarptautinius susitarimu</text:span><text:span text:style-name="T210">s atleidžiami nuo šio mokesčio, pateikiamas 3 priede. Šis sąrašas, Lietuvos Respublikos Vyriausybei pasirašius kitus tarptautinius susitarimus, visus metus gali būti tikslinamas.</text:span></text:p>
      <text:p text:style-name="P211"><text:span text:style-name="T212">3.5</text:span><text:span text:style-name="T213">. Jeigu įvažiuojančią transporto priemonę sudaro junginys, tai mokesti</text:span><text:span text:style-name="T214">s mokamas už bendrą svorį,</text:span><text:span text:style-name="T215"><text:s/></text:span><text:span text:style-name="T216">kuris laikomas į junginį įeinančių transporto priemonių bendrųjų svorių</text:span><text:span text:style-name="T217"><text:s/></text:span><text:span text:style-name="T218">suma.</text:span></text:p>
      <text:p text:style-name="P219"><text:span text:style-name="T220">3.6</text:span><text:span text:style-name="T221">. Mokestis galioja vienam įvažiavimui.</text:span></text:p>
      <text:p text:style-name="P222"><text:span text:style-name="T223">3.7</text:span><text:span text:style-name="T224">. Mokesčių mokėjimą kontroliuoja muitinės įstaigos, o Lietuvos Respublikos keliuose – Valstybinė k</text:span><text:span text:style-name="T225">elių transporto inspekcija, pasitelkusi Policijos departamento prie VRM Kelių policijos tarnybos pareigūnus.</text:span></text:p>
      <text:p text:style-name="P226"/>
      <text:p text:style-name="P227"><text:span text:style-name="T228">4</text:span><text:span text:style-name="T229">. Mokestis už naudojimąsi keliais Lietuvos Respublikoje ir užsienio šalyse įregistruotomis transporto priemonėmis (jų junginiais), kurių ma</text:span><text:span text:style-name="T230">tmenys su kroviniu ar be jo viršija leidžiamus arba kai viršijama leidžiama ašies (ašių) apkrova ir (ar)transporto priemonės(jų junginio) viršijamas leidžiamas bendras svoris</text:span></text:p>
      <text:p text:style-name="P231"/>
      <text:p text:style-name="P232"><text:span text:style-name="T233">4.1</text:span><text:span text:style-name="T234">. Mokesčių už naudojimąsi</text:span><text:span text:style-name="T235"><text:s/></text:span><text:span text:style-name="T236">keliais transporto priemonėmis (jų junginiais), k</text:span><text:span text:style-name="T237">urių matmenys su</text:span><text:span text:style-name="T238"><text:s/></text:span><text:span text:style-name="T239">kroviniu ar be jo</text:span><text:span text:style-name="T240"><text:s/></text:span><text:span text:style-name="T241">viršija leidžiamus arba kai viršijama ašies (ašių)</text:span><text:span text:style-name="T242"><text:s/></text:span><text:span text:style-name="T243">apkrova ir/ar transporto priemonės (jų junginio) viršijamas leidžiamas bendras svoris, tarifai nustatyti Lietuvos Respublikos Vyriausybės 1998 m. vasario 23 d. nutarimo<text:s/></text:span><text:span text:style-name="T244">Nr. 217 4 priede. Jeigu Lietuvos automobilių kelių direkcijos patvirtintame žemėlapyje nenurodytas paskirties punktas, į kurį vyksta transporto priemonė, mokestis skaičiuojamas iki žemėlapyje nurodyto punkto, esančio arčiausiai nuo to, į kurį vyksta transp</text:span><text:span text:style-name="T245">orto priemonė.</text:span></text:p>
      <text:p text:style-name="P246"><text:span text:style-name="T247">4.2</text:span><text:span text:style-name="T248">.</text:span><text:span text:style-name="T249"><text:s/></text:span><text:span text:style-name="T250">Leidimus važiuoti transporto priemonėmis (jų junginiais), kurių faktiniai matmenys viršija leidžiamus, išduoda Kelių policijos tarnybos pareigūnai Vidaus reikalų ministerijos nustatyta tvarka.</text:span></text:p>
      <text:p text:style-name="P251"><text:span text:style-name="T252">4.3</text:span><text:span text:style-name="T253">.</text:span><text:span text:style-name="T254"><text:s/></text:span><text:span text:style-name="T255">Leidimus važiuoti transporto p</text:span><text:span text:style-name="T256">riemonėmis (jų junginiais), kurių ašies (ašių) faktinė apkrova ir</text:span><text:span text:style-name="T257">/</text:span><text:span text:style-name="T258">ar transporto priemonės (jų junginio) faktinis bendras svoris</text:span><text:span text:style-name="T259"><text:s/></text:span><text:span text:style-name="T260">viršija leidžiamus dydžius, išduoda Valstybinė kelių transporto inspekcija Susisiekimo ministerijos nustatyta</text:span><text:span text:style-name="T261"><text:s/></text:span><text:span text:style-name="T262">tvarka.</text:span></text:p>
      <text:p text:style-name="P263"><text:span text:style-name="T264">Mokestis u</text:span><text:span text:style-name="T265">ž sunkiasvorės transporto priemonės (jų junginio) leidžiamo bendro svorio viršijimą skaičiuojamas nuo 40 t, o pervežant 40 pėdų konteinerius (pagamintus pagal ISO) – nuo 44 t.</text:span></text:p>
      <text:soft-page-break/>
      <text:p text:style-name="P266">Visais atvejais leidimai naudotis keliais transporto priemonėmis, kurių bendras<text:s/>svoris viršija leidžiamą 40 t, o pervežant 40 pėdų konteinerius (pagamintus pagal ISO) – 44 t, išduodami tik vienkartiniai.</text:p>
      <text:p text:style-name="P267"><text:span text:style-name="T268">Didžiausia 11,5 t apkrova leidžiama tik pavienėms varančiosioms ašims su suporintais ratais (kitais atvejais – vadovautis Susisiekim</text:span><text:span text:style-name="T269">o ministerijos 1998 m. vasario 26 d. įsakymo Nr. 79 3.5 punkto nuorodomis).</text:span></text:p>
      <text:p text:style-name="P270"><text:span text:style-name="T271">4.4</text:span><text:span text:style-name="T272">.</text:span><text:span text:style-name="T273"><text:s/></text:span><text:span text:style-name="T274">Už teisingą transporto priemonės (jų junginio) faktiškų matmenų, apkrovos į ašį</text:span><text:span text:style-name="T275"><text:s/></text:span><text:span text:style-name="T276">(ašis), bendro svorio</text:span><text:span text:style-name="T277"><text:s/></text:span><text:span text:style-name="T278">nurodymą dokumentuose atsako vežėjai.</text:span></text:p>
      <text:p text:style-name="P279"><text:span text:style-name="T280">4.5</text:span><text:span text:style-name="T281">.</text:span><text:span text:style-name="T282"><text:s/></text:span><text:span text:style-name="T283">Mokesčių sumokėjimo te</text:span><text:span text:style-name="T284">isingumą kontroliuoja leidimus išduodantys pareigūnai.</text:span></text:p>
      <text:p text:style-name="P285"><text:span text:style-name="T286">4.6</text:span><text:span text:style-name="T287">. Kai leidimo prašo užsienyje įregistruotų transporto priemonių savininkai (vežėjai) ar jų įgalioti asmenys prieš įvažiuodami į Lietuvą, leidimas gali būti išduotas nesumokėjus mokesčio. Šiuo at</text:span><text:span text:style-name="T288">veju leidime įrašoma, kad mokestis nesumokėtas.</text:span></text:p>
      <text:p text:style-name="P289"><text:span text:style-name="T290">4.7</text:span><text:span text:style-name="T291">. Užsienio šalyse įregistruotų transporto priemonių vežėjai (vairuotojai), turintys leidimus, kuriuose įrašyta, kad mokestis nesumokėtas, įvažiuodami į Lietuvą mokesčius moka pasienio kontrolės punktuo</text:span><text:span text:style-name="T292">se.</text:span></text:p>
      <text:p text:style-name="P293"><text:span text:style-name="T294">Užsienio šalyse įregistruotų transporto priemonių vežėjai (vairuotojai), norėdami išvažiuoti iš Lietuvos 4.1 punkte minimomis transporto priemonėmis, mokesčius moka gaudami leidimą.</text:span></text:p>
      <text:p text:style-name="P295"><text:span text:style-name="T296">4.8</text:span><text:span text:style-name="T297">.</text:span><text:span text:style-name="T298"><text:s/></text:span><text:span text:style-name="T299">Kai įvažiuojančios į Lietuvą transporto priemonės<text:s/></text:span><text:span text:style-name="T300">(</text:span><text:span text:style-name="T301">jų jungini</text:span><text:span text:style-name="T302">o</text:span><text:span text:style-name="T303">)<text:s/></text:span><text:span text:style-name="T304">faktiniai matmenys viršija leidžiamus,</text:span><text:span text:style-name="T305"><text:s/></text:span><text:span text:style-name="T306">ašies (ašių) faktinė apkrova viršija leidžiamą daugiau kaip dviem tonomis, o varančiosios ašies su suporintais ratais – 0,6 t, ir/ar faktinis bendras svoris viršija leidžiamą daugiau kaip keturiomis tonomis (išskyr</text:span><text:span text:style-name="T307">us pervežant 40 pėdų konteinerius, pagamintus pagal ISO), bei nėra leidimo ar viršijami leidime nurodyti dydžiai, įvertinant aukščiau nurodomas nuolaidas – tokia transporto priemonė (jų junginys)</text:span><text:span text:style-name="T308"><text:s/></text:span><text:span text:style-name="T309">į Lietuvą neįleidžiama.</text:span></text:p>
      <text:p text:style-name="P310"><text:span text:style-name="T311">Kai įvažiuojančios į Lietuvą transpo</text:span><text:span text:style-name="T312">rto priemonės<text:s/></text:span><text:span text:style-name="T313">(</text:span><text:span text:style-name="T314">jų junginio) ašies (ašių) faktinė apkrova viršija leidžiamą iki dviejų tonų</text:span><text:span text:style-name="T315">,</text:span><text:span text:style-name="T316"><text:s/>o varančiosios ašies su suporintais ratais – iki 0,6 t, ir/ar faktinis bendras svoris viršija leidžiamą iki keturių tonų (išskyrus pervežant 40 pėdų konteinerius, p</text:span><text:span text:style-name="T317">agamintus pagal ISO), tokia transporto priemonė (jų junginys) įleidžiama tik sumokėjus už leidžiamų dydžių viršijimą mokesčius į kelių fondą. Tokiais atvejais mokesčio kvitas atstoja leidimą.</text:span></text:p>
      <text:p text:style-name="P318"><text:span text:style-name="T319">4.9</text:span><text:span text:style-name="T320">. Transporto priemonėms atvykus į muitinės įstaigą, esanč</text:span><text:span text:style-name="T321">ią Lietuvos Respublikos muitų teritorijos viduje, ir nustačius, kad transporto priemonės (jų junginio) ašies (ašių) faktinė apkrova ir/ar transporto priemonės (jų junginio) faktinis bendras svoris viršija leidžiamus dydžius, muitinės pareigūnai užbaigia mu</text:span><text:span text:style-name="T322">itinio tranzito procedūrą ir įformina kitą muitinės sankcionuotą veiksmą ar prekių laikinąjį saugojimą tik sumokėjus mokestį į kelių fondą. Nustačius, kad transporto priemonės (jų junginio) ašies (ašių) faktiška apkrova viršija leidžiamą daugiau kaip 2 ton</text:span><text:span text:style-name="T323">omis, o varančiosios ašies su suporintais ratais – daugiau kaip 0,6 t, ir/ar transporto priemonės (jų junginio) faktinis bendras svoris viršija leidžiamą daugiau kaip 4 tonomis (išskyrus pervežant 40 pėdų konteinerius, pagamintus pagal ISO), ir automobilis</text:span><text:span text:style-name="T324"><text:s/>važiuoja į kitą miestą (kitą paskirties punktą), muitinės pareigūnai užbaigia muitinio tranzito procedūrą ir įformina kitą muitinės sankcionuotą veiksmą ar prekių laikinąjį saugojimą tik nustatyta tvarka pateikus leidimą ir kvitą apie mokesčio sumokėjimą<text:s/></text:span><text:span text:style-name="T325">į kelių fondą už leidžiamų dydžių viršijimą. Jeigu aukščiau nurodytų apkrovų dydžiai ir/ar bendras svoris yra mažesni, kvitas apie mokesčių sumokėjimą atstoja leidimą.</text:span></text:p>
      <text:p text:style-name="P326"><text:span text:style-name="T327">4.10</text:span><text:span text:style-name="T328">. Kai nustatoma, kad</text:span><text:span text:style-name="T329"><text:s/></text:span><text:span text:style-name="T330">Lietuvos keliais važiuojančios transporto priemonės<text:s/></text:span><text:span text:style-name="T331">(</text:span><text:span text:style-name="T332">jų junginio) faktiniai matmenys viršija leidžiamus ir/ar ašies (ašių) faktinė apkrova viršija leidžiamą daugiau kaip 2 t, o varančiosios ašies su suporintais ratais – daugiau kaip 0,6 t, ir/ar faktinis bendras svoris viršija leidžiamą daugiau kaip 4 t (išs</text:span><text:span text:style-name="T333">kyrus pervežant 40 pėdų konteinerius, pagamintus pagal ISO), ir vežėjas neturi leidimo, kontroliuojantys pareigūnai turi teisę uždrausti tokiai transporto priemonei (jų junginiui) važiuoti, sulaikant kelionės dokumentus, arba leisti jai važiuoti tik iki sa</text:span><text:span text:style-name="T334">ugios stovėjimo vietos. Toliau važiuoti leidžiama tik sumokėjus paskirtą baudą, mokestį į kelių fondą ir nustatyta tvarka gavus leidimą.</text:span></text:p>
      <text:p text:style-name="P335"><text:span text:style-name="T336">Jeigu transporto priemonės (jų junginio) ašies (ašių) faktinė apkrova viršija leidžiamą iki 2 t, o varančiosios ašies s</text:span><text:span text:style-name="T337">u suporintais ratais – iki 0,6 t, ir/ar transporto priemonės (jų junginio) faktinis<text:s/></text:span><text:soft-page-break/><text:span text:style-name="T338">bendras svoris viršija leidžiamą iki 4 tonų (išskyrus pervežant 40 pėdų konteinerius, pagamintus pagal ISO), Lietuvos vežėjui leidžiama važiuoti toliau tik nustatyta tvarka</text:span><text:span text:style-name="T339"><text:s/>įforminus pažeidimą, o užsienyje įregistruotų transporto priemonių vairuotojui – sumokėjus baudą ir uždėjus kelionės leidime vykti į Lietuvą (tranzitu per Lietuvą) arba krovinio vežimo dokumentuose spaudą „Mokestis (......... Lt) už leidimą važiuoti sunki</text:span><text:span text:style-name="T340">asvore transporto priemone nesumokėtas“. Mokesčio suma patvirtinama kontroliuojančio pareigūno parašu ir spaudu. Nurodytas mokestis turi būti sumokėtas muitinės įstaigose. Užsienyje įregistruotos transporto priemonės vairuotojui atsisakius sumokėti baudą,<text:s/></text:span><text:span text:style-name="T341">jo kelionės dokumentai sulaikomi, kol bus sumokėta bauda.</text:span></text:p>
      <text:p text:style-name="P342"><text:span text:style-name="T343">4.11</text:span><text:span text:style-name="T344">. Kai išvažiuojančios iš Lietuvos transporto priemonės (jų junginio) leidžiami matmenys ar leidžiama ašies (ašių) apkrova ir/ar leidžiamas bendras svoris yra viršyti ir vežėjas neturi leidim</text:span><text:span text:style-name="T345">o arba yra viršyti leidime nurodyti dydžiai, transporto priemonė išleidžiama tik vežėjui sumokėjus nustatytus mokesčius ar mokesčio skirtumą.</text:span></text:p>
      <text:p text:style-name="P346"><text:span text:style-name="T347">4.12</text:span><text:span text:style-name="T348">. Tikrinti kelių transporto priemonių matmenis, ašių apkrovas, faktinį bendrą svorį turi teisę Valstybinės</text:span><text:span text:style-name="T349"><text:s/>kelių transporto inspekcijos, policijos bei muitinės pareigūnai.</text:span></text:p>
      <text:p text:style-name="P350"><text:span text:style-name="T351">4.13</text:span><text:span text:style-name="T352">. Transporto priemonės (jų junginio) bendrą svorį pareigūnai gali patikrinti pagal dokumentus arba sverdami. Ašių apkrovos nustatomos tik sveriant, o matmenys – matuojant.</text:span></text:p>
      <text:p text:style-name="P353"><text:span text:style-name="T354">4.14</text:span><text:span text:style-name="T355">.<text:s/></text:span><text:span text:style-name="T356">Jeigu transporto priemonės (jų junginio) bendras svoris pagal dokumentus neatitinka kontrolinio svėrimo rezultatų, tai vadovaujamasi svėrimo rezultatais.</text:span></text:p>
      <text:p text:style-name="P357"><text:span text:style-name="T358">4.15</text:span><text:span text:style-name="T359">. Važiuojantys be leidimo vežėjai (vairuotojai), kurių transporto priemonių (jų junginių) leid</text:span><text:span text:style-name="T360">žiami matmenys ar leidžiama ašies (ašių) apkrova ir/ar leidžiamas bendras svoris yra viršyti, yra baudžiami Lietuvos Respublikos įstatymų nustatyta tvarka.</text:span></text:p>
      <text:p text:style-name="P361"><text:span text:style-name="T362">4.16</text:span><text:span text:style-name="T363">. Už leidimą naudotis keliais transporto priemonėmis, kurių matmenys viršija leidžiamus, mok</text:span><text:span text:style-name="T364">esčių mokėjimo tvarka yra tokia:</text:span></text:p>
      <text:p text:style-name="P365"><text:span text:style-name="T366">4.16.1</text:span><text:span text:style-name="T367">. vežėjai (vairuotojai) privalo sumokėti vienkartinį ar mėnesinį mokestį už kiekvieną transporto priemonę (jų junginį), mokėjimo dokumente nurodydami tos transporto priemonės (vilkiko, priekabos, puspriekabės) valst</text:span><text:span text:style-name="T368">ybinius numerius;</text:span></text:p>
      <text:p text:style-name="P369"><text:span text:style-name="T370">4.16.2</text:span><text:span text:style-name="T371">. leidimas išduodamas tik tai transporto priemonei<text:s/></text:span><text:span text:style-name="T372">(</text:span><text:span text:style-name="T373">jų junginiui</text:span><text:span text:style-name="T374">)</text:span><text:span text:style-name="T375">, už kurią sumokėtas mokestis;</text:span></text:p>
      <text:p text:style-name="P376"><text:span text:style-name="T377">4.16.3</text:span><text:span text:style-name="T378">. mokestis mokamas, kai Kelių policijos tarnyba suderina nustatytų matmenų krovinio pervežimo maršrutą ir sąlygas;</text:span></text:p>
      <text:p text:style-name="P379"><text:span text:style-name="T380">4.16.</text:span><text:span text:style-name="T381">4</text:span><text:span text:style-name="T382">. gaunant leidimą, pareiškėjas privalo pateikti banko patvirtintą mokesčio sumokėjimo dokumentą, o Kelių policijos tarnybos pareigūnas – užregistruoti šį dokumentą ir sumokėtą mokesčio sumą. Ant mokėjimo dokumento užrašoma, kad leidimas išduotas;</text:span></text:p>
      <text:p text:style-name="P383"><text:span text:style-name="T384">4.16</text:span><text:span text:style-name="T385">.5</text:span><text:span text:style-name="T386">. sumokėjus vienkartinį mokestį, leidimas negali būti pratęstas, išduotas jo dublikatas ar išduotas leidimas už tą patį mokestį kitai transporto priemonei;</text:span></text:p>
      <text:p text:style-name="P387"><text:span text:style-name="T388">4.16.6</text:span><text:span text:style-name="T389">. sumokėjus mėnesinį mokestį už vežimą viena transporto priemone ir norint vežti krovi</text:span><text:span text:style-name="T390">nį kita transporto priemone, naujas leidimas gali būti išduotas, nereikalaujant papildomo mokesčio ir tik grąžinus ankstesnįjį. Pametus leidimą, dublikatas išduodamas tik tai pačiai transporto priemonei;</text:span></text:p>
      <text:p text:style-name="P391"><text:span text:style-name="T392">4.16.7</text:span><text:span text:style-name="T393">. tuo atveju, kai vežėjai leidimo naudotis</text:span><text:span text:style-name="T394"><text:s/>keliais pageidauja tokiai transporto priemonei (jų junginiui), kurios ne tik matmenys, bet ir/ar ašies (ašių) apkrova ir/ar bendras svoris viršija leidžiamus dydžius, Kelių policijos tarnybos pareigūnai, suderinę važiavimo maršrutą ir krovinio vežimo sąly</text:span><text:span text:style-name="T395">gas, leidimą persiunčia į artimiausią Valstybinės kelių transporto inspekcijos skyrių, kuris išduoda galutinį leidimą.</text:span></text:p>
      <text:p text:style-name="P396"><text:span text:style-name="T397">4.17</text:span><text:span text:style-name="T398">. Tuo atveju, kai vežėjai pageidauja leidimo naudotis keliais transporto priemone (jų junginiu), kurios ne tik ašies (ašių)apkr</text:span><text:span text:style-name="T399">ova, bendras svoris, bet ir matmenys viršija leidžiamus dydžius, Valstybinės kelių transporto inspekcijos pareigūnai, suderinę su Lietuvos automobilių kelių direkcija ir Kelių policijos</text:span><text:span text:style-name="T400"><text:s/></text:span><text:span text:style-name="T401">tarnyba važiavimo maršrutą ir krovinio vežimo sąlygas, išduoda galutin</text:span><text:span text:style-name="T402">į leidimą.</text:span></text:p>
      <text:p text:style-name="P403"><text:span text:style-name="T404">4.18</text:span><text:span text:style-name="T405">. Kontrolės metu nustačius, kad yra viršyti transporto priemonės (jų junginio) leidžiami matmenys ir/ar ašies (ašių) leidžiama apkrova, ir/ar leidžiamas bendras svoris, ir</text:span><text:span text:style-name="T406"><text:s/></text:span><text:span text:style-name="T407">vežėjas neturi<text:s/></text:span><text:soft-page-break/><text:span text:style-name="T408">leidimo, mokestis gali būti sumokėtas Valstybinėje</text:span><text:span text:style-name="T409"><text:s/>kelių transporto inspekcijoje, kuri jį po to perveda į kelių fondo sąskaitą.</text:span></text:p>
      <text:p text:style-name="P410"/>
      <text:p text:style-name="P411"><text:span text:style-name="T412">SUDERINTA</text:span></text:p>
      <text:p text:style-name="P413"/>
      <text:p text:style-name="P414">Muitinės departamento direktorius<text:tab/>A. Budrys</text:p>
      <text:p text:style-name="P415"/>
      <text:p text:style-name="P416">Policijos departamento prie VRM</text:p>
      <text:p text:style-name="P417">Kelių policijos tarnybos vyriausiasis komisaras<text:tab/>E. Mačiulaitis</text:p>
      <text:p text:style-name="P418"/>
      <text:p text:style-name="P419">Susisiekimo ministerijos Kelių transporto</text:p>
      <text:p text:style-name="P420">departamento direktorius<text:tab/>R. Petravičius</text:p>
      <text:p text:style-name="P421"/>
      <text:p text:style-name="P422">Kelių transporto priemonių valstybinės techninės apžiūros</text:p>
      <text:p text:style-name="P423">įmonių asociacijos „Transeksta“ viceprezidentas<text:tab/>V. Sendžikas</text:p>
      <text:p text:style-name="P424"/>
      <text:p text:style-name="P425">Lietuvos automobilių kelių direkcijos</text:p>
      <text:p text:style-name="P426">generalinis direktorius<text:tab/>G. Striaukas</text:p>
      <text:p text:style-name="P427"/>
      <text:p text:style-name="P428"><text:span text:style-name="T429">Valstybinės kelių transporto inspekcijos viršininkas</text:span><text:span text:style-name="T430"><text:tab/>V. Žukauskas</text:span></text:p>
      <text:p text:style-name="P431"><text:span text:style-name="T432">_____________</text:span></text:p>
      <text:soft-page-break/>
      <text:p text:style-name="P433"><text:span text:style-name="T442">Lietuvos Respublikos<text:s/></text:span></text:p>
      <text:p text:style-name="P443">susisiekimo ministerijos<text:s/></text:p>
      <text:p text:style-name="P444">1998 m. gegužės 21 d. įsakymo Nr. 215</text:p>
      <text:p text:style-name="P445"><text:span text:style-name="T446">1</text:span><text:span text:style-name="T447"><text:s/>priedas</text:span></text:p>
      <text:p text:style-name="P448"/>
      <text:p text:style-name="P449"><text:span text:style-name="T450">Lietuvos Respublikos rajonų ir miestų Valst</text:span><text:span text:style-name="T451">ybinių mokesčių inspekcijų atidarytos kelių fondo sąskaito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Rajonų (miestų) mokesčių inspekcijos</text:p>
          </table:table-cell>
          <table:table-cell table:style-name="TableCell464">
            <text:p text:style-name="P465">Kelių fondo sąskaitos Nr.</text:p>
          </table:table-cell>
          <table:table-cell table:style-name="TableCell466">
            <text:p text:style-name="P467">Banko pavadinimas</text:p>
          </table:table-cell>
          <table:table-cell table:style-name="TableCell468">
            <text:p text:style-name="P469">Banko koda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text:p>
          </table:table-cell>
          <table:table-cell table:style-name="TableCell484">
            <text:p text:style-name="P485">Akmenės rajonas</text:p>
          </table:table-cell>
          <table:table-cell table:style-name="TableCell486">
            <text:p text:style-name="P487">141503</text:p>
          </table:table-cell>
          <table:table-cell table:style-name="TableCell488">
            <text:p text:style-name="P489">Žemės ūkio bankas, Akmenės skyrius</text:p>
          </table:table-cell>
          <table:table-cell table:style-name="TableCell490">
            <text:p text:style-name="P491">260101433</text:p>
          </table:table-cell>
        </table:table-row>
        <table:table-row table:style-name="TableRow492">
          <table:table-cell table:style-name="TableCell493">
            <text:p text:style-name="P494">2.<text:s/></text:p>
          </table:table-cell>
          <table:table-cell table:style-name="TableCell495">
            <text:p text:style-name="P496">Alytaus<text:s/>rajonas</text:p>
          </table:table-cell>
          <table:table-cell table:style-name="TableCell497">
            <text:p text:style-name="P498">141427</text:p>
          </table:table-cell>
          <table:table-cell table:style-name="TableCell499">
            <text:p text:style-name="P500">Lietuvos valstybinis komercinis bankas, Alytaus skyrius</text:p>
          </table:table-cell>
          <table:table-cell table:style-name="TableCell501">
            <text:p text:style-name="P502">260101571</text:p>
          </table:table-cell>
        </table:table-row>
        <table:table-row table:style-name="TableRow503">
          <table:table-cell table:style-name="TableCell504">
            <text:p text:style-name="P505">3.</text:p>
          </table:table-cell>
          <table:table-cell table:style-name="TableCell506">
            <text:p text:style-name="P507">Alytaus miestas</text:p>
          </table:table-cell>
          <table:table-cell table:style-name="TableCell508">
            <text:p text:style-name="P509">141401</text:p>
          </table:table-cell>
          <table:table-cell table:style-name="TableCell510">
            <text:p text:style-name="P511">Žemės ūkio bankas, Alytaus skyrius</text:p>
          </table:table-cell>
          <table:table-cell table:style-name="TableCell512">
            <text:p text:style-name="P513">260101409</text:p>
          </table:table-cell>
        </table:table-row>
        <table:table-row table:style-name="TableRow514">
          <table:table-cell table:style-name="TableCell515">
            <text:p text:style-name="P516">4.</text:p>
          </table:table-cell>
          <table:table-cell table:style-name="TableCell517">
            <text:p text:style-name="P518">Anykščių rajonas</text:p>
          </table:table-cell>
          <table:table-cell table:style-name="TableCell519">
            <text:p text:style-name="P520">141606</text:p>
          </table:table-cell>
          <table:table-cell table:style-name="TableCell521">
            <text:p text:style-name="P522">Žemės ūkio bankas, Anykščių skyrius</text:p>
          </table:table-cell>
          <table:table-cell table:style-name="TableCell523">
            <text:p text:style-name="P524">260101431</text:p>
          </table:table-cell>
        </table:table-row>
        <table:table-row table:style-name="TableRow525">
          <table:table-cell table:style-name="TableCell526">
            <text:p text:style-name="P527">5.</text:p>
          </table:table-cell>
          <table:table-cell table:style-name="TableCell528">
            <text:p text:style-name="P529">Biržų rajonas</text:p>
          </table:table-cell>
          <table:table-cell table:style-name="TableCell530">
            <text:p text:style-name="P531">141550</text:p>
          </table:table-cell>
          <table:table-cell table:style-name="TableCell532">
            <text:p text:style-name="P533">Žemės ūkio bankas, Biržų skyrius<text:s/></text:p>
          </table:table-cell>
          <table:table-cell table:style-name="TableCell534">
            <text:p text:style-name="P535">260101413</text:p>
          </table:table-cell>
        </table:table-row>
        <table:table-row table:style-name="TableRow536">
          <table:table-cell table:style-name="TableCell537">
            <text:p text:style-name="P538">6.</text:p>
          </table:table-cell>
          <table:table-cell table:style-name="TableCell539">
            <text:p text:style-name="P540">Ignalinos rajonas</text:p>
          </table:table-cell>
          <table:table-cell table:style-name="TableCell541">
            <text:p text:style-name="P542">141239</text:p>
          </table:table-cell>
          <table:table-cell table:style-name="TableCell543">
            <text:p text:style-name="P544">Žemės ūkio bankas, Ignalinos skyrius</text:p>
          </table:table-cell>
          <table:table-cell table:style-name="TableCell545">
            <text:p text:style-name="P546">260101437</text:p>
          </table:table-cell>
        </table:table-row>
        <table:table-row table:style-name="TableRow547">
          <table:table-cell table:style-name="TableCell548">
            <text:p text:style-name="P549">7.</text:p>
          </table:table-cell>
          <table:table-cell table:style-name="TableCell550">
            <text:p text:style-name="P551">Jonavos rajonas</text:p>
          </table:table-cell>
          <table:table-cell table:style-name="TableCell552">
            <text:p text:style-name="P553">141220</text:p>
          </table:table-cell>
          <table:table-cell table:style-name="TableCell554">
            <text:p text:style-name="P555">Žemės ūkio bankas, Jonavos skyrius</text:p>
          </table:table-cell>
          <table:table-cell table:style-name="TableCell556">
            <text:p text:style-name="P557">260101439</text:p>
          </table:table-cell>
        </table:table-row>
        <table:table-row table:style-name="TableRow558">
          <table:table-cell table:style-name="TableCell559">
            <text:p text:style-name="P560">8.</text:p>
          </table:table-cell>
          <table:table-cell table:style-name="TableCell561">
            <text:p text:style-name="P562">Joniškio rajonas</text:p>
          </table:table-cell>
          <table:table-cell table:style-name="TableCell563">
            <text:p text:style-name="P564">141503</text:p>
          </table:table-cell>
          <table:table-cell table:style-name="TableCell565">
            <text:p text:style-name="P566">Žemės ūkio bankas, Joniškio skyrius</text:p>
          </table:table-cell>
          <table:table-cell table:style-name="TableCell567">
            <text:p text:style-name="P568">260101404</text:p>
          </table:table-cell>
        </table:table-row>
        <table:table-row table:style-name="TableRow569">
          <table:table-cell table:style-name="TableCell570">
            <text:p text:style-name="P571">9.</text:p>
          </table:table-cell>
          <table:table-cell table:style-name="TableCell572">
            <text:p text:style-name="P573">Jurbarko rajonas</text:p>
          </table:table-cell>
          <table:table-cell table:style-name="TableCell574">
            <text:p text:style-name="P575">141104</text:p>
          </table:table-cell>
          <table:table-cell table:style-name="TableCell576">
            <text:p text:style-name="P577">Žemės ūkio bankas, Jurbarko skyrius</text:p>
          </table:table-cell>
          <table:table-cell table:style-name="TableCell578">
            <text:p text:style-name="P579">260101443</text:p>
          </table:table-cell>
        </table:table-row>
        <table:table-row table:style-name="TableRow580">
          <table:table-cell table:style-name="TableCell581">
            <text:p text:style-name="P582">10.</text:p>
          </table:table-cell>
          <table:table-cell table:style-name="TableCell583">
            <text:p text:style-name="P584">Kaišiadorių rajonas</text:p>
          </table:table-cell>
          <table:table-cell table:style-name="TableCell585">
            <text:p text:style-name="P586">141005</text:p>
          </table:table-cell>
          <table:table-cell table:style-name="TableCell587">
            <text:p text:style-name="P588">Žemės ūkio bankas, Kaišiadorių skyrius</text:p>
          </table:table-cell>
          <table:table-cell table:style-name="TableCell589">
            <text:p text:style-name="P590">260101405</text:p>
          </table:table-cell>
        </table:table-row>
        <table:table-row table:style-name="TableRow591">
          <table:table-cell table:style-name="TableCell592">
            <text:p text:style-name="P593">11.</text:p>
          </table:table-cell>
          <table:table-cell table:style-name="TableCell594">
            <text:p text:style-name="P595">Kauno rajonas</text:p>
          </table:table-cell>
          <table:table-cell table:style-name="TableCell596">
            <text:p text:style-name="P597">3141903</text:p>
          </table:table-cell>
          <table:table-cell table:style-name="TableCell598">
            <text:p text:style-name="P599">Lietuvos valstybinis komercinis bankas, Kauno skyrius</text:p>
          </table:table-cell>
          <table:table-cell table:style-name="TableCell600">
            <text:p text:style-name="P601">260101568</text:p>
          </table:table-cell>
        </table:table-row>
        <table:table-row table:style-name="TableRow602">
          <table:table-cell table:style-name="TableCell603">
            <text:p text:style-name="P604">12.</text:p>
          </table:table-cell>
          <table:table-cell table:style-name="TableCell605">
            <text:p text:style-name="P606">Kauno miestas</text:p>
          </table:table-cell>
          <table:table-cell table:style-name="TableCell607">
            <text:p text:style-name="P608">3141013</text:p>
          </table:table-cell>
          <table:table-cell table:style-name="TableCell609">
            <text:p text:style-name="P610">Lietuvos valstybinis komercinis bankas,<text:s/></text:p>
          </table:table-cell>
          <table:table-cell table:style-name="TableCell611">
            <text:p text:style-name="P612">260101568</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Kauno m. Centro skyrius</text:p>
          </table:table-cell>
          <table:table-cell table:style-name="TableCell622">
            <text:p text:style-name="P623"/>
          </table:table-cell>
        </table:table-row>
        <table:table-row table:style-name="TableRow624">
          <table:table-cell table:style-name="TableCell625">
            <text:p text:style-name="P626">13.</text:p>
          </table:table-cell>
          <table:table-cell table:style-name="TableCell627">
            <text:p text:style-name="P628">Kėdainių rajonas</text:p>
          </table:table-cell>
          <table:table-cell table:style-name="TableCell629">
            <text:p text:style-name="P630">141368</text:p>
          </table:table-cell>
          <table:table-cell table:style-name="TableCell631">
            <text:p text:style-name="P632">Lietuvos valstybinis komercinis bankas, Kėdainių skyrius</text:p>
          </table:table-cell>
          <table:table-cell table:style-name="TableCell633">
            <text:p text:style-name="P634">260101553</text:p>
          </table:table-cell>
        </table:table-row>
        <table:table-row table:style-name="TableRow635">
          <table:table-cell table:style-name="TableCell636">
            <text:p text:style-name="P637">14.</text:p>
          </table:table-cell>
          <table:table-cell table:style-name="TableCell638">
            <text:p text:style-name="P639">Kelmės rajonas</text:p>
          </table:table-cell>
          <table:table-cell table:style-name="TableCell640">
            <text:p text:style-name="P641">141812</text:p>
          </table:table-cell>
          <table:table-cell table:style-name="TableCell642">
            <text:p text:style-name="P643">Žemės ūkio bankas, Kelmės<text:s/>skyrius</text:p>
          </table:table-cell>
          <table:table-cell table:style-name="TableCell644">
            <text:p text:style-name="P645">260101438</text:p>
          </table:table-cell>
        </table:table-row>
        <table:table-row table:style-name="TableRow646">
          <table:table-cell table:style-name="TableCell647">
            <text:p text:style-name="P648">15.</text:p>
          </table:table-cell>
          <table:table-cell table:style-name="TableCell649">
            <text:p text:style-name="P650">Klaipėdos rajonas</text:p>
          </table:table-cell>
          <table:table-cell table:style-name="TableCell651">
            <text:p text:style-name="P652">141020</text:p>
          </table:table-cell>
          <table:table-cell table:style-name="TableCell653">
            <text:p text:style-name="P654">Žemės ūkio bankas, Gargždų skyrius</text:p>
          </table:table-cell>
          <table:table-cell table:style-name="TableCell655">
            <text:p text:style-name="P656">260101402</text:p>
          </table:table-cell>
        </table:table-row>
        <table:table-row table:style-name="TableRow657">
          <table:table-cell table:style-name="TableCell658">
            <text:p text:style-name="P659">16.</text:p>
          </table:table-cell>
          <table:table-cell table:style-name="TableCell660">
            <text:p text:style-name="P661">Klaipėdos miestas<text:s/></text:p>
          </table:table-cell>
          <table:table-cell table:style-name="TableCell662">
            <text:p text:style-name="P663">1141515</text:p>
          </table:table-cell>
          <table:table-cell table:style-name="TableCell664">
            <text:p text:style-name="P665">Lietuvos valstybinis komercinis bankas, Klaipėdos sk.</text:p>
          </table:table-cell>
          <table:table-cell table:style-name="TableCell666">
            <text:p text:style-name="P667">260101550</text:p>
          </table:table-cell>
        </table:table-row>
        <table:table-row table:style-name="TableRow668">
          <table:table-cell table:style-name="TableCell669">
            <text:p text:style-name="P670">17.</text:p>
          </table:table-cell>
          <table:table-cell table:style-name="TableCell671">
            <text:p text:style-name="P672">Kupiškio rajonas</text:p>
          </table:table-cell>
          <table:table-cell table:style-name="TableCell673">
            <text:p text:style-name="P674">141018</text:p>
          </table:table-cell>
          <table:table-cell table:style-name="TableCell675">
            <text:p text:style-name="P676">Žemės ūkio bankas, Kupiškio skyrius</text:p>
          </table:table-cell>
          <table:table-cell table:style-name="TableCell677">
            <text:p text:style-name="P678">260101434</text:p>
          </table:table-cell>
        </table:table-row>
        <text:soft-page-break/>
        <table:table-row table:style-name="TableRow679">
          <table:table-cell table:style-name="TableCell680">
            <text:p text:style-name="P681">18.</text:p>
          </table:table-cell>
          <table:table-cell table:style-name="TableCell682">
            <text:p text:style-name="P683">Kretingos rajonas</text:p>
          </table:table-cell>
          <table:table-cell table:style-name="TableCell684">
            <text:p text:style-name="P685">141801</text:p>
          </table:table-cell>
          <table:table-cell table:style-name="TableCell686">
            <text:p text:style-name="P687">Žemės ūkio bankas, Kretingos skyrius</text:p>
          </table:table-cell>
          <table:table-cell table:style-name="TableCell688">
            <text:p text:style-name="P689">260101418</text:p>
          </table:table-cell>
        </table:table-row>
        <table:table-row table:style-name="TableRow690">
          <table:table-cell table:style-name="TableCell691">
            <text:p text:style-name="P692">19.</text:p>
          </table:table-cell>
          <table:table-cell table:style-name="TableCell693">
            <text:p text:style-name="P694">Lazdijų rajonas</text:p>
          </table:table-cell>
          <table:table-cell table:style-name="TableCell695">
            <text:p text:style-name="P696">141728</text:p>
          </table:table-cell>
          <table:table-cell table:style-name="TableCell697">
            <text:p text:style-name="P698">Lietuvos valstybinis komercinis bankas, Alytaus sk.<text:s/></text:p>
          </table:table-cell>
          <table:table-cell table:style-name="TableCell699">
            <text:p text:style-name="P700">260101571</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Lazdijų padalinys</text:p>
          </table:table-cell>
          <table:table-cell table:style-name="TableCell710">
            <text:p text:style-name="P711"/>
          </table:table-cell>
        </table:table-row>
        <table:table-row table:style-name="TableRow712">
          <table:table-cell table:style-name="TableCell713">
            <text:p text:style-name="P714">20.</text:p>
          </table:table-cell>
          <table:table-cell table:style-name="TableCell715">
            <text:p text:style-name="P716">Marijampolės rajonas</text:p>
          </table:table-cell>
          <table:table-cell table:style-name="TableCell717">
            <text:p text:style-name="P718">2142414</text:p>
          </table:table-cell>
          <table:table-cell table:style-name="TableCell719">
            <text:p text:style-name="P720">Lietuvos valstybinis<text:s/>komercinis bankas, Marijampolės skyrius</text:p>
          </table:table-cell>
          <table:table-cell table:style-name="TableCell721">
            <text:p text:style-name="P722">260101583</text:p>
          </table:table-cell>
        </table:table-row>
        <table:table-row table:style-name="TableRow723">
          <table:table-cell table:style-name="TableCell724">
            <text:p text:style-name="P725">21.</text:p>
          </table:table-cell>
          <table:table-cell table:style-name="TableCell726">
            <text:p text:style-name="P727">Marijampolės miestas</text:p>
          </table:table-cell>
          <table:table-cell table:style-name="TableCell728">
            <text:p text:style-name="P729">2142113</text:p>
          </table:table-cell>
          <table:table-cell table:style-name="TableCell730">
            <text:p text:style-name="P731">Lietuvos valstybinis komercinis bankas, Marijampolės sk.</text:p>
          </table:table-cell>
          <table:table-cell table:style-name="TableCell732">
            <text:p text:style-name="P733">260101583</text:p>
          </table:table-cell>
        </table:table-row>
        <table:table-row table:style-name="TableRow734">
          <table:table-cell table:style-name="TableCell735">
            <text:p text:style-name="P736">22.</text:p>
          </table:table-cell>
          <table:table-cell table:style-name="TableCell737">
            <text:p text:style-name="P738">Mažeikių rajonas</text:p>
          </table:table-cell>
          <table:table-cell table:style-name="TableCell739">
            <text:p text:style-name="P740">100102</text:p>
          </table:table-cell>
          <table:table-cell table:style-name="TableCell741">
            <text:p text:style-name="P742">Žemės ūkio bankas, Mažeikių skyrius</text:p>
          </table:table-cell>
          <table:table-cell table:style-name="TableCell743">
            <text:p text:style-name="P744">260101407</text:p>
          </table:table-cell>
        </table:table-row>
        <table:table-row table:style-name="TableRow745">
          <table:table-cell table:style-name="TableCell746">
            <text:p text:style-name="P747">23.</text:p>
          </table:table-cell>
          <table:table-cell table:style-name="TableCell748">
            <text:p text:style-name="P749">Molėtų rajonas</text:p>
          </table:table-cell>
          <table:table-cell table:style-name="TableCell750">
            <text:p text:style-name="P751">141521</text:p>
          </table:table-cell>
          <table:table-cell table:style-name="TableCell752">
            <text:p text:style-name="P753">Žemės ūkio bankas, Molėtų skyrius</text:p>
          </table:table-cell>
          <table:table-cell table:style-name="TableCell754">
            <text:p text:style-name="P755">200101455</text:p>
          </table:table-cell>
        </table:table-row>
        <table:table-row table:style-name="TableRow756">
          <table:table-cell table:style-name="TableCell757">
            <text:p text:style-name="P758">24.</text:p>
          </table:table-cell>
          <table:table-cell table:style-name="TableCell759">
            <text:p text:style-name="P760">Pakruojo rajonas</text:p>
          </table:table-cell>
          <table:table-cell table:style-name="TableCell761">
            <text:p text:style-name="P762">100802</text:p>
          </table:table-cell>
          <table:table-cell table:style-name="TableCell763">
            <text:p text:style-name="P764">Žemės ūkio bankas, Pakruojo skyrius</text:p>
          </table:table-cell>
          <table:table-cell table:style-name="TableCell765">
            <text:p text:style-name="P766">260101456</text:p>
          </table:table-cell>
        </table:table-row>
        <table:table-row table:style-name="TableRow767">
          <table:table-cell table:style-name="TableCell768">
            <text:p text:style-name="P769">25.</text:p>
          </table:table-cell>
          <table:table-cell table:style-name="TableCell770">
            <text:p text:style-name="P771">Panevėžio rajonas</text:p>
          </table:table-cell>
          <table:table-cell table:style-name="TableCell772">
            <text:p text:style-name="P773">141029</text:p>
          </table:table-cell>
          <table:table-cell table:style-name="TableCell774">
            <text:p text:style-name="P775">Žemės ūkio bankas, Panevėžio skyrius</text:p>
          </table:table-cell>
          <table:table-cell table:style-name="TableCell776">
            <text:p text:style-name="P777">260101412</text:p>
          </table:table-cell>
        </table:table-row>
        <table:table-row table:style-name="TableRow778">
          <table:table-cell table:style-name="TableCell779">
            <text:p text:style-name="P780">26.</text:p>
          </table:table-cell>
          <table:table-cell table:style-name="TableCell781">
            <text:p text:style-name="P782">Panevėžio miestas</text:p>
          </table:table-cell>
          <table:table-cell table:style-name="TableCell783">
            <text:p text:style-name="P784">141184</text:p>
          </table:table-cell>
          <table:table-cell table:style-name="TableCell785">
            <text:p text:style-name="P786">Lietuvos valstybinis<text:s/>komercinis bankas, Panevėžio skyrius</text:p>
          </table:table-cell>
          <table:table-cell table:style-name="TableCell787">
            <text:p text:style-name="P788">260101555</text:p>
          </table:table-cell>
        </table:table-row>
        <table:table-row table:style-name="TableRow789">
          <table:table-cell table:style-name="TableCell790">
            <text:p text:style-name="P791">27.</text:p>
          </table:table-cell>
          <table:table-cell table:style-name="TableCell792">
            <text:p text:style-name="P793">Pasvalio rajonas</text:p>
          </table:table-cell>
          <table:table-cell table:style-name="TableCell794">
            <text:p text:style-name="P795">2141927</text:p>
          </table:table-cell>
          <table:table-cell table:style-name="TableCell796">
            <text:p text:style-name="P797">Žemės ūkio bankas, Pasvalio skyrius</text:p>
          </table:table-cell>
          <table:table-cell table:style-name="TableCell798">
            <text:p text:style-name="P799">260101426</text:p>
          </table:table-cell>
        </table:table-row>
        <table:table-row table:style-name="TableRow800">
          <table:table-cell table:style-name="TableCell801">
            <text:p text:style-name="P802">28.</text:p>
          </table:table-cell>
          <table:table-cell table:style-name="TableCell803">
            <text:p text:style-name="P804">Plungės rajonas</text:p>
          </table:table-cell>
          <table:table-cell table:style-name="TableCell805">
            <text:p text:style-name="P806">141528</text:p>
          </table:table-cell>
          <table:table-cell table:style-name="TableCell807">
            <text:p text:style-name="P808">Žemės ūkio bankas, Plungės skyrius</text:p>
          </table:table-cell>
          <table:table-cell table:style-name="TableCell809">
            <text:p text:style-name="P810">260101430</text:p>
          </table:table-cell>
        </table:table-row>
        <table:table-row table:style-name="TableRow811">
          <table:table-cell table:style-name="TableCell812">
            <text:p text:style-name="P813">29.</text:p>
          </table:table-cell>
          <table:table-cell table:style-name="TableCell814">
            <text:p text:style-name="P815">Prienų rajonas</text:p>
          </table:table-cell>
          <table:table-cell table:style-name="TableCell816">
            <text:p text:style-name="P817">141514</text:p>
          </table:table-cell>
          <table:table-cell table:style-name="TableCell818">
            <text:p text:style-name="P819">Žemės ūkio bankas, Prienų skyrius</text:p>
          </table:table-cell>
          <table:table-cell table:style-name="TableCell820">
            <text:p text:style-name="P821">260101411</text:p>
          </table:table-cell>
        </table:table-row>
        <table:table-row table:style-name="TableRow822">
          <table:table-cell table:style-name="TableCell823">
            <text:p text:style-name="P824">30.</text:p>
          </table:table-cell>
          <table:table-cell table:style-name="TableCell825">
            <text:p text:style-name="P826">Radviliškio rajonas<text:s/></text:p>
          </table:table-cell>
          <table:table-cell table:style-name="TableCell827">
            <text:p text:style-name="P828">141837</text:p>
          </table:table-cell>
          <table:table-cell table:style-name="TableCell829">
            <text:p text:style-name="P830">Žemės ūkio bankas, Radviliškio skyrius</text:p>
          </table:table-cell>
          <table:table-cell table:style-name="TableCell831">
            <text:p text:style-name="P832">260101448</text:p>
          </table:table-cell>
        </table:table-row>
        <table:table-row table:style-name="TableRow833">
          <table:table-cell table:style-name="TableCell834">
            <text:p text:style-name="P835">31.</text:p>
          </table:table-cell>
          <table:table-cell table:style-name="TableCell836">
            <text:p text:style-name="P837">Raseinių rajonas</text:p>
          </table:table-cell>
          <table:table-cell table:style-name="TableCell838">
            <text:p text:style-name="P839">141023</text:p>
          </table:table-cell>
          <table:table-cell table:style-name="TableCell840">
            <text:p text:style-name="P841">Žemės ūkio bankas, Raseinių skyrius</text:p>
          </table:table-cell>
          <table:table-cell table:style-name="TableCell842">
            <text:p text:style-name="P843">260101414</text:p>
          </table:table-cell>
        </table:table-row>
        <table:table-row table:style-name="TableRow844">
          <table:table-cell table:style-name="TableCell845">
            <text:p text:style-name="P846">32.</text:p>
          </table:table-cell>
          <table:table-cell table:style-name="TableCell847">
            <text:p text:style-name="P848">Rokiškio rajonas</text:p>
          </table:table-cell>
          <table:table-cell table:style-name="TableCell849">
            <text:p text:style-name="P850">141409</text:p>
          </table:table-cell>
          <table:table-cell table:style-name="TableCell851">
            <text:p text:style-name="P852">Lietuvos valstybinis komercinis bankas, Rokiškio skyrius</text:p>
          </table:table-cell>
          <table:table-cell table:style-name="TableCell853">
            <text:p text:style-name="P854">260101575</text:p>
          </table:table-cell>
        </table:table-row>
        <table:table-row table:style-name="TableRow855">
          <table:table-cell table:style-name="TableCell856">
            <text:p text:style-name="P857">33.</text:p>
          </table:table-cell>
          <table:table-cell table:style-name="TableCell858">
            <text:p text:style-name="P859">Skuodo rajonas</text:p>
          </table:table-cell>
          <table:table-cell table:style-name="TableCell860">
            <text:p text:style-name="P861">5002003</text:p>
          </table:table-cell>
          <table:table-cell table:style-name="TableCell862">
            <text:p text:style-name="P863">Lietuvos taupomasis bankas, Skuodo filialas</text:p>
          </table:table-cell>
          <table:table-cell table:style-name="TableCell864">
            <text:p text:style-name="P865">60138</text:p>
          </table:table-cell>
        </table:table-row>
        <table:table-row table:style-name="TableRow866">
          <table:table-cell table:style-name="TableCell867">
            <text:p text:style-name="P868">34.</text:p>
          </table:table-cell>
          <table:table-cell table:style-name="TableCell869">
            <text:p text:style-name="P870">Šakių rajonas</text:p>
          </table:table-cell>
          <table:table-cell table:style-name="TableCell871">
            <text:p text:style-name="P872">141403</text:p>
          </table:table-cell>
          <table:table-cell table:style-name="TableCell873">
            <text:p text:style-name="P874">Žemės ūkio bankas, Šakių skyrius</text:p>
          </table:table-cell>
          <table:table-cell table:style-name="TableCell875">
            <text:p text:style-name="P876">260101421</text:p>
          </table:table-cell>
        </table:table-row>
        <table:table-row table:style-name="TableRow877">
          <table:table-cell table:style-name="TableCell878">
            <text:p text:style-name="P879">35.</text:p>
          </table:table-cell>
          <table:table-cell table:style-name="TableCell880">
            <text:p text:style-name="P881">Šalčininkų rajonas</text:p>
          </table:table-cell>
          <table:table-cell table:style-name="TableCell882">
            <text:p text:style-name="P883">141622</text:p>
          </table:table-cell>
          <table:table-cell table:style-name="TableCell884">
            <text:p text:style-name="P885">Žemės ūkio bankas, Šalčininkų skyrius</text:p>
          </table:table-cell>
          <table:table-cell table:style-name="TableCell886">
            <text:p text:style-name="P887">260101444</text:p>
          </table:table-cell>
        </table:table-row>
        <table:table-row table:style-name="TableRow888">
          <table:table-cell table:style-name="TableCell889">
            <text:p text:style-name="P890">36.</text:p>
          </table:table-cell>
          <table:table-cell table:style-name="TableCell891">
            <text:p text:style-name="P892">Šiaulių rajonas</text:p>
          </table:table-cell>
          <table:table-cell table:style-name="TableCell893">
            <text:p text:style-name="P894">141039</text:p>
          </table:table-cell>
          <table:table-cell table:style-name="TableCell895">
            <text:p text:style-name="P896">Žemės ūkio bankas, Šiaulių skyrius</text:p>
          </table:table-cell>
          <table:table-cell table:style-name="TableCell897">
            <text:p text:style-name="P898">260101442</text:p>
          </table:table-cell>
        </table:table-row>
        <table:table-row table:style-name="TableRow899">
          <table:table-cell table:style-name="TableCell900">
            <text:p text:style-name="P901">37.</text:p>
          </table:table-cell>
          <table:table-cell table:style-name="TableCell902">
            <text:p text:style-name="P903">Šiaulių miestas</text:p>
          </table:table-cell>
          <table:table-cell table:style-name="TableCell904">
            <text:p text:style-name="P905">142820</text:p>
          </table:table-cell>
          <table:table-cell table:style-name="TableCell906">
            <text:p text:style-name="P907">Lietuvos valstybinis komercinis bankas, Šiaulių skyrius</text:p>
          </table:table-cell>
          <table:table-cell table:style-name="TableCell908">
            <text:p text:style-name="P909">260101540</text:p>
          </table:table-cell>
        </table:table-row>
        <table:table-row table:style-name="TableRow910">
          <table:table-cell table:style-name="TableCell911">
            <text:p text:style-name="P912">38.</text:p>
          </table:table-cell>
          <table:table-cell table:style-name="TableCell913">
            <text:p text:style-name="P914">Šilalės rajonas</text:p>
          </table:table-cell>
          <table:table-cell table:style-name="TableCell915">
            <text:p text:style-name="P916">141904</text:p>
          </table:table-cell>
          <table:table-cell table:style-name="TableCell917">
            <text:p text:style-name="P918">Žemės ūkio bankas, Šilalės skyrius</text:p>
          </table:table-cell>
          <table:table-cell table:style-name="TableCell919">
            <text:p text:style-name="P920">260101445</text:p>
          </table:table-cell>
        </table:table-row>
        <table:table-row table:style-name="TableRow921">
          <table:table-cell table:style-name="TableCell922">
            <text:p text:style-name="P923">39.</text:p>
          </table:table-cell>
          <table:table-cell table:style-name="TableCell924">
            <text:p text:style-name="P925">Šilutės rajonas</text:p>
          </table:table-cell>
          <table:table-cell table:style-name="TableCell926">
            <text:p text:style-name="P927">141002</text:p>
          </table:table-cell>
          <table:table-cell table:style-name="TableCell928">
            <text:p text:style-name="P929">Lietuvos<text:s/>valstybinis komercinis bankas, Šilutės skyrius</text:p>
          </table:table-cell>
          <table:table-cell table:style-name="TableCell930">
            <text:p text:style-name="P931">260101552</text:p>
          </table:table-cell>
        </table:table-row>
        <text:soft-page-break/>
        <table:table-row table:style-name="TableRow932">
          <table:table-cell table:style-name="TableCell933">
            <text:p text:style-name="P934">40.</text:p>
          </table:table-cell>
          <table:table-cell table:style-name="TableCell935">
            <text:p text:style-name="P936">Širvintų rajonas</text:p>
          </table:table-cell>
          <table:table-cell table:style-name="TableCell937">
            <text:p text:style-name="P938">141901</text:p>
          </table:table-cell>
          <table:table-cell table:style-name="TableCell939">
            <text:p text:style-name="P940">Žemės ūkio bankas, Širvintų skyrius</text:p>
          </table:table-cell>
          <table:table-cell table:style-name="TableCell941">
            <text:p text:style-name="P942">260101420</text:p>
          </table:table-cell>
        </table:table-row>
        <table:table-row table:style-name="TableRow943">
          <table:table-cell table:style-name="TableCell944">
            <text:p text:style-name="P945">41.</text:p>
          </table:table-cell>
          <table:table-cell table:style-name="TableCell946">
            <text:p text:style-name="P947">Švenčionių rajonas</text:p>
          </table:table-cell>
          <table:table-cell table:style-name="TableCell948">
            <text:p text:style-name="P949">141519</text:p>
          </table:table-cell>
          <table:table-cell table:style-name="TableCell950">
            <text:p text:style-name="P951">Žemės ūkio bankas, Švenčionių skyrius</text:p>
          </table:table-cell>
          <table:table-cell table:style-name="TableCell952">
            <text:p text:style-name="P953">260101432</text:p>
          </table:table-cell>
        </table:table-row>
        <table:table-row table:style-name="TableRow954">
          <table:table-cell table:style-name="TableCell955">
            <text:p text:style-name="P956">42.</text:p>
          </table:table-cell>
          <table:table-cell table:style-name="TableCell957">
            <text:p text:style-name="P958">Tauragės rajonas</text:p>
          </table:table-cell>
          <table:table-cell table:style-name="TableCell959">
            <text:p text:style-name="P960">141247</text:p>
          </table:table-cell>
          <table:table-cell table:style-name="TableCell961">
            <text:p text:style-name="P962">Žemės ūkio<text:s/>bankas, Tauragės skyrius</text:p>
          </table:table-cell>
          <table:table-cell table:style-name="TableCell963">
            <text:p text:style-name="P964">260101416</text:p>
          </table:table-cell>
        </table:table-row>
        <table:table-row table:style-name="TableRow965">
          <table:table-cell table:style-name="TableCell966">
            <text:p text:style-name="P967">43.</text:p>
          </table:table-cell>
          <table:table-cell table:style-name="TableCell968">
            <text:p text:style-name="P969">Telšių rajonas</text:p>
          </table:table-cell>
          <table:table-cell table:style-name="TableCell970">
            <text:p text:style-name="P971">141253<text:s/></text:p>
          </table:table-cell>
          <table:table-cell table:style-name="TableCell972">
            <text:p text:style-name="P973">Žemės ūkio bankas, Telšių skyrius</text:p>
          </table:table-cell>
          <table:table-cell table:style-name="TableCell974">
            <text:p text:style-name="P975">260101428</text:p>
          </table:table-cell>
        </table:table-row>
        <table:table-row table:style-name="TableRow976">
          <table:table-cell table:style-name="TableCell977">
            <text:p text:style-name="P978">44.</text:p>
          </table:table-cell>
          <table:table-cell table:style-name="TableCell979">
            <text:p text:style-name="P980">Trakų rajonas</text:p>
          </table:table-cell>
          <table:table-cell table:style-name="TableCell981">
            <text:p text:style-name="P982">141816</text:p>
          </table:table-cell>
          <table:table-cell table:style-name="TableCell983">
            <text:p text:style-name="P984">Žemės ūkio bankas, Trakų sk.</text:p>
          </table:table-cell>
          <table:table-cell table:style-name="TableCell985">
            <text:p text:style-name="P986">260101427</text:p>
          </table:table-cell>
        </table:table-row>
        <table:table-row table:style-name="TableRow987">
          <table:table-cell table:style-name="TableCell988">
            <text:p text:style-name="P989">45.</text:p>
          </table:table-cell>
          <table:table-cell table:style-name="TableCell990">
            <text:p text:style-name="P991">Ukmergės rajonas</text:p>
          </table:table-cell>
          <table:table-cell table:style-name="TableCell992">
            <text:p text:style-name="P993">141836</text:p>
          </table:table-cell>
          <table:table-cell table:style-name="TableCell994">
            <text:p text:style-name="P995">Žemės ūkio bankas, Ukmergės skyrius</text:p>
          </table:table-cell>
          <table:table-cell table:style-name="TableCell996">
            <text:p text:style-name="P997">260101429</text:p>
          </table:table-cell>
        </table:table-row>
        <table:table-row table:style-name="TableRow998">
          <table:table-cell table:style-name="TableCell999">
            <text:p text:style-name="P1000">46.</text:p>
          </table:table-cell>
          <table:table-cell table:style-name="TableCell1001">
            <text:p text:style-name="P1002">Utenos rajonas</text:p>
          </table:table-cell>
          <table:table-cell table:style-name="TableCell1003">
            <text:p text:style-name="P1004">100504</text:p>
          </table:table-cell>
          <table:table-cell table:style-name="TableCell1005">
            <text:p text:style-name="P1006">Lietuvos valstybinis komercinis bankas, Utenos skyrius</text:p>
          </table:table-cell>
          <table:table-cell table:style-name="TableCell1007">
            <text:p text:style-name="P1008">260101598</text:p>
          </table:table-cell>
        </table:table-row>
        <table:table-row table:style-name="TableRow1009">
          <table:table-cell table:style-name="TableCell1010">
            <text:p text:style-name="P1011">47.</text:p>
          </table:table-cell>
          <table:table-cell table:style-name="TableCell1012">
            <text:p text:style-name="P1013">Varėnos rajonas</text:p>
          </table:table-cell>
          <table:table-cell table:style-name="TableCell1014">
            <text:p text:style-name="P1015">142082</text:p>
          </table:table-cell>
          <table:table-cell table:style-name="TableCell1016">
            <text:p text:style-name="P1017">Žemės ūkio bankas, Varėnos skyrius</text:p>
          </table:table-cell>
          <table:table-cell table:style-name="TableCell1018">
            <text:p text:style-name="P1019">260101410</text:p>
          </table:table-cell>
        </table:table-row>
        <table:table-row table:style-name="TableRow1020">
          <table:table-cell table:style-name="TableCell1021">
            <text:p text:style-name="P1022">48.</text:p>
          </table:table-cell>
          <table:table-cell table:style-name="TableCell1023">
            <text:p text:style-name="P1024">Vilkaviškio rajonas</text:p>
          </table:table-cell>
          <table:table-cell table:style-name="TableCell1025">
            <text:p text:style-name="P1026">141146</text:p>
          </table:table-cell>
          <table:table-cell table:style-name="TableCell1027">
            <text:p text:style-name="P1028">Žemės ūkio bankas, Vilkaviškio skyrius</text:p>
          </table:table-cell>
          <table:table-cell table:style-name="TableCell1029">
            <text:p text:style-name="P1030">260101401</text:p>
          </table:table-cell>
        </table:table-row>
        <table:table-row table:style-name="TableRow1031">
          <table:table-cell table:style-name="TableCell1032">
            <text:p text:style-name="P1033">49</text:p>
          </table:table-cell>
          <table:table-cell table:style-name="TableCell1034">
            <text:p text:style-name="P1035">Vilniaus<text:s/>rajonas</text:p>
          </table:table-cell>
          <table:table-cell table:style-name="TableCell1036">
            <text:p text:style-name="P1037">1141694</text:p>
          </table:table-cell>
          <table:table-cell table:style-name="TableCell1038">
            <text:p text:style-name="P1039">Žemės ūkio bankas, Vilniaus skyrius</text:p>
          </table:table-cell>
          <table:table-cell table:style-name="TableCell1040">
            <text:p text:style-name="P1041">260101424</text:p>
          </table:table-cell>
        </table:table-row>
        <table:table-row table:style-name="TableRow1042">
          <table:table-cell table:style-name="TableCell1043">
            <text:p text:style-name="P1044">50.</text:p>
          </table:table-cell>
          <table:table-cell table:style-name="TableCell1045">
            <text:p text:style-name="P1046">Vilniaus miestas</text:p>
          </table:table-cell>
          <table:table-cell table:style-name="TableCell1047">
            <text:p text:style-name="P1048">1141665</text:p>
          </table:table-cell>
          <table:table-cell table:style-name="TableCell1049">
            <text:p text:style-name="P1050">Lietuvos valstybinis komercinis bankas, Naujamiesčio skyrius</text:p>
          </table:table-cell>
          <table:table-cell table:style-name="TableCell1051">
            <text:p text:style-name="P1052">260101596</text:p>
          </table:table-cell>
        </table:table-row>
        <table:table-row table:style-name="TableRow1053">
          <table:table-cell table:style-name="TableCell1054">
            <text:p text:style-name="P1055">51.</text:p>
          </table:table-cell>
          <table:table-cell table:style-name="TableCell1056">
            <text:p text:style-name="P1057">Visagino miestas</text:p>
          </table:table-cell>
          <table:table-cell table:style-name="TableCell1058">
            <text:p text:style-name="P1059">141323</text:p>
          </table:table-cell>
          <table:table-cell table:style-name="TableCell1060">
            <text:p text:style-name="P1061">Lietuvos valstybinis komercinis bankas, Visagino skyrius</text:p>
          </table:table-cell>
          <table:table-cell table:style-name="TableCell1062">
            <text:p text:style-name="P1063">260101570</text:p>
          </table:table-cell>
        </table:table-row>
        <table:table-row table:style-name="TableRow1064">
          <table:table-cell table:style-name="TableCell1065">
            <text:p text:style-name="P1066">52.</text:p>
          </table:table-cell>
          <table:table-cell table:style-name="TableCell1067">
            <text:p text:style-name="P1068">Zarasų rajonas</text:p>
          </table:table-cell>
          <table:table-cell table:style-name="TableCell1069">
            <text:p text:style-name="P1070">141043</text:p>
          </table:table-cell>
          <table:table-cell table:style-name="TableCell1071">
            <text:p text:style-name="P1072">Žemės ūkio bankas, Zarasų skyrius</text:p>
          </table:table-cell>
          <table:table-cell table:style-name="TableCell1073">
            <text:p text:style-name="P1074">260101403</text:p>
            <text:p text:style-name="P1075"/>
          </table:table-cell>
        </table:table-row>
      </table:table>
      <text:p text:style-name="P1076"/>
      <text:p text:style-name="P1077"><text:span text:style-name="T1078">_____________</text:span></text:p>
      <text:soft-page-break/>
      <text:p text:style-name="P1079"><text:span text:style-name="T1088">Lietuvos Respublikos<text:s/></text:span></text:p>
      <text:p text:style-name="P1089">susisiekimo ministerijos<text:s/></text:p>
      <text:p text:style-name="P1090">1998 m. gegužės 21 d. įsakymo Nr. 215</text:p>
      <text:p text:style-name="P1091"><text:span text:style-name="T1092">3</text:span><text:span text:style-name="T1093"><text:s/>priedas</text:span></text:p>
      <text:p text:style-name="P1094"/>
      <text:p text:style-name="P1095"><text:span text:style-name="T1096">Mokesčių už kitose šalyse<text:s/></text:span><text:span text:style-name="T1097">įregistruotų kelių transporto priemonių naudojimąsi keliais taikymas</text:span></text:p>
      <text:p text:style-name="P1098"/>
      <text:p text:style-name="P1099">Remiantis pasirašytais tarpvalstybiniais susitarimais (Lietuvos Respublikos kelių fondo įstatymo pakeitimo įstatymas, 1997 m. lapkričio 18 d., Nr. VIII-521, 5 straipsnio 2 punktas), nuo mokesčio už naudojimąsi keliais Lietuvos Respublikos teritorijoje atleidžiami autobusai ir krovininiai automobiliai (taip pat priekabos ir puspriekabės), registruoti šiose valstybėse:</text:p>
      <text:p text:style-name="P1100">Airija</text:p>
      <text:p text:style-name="P1101">Austrija</text:p>
      <text:p text:style-name="P1102">Baltarusija</text:p>
      <text:p text:style-name="P1103">Belgija</text:p>
      <text:p text:style-name="P1104">Didžioji Britanija</text:p>
      <text:p text:style-name="P1105">Bulgarija</text:p>
      <text:p text:style-name="P1106">Čekija</text:p>
      <text:p text:style-name="P1107">Danija</text:p>
      <text:p text:style-name="P1108">Estija</text:p>
      <text:p text:style-name="P1109">Graikija</text:p>
      <text:p text:style-name="P1110">Gruzija</text:p>
      <text:p text:style-name="P1111">Iranas</text:p>
      <text:p text:style-name="P1112">Ispanija</text:p>
      <text:p text:style-name="P1113">Italija</text:p>
      <text:p text:style-name="P1114">Kazachstanas</text:p>
      <text:p text:style-name="P1115">Kipras</text:p>
      <text:p text:style-name="P1116">Latvija</text:p>
      <text:p text:style-name="P1117">Lenkija</text:p>
      <text:p text:style-name="P1118">Liuksemburgas</text:p>
      <text:p text:style-name="P1119">Moldova</text:p>
      <text:p text:style-name="P1120">Nyderlandai</text:p>
      <text:p text:style-name="P1121">Norvegija</text:p>
      <text:p text:style-name="P1122">Portugalija</text:p>
      <text:p text:style-name="P1123">Prancūzija</text:p>
      <text:p text:style-name="P1124">Rumunija</text:p>
      <text:p text:style-name="P1125">Rusija</text:p>
      <text:p text:style-name="P1126">Slovakija</text:p>
      <text:p text:style-name="P1127">Slovėnija</text:p>
      <text:p text:style-name="P1128">Suomija</text:p>
      <text:p text:style-name="P1129">Švedija</text:p>
      <text:p text:style-name="P1130">Turkija</text:p>
      <text:p text:style-name="P1131">Ukraina</text:p>
      <text:p text:style-name="P1132">Uzbekistanas</text:p>
      <text:p text:style-name="P1133">Vengrija</text:p>
      <text:p text:style-name="P1134">Vokietija</text:p>
      <text:p text:style-name="P1135">Šis valstybių sąrašas, pasirašius kitus tarpvalstybinius susitarimus, gali būti tikslinamas visus metus.</text:p>
      <text:p text:style-name="P1136">Bet kuriuo atveju, įskaitant išvardytas valstybes, transporto priemonės neatleidžiamos nuo mokesčių, jei Lietuvos Respublikos susisiekimo ministerijos išduotas kelionės leidimas tarptautiniam krovinių gabenimui kelių transporto priemone yra paženklintas spaudu „Mokamas“.</text:p>
      <text:soft-page-break/>
      <text:p text:style-name="P1137">______________</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usisiekimo ministerija, Įsakymas</text:span></text:p>
      <text:p text:style-name="P1147"><text:span text:style-name="T1148">Nr.<text:s/></text:span><text:a xlink:href="https://www.e-tar.lt/portal/legalAct.html?documentId=TAR.B6F99B68475A" office:target-frame-name="_top" xlink:show="replace"><text:span text:style-name="T1149">237</text:span></text:a><text:span text:style-name="T1150">, 1998-06-04, Žin., 1998, Nr. 53-1482 (1998-06-10), i. k. 0982210ISAK00000237</text:span></text:p>
      <text:p text:style-name="P1151"><text:span text:style-name="T1152">Dėl Susisiekimo ministerijos įsakymo pripažinimo netekusiu galios</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3" style:parent-style-name="DefaultParagraphFont" style:family="text">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435"><draw:frame draw:style-name="F436" text:anchor-type="paragraph" svg:y="0.0006in" draw:z-index="0"><draw:text-box fo:min-height="0in" fo:min-width="0in"><text:p text:style-name="P434"><text:span text:style-name="T437"><text:page-number text:fixed="false">2</text:page-number></text:span></text:p></draw:text-box></draw:frame></text:p>
      </style:header>
      <style:footer>
        <text:p text:style-name="P438"/>
      </style:footer>
    </style:master-page>
    <style:master-page style:next-style-name="MP2" style:name="MPF2" style:page-layout-name="PL2">
      <style:header>
        <text:p text:style-name="P439"/>
        <text:p text:style-name="P440"/>
      </style:header>
      <style:footer>
        <text:p text:style-name="P441"/>
      </style:footer>
    </style:master-page>
    <style:master-page style:name="MP3" style:page-layout-name="PL3">
      <style:header>
        <text:p text:style-name="P1081"><draw:frame draw:style-name="F1082" text:anchor-type="paragraph" svg:y="0.0006in" draw:z-index="0"><draw:text-box fo:min-height="0in" fo:min-width="0in"><text:p text:style-name="P1080"><text:span text:style-name="T1083"><text:page-number text:fixed="false">2</text:page-number></text:span></text:p></draw:text-box></draw:frame></text:p>
      </style:header>
      <style:footer>
        <text:p text:style-name="P1084"/>
      </style:footer>
    </style:master-page>
    <style:master-page style:next-style-name="MP3" style:name="MPF3" style:page-layout-name="PL3">
      <style:header>
        <text:p text:style-name="P1085"/>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08:10:00Z</meta:creation-date>
    <dc:date>2017-07-28T08:10:00Z</dc:date>
    <meta:template xlink:href="Normal.dotm" xlink:type="simple"/>
    <meta:editing-cycles>2</meta:editing-cycles>
    <meta:editing-duration>PT0S</meta:editing-duration>
    <meta:document-statistic meta:page-count="11" meta:paragraph-count="419" meta:word-count="3199" meta:character-count="24726" meta:row-count="783" meta:non-whitespace-character-count="21946"/>
  </office:meta>
</office:document-meta>
</file>