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7">Suvestinė redakcija nuo 2004-01-30 iki 2004-07-15</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Nepanaudotos rezervo lėšos gali būti skiriamos pirmos grupės, antros grupės A pogrupio ir trečios grupės A pogrupio stacionarinių paslaugų,<text:s/></text:span><text:span text:style-name="T258">ambulatorinių paslaugų bei brangių tyrimų ir procedūrų planui didinti arba skatinti ASPĮ, kuri nustatytais terminais yra sudariusi būsimo<text:s/></text:span><text:soft-page-break/><text:span text:style-name="T259">laikotarpio sutartį dėl stacionarinių paslaugų, suteiktų apdraustiesiems, apmokėjimo iš Privalomojo sveikatos draudimo</text:span><text:span text:style-name="T260"><text:s/>fondo biudžeto.</text:span><text:s/></text:p>
      <text:p text:style-name="P261">Punkto pakeitimai:</text:p>
      <text:p text:style-name="P262"><text:span text:style-name="T263">Nr.<text:s/></text:span><text:a xlink:href="https://www.e-tar.lt/portal/legalAct.html?documentId=TAR.AC04E04C3596" office:target-frame-name="_top" xlink:show="replace"><text:span text:style-name="T264">V-437</text:span></text:a><text:span text:style-name="T265">, 2003-07-11, Žin., 2003, Nr. 71-3255 (2003-07-18), i. k. 1032250ISAK000V-437</text:span></text:p>
      <text:p text:style-name="P266"><text:span text:style-name="T267">Nr.<text:s/></text:span><text:a xlink:href="https://www.e-tar.lt/portal/legalAct.html?documentId=TAR.A75820884957" office:target-frame-name="_top" xlink:show="replace"><text:span text:style-name="T268">V-676</text:span></text:a><text:span text:style-name="T269">, 2003-11-19, Žin., 2003, Nr. 111-4975 (2003-11-26), i. k. 1032250ISAK000V-676</text:span></text:p>
      <text:p text:style-name="Normal"/>
      <text:p text:style-name="P270"><text:span text:style-name="T271">V</text:span><text:span text:style-name="T272">.<text:s/></text:span><text:span text:style-name="T273">LĖŠŲ, SKIRTŲ BALO INDEKSAVIMUI, APSKAIČIAVIMAS</text:span></text:p>
      <text:p text:style-name="P274"/>
      <text:p text:style-name="P275"><text:span text:style-name="T276">19</text:span><text:span text:style-name="T277">. Jei per 1 mėnesį ASPĮ faktiškai suteikia paslaugų mažiau nei už 1/12 m</text:span><text:span text:style-name="T278">etinės sutartinės sumos, nepanaudotos lėšos skiriamos paslaugų bazinių kainų balo vertės indeksavimui.</text:span></text:p>
      <text:p text:style-name="P279"><text:span text:style-name="T280">20</text:span><text:span text:style-name="T281">. Lėšų, skirtų balo indeksavimui, suma apskaičiuojama atsižvelgiant į:</text:span></text:p>
      <text:p text:style-name="P282"><text:span text:style-name="T283">20.1</text:span><text:span text:style-name="T284">. ASPĮ sutartinių įsipareigojimų plano vykdymą;</text:span></text:p>
      <text:p text:style-name="P285"><text:span text:style-name="T286">20.2</text:span><text:span text:style-name="T287">. Siektinos ho</text:span><text:span text:style-name="T288">spitalizacijos atvejų skaičiaus plano bei ambulatorinių paslaugų plano vykdymą;</text:span></text:p>
      <text:p text:style-name="P289"><text:span text:style-name="T290">20.3</text:span><text:span text:style-name="T291">. ASPĮ restruktūrizacijos rezultatus.</text:span></text:p>
      <text:p text:style-name="P292"><text:span text:style-name="T293">21</text:span><text:span text:style-name="T294">. Atsižvelgiant į ASPĮ sutartinių įsipareigojimų plano vykdymą, lėšų, skirtų balo indeksavimui, suma apskaičiuojama šia tv</text:span><text:span text:style-name="T295">arka:</text:span></text:p>
      <text:p text:style-name="P296"><text:span text:style-name="T297">21.1</text:span><text:span text:style-name="T298">. Jei ASPĮ faktiškai suteiktų stacionarinių paslaugų suma litais sudaro daugiau kaip 95 proc. 1/12 sutartinės sumos, asmens sveikatos priežiūros įstaigai balo indeksavimui skiriama tiek lėšų, kad pateikiama sąskaita būtų lygi 1/12 metinės sutar</text:span><text:span text:style-name="T299">tinės sumos (indeksavimo koeficientas iki 1,05).</text:span></text:p>
      <text:p text:style-name="P300"><text:span text:style-name="T301">21.2</text:span><text:span text:style-name="T302">. Jei ASPĮ faktiškai suteiktų stacionarinių paslaugų suma litais sudaro nuo 85 proc. iki 94 proc. 1/12 sutartinės sumos, asmens sveikatos priežiūros įstaigai balo indeksavimui skiriama tiek lėšų, kad</text:span><text:span text:style-name="T303"><text:s/>pateikiama sąskaita būtų ne mažesnė kaip 98 proc. 1/12 metinės sutartinės sumos (indeksavimo koeficientas nuo 1,04 iki 1,15).</text:span></text:p>
      <text:p text:style-name="P304"><text:span text:style-name="T305">21.3</text:span><text:span text:style-name="T306">. Jei ASPĮ faktiškai suteiktų stacionarinių paslaugų suma litais sudaro nuo 75 proc. iki 84 proc. 1/12 sutartinės sumos,<text:s/></text:span><text:span text:style-name="T307">asmens sveikatos priežiūros įstaigai balo indeksavimui skiriama tiek lėšų, kad pateikiama sąskaita būtų ne mažesnė kaip 96 proc. 1/12 metinės sutartinės sumos (indeksavimo koeficientas nuo 1,14 iki 1,28).</text:span></text:p>
      <text:p text:style-name="P308"><text:span text:style-name="T309">21.4</text:span><text:span text:style-name="T310">. Jei ASPĮ faktiškai suteiktų stacionarinių</text:span><text:span text:style-name="T311"><text:s/>paslaugų suma litais sudaro mažiau kaip 74 proc. 1/12 sutartinės sumos, asmens sveikatos priežiūros įstaigai balo indeksavimui skiriama tiek lėšų, kad pateikiama sąskaita būtų ne mažesnė kaip 94 proc. 1/12 metinės sutartinės sumos (indeksavimo koeficienta</text:span><text:span text:style-name="T312">s 1,27 ir didesnis).</text:span></text:p>
      <text:p text:style-name="P313"><text:span text:style-name="T314">22</text:span><text:span text:style-name="T315">. Atsižvelgiant į ASPĮ siektinos hospitalizacijos atvejų skaičiaus plano vykdymą, lėšų, skirtų balo indeksavimui, suma tikslinama šia tvarka:</text:span></text:p>
      <text:p text:style-name="P316"><text:span text:style-name="T317">22.1</text:span><text:span text:style-name="T318">. Jei hospitalizacijos apimtys mažėja, lyginant su praėjusių metų tuo pačiu lai</text:span><text:span text:style-name="T319">kotarpiu, tačiau esamas hospitalizacijos rodiklis didesnis už siektiną hospitalizacijos rodiklį 2003 metams, lėšų balo vertės indeksavimui suma, apskaičiuota 21 punkte nurodyta tvarka, nesikeičia.</text:span></text:p>
      <text:p text:style-name="P320"><text:span text:style-name="T321">22.2</text:span><text:span text:style-name="T322">. Jei hospitalizacijos apimtys mažėja, lyginant su<text:s/></text:span><text:span text:style-name="T323">praėjusių metų tuo pačiu laikotarpiu, o esamas hospitalizacijos rodiklis mažesnis už siektiną hospitalizacijos rodiklį 2003 metams, asmens sveikatos priežiūros įstaigai balo indeksavimui skiriama tiek lėšų, kad pateikiama sąskaita, lyginant su sutartinės s</text:span><text:span text:style-name="T324">umos 1/12, būtų 0,5 proc. didesnė, nei apskaičiuota 21.1 punkte nurodyta tvarka, ir 1 proc. didesnė, nei apskaičiuota 21.2–21.4 punktuose nurodyta tvarka.</text:span></text:p>
      <text:p text:style-name="P325"><text:span text:style-name="T326">22.3</text:span><text:span text:style-name="T327">. Jei hospitalizacijos apimtys mažėja, lyginant su praėjusių metų tuo pačiu laikotarpiu, o es</text:span><text:span text:style-name="T328">amas hospitalizacijos rodiklis mažesnis nei 18 hospitalizacijos atvejų 100 gyventojų, asmens sveikatos priežiūros įstaigai balo indeksavimui skiriama tiek lėšų, kad pateikiama sąskaita, lyginant su sutartinės sumos 1/12, būtų 1 proc. mažesnė, nei apskaičiu</text:span><text:span text:style-name="T329">ota 21.1–21.4 punktuose nurodyta tvarka.</text:span></text:p>
      <text:p text:style-name="P330"><text:span text:style-name="T331">22.4</text:span><text:span text:style-name="T332">. Jei ASPĮ hospitalizacijos apimtys mažėja, tačiau nedidėja dienos stacionaro bei dienos chirurgijos paslaugų apimtys, lėšos, apskaičiuotos 21 punkte nurodyta tvarka, balui indeksuoti neskiriamos.</text:span><text:s/></text:p>
      <text:p text:style-name="P333">Punkto pakeitimai:</text:p>
      <text:p text:style-name="P334"><text:span text:style-name="T335">Nr.<text:s/></text:span><text:a xlink:href="https://www.e-tar.lt/portal/legalAct.html?documentId=TAR.A75820884957" office:target-frame-name="_top" xlink:show="replace"><text:span text:style-name="T336">V-676</text:span></text:a><text:span text:style-name="T337">, 2003-11-19, Žin., 2003, Nr. 111-4975 (2003-11-26), i. k. 1032250ISAK000V-676</text:span></text:p>
      <text:p text:style-name="Normal"/>
      <text:p text:style-name="P338"><text:span text:style-name="T339">22.5</text:span><text:span text:style-name="T340">. Jei hospitalizacijos apimtys, lyginant su praėjusių metų tuo<text:s/></text:span><text:span text:style-name="T341">pačiu laikotarpiu, didėja, lėšos, apskaičiuotos 21 punkte nurodyta tvarka, balo indeksavimui neskiriamos.</text:span></text:p>
      <text:p text:style-name="P342"><text:span text:style-name="T343">Ši nuostata netaikoma, jei dėl pacientų srauto persiskirstymo hospitalizacijos apimtys didėja vienoje, bet mažėja kitoje gydymo įstaigoje, o bendras s</text:span><text:span text:style-name="T344">avivaldybės gyventojų hospitalizacijos rodiklis nedidėja.</text:span></text:p>
      <text:p text:style-name="P345"><text:span text:style-name="T346">22.6</text:span><text:span text:style-name="T347">. Vykdant atsiskaitymus už ataskaitinį mėnesį, vertinamas praėjusio mėnesio hospitalizacijos rodiklis.</text:span></text:p>
      <text:p text:style-name="P348"><text:span text:style-name="T349">23</text:span><text:span text:style-name="T350">. Atsižvelgiant į ASPĮ restruktūrizacijos rezultatus, lėšų, skirtų balo indeksa</text:span><text:span text:style-name="T351">vimui, suma tikslinama šia tvarka:</text:span></text:p>
      <text:p text:style-name="P352"><text:span text:style-name="T353">23.1</text:span><text:span text:style-name="T354">. Jei ASPĮ esamų lovų skaičius yra mažesnis arba viršija 2003 m. siektiną lovų skaičių iki 20 procentų, asmens sveikatos priežiūros įstaigai balo indeksavimui skiriama tiek lėšų, kad pateikiama sąskaita, lyginant su</text:span><text:span text:style-name="T355"><text:s/>sutartinės sumos 1/12, būtų 0,5 proc. didesnė, nei apskaičiuota 21.1 punkte nurodyta tvarka, ir 1 proc. didesnė, nei apskaičiuota 21.2–21.4 punktuose nurodyta tvarka.</text:span></text:p>
      <text:p text:style-name="P356"><text:span text:style-name="T357">23.2</text:span><text:span text:style-name="T358">. Jei ASPĮ esamų lovų skaičius viršija 2003 m. siektiną lovų skaičių nuo 21 iki<text:s/></text:span><text:span text:style-name="T359">35 procentų, asmens sveikatos priežiūros įstaigai balo indeksavimui skiriama tiek lėšų, kad pateikiama sąskaita, lyginant su sutartinės sumos 1/12, būtų 0,25 proc. didesnė, nei apskaičiuota 21.1 punkte nurodyta tvarka, ir 0,5 proc. didesnė, nei apskaičiuot</text:span><text:span text:style-name="T360">a 21.2–21.4 punktuose nurodyta tvarka.</text:span></text:p>
      <text:p text:style-name="P361"><text:span text:style-name="T362">23.3</text:span><text:span text:style-name="T363">. Restruktūrizacijos rezultatai vertinami tose ASPĮ, kurios pateikia duomenis apie įgyvendintus steigėjų ar administracijos sprendimus sumažinti lovų skaičių ir kai tokie sprendimai sumažino ASPĮ struktūros iš</text:span><text:span text:style-name="T364">laikymo sąnaudas ar leido optimizuoti personalo skaičių.</text:span></text:p>
      <text:p text:style-name="P365"><text:span text:style-name="T366">Esamas lovų skaičius nustatomas pagal Lietuvos sveikatos informacijos centrui teikiamas metines ASPĮ veiklos ataskaitas, o siektinas lovų skaičius apskaičiuojamas pagal Lietuvos Respublikos Vyriausyb</text:span><text:span text:style-name="T367">ės patvirtintos ASPĮ restruktūrizacijos strategijoje pateiktas vidutines gulėjimo trukmes bei lovos užimtumo rodiklius pagal atskirus profilius bei Sveikatos apsaugos ministerijos rekomenduotus atskiroms savivaldybėms siektinus hospitalizacijos rodiklius 2</text:span><text:span text:style-name="T368">003 metams.</text:span></text:p>
      <text:p text:style-name="P369"><text:span text:style-name="T370">24</text:span><text:span text:style-name="T371">. ASPĮ, apskaičiavusi balo vertės indeksavimui skirtas lėšas, pasirašo su TLK suderinimo protokolą, kuriame aptaria paslaugų, kurioms bus taikomas balo vertės indeksavimas, sąrašą bei nustato balo indeksacijos koeficientą.</text:span></text:p>
      <text:p text:style-name="P372">Jei ASPĮ sudariusi sutartis dėl paslaugų teikimo su keliomis TLK, suderinimo protokolą pagal įgaliojimą pasirašo ta TLK, kurios aptarnaujamame regione veikia ASPĮ.</text:p>
      <text:p text:style-name="P373">Prioriteto tvarka balo vertės indeksacija taikoma ambulatorinėms bei dienos stacionaro ir dienos chirurgijos paslaugoms, stacionarinėms paslaugoms.</text:p>
      <text:p text:style-name="P374">Suderinimo protokole ASPĮ įsipareigoja, kad, atlikus balo vertės indeksavimą, laukimo eilės šioje įstaigoje teikiamoms paslaugoms nedidės.</text:p>
      <text:p text:style-name="P375"><text:span text:style-name="T376">Balo indeksavimas atliekamas neviršijant teritorinei ligonių kasai skirtų<text:s/></text:span><text:span text:style-name="T377">asignavimų.</text:span></text:p>
      <text:p text:style-name="P378"><text:span text:style-name="T379">24</text:span><text:span text:style-name="T380">1</text:span><text:span text:style-name="T381"><text:s/>Jei pritaikius šios tvarkos 19–23 punktus lieka nepanaudotų lėšų:</text:span></text:p>
      <text:p text:style-name="P382"><text:span text:style-name="T383">24</text:span><text:span text:style-name="T384">1</text:span><text:span text:style-name="T385">.1</text:span><text:span text:style-name="T386">. 50 proc. šių lėšų skiriama skatinti ASPĮ, kuri nustatytais terminais yra sudariusi būsimo laikotarpio sutartį dėl stacionarinių paslaugų, suteiktų apdraustiesiem</text:span><text:span text:style-name="T387">s, apmokėjimo iš Privalomojo sveikatos draudimo fondo biudžeto;</text:span></text:p>
      <text:p text:style-name="P388"><text:span text:style-name="T389">24</text:span><text:span text:style-name="T390">1</text:span><text:span text:style-name="T391">.2</text:span><text:span text:style-name="T392">. 50 proc. šių lėšų skiriama skatinti ASPĮ, jei ji įvykdė siektino hospitalizacijos atvejų skaičiaus planą ir sausio–liepos mėn. lėšų kompensuojamiesiems vaistams apimčių planą bei ne</text:span><text:span text:style-name="T393">nustatyta atvejų, kuomet nepagrįstai neišrašyta pacientams kompensuojamųjų vaistų;</text:span></text:p>
      <text:p text:style-name="P394"><text:span text:style-name="T395">24</text:span><text:span text:style-name="T396">1</text:span><text:span text:style-name="T397">.3</text:span><text:span text:style-name="T398">. jei lėšos ASPĮ pagal 24</text:span><text:span text:style-name="T399">1</text:span><text:span text:style-name="T400">.1–24</text:span><text:span text:style-name="T401">1</text:span><text:span text:style-name="T402">.2 punktus neskiriamos, TLK nepanaudotas lėšas prioriteto tvarka skiria brangiesiems tyrimams ir procedūroms apmokėti, kitų TLK veik</text:span><text:span text:style-name="T403">los zonų ASPĮ virš plano suteiktoms pirmos grupės ir antros grupės A pogrupio paslaugoms apmokėti arba, jei nėra tokio poreikio, TLK veiklos zonos ASPĮ virš plano suteiktoms pirmos grupės, antros grupės A pogrupio ir trečios grupės A pogrupio stacionarinėm</text:span><text:span text:style-name="T404">s bei ambulatorinėms paslaugoms apmokėti.</text:span><text:s/></text:p>
      <text:p text:style-name="P405">Papildyta punktu:</text:p>
      <text:p text:style-name="P406"><text:span text:style-name="T407">Nr.<text:s/></text:span><text:a xlink:href="https://www.e-tar.lt/portal/legalAct.html?documentId=TAR.A75820884957" office:target-frame-name="_top" xlink:show="replace"><text:span text:style-name="T408">V-676</text:span></text:a><text:span text:style-name="T409">, 2003-11-19, Žin., 2003, Nr. 111-4975 (2003-11-26), i. k. 1032250ISAK000V-676</text:span></text:p>
      <text:p text:style-name="Normal"/>
      <text:p text:style-name="P410"><text:span text:style-name="T411">25</text:span><text:span text:style-name="T412">. Atsižvelgus į<text:s/></text:span><text:span text:style-name="T413">2003 m. liepos–gruodžio mėn. faktiškai suteiktų paslaugų apimtis bei balo vertei indeksuoti skirtas lėšas, 2004 metais balo vertė indeksuojama nacionaliniu mastu</text:span></text:p>
      <text:p text:style-name="P414">Punkto pakeitimai:</text:p>
      <text:p text:style-name="P415"><text:span text:style-name="T416">Nr.<text:s/></text:span><text:a xlink:href="https://www.e-tar.lt/portal/legalAct.html?documentId=TAR.A75820884957" office:target-frame-name="_top" xlink:show="replace"><text:span text:style-name="T417">V-676</text:span></text:a><text:span text:style-name="T418">, 2003-11-19, Žin., 2003, Nr. 111-4975 (2003-11-26), i. k. 1032250ISAK000V-676</text:span></text:p>
      <text:p text:style-name="Normal"/>
      <text:p text:style-name="P419"><text:span text:style-name="T420">26</text:span><text:span text:style-name="T421">. Ši lėšų, skirtų balui indeksuoti, sumos apskaičiavimo tvarka taikoma iki 2004 m. li</text:span><text:span text:style-name="T422">epos 1 dienos.</text:span><text:s/></text:p>
      <text:p text:style-name="P423">Punkto pakeitimai:</text:p>
      <text:p text:style-name="P424"><text:span text:style-name="T425">Nr.<text:s/></text:span><text:a xlink:href="https://www.e-tar.lt/portal/legalAct.html?documentId=TAR.A75820884957" office:target-frame-name="_top" xlink:show="replace"><text:span text:style-name="T426">V-676</text:span></text:a><text:span text:style-name="T427">, 2003-11-19, Žin., 2003, Nr. 111-4975 (2003-11-26), i. k. 1032250ISAK000V-676</text:span></text:p>
      <text:p text:style-name="P428"><text:span text:style-name="T429">Nr.<text:s/></text:span><text:a xlink:href="https://www.e-tar.lt/portal/legalAct.html?documentId=TAR.D917A67AF430" office:target-frame-name="_top" xlink:show="replace"><text:span text:style-name="T430">V-27</text:span></text:a><text:span text:style-name="T431">, 2004-01-28, Žin., 2004, Nr. 15-474 (2004-01-29), i. k. 1042250ISAK0000V-27</text:span></text:p>
      <text:p text:style-name="Normal"/>
      <text:p text:style-name="P432">Papildyta skyriumi:</text:p>
      <text:p text:style-name="P433"><text:span text:style-name="T434">Nr.<text:s/></text:span><text:a xlink:href="https://www.e-tar.lt/portal/legalAct.html?documentId=TAR.AC04E04C3596" office:target-frame-name="_top" xlink:show="replace"><text:span text:style-name="T435">V-437</text:span></text:a><text:span text:style-name="T436">, 2003-07-11, Žin., 2003, Nr. 71-3255 (2003-07-18), i. k. 1032250ISAK000V-437</text:span></text:p>
      <text:p text:style-name="Normal"/>
      <text:p text:style-name="P437"><text:span text:style-name="T438">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TAR.7EA30D1CD340" office:target-frame-name="_top" xlink:show="replace"><text:span text:style-name="T450">V-178</text:span></text:a><text:span text:style-name="T451">, 2003-03-28, Žin., 2003, Nr. 35-1504 (2003-04-11), i. k. 1032250ISAK000V-178</text:span></text:p>
      <text:p text:style-name="P452"><text:span text:style-name="T453">Dėl Lietuvos Respublikos sveikatos apsaugos ministro 2003 m. vasario 18 d. įsakymo Nr. V-114 „Dėl Stacionarinių asmens sveikatos priežiūros<text:s/></text:span><text:span text:style-name="T454">paslaugų apmokėjimo bei jų kiekio ir metinės sutartinės sumos apskaičiavimo tvarkos patvirtinimo" pakeitimo</text:span></text:p>
      <text:p text:style-name="P455"/>
      <text:p text:style-name="P456"><text:span text:style-name="T457">2.</text:span></text:p>
      <text:p text:style-name="P458"><text:span text:style-name="T459">Lietuvos Respublikos sveikatos apsaugos ministerija, Įsakymas</text:span></text:p>
      <text:p text:style-name="P460"><text:span text:style-name="T461">Nr.<text:s/></text:span><text:a xlink:href="https://www.e-tar.lt/portal/legalAct.html?documentId=TAR.AC04E04C3596" office:target-frame-name="_top" xlink:show="replace"><text:span text:style-name="T462">V-437</text:span></text:a><text:span text:style-name="T463">, 2003-07-11, Žin., 2003, Nr. 71-3255 (2003-07-18), i. k. 1032250ISAK000V-437</text:span></text:p>
      <text:p text:style-name="P464"><text:span text:style-name="T465">Dėl Lietuvos Respublikos sveikatos apsaugos ministro 2003 m. vasario 18 d. įsakymo Nr. V-114 „Dėl Stacionarinės asmens sveikatos priežiūros paslaugų apmokėjimo bei jų ki</text:span><text:span text:style-name="T466">ekio ir metinės sutartinės sumos apskaičiavimo tvarkos patvirtinimo" pakeitimo</text:span></text:p>
      <text:p text:style-name="P467"/>
      <text:p text:style-name="P468"><text:span text:style-name="T469">3.</text:span></text:p>
      <text:p text:style-name="P470"><text:span text:style-name="T471">Lietuvos Respublikos sveikatos apsaugos ministerija, Įsakymas</text:span></text:p>
      <text:p text:style-name="P472"><text:span text:style-name="T473">Nr.<text:s/></text:span><text:a xlink:href="https://www.e-tar.lt/portal/legalAct.html?documentId=TAR.A75820884957" office:target-frame-name="_top" xlink:show="replace"><text:span text:style-name="T474">V-676</text:span></text:a><text:span text:style-name="T475">, 2003-11-19, Žin.,<text:s/></text:span><text:span text:style-name="T476">2003, Nr. 111-4975 (2003-11-26), i. k. 1032250ISAK000V-676</text:span></text:p>
      <text:p text:style-name="P477"><text:span text:style-name="T478">Dėl sveikatos apsaugos ministro 2003 m. vasario 18 d. įsakymo Nr. V-114 „Dėl Stacionarinių asmens sveikatos priežiūros paslaugų apmokėjimo bei jų kiekio ir metinės sutartinės sumos apskaičiavimo tv</text:span><text:span text:style-name="T479">arkos patvirtinimo" pakeitimo</text:span></text:p>
      <text:p text:style-name="P480"/>
      <text:p text:style-name="P481"><text:span text:style-name="T482">4.</text:span></text:p>
      <text:p text:style-name="P483"><text:span text:style-name="T484">Lietuvos Respublikos sveikatos apsaugos ministerija, Įsakymas</text:span></text:p>
      <text:p text:style-name="P485"><text:span text:style-name="T486">Nr.<text:s/></text:span><text:a xlink:href="https://www.e-tar.lt/portal/legalAct.html?documentId=TAR.D917A67AF430" office:target-frame-name="_top" xlink:show="replace"><text:span text:style-name="T487">V-27</text:span></text:a><text:span text:style-name="T488">, 2004-01-28, Žin., 2004, Nr. 15-474 (2004-01-29), i. k.<text:s/></text:span><text:span text:style-name="T489">1042250ISAK0000V-27</text:span></text:p>
      <text:p text:style-name="P490"><text:span text:style-name="T491">Dėl sveikatos apsaugos ministro 2003 m. vasario 18 d. įsakymo Nr. V-114 „Dėl Stacionarinių asmens sveikatos priežiūros paslaugų apmokėjimo bei jų kiekio ir metinės sutartinės sumos apskaičiavimo tvarkos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7:00Z</meta:creation-date>
    <dc:date>2018-12-14T09:37:00Z</dc:date>
    <meta:template xlink:href="Normal.dotm" xlink:type="simple"/>
    <meta:editing-cycles>2</meta:editing-cycles>
    <meta:editing-duration>PT0S</meta:editing-duration>
    <meta:document-statistic meta:page-count="7" meta:paragraph-count="82" meta:word-count="2744" meta:character-count="22255" meta:row-count="296" meta:non-whitespace-character-count="19593"/>
  </office:meta>
</office:document-meta>
</file>