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7">Įsakymas netenka galios 2006-02-24:</text:span></text:p>
      <text:p text:style-name="P8"><text:span text:style-name="T9">Lietuvos Respublikos sveikatos apsaugos ministerija, Įsakymas</text:span></text:p>
      <text:p text:style-name="P10"><text:span text:style-name="T11">Nr.<text:s/></text:span><text:a xlink:href="https://www.e-tar.lt/portal/legalAct.html?documentId=TAR.2BD07F59A1CA" office:target-frame-name="_top" xlink:show="replace"><text:span text:style-name="T12">V-104</text:span></text:a><text:span text:style-name="T13">, 2006-02-10, Žin., 2006, Nr. 23-762 (2006-02-23), i. k.<text:s/></text:span><text:span text:style-name="T14">1062250ISAK000V-104</text:span></text:p>
      <text:p text:style-name="P15"><text:span text:style-name="T16">Dėl Stacionarinių asmens sveikatos priežiūros paslaugų apmokėjimo bei jų kiekio ir metinės sutartinės sumos apskaičiavimo tvarkos patvirtinimo</text:span></text:p>
      <text:p text:style-name="P17"/>
      <text:p text:style-name="P18"><text:span text:style-name="T19">Suvestinė redakcija nuo 2005-11-11 iki 2006-02-23</text:span></text:p>
      <text:p text:style-name="P20"/>
      <text:p text:style-name="P21"><text:span text:style-name="T22">Įsakymas paskelbtas: Žin. 2003, Nr.<text:s/></text:span><text:a xlink:href="https://www.e-tar.lt/portal/legalAct.html?documentId=TAR.7ACAB6C74F75" office:target-frame-name="_top" xlink:show="replace"><text:span text:style-name="T23">23-981</text:span></text:a><text:span text:style-name="T24">, i. k. 1032250ISAK000V-114</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STACIONARINIŲ ASMENS SVEIKATOS PRIEŽIŪROS PASLAUGŲ APMOKĖJIMO BEI JŲ KIEKIO IR METINĖS SUTARTINĖS SUMOS APSKAIČIAVIMO TVARKOS PATVIRTINIMO</text:p>
      <text:p text:style-name="P33"/>
      <text:p text:style-name="P34">2003 m. vasario 18 d. Nr. V-114</text:p>
      <text:p text:style-name="P35">Vilnius</text:p>
      <text:p text:style-name="P36"/>
      <text:p text:style-name="P37"/>
      <text:p text:style-name="P38"><text:span text:style-name="T39">Vadovaudamasis Sveikatos draudimo įstatymo 9 straipsnio 6 dalimi (Žin., 1996, Nr.<text:s/></text:span><text:a xlink:href="https://www.e-tar.lt/portal/lt/legalAct/TAR.94F6B680E8B8" office:target-frame-name="_blank" xlink:show="new"><text:span text:style-name="T40">55-1287</text:span></text:a><text:span text:style-name="T41">; 2002, Nr.<text:s/></text:span><text:a xlink:href="https://www.e-tar.lt/portal/lt/legalAct/TAR.8AC83320B76A" office:target-frame-name="_blank" xlink:show="new"><text:span text:style-name="T42">123-5512</text:span></text:a><text:span text:style-name="T43">):</text:span></text:p>
      <text:p text:style-name="P44"><text:span text:style-name="T45">1</text:span><text:span text:style-name="T46">.<text:s/></text:span><text:span text:style-name="T47">Tvirtinu</text:span><text:span text:style-name="T48"><text:s/>Stacionarinių asmens sveikatos priežiūros<text:s/></text:span><text:span text:style-name="T49">paslaugų apmokėjimo bei jų kiekio ir metinės sutartinės sumos apskaičiavimo tvarką (pridedama).</text:span></text:p>
      <text:p text:style-name="P50"><text:span text:style-name="T51">2</text:span><text:span text:style-name="T52">.<text:s/></text:span><text:span text:style-name="T53">Nustata</text:span><text:span text:style-name="T54">u, kad šis įsakymas (išskyrus 3 punktą) pradedamas taikyti nuo 2003 m. liepos 1 dienos</text:span>.</text:p>
      <text:p text:style-name="P55">Punkto pakeitimai:</text:p>
      <text:p text:style-name="P56"><text:span text:style-name="T57">Nr.<text:s/></text:span><text:a xlink:href="https://www.e-tar.lt/portal/legalAct.html?documentId=TAR.7EA30D1CD340" office:target-frame-name="_top" xlink:show="replace"><text:span text:style-name="T58">V-178</text:span></text:a><text:span text:style-name="T59">, 2003-03-28, Žin., 2003, Nr. 35-1504 (2003-04-11), i. k. 1032250ISAK000V-178</text:span></text:p>
      <text:p text:style-name="Normal"/>
      <text:p text:style-name="P60"><text:span text:style-name="T61">3</text:span><text:span text:style-name="T62">.<text:s/></text:span><text:span text:style-name="T63">Pavedu</text:span><text:span text:style-name="T64"><text:s/>teritorinėms ligonių kasoms sutartis su stacionarines asmens sveikatos priežiūros paslaugas teikiančiomis įstaigomis pratęsti iki šių metų liepos 1 dienos.</text:span></text:p>
      <text:p text:style-name="P65">Papildyta punktu:</text:p>
      <text:p text:style-name="P66"><text:span text:style-name="T67">Nr.<text:s/></text:span><text:a xlink:href="https://www.e-tar.lt/portal/legalAct.html?documentId=TAR.7EA30D1CD340" office:target-frame-name="_top" xlink:show="replace"><text:span text:style-name="T68">V-178</text:span></text:a><text:span text:style-name="T69">, 2003-03-28, Žin., 2003, Nr. 35-1504 (2003-04-11), i. k. 1032250ISAK000V-178</text:span></text:p>
      <text:p text:style-name="Normal"/>
      <text:p text:style-name="P70"><text:span text:style-name="T71">4</text:span><text:span text:style-name="T72">.<text:s/></text:span><text:span text:style-name="T73">Pavedu</text:span><text:span text:style-name="T74"><text:s/>teritorinėms ligonių kasoms:</text:span></text:p>
      <text:p text:style-name="P75"><text:span text:style-name="T76">4.1</text:span><text:span text:style-name="T77">. sudaryti sutartis su teritorinės ligonių kasos veiklos zonai priklausančiomis stacionarines asmens sveikatos priežiūr</text:span><text:span text:style-name="T78">os paslaugas teikiančiomis įstaigomis dėl visų grupių stacionarinių asmens sveikatos priežiūros paslaugų teikimo teritorinės ligonių kasos veiklos zonos gyventojams bei šių paslaugų apmokėjimo;</text:span></text:p>
      <text:p text:style-name="P79"><text:span text:style-name="T80">4.2</text:span><text:span text:style-name="T81">. sudaryti sutartis su teritorinės ligonių kasos<text:s/></text:span><text:span text:style-name="T82">veiklos zonai nepriklausančiomis stacionarines asmens sveikatos priežiūros paslaugas teikiančiomis įstaigomis dėl pirmos grupės stacionarinių asmens sveikatos priežiūros paslaugų teikimo teritorinės ligonių kasos veiklos zonos gyventojams bei šių paslaugų<text:s/></text:span><text:span text:style-name="T83">apmokėjimo. Sutartis dėl kitų grupių stacionarinių asmens sveikatos priežiūros paslaugų teikimo ir apmokėjimo sudaryti tuo atveju, jeigu įstaigos teikiamų paslaugų teritorinės ligonių kasos veiklos zonos gyventojams kiekis sudaro daugiau negu 1 procentą vi</text:span><text:span text:style-name="T84">sų šios įstaigos stacionarinių asmens sveikatos priežiūros paslaugų arba jų suteikiama daugiau negu 50 pacientų per metus;</text:span></text:p>
      <text:p text:style-name="P85"><text:span text:style-name="T86">4.3</text:span><text:span text:style-name="T87">. kitais atvejais sutartis sudaryti pagal poreikį.</text:span><text:s/></text:p>
      <text:p text:style-name="P88">Papildyta punktu:</text:p>
      <text:p text:style-name="P89"><text:span text:style-name="T90">Nr.<text:s/></text:span><text:a xlink:href="https://www.e-tar.lt/portal/legalAct.html?documentId=TAR.7EA30D1CD340" office:target-frame-name="_top" xlink:show="replace"><text:span text:style-name="T91">V-178</text:span></text:a><text:span text:style-name="T92">, 2003-03-28, Žin., 2003, Nr. 35-1504 (2003-04-11), i. k. 1032250ISAK000V-178</text:span></text:p>
      <text:p text:style-name="Normal"/>
      <text:p text:style-name="P93"><text:span text:style-name="T94">5</text:span><text:span text:style-name="T95">.<text:s/></text:span><text:span text:style-name="T96">Laikau netekusiu galios</text:span><text:span text:style-name="T97"><text:s/>sveikatos apsaugos ministro 2001 m. gruodžio 29 d. įsakymą Nr. 696 „Dėl Stacionarinių paslaugų kiekio ir meti</text:span><text:span text:style-name="T98">nės sumos apskaičiavimo bei stacionarinių paslaugų apmokėjimo tvarkos patvirtinimo“ (Žin., 2002, Nr.<text:s/></text:span><text:a xlink:href="https://www.e-tar.lt/portal/lt/legalAct/TAR.DB03441BD780" office:target-frame-name="_blank" xlink:show="new"><text:span text:style-name="T99">3-89</text:span></text:a><text:span text:style-name="T100">).</text:span></text:p>
      <text:p text:style-name="P101">Punkto numeracijos pakeitimas:</text:p>
      <text:p text:style-name="P102"><text:span text:style-name="T103">Nr.<text:s/></text:span><text:a xlink:href="https://www.e-tar.lt/portal/legalAct.html?documentId=TAR.7EA30D1CD340" office:target-frame-name="_top" xlink:show="replace"><text:span text:style-name="T104">V-178</text:span></text:a><text:span text:style-name="T105">, 2003-03-28, Žin., 2003, Nr. 35-1504 (2003-04-11), i. k. 1032250ISAK000V-178</text:span></text:p>
      <text:p text:style-name="Normal"/>
      <text:p text:style-name="P106"><text:span text:style-name="T107">6</text:span><text:span text:style-name="T108">.<text:s/></text:span><text:span text:style-name="T109">Pavedu</text:span><text:span text:style-name="T110"><text:s/>įsakymo vykdymą kontroliuoti viceministrui.</text:span></text:p>
      <text:p text:style-name="P111">Punkto numeracijos pakeitimas:</text:p>
      <text:p text:style-name="P112"><text:span text:style-name="T113">Nr.<text:s/></text:span><text:a xlink:href="https://www.e-tar.lt/portal/legalAct.html?documentId=TAR.7EA30D1CD340" office:target-frame-name="_top" xlink:show="replace"><text:span text:style-name="T114">V-178</text:span></text:a><text:span text:style-name="T115">, 2003-03-28, Žin., 2003, Nr. 35-1504 (2003-04-11), i. k. 1032250ISAK000V-178</text:span></text:p>
      <text:p text:style-name="Normal"/>
      <text:p text:style-name="P116"/>
      <text:p text:style-name="P117"/>
      <text:p text:style-name="P118"/>
      <text:p text:style-name="P119"><text:span text:style-name="T120">SVEIKATOS APSAUGOS MINISTRAS</text:span><text:span text:style-name="T121"><text:tab/>KONSTANTINAS ROMUALDAS DOBROVOLSKIS</text:span></text:p>
      <text:soft-page-break/>
      <text:p text:style-name="P122">PATVIRTINTA<text:s/></text:p>
      <text:p text:style-name="P128">sveikatos apsaugos ministro<text:s/></text:p>
      <text:p text:style-name="P129">2003 m. vasario 18 d. įsakymu Nr. V-114</text:p>
      <text:p text:style-name="P130"/>
      <text:p text:style-name="P131"><text:span text:style-name="T132">STACIONARINIŲ ASMENS SVEIKATOS PRIEŽIŪROS<text:s/></text:span><text:span text:style-name="T133">PASLAUGŲ APMOKĖJIMO BEI JŲ KIEKIO IR METINĖS SUTARTINĖS SUMOS APSKAIČIAVIMO TVARKA</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text:s/>Ši tvarka reglamentuoja specializuotų stacionarinių asmens sveikatos priežiūros paslaugų (toliau – stacionarinių paslaugų) poreikio nustatymą, teritorinės ligonių kasos (toliau – TLK) ir asmens sveikatos priežiūros įstaigos (toliau – ASPĮ) sutartyje numat</text:span><text:span text:style-name="T143">yto stacionarinių paslaugų kiekio bei metinės sutartinės sumos apskaičiavimą, stacionarinių paslaugų apmokėjimą.</text:span></text:p>
      <text:p text:style-name="P144"><text:span text:style-name="T145">2</text:span><text:span text:style-name="T146"><text:s/>Stacionarinių paslaugų poreikiui nustatyti ir metinei sutartinei sumai apskaičiuoti visos stacionarinės paslaugos pagal nustatytus kriter</text:span><text:span text:style-name="T147">ijus (diagnozė pagal TLK-10, indikacijos, ligos gydymo profilis, teisės aktuose nustatyti paslaugų teikimo specialieji reikalavimai, klinikinės situacijos ir technologiniai metodai, paslaugų teikėjų įtaka paslaugų vartojimui, galimybė tiksliai apskaityti p</text:span><text:span text:style-name="T148">aslaugas) skirstomos į šešias grupes:</text:span></text:p>
      <text:p text:style-name="P149"><text:span text:style-name="T150">2.1</text:span><text:span text:style-name="T151">. Pirmos grupės paslaugos – tai aiškiai apibrėžtos paslaugos, kurių teikimo stacionare pagrįstumas nekelia abejonių ir kurių poreikiui negali daryti įtakos arba daro labai nedidelę įtaką paslaugų teikėjai.</text:span></text:p>
      <text:p text:style-name="P152"><text:span text:style-name="T153">2.2</text:span><text:span text:style-name="T154">. Antros grupės A pogrupio paslaugos – tai aiškiai apibrėžtos paslaugos, kurios gali būti teikiamos stacionare, tačiau šių paslaugų, teikiamų stacionaro sąlygomis, poreikiui gali daryti įtaką paslaugų teikėjai, todėl jų kiekio tiksliai prognozuoti negalima</text:span><text:span text:style-name="T155">.</text:span></text:p>
      <text:p text:style-name="P156"><text:span text:style-name="T157">2.3</text:span><text:span text:style-name="T158">. Antros, arba probleminės, grupės B pogrupio paslaugos – tai paslaugos, kurių poreikio šiuo metu nustatyti negalima dėl sunkiai apibrėžiamų jų teikimo sąlygų (indikacijų, kriterijų ir pan.).</text:span></text:p>
      <text:p text:style-name="P159"><text:span text:style-name="T160">2.4</text:span><text:span text:style-name="T161">. Trečios grupės A pogrupio paslaugos – tai pasl</text:span><text:span text:style-name="T162">augos, teikiamos dienos stacionaro ar dienos chirurgijos sąlygomis (paciento nepertraukiamas buvimas stacionare trunka iki 72 val., jei galiojantys teisės aktai nenustato kitaip). Iki bus patvirtinti šių paslaugų teikimo reikalavimai, jų teikimo tvarka nus</text:span><text:span text:style-name="T163">tatoma asmens sveikatos priežiūros įstaigos vidaus tvarkos taisyklėmis, parengtomis ir patvirtintomis įstatymo nustatyta tvarka.</text:span></text:p>
      <text:p text:style-name="P164"><text:span text:style-name="T165">2.5</text:span><text:span text:style-name="T166">. Trečios grupės B pogrupio paslaugos – tai paslaugos, kurias teikti stacionare netikslinga; jos turi būti teikiamos amb</text:span><text:span text:style-name="T167">ulatorinėmis ar dienos stacionaro sąlygomis, tačiau tam tikrais atvejais, esant sudėtingai klinikinei situacijai, jų teikimas stacionare gali būti pagrįstas.</text:span></text:p>
      <text:p text:style-name="P168"><text:span text:style-name="T169">2.6</text:span><text:span text:style-name="T170">. Ketvirtos grupės paslaugos – tai paslaugos, kurios iki šiol buvo teikiamos ir stacionare,</text:span><text:span text:style-name="T171"><text:s/>bet, atsižvelgiant į jų teikimo sąlygas (indikacijas, kriterijus ir pan.), tai netikslinga, todėl šios paslaugos turi būti teikiamos ambulatoriškai.</text:span></text:p>
      <text:p text:style-name="P172"><text:span text:style-name="T173">3</text:span><text:span text:style-name="T174">. Stacionarinių paslaugų grupių sąrašus pagal šios tvarkos 2 punkte numatytus kriterijus tvirtina V</text:span><text:span text:style-name="T175">alstybinė ligonių kasa prie Sveikatos apsaugos ministerijos.</text:span></text:p>
      <text:p text:style-name="P176"><text:span text:style-name="T177">4</text:span><text:span text:style-name="T178">. Ši tvarka netaikoma slaugos ir palaikomojo gydymo paslaugų, brangių tyrimų ir procedūrų bei kraujo, jo komponentų ir preparatų apmokėjimui.</text:span></text:p>
      <text:p text:style-name="P179"/>
      <text:p text:style-name="P180"><text:span text:style-name="T181">II</text:span><text:span text:style-name="T182">.<text:s/></text:span><text:span text:style-name="T183">STACIONARINIŲ PASLAUGŲ APMOKĖJIMO<text:s/></text:span><text:span text:style-name="T184">TVARKA</text:span></text:p>
      <text:p text:style-name="P185"/>
      <text:p text:style-name="P186"><text:span text:style-name="T187">5</text:span><text:span text:style-name="T188">. Už ASPĮ suteiktas pirmos grupės stacionarines paslaugas TLK moka patvirtintomis bazinėmis kainomis. Jei Lietuvos mastu šių paslaugų suteikta daugiau nei už 5 proc. joms apmokėti skirtos sumos, atsiskaitoma papildomai įvertinus paslaugų teiki</text:span><text:span text:style-name="T189">mo pagrįstumą.</text:span></text:p>
      <text:p text:style-name="P190"><text:span text:style-name="T191">6</text:span><text:span text:style-name="T192">. Už antros grupės A pogrupio stacionarines paslaugas, kurių išlaidos neviršija TLK ir ASPĮ sutartyje numatytos sumos, mokama patvirtintomis bazinėmis kainomis, o už paslaugas:</text:span></text:p>
      <text:p text:style-name="P193"><text:span text:style-name="T194">6.1</text:span><text:span text:style-name="T195">. viršijusias iki 2 proc. sutartyje numatytą sumą, mok</text:span><text:span text:style-name="T196">ama atitinkama stacionarinės paslaugos bazinė kaina (balais), viršsutartinę sumą indeksuojant koeficientu 0,9;</text:span></text:p>
      <text:p text:style-name="P197"><text:span text:style-name="T198">6.2</text:span><text:span text:style-name="T199">. viršijusias nuo 2 proc. iki 5 proc. sutartyje numatytą sumą, mokama atitinkama stacionarinės paslaugos bazinė kaina (balais), viršsutart</text:span><text:span text:style-name="T200">inę sumą indeksuojant koeficientu 0,7.</text:span></text:p>
      <text:p text:style-name="P201"><text:span text:style-name="T202">7</text:span><text:span text:style-name="T203">. Už antros grupės B pogrupio stacionarines paslaugas, kurių išlaidos neviršija TLK ir ASPĮ sutartyje numatytos sumos, mokama patvirtintomis bazinėmis kainomis, o už paslaugas, viršijusias sutartyje numatytą su</text:span><text:span text:style-name="T204">mą, mokama:</text:span></text:p>
      <text:p text:style-name="P205"><text:span text:style-name="T206">7.1</text:span><text:span text:style-name="T207">. už operacijas – mokama atitinkama stacionarinės paslaugos bazinė kaina (balais), viršsutartinę sumą indeksuojant koeficientu 0,25;</text:span></text:p>
      <text:p text:style-name="P208"><text:span text:style-name="T209">7.2</text:span><text:span text:style-name="T210">. už kitas paslaugas – mokama atitinkama stacionarinės paslaugos bazinė kaina (balais), viršsutarti</text:span><text:span text:style-name="T211">nę sumą indeksuojant koeficientu 0,15.</text:span></text:p>
      <text:p text:style-name="P212"><text:span text:style-name="T213">8</text:span><text:span text:style-name="T214">. Už trečios grupės A pogrupio stacionarines paslaugas, kurių išlaidos neviršija TLK ir ASPĮ sutartyje numatytos sumos, mokama Sveikatos apsaugos ministerijos nustatytomis dienos stacionaro ar dienos chirurgijo</text:span><text:span text:style-name="T215">s paslaugų bazinėmis kainomis, o jei jų nėra – 50 proc. atitinkamos stacionarinės paslaugos bazinės kainos.</text:span></text:p>
      <text:p text:style-name="P216"><text:span text:style-name="T217">9</text:span><text:span text:style-name="T218">. Už trečios grupės B pogrupio stacionarines paslaugas, kurių išlaidos neviršija TLK ir ASPĮ sutartyje numatytos sumos, mokama atitinkama staci</text:span><text:span text:style-name="T219">onarinės paslaugos bazinė kaina (balais), sumą indeksuojant koeficientu 0,4.</text:span></text:p>
      <text:p text:style-name="P220"/>
      <text:p text:style-name="P221"><text:span text:style-name="T222">III</text:span><text:span text:style-name="T223">.<text:s/></text:span><text:span text:style-name="T224">STACIONARINIŲ PASLAUGŲ KIEKIO NUSTATYMAS IR SUTARTINĖS METINĖS SUMOS APSKAIČIAVIMAS</text:span></text:p>
      <text:p text:style-name="P225"/>
      <text:p text:style-name="P226"><text:span text:style-name="T227">10</text:span><text:span text:style-name="T228">. Pirmos grupės ir antros grupės A pogrupio stacionarinių paslaugų kiekis nu</text:span><text:span text:style-name="T229">statomas pagal šių paslaugų poreikį, kuris nustatomas pagal paskutinio laikotarpio faktinį paslaugų kiekį, atsižvelgiant į jo didėjimo tendencijas pagal statistinius ir epidemiologinius duomenis, o sutartinė metinė suma apskaičiuojama paslaugų kiekį daugin</text:span><text:span text:style-name="T230">ant iš paslaugos bazinės kainos.</text:span></text:p>
      <text:p text:style-name="P231"><text:span text:style-name="T232">11</text:span><text:span text:style-name="T233">. Trečios grupės A pogrupio stacionarinių paslaugų kiekis nustatomas pagal šio pogrupio planuojamą suteikti stacionarinių paslaugų kiekį, o sutartinė metinė suma nustatoma šių paslaugų kiekį dauginant iš Sveikatos aps</text:span><text:span text:style-name="T234">augos ministerijos nustatytos dienos stacionaro paslaugos bazinės kainos (jei jos nėra – dauginant iš atitinkamos stacionarinės paslaugos bazinės kainos ir dalijant iš dviejų).</text:span></text:p>
      <text:p text:style-name="P235"><text:span text:style-name="T236">12</text:span><text:span text:style-name="T237">. Trečios grupės B pogrupio stacionarinių paslaugų kiekis nustatomas paga</text:span><text:span text:style-name="T238">l šio pogrupio planuojamą suteikti stacionarinių paslaugų kiekį, o sutartinė metinė suma nustatoma šių paslaugų kiekį dauginant iš atitinkamos stacionarinės paslaugos bazinės kainos ir indeksuojant koeficientu 0,4.</text:span></text:p>
      <text:p text:style-name="P239"><text:span text:style-name="T240">13</text:span><text:span text:style-name="T241">. Antros grupės B pogrupio<text:s/></text:span><text:span text:style-name="T242">stacionarinėms paslaugoms apmokėti nustatoma sutartinė metinė suma, bet paslaugų kiekis sutartyje nenurodomas.</text:span></text:p>
      <text:p text:style-name="P243"><text:span text:style-name="T244">14</text:span><text:span text:style-name="T245">. Antros grupės B pogrupio stacionarinėms paslaugoms apmokėti sutartinė metinė suma apskaičiuojama reikiamą kitais metais sumą šios grupės<text:s/></text:span><text:span text:style-name="T246">paslaugoms apmokėti indeksuojant planuojamos skirti kitiems metams sumos ir reikiamos sumos santykiu.</text:span></text:p>
      <text:p text:style-name="P247"><text:span text:style-name="T248">15</text:span><text:span text:style-name="T249">. Ketvirtos grupės paslaugų kiekis aptariamas sutartyje pagal šios grupės faktinį praeitais metais suteiktų stacionare šių paslaugų kiekį. Šios<text:s/></text:span><text:span text:style-name="T250">paslaugos, suteiktos stacionaro sąlygomis, neapmokamos, todėl lėšos joms apmokėti nenumatomos.</text:span></text:p>
      <text:p text:style-name="P251"><text:span text:style-name="T252">16</text:span><text:span text:style-name="T253">. Sutartyje numatomas 5 proc. metinės sutarties rezervas, naudojamas šiuo įsakymu nustatyta tvarka.</text:span></text:p>
      <text:p text:style-name="P254"/>
      <text:p text:style-name="P255"><text:span text:style-name="T256">IV</text:span><text:span text:style-name="T257">.<text:s/></text:span><text:span text:style-name="T258">REZERVO NAUDOJIMO TVARKA</text:span></text:p>
      <text:p text:style-name="P259"/>
      <text:p text:style-name="P260"><text:span text:style-name="T261">17</text:span><text:span text:style-name="T262">. Jei kurios</text:span><text:span text:style-name="T263"><text:s/>nors grupės paslaugų per 1 mėnesį buvo suteikta daugiau nei už 1/12 tos grupės metinės sutartinės sumos, šios paslaugos apmokamos šiuo įsakymu nustatyta tvarka, neviršijant 1/12 sutartyje numatytos rezervo sumos.</text:span></text:p>
      <text:p text:style-name="P264"><text:span text:style-name="T265">18</text:span><text:span text:style-name="T266">. Nepanaudotos rezervo lėšos gali bū</text:span><text:span text:style-name="T267">ti skiriamos pirmos grupės, antros grupės A pogrupio ir trečios grupės A pogrupio stacionarinių paslaugų, ambulatorinių paslaugų bei brangių tyrimų ir procedūrų planui didinti arba skatinti ASPĮ, kuri nustatytais terminais yra sudariusi būsimo<text:s/></text:span><text:soft-page-break/><text:span text:style-name="T268">laikotarpio<text:s/></text:span><text:span text:style-name="T269">sutartį dėl stacionarinių paslaugų, suteiktų apdraustiesiems, apmokėjimo iš Privalomojo sveikatos draudimo fondo biudžeto.</text:span><text:s/></text:p>
      <text:p text:style-name="P270">Punkto pakeitimai:</text:p>
      <text:p text:style-name="P271"><text:span text:style-name="T272">Nr.<text:s/></text:span><text:a xlink:href="https://www.e-tar.lt/portal/legalAct.html?documentId=TAR.AC04E04C3596" office:target-frame-name="_top" xlink:show="replace"><text:span text:style-name="T273">V-437</text:span></text:a><text:span text:style-name="T274">, 2003-07-11, Žin., 20</text:span><text:span text:style-name="T275">03, Nr. 71-3255 (2003-07-18), i. k. 1032250ISAK000V-437</text:span></text:p>
      <text:p text:style-name="P276"><text:span text:style-name="T277">Nr.<text:s/></text:span><text:a xlink:href="https://www.e-tar.lt/portal/legalAct.html?documentId=TAR.A75820884957" office:target-frame-name="_top" xlink:show="replace"><text:span text:style-name="T278">V-676</text:span></text:a><text:span text:style-name="T279">, 2003-11-19, Žin., 2003, Nr. 111-4975 (2003-11-26), i. k. 1032250ISAK000V-676</text:span></text:p>
      <text:p text:style-name="Normal"/>
      <text:p text:style-name="P280"><text:span text:style-name="T281">V</text:span><text:span text:style-name="T282">.<text:s/></text:span><text:span text:style-name="T283">LĖŠŲ, SKIRTŲ BALO IN</text:span><text:span text:style-name="T284">DEKSAVIMUI, APSKAIČIAVIMAS</text:span></text:p>
      <text:p text:style-name="P285"/>
      <text:p text:style-name="P286"><text:span text:style-name="T287">19</text:span><text:span text:style-name="T288">. Jei per 1 mėnesį ASPĮ faktiškai suteikia paslaugų mažiau nei už 1/12 metinės sutartinės sumos, nepanaudotos lėšos skiriamos paslaugų bazinių kainų balo vertės indeksavimui.</text:span></text:p>
      <text:p text:style-name="P289"><text:span text:style-name="T290">20</text:span><text:span text:style-name="T291">. Lėšų, skirtų balo indeksavimui, suma ap</text:span><text:span text:style-name="T292">skaičiuojama atsižvelgiant į:</text:span></text:p>
      <text:p text:style-name="P293"><text:span text:style-name="T294">20.1</text:span><text:span text:style-name="T295">. ASPĮ sutartinių įsipareigojimų plano vykdymą;</text:span></text:p>
      <text:p text:style-name="P296"><text:span text:style-name="T297">20.2</text:span><text:span text:style-name="T298">. Siektinos hospitalizacijos atvejų skaičiaus plano bei ambulatorinių paslaugų plano vykdymą;</text:span></text:p>
      <text:p text:style-name="P299"><text:span text:style-name="T300">20.3</text:span><text:span text:style-name="T301">. ASPĮ restruktūrizacijos rezultatus.</text:span></text:p>
      <text:p text:style-name="P302"><text:span text:style-name="T303">21</text:span><text:span text:style-name="T304">. Atsižvelgiant<text:s/></text:span><text:span text:style-name="T305">į ASPĮ sutartinių įsipareigojimų plano vykdymą, lėšų, skirtų balo indeksavimui, suma apskaičiuojama šia tvarka:</text:span></text:p>
      <text:p text:style-name="P306"><text:span text:style-name="T307">21.1</text:span><text:span text:style-name="T308">. Jei ASPĮ faktiškai suteiktų stacionarinių paslaugų suma litais sudaro daugiau kaip 95 proc. 1/12 sutartinės sumos, asmens sveikatos prie</text:span><text:span text:style-name="T309">žiūros įstaigai balo indeksavimui skiriama tiek lėšų, kad pateikiama sąskaita būtų lygi 1/12 metinės sutartinės sumos (indeksavimo koeficientas iki 1,05).</text:span></text:p>
      <text:p text:style-name="P310"><text:span text:style-name="T311">21.2</text:span><text:span text:style-name="T312">. Jei ASPĮ faktiškai suteiktų stacionarinių paslaugų suma litais sudaro nuo 85 proc. iki 94 p</text:span><text:span text:style-name="T313">roc. 1/12 sutartinės sumos, asmens sveikatos priežiūros įstaigai balo indeksavimui skiriama tiek lėšų, kad pateikiama sąskaita būtų ne mažesnė kaip 98 proc. 1/12 metinės sutartinės sumos (indeksavimo koeficientas nuo 1,04 iki 1,15).</text:span></text:p>
      <text:p text:style-name="P314"><text:span text:style-name="T315">21.3</text:span><text:span text:style-name="T316">. Jei ASPĮ fakt</text:span><text:span text:style-name="T317">iškai suteiktų stacionarinių paslaugų suma litais sudaro nuo 75 proc. iki 84 proc. 1/12 sutartinės sumos, asmens sveikatos priežiūros įstaigai balo indeksavimui skiriama tiek lėšų, kad pateikiama sąskaita būtų ne mažesnė kaip 96 proc. 1/12 metinės sutartin</text:span><text:span text:style-name="T318">ės sumos (indeksavimo koeficientas nuo 1,14 iki 1,28).</text:span></text:p>
      <text:p text:style-name="P319"><text:span text:style-name="T320">21.4</text:span><text:span text:style-name="T321">. Jei ASPĮ faktiškai suteiktų stacionarinių paslaugų suma litais sudaro mažiau kaip 74 proc. 1/12 sutartinės sumos, asmens sveikatos priežiūros įstaigai balo indeksavimui skiriama tiek lėšų, ka</text:span><text:span text:style-name="T322">d pateikiama sąskaita būtų ne mažesnė kaip 94 proc. 1/12 metinės sutartinės sumos (indeksavimo koeficientas 1,27 ir didesnis).</text:span></text:p>
      <text:p text:style-name="P323"><text:span text:style-name="T324">22</text:span><text:span text:style-name="T325">. Atsižvelgiant į ASPĮ siektinos hospitalizacijos atvejų skaičiaus plano vykdymą, lėšų, skirtų balo indeksavimui, suma ti</text:span><text:span text:style-name="T326">kslinama šia tvarka:</text:span></text:p>
      <text:p text:style-name="P327"><text:span text:style-name="T328">22.1</text:span><text:span text:style-name="T329">. Jei hospitalizacijos apimtys mažėja, lyginant su praėjusių metų tuo pačiu laikotarpiu, tačiau esamas hospitalizacijos rodiklis didesnis už siektiną hospitalizacijos rodiklį 2003 metams, lėšų balo vertės indeksavimui suma, apska</text:span><text:span text:style-name="T330">ičiuota 21 punkte nurodyta tvarka, nesikeičia.</text:span></text:p>
      <text:p text:style-name="P331"><text:span text:style-name="T332">22.2</text:span><text:span text:style-name="T333">. Jei hospitalizacijos apimtys mažėja, lyginant su praėjusių metų tuo pačiu laikotarpiu, o esamas hospitalizacijos rodiklis mažesnis už siektiną hospitalizacijos rodiklį 2003 metams, asmens sveikatos<text:s/></text:span><text:span text:style-name="T334">priežiūros įstaigai balo indeksavimui skiriama tiek lėšų, kad pateikiama sąskaita, lyginant su sutartinės sumos 1/12, būtų 0,5 proc. didesnė, nei apskaičiuota 21.1 punkte nurodyta tvarka, ir 1 proc. didesnė, nei apskaičiuota 21.2–21.4 punktuose nurodyta tv</text:span><text:span text:style-name="T335">arka.</text:span></text:p>
      <text:p text:style-name="P336"><text:span text:style-name="T337">22.3</text:span><text:span text:style-name="T338">. Jei hospitalizacijos apimtys mažėja, lyginant su praėjusių metų tuo pačiu laikotarpiu, o esamas hospitalizacijos rodiklis mažesnis nei 18 hospitalizacijos atvejų 100 gyventojų, asmens sveikatos priežiūros įstaigai balo indeksavimui skiriama</text:span><text:span text:style-name="T339"><text:s/>tiek lėšų, kad pateikiama sąskaita, lyginant su sutartinės sumos 1/12, būtų 1 proc. mažesnė, nei apskaičiuota 21.1–21.4 punktuose nurodyta tvarka.</text:span></text:p>
      <text:p text:style-name="P340"><text:span text:style-name="T341">22.4</text:span><text:span text:style-name="T342">. Jei ASPĮ hospitalizacijos apimtys mažėja, tačiau nedidėja dienos stacionaro bei dienos chirurgijos</text:span><text:span text:style-name="T343"><text:s/>paslaugų apimtys, lėšos, apskaičiuotos 21 punkte nurodyta tvarka, balui indeksuoti neskiriamos.</text:span><text:s/></text:p>
      <text:p text:style-name="P344">Punkto pakeitimai:</text:p>
      <text:p text:style-name="P345"><text:span text:style-name="T346">Nr.<text:s/></text:span><text:a xlink:href="https://www.e-tar.lt/portal/legalAct.html?documentId=TAR.A75820884957" office:target-frame-name="_top" xlink:show="replace"><text:span text:style-name="T347">V-676</text:span></text:a><text:span text:style-name="T348">, 2003-11-19, Žin., 2003, Nr. 111-4975 (2003-11-</text:span><text:span text:style-name="T349">26), i. k. 1032250ISAK000V-676</text:span></text:p>
      <text:p text:style-name="Normal"/>
      <text:p text:style-name="P350"><text:span text:style-name="T351">22.5</text:span><text:span text:style-name="T352">. Jei hospitalizacijos apimtys, lyginant su praėjusių metų tuo pačiu laikotarpiu, didėja, lėšos, apskaičiuotos 21 punkte nurodyta tvarka, balo indeksavimui neskiriamos.</text:span></text:p>
      <text:p text:style-name="P353"><text:span text:style-name="T354">Ši nuostata netaikoma, jei dėl pacientų srauto<text:s/></text:span><text:span text:style-name="T355">persiskirstymo hospitalizacijos apimtys didėja vienoje, bet mažėja kitoje gydymo įstaigoje, o bendras savivaldybės gyventojų hospitalizacijos rodiklis nedidėja.</text:span></text:p>
      <text:p text:style-name="P356"><text:span text:style-name="T357">22.6</text:span><text:span text:style-name="T358">. Vykdant atsiskaitymus už ataskaitinį mėnesį, vertinamas praėjusio mėnesio hospitaliza</text:span><text:span text:style-name="T359">cijos rodiklis.</text:span></text:p>
      <text:p text:style-name="P360"><text:span text:style-name="T361">23</text:span><text:span text:style-name="T362">. Atsižvelgiant į ASPĮ restruktūrizacijos rezultatus, lėšų, skirtų balo indeksavimui, suma tikslinama šia tvarka:</text:span></text:p>
      <text:p text:style-name="P363"><text:span text:style-name="T364">23.1</text:span><text:span text:style-name="T365">. Jei ASPĮ esamų lovų skaičius yra mažesnis arba viršija 2003 m. siektiną lovų skaičių iki 20 procentų, asmens s</text:span><text:span text:style-name="T366">veikatos priežiūros įstaigai balo indeksavimui skiriama tiek lėšų, kad pateikiama sąskaita, lyginant su sutartinės sumos 1/12, būtų 0,5 proc. didesnė, nei apskaičiuota 21.1 punkte nurodyta tvarka, ir 1 proc. didesnė, nei apskaičiuota 21.2–21.4 punktuose nu</text:span><text:span text:style-name="T367">rodyta tvarka.</text:span></text:p>
      <text:p text:style-name="P368"><text:span text:style-name="T369">23.2</text:span><text:span text:style-name="T370">. Jei ASPĮ esamų lovų skaičius viršija 2003 m. siektiną lovų skaičių nuo 21 iki 35 procentų, asmens sveikatos priežiūros įstaigai balo indeksavimui skiriama tiek lėšų, kad pateikiama sąskaita, lyginant su sutartinės sumos 1/12, būtų<text:s/></text:span><text:span text:style-name="T371">0,25 proc. didesnė, nei apskaičiuota 21.1 punkte nurodyta tvarka, ir 0,5 proc. didesnė, nei apskaičiuota 21.2–21.4 punktuose nurodyta tvarka.</text:span></text:p>
      <text:p text:style-name="P372"><text:span text:style-name="T373">23.3</text:span><text:span text:style-name="T374">. Restruktūrizacijos rezultatai vertinami tose ASPĮ, kurios pateikia duomenis apie įgyvendintus steigėjų a</text:span><text:span text:style-name="T375">r administracijos sprendimus sumažinti lovų skaičių ir kai tokie sprendimai sumažino ASPĮ struktūros išlaikymo sąnaudas ar leido optimizuoti personalo skaičių.</text:span></text:p>
      <text:p text:style-name="P376"><text:span text:style-name="T377">Esamas lovų skaičius nustatomas pagal Lietuvos sveikatos informacijos centrui teikiamas metines<text:s/></text:span><text:span text:style-name="T378">ASPĮ veiklos ataskaitas, o siektinas lovų skaičius apskaičiuojamas pagal Lietuvos Respublikos Vyriausybės patvirtintos ASPĮ restruktūrizacijos strategijoje pateiktas vidutines gulėjimo trukmes bei lovos užimtumo rodiklius pagal atskirus profilius bei Sveik</text:span><text:span text:style-name="T379">atos apsaugos ministerijos rekomenduotus atskiroms savivaldybėms siektinus hospitalizacijos rodiklius 2003 metams.</text:span></text:p>
      <text:p text:style-name="P380"><text:span text:style-name="T381">24</text:span><text:span text:style-name="T382">. ASPĮ, apskaičiavusi balo vertės indeksavimui skirtas lėšas, pasirašo su TLK suderinimo protokolą, kuriame aptaria paslaugų, kurioms</text:span><text:span text:style-name="T383"><text:s/>bus taikomas balo vertės indeksavimas, sąrašą bei nustato balo indeksacijos koeficientą.</text:span></text:p>
      <text:p text:style-name="P384">Jei ASPĮ sudariusi sutartis dėl paslaugų teikimo su keliomis TLK, suderinimo protokolą pagal įgaliojimą pasirašo ta TLK, kurios aptarnaujamame regione veikia ASPĮ.</text:p>
      <text:p text:style-name="P385">Prioriteto tvarka balo vertės indeksacija taikoma ambulatorinėms bei dienos stacionaro ir dienos chirurgijos paslaugoms, stacionarinėms paslaugoms.</text:p>
      <text:p text:style-name="P386">Suderinimo protokole ASPĮ įsipareigoja, kad, atlikus balo vertės indeksavimą, laukimo eilės šioje įstaigoje teikiamoms paslaugoms nedidės.</text:p>
      <text:p text:style-name="P387"><text:span text:style-name="T388">Balo indeksavimas atliekamas neviršijant teritorinei ligonių kasai skirtų asignavimų.</text:span></text:p>
      <text:p text:style-name="P389"><text:span text:style-name="T390">24</text:span><text:span text:style-name="T391">1</text:span><text:span text:style-name="T392"><text:s/>Jei pritaikius šios tvarkos 19–23 punktus lieka nepanaudotų lėšų:</text:span></text:p>
      <text:p text:style-name="P393"><text:span text:style-name="T394">24</text:span><text:span text:style-name="T395">1</text:span><text:span text:style-name="T396">.1</text:span><text:span text:style-name="T397">. 50 proc. šių lėšų skiriama skatinti ASPĮ, kuri nustatytais</text:span><text:span text:style-name="T398"><text:s/>terminais yra sudariusi būsimo laikotarpio sutartį dėl stacionarinių paslaugų, suteiktų apdraustiesiems, apmokėjimo iš Privalomojo sveikatos draudimo fondo biudžeto;</text:span></text:p>
      <text:p text:style-name="P399"><text:span text:style-name="T400">24</text:span><text:span text:style-name="T401">1</text:span><text:span text:style-name="T402">.2</text:span><text:span text:style-name="T403">. 50 proc. šių lėšų skiriama skatinti ASPĮ, jei ji įvykdė siektino hospitalizaci</text:span><text:span text:style-name="T404">jos atvejų skaičiaus planą ir sausio–liepos mėn. lėšų kompensuojamiesiems vaistams apimčių planą bei nenustatyta atvejų, kuomet nepagrįstai neišrašyta pacientams kompensuojamųjų vaistų;</text:span></text:p>
      <text:p text:style-name="P405"><text:span text:style-name="T406">24</text:span><text:span text:style-name="T407">1</text:span><text:span text:style-name="T408">.3</text:span><text:span text:style-name="T409">. jei lėšos ASPĮ pagal 24</text:span><text:span text:style-name="T410">1</text:span><text:span text:style-name="T411">.1–24</text:span><text:span text:style-name="T412">1</text:span><text:span text:style-name="T413">.2 punktus neskiriamos, TLK n</text:span><text:span text:style-name="T414">epanaudotas lėšas prioriteto tvarka skiria brangiesiems tyrimams ir procedūroms apmokėti, kitų TLK veiklos zonų ASPĮ virš plano suteiktoms pirmos grupės ir antros grupės A pogrupio paslaugoms apmokėti arba, jei nėra tokio poreikio, TLK veiklos zonos ASPĮ v</text:span><text:span text:style-name="T415">irš plano suteiktoms pirmos grupės, antros grupės A pogrupio ir trečios grupės A pogrupio stacionarinėms bei ambulatorinėms paslaugoms apmokėti.</text:span><text:s/></text:p>
      <text:p text:style-name="P416">Papildyta punktu:</text:p>
      <text:p text:style-name="P417"><text:span text:style-name="T418">Nr.<text:s/></text:span><text:a xlink:href="https://www.e-tar.lt/portal/legalAct.html?documentId=TAR.A75820884957" office:target-frame-name="_top" xlink:show="replace"><text:span text:style-name="T419">V-676</text:span></text:a><text:span text:style-name="T420">, 2003-11-19, Žin., 2003, Nr. 111-4975 (2003-11-26), i. k. 1032250ISAK000V-676</text:span></text:p>
      <text:p text:style-name="Normal"/>
      <text:p text:style-name="P421"><text:span text:style-name="T422">25</text:span><text:span text:style-name="T423">. Atsižvelgus į 2003 m. liepos–gruodžio mėn. faktiškai suteiktų paslaugų apimtis bei balo vertei indeksuoti skirtas lėšas, 2004 metais balo vertė indeksuojama nacion</text:span><text:span text:style-name="T424">aliniu mastu</text:span></text:p>
      <text:p text:style-name="P425">Punkto pakeitimai:</text:p>
      <text:p text:style-name="P426"><text:span text:style-name="T427">Nr.<text:s/></text:span><text:a xlink:href="https://www.e-tar.lt/portal/legalAct.html?documentId=TAR.A75820884957" office:target-frame-name="_top" xlink:show="replace"><text:span text:style-name="T428">V-676</text:span></text:a><text:span text:style-name="T429">, 2003-11-19, Žin., 2003, Nr. 111-4975 (2003-11-26), i. k. 1032250ISAK000V-676</text:span></text:p>
      <text:p text:style-name="Normal"/>
      <text:p text:style-name="P430"><text:span text:style-name="T431">26</text:span><text:span text:style-name="T432">. Ši lėšų, skirtų balui indeksuoti, sumos apskaičiavimo tvarka taikoma stacionarinėms asmens sveikatos priežiūros paslaugoms, suteiktoms iki 2005 m. gruodžio 31 dienos, apmokėti pagal sutartis su teritorinėmis ligonių kasomis.</text:span><text:s/></text:p>
      <text:p text:style-name="P433">Punkto pakeitimai:</text:p>
      <text:p text:style-name="P434"><text:span text:style-name="T435">Nr.<text:s/></text:span><text:a xlink:href="https://www.e-tar.lt/portal/legalAct.html?documentId=TAR.A75820884957" office:target-frame-name="_top" xlink:show="replace"><text:span text:style-name="T436">V-676</text:span></text:a><text:span text:style-name="T437">, 2003-11-19, Žin., 2003, Nr. 111-4975 (2003-11-26), i. k. 1032250ISAK000V-676</text:span></text:p>
      <text:p text:style-name="P438"><text:span text:style-name="T439">Nr.<text:s/></text:span><text:a xlink:href="https://www.e-tar.lt/portal/legalAct.html?documentId=TAR.D917A67AF430" office:target-frame-name="_top" xlink:show="replace"><text:span text:style-name="T440">V-27</text:span></text:a><text:span text:style-name="T441">, 200</text:span><text:span text:style-name="T442">4-01-28, Žin., 2004, Nr. 15-474 (2004-01-29), i. k. 1042250ISAK0000V-27</text:span></text:p>
      <text:p text:style-name="P443"><text:span text:style-name="T444">Nr.<text:s/></text:span><text:a xlink:href="https://www.e-tar.lt/portal/legalAct.html?documentId=TAR.77E4F7EE190B" office:target-frame-name="_top" xlink:show="replace"><text:span text:style-name="T445">V-519</text:span></text:a><text:span text:style-name="T446">, 2004-07-09, Žin., 2004, Nr. 109-4094 (2004-07-15), i. k. 1042250ISAK000V-519</text:span></text:p>
      <text:p text:style-name="P447"><text:span text:style-name="T448">Nr.<text:s/></text:span><text:a xlink:href="https://www.e-tar.lt/portal/legalAct.html?documentId=TAR.0971ED65CE21" office:target-frame-name="_top" xlink:show="replace"><text:span text:style-name="T449">V-968</text:span></text:a><text:span text:style-name="T450">, 2004-12-29, Žin., 2005, Nr. 3-43 (2005-01-08), i. k. 1042250ISAK000V-968</text:span></text:p>
      <text:p text:style-name="P451"><text:span text:style-name="T452">Nr.<text:s/></text:span><text:a xlink:href="https://www.e-tar.lt/portal/legalAct.html?documentId=TAR.45F0E567C1DB" office:target-frame-name="_top" xlink:show="replace"><text:span text:style-name="T453">V-573</text:span></text:a><text:span text:style-name="T454">, 2005-07-12,</text:span><text:span text:style-name="T455"><text:s/>Žin., 2005, Nr. 86-3253 (2005-07-16), i. k. 1052250ISAK000V-573</text:span></text:p>
      <text:p text:style-name="P456"><text:span text:style-name="T457">Nr.<text:s/></text:span><text:a xlink:href="https://www.e-tar.lt/portal/legalAct.html?documentId=TAR.69C94D81022B" office:target-frame-name="_top" xlink:show="replace"><text:span text:style-name="T458">V-839</text:span></text:a><text:span text:style-name="T459">, 2005-11-02, Žin., 2005, Nr. 133-4801 (2005-11-10), i. k. 1052250ISAK000V-839</text:span></text:p>
      <text:p text:style-name="Normal"/>
      <text:p text:style-name="P460">Papildyta skyriumi:</text:p>
      <text:p text:style-name="P461"><text:span text:style-name="T462">Nr.<text:s/></text:span><text:a xlink:href="https://www.e-tar.lt/portal/legalAct.html?documentId=TAR.AC04E04C3596" office:target-frame-name="_top" xlink:show="replace"><text:span text:style-name="T463">V-437</text:span></text:a><text:span text:style-name="T464">, 2003-07-11, Žin., 2003, Nr. 71-3255 (2003-07-18), i. k. 1032250ISAK000V-437</text:span></text:p>
      <text:p text:style-name="Normal"/>
      <text:p text:style-name="P465"><text:span text:style-name="T466">______________</text:span></text:p>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sveikatos apsaugos<text:s/></text:span><text:span text:style-name="T476">ministerija, Įsakymas</text:span></text:p>
      <text:p text:style-name="P477"><text:span text:style-name="T478">Nr.<text:s/></text:span><text:a xlink:href="https://www.e-tar.lt/portal/legalAct.html?documentId=TAR.7EA30D1CD340" office:target-frame-name="_top" xlink:show="replace"><text:span text:style-name="T479">V-178</text:span></text:a><text:span text:style-name="T480">, 2003-03-28, Žin., 2003, Nr. 35-1504 (2003-04-11), i. k. 1032250ISAK000V-178</text:span></text:p>
      <text:p text:style-name="P481"><text:span text:style-name="T482">Dėl Lietuvos Respublikos sveikatos apsaugos ministro 2003 m. vasa</text:span><text:span text:style-name="T483">rio 18 d. įsakymo Nr. V-114 „Dėl Stacionarinių asmens sveikatos priežiūros paslaugų apmokėjimo bei jų kiekio ir metinės sutartinės sumos apskaičiavimo tvarkos patvirtinimo" pakeitimo</text:span></text:p>
      <text:p text:style-name="P484"/>
      <text:p text:style-name="P485"><text:span text:style-name="T486">2.</text:span></text:p>
      <text:p text:style-name="P487"><text:span text:style-name="T488">Lietuvos Respublikos sveikatos apsaugos ministerija, Įsakymas</text:span></text:p>
      <text:p text:style-name="P489"><text:span text:style-name="T490">Nr.<text:s/></text:span><text:a xlink:href="https://www.e-tar.lt/portal/legalAct.html?documentId=TAR.AC04E04C3596" office:target-frame-name="_top" xlink:show="replace"><text:span text:style-name="T491">V-437</text:span></text:a><text:span text:style-name="T492">, 2003-07-11, Žin., 2003, Nr. 71-3255 (2003-07-18), i. k. 1032250ISAK000V-437</text:span></text:p>
      <text:p text:style-name="P493"><text:span text:style-name="T494">Dėl Lietuvos Respublikos sveikatos apsaugos ministro 2003 m. vasario 18 d. įsakymo Nr. V-114<text:s/></text:span><text:span text:style-name="T495">„Dėl Stacionarinės asmens sveikatos priežiūros paslaugų apmokėjimo bei jų kiekio ir metinės sutartinės sumos apskaičiavimo tvarkos patvirtinimo" pakeitimo</text:span></text:p>
      <text:p text:style-name="P496"/>
      <text:p text:style-name="P497"><text:span text:style-name="T498">3.</text:span></text:p>
      <text:p text:style-name="P499"><text:span text:style-name="T500">Lietuvos Respublikos sveikatos apsaugos ministerija, Įsakymas</text:span></text:p>
      <text:p text:style-name="P501"><text:span text:style-name="T502">Nr.<text:s/></text:span><text:a xlink:href="https://www.e-tar.lt/portal/legalAct.html?documentId=TAR.A75820884957" office:target-frame-name="_top" xlink:show="replace"><text:span text:style-name="T503">V-676</text:span></text:a><text:span text:style-name="T504">, 2003-11-19, Žin., 2003, Nr. 111-4975 (2003-11-26), i. k. 1032250ISAK000V-676</text:span></text:p>
      <text:p text:style-name="P505"><text:span text:style-name="T506">Dėl sveikatos apsaugos ministro 2003 m. vasario 18 d. įsakymo Nr. V-114 „Dėl Stacionarinių a</text:span><text:span text:style-name="T507">smens sveikatos priežiūros paslaugų apmokėjimo bei jų kiekio ir metinės sutartinės sumos apskaičiavimo tvarkos patvirtinimo" pakeitimo</text:span></text:p>
      <text:p text:style-name="P508"/>
      <text:p text:style-name="P509"><text:span text:style-name="T510">4.</text:span></text:p>
      <text:p text:style-name="P511"><text:span text:style-name="T512">Lietuvos Respublikos sveikatos apsaugos ministerija, Įsakymas</text:span></text:p>
      <text:p text:style-name="P513"><text:span text:style-name="T514">Nr.<text:s/></text:span><text:a xlink:href="https://www.e-tar.lt/portal/legalAct.html?documentId=TAR.D917A67AF430" office:target-frame-name="_top" xlink:show="replace"><text:span text:style-name="T515">V-27</text:span></text:a><text:span text:style-name="T516">, 2004-01-28, Žin., 2004, Nr. 15-474 (2004-01-29), i. k. 1042250ISAK0000V-27</text:span></text:p>
      <text:p text:style-name="P517"><text:span text:style-name="T518">Dėl sveikatos apsaugos ministro 2003 m. vasario 18 d. įsakymo Nr. V-114 „Dėl Stacionarinių asmens sveikatos priežiūros paslaugų apmokėjimo bei j</text:span><text:span text:style-name="T519">ų kiekio ir metinės sutartinės sumos apskaičiavimo tvarkos patvirtinimo" pakeitimo</text:span></text:p>
      <text:p text:style-name="P520"/>
      <text:p text:style-name="P521"><text:span text:style-name="T522">5.</text:span></text:p>
      <text:p text:style-name="P523"><text:span text:style-name="T524">Lietuvos Respublikos sveikatos apsaugos ministerija, Įsakymas</text:span></text:p>
      <text:p text:style-name="P525"><text:span text:style-name="T526">Nr.<text:s/></text:span><text:a xlink:href="https://www.e-tar.lt/portal/legalAct.html?documentId=TAR.77E4F7EE190B" office:target-frame-name="_top" xlink:show="replace"><text:span text:style-name="T527">V-519</text:span></text:a><text:span text:style-name="T528">, 2004-07-09, Ži</text:span><text:span text:style-name="T529">n., 2004, Nr. 109-4094 (2004-07-15), i. k. 1042250ISAK000V-519</text:span></text:p>
      <text:p text:style-name="P530"><text:span text:style-name="T531">Dėl sveikatos apsaugos ministro 2003 m. vasario 18 d. įsakymo Nr. V-114 „Dėl Stacionarinių asmens sveikatos priežiūros paslaugų apmokėjimo bei jų kiekio ir metinės sutartinės sumos apskaičiavim</text:span><text:span text:style-name="T532">o tvarkos patvirtinimo" pakeitimo</text:span></text:p>
      <text:p text:style-name="P533"/>
      <text:p text:style-name="P534"><text:span text:style-name="T535">6.</text:span></text:p>
      <text:p text:style-name="P536"><text:span text:style-name="T537">Lietuvos Respublikos sveikatos apsaugos ministerija, Įsakymas</text:span></text:p>
      <text:soft-page-break/>
      <text:p text:style-name="P538"><text:span text:style-name="T539">Nr.<text:s/></text:span><text:a xlink:href="https://www.e-tar.lt/portal/legalAct.html?documentId=TAR.0971ED65CE21" office:target-frame-name="_top" xlink:show="replace"><text:span text:style-name="T540">V-968</text:span></text:a><text:span text:style-name="T541">, 2004-12-29, Žin., 2005, Nr. 3-43 (2005-01-08), i. k. 1042250ISA</text:span><text:span text:style-name="T542">K000V-968</text:span></text:p>
      <text:p text:style-name="P543"><text:span text:style-name="T544">Dėl sveikatos apsaugos ministro 2003 m. vasario 18 d. įsakymo Nr. V-114 „Dėl Stacionarinių asmens sveikatos priežiūros paslaugų apmokėjimo bei jų kiekio ir metinės sutartinės sumos apskaičiavimo tvarkos patvirtinimo" pakeitimo</text:span></text:p>
      <text:p text:style-name="P545"/>
      <text:p text:style-name="P546"><text:span text:style-name="T547">7.</text:span></text:p>
      <text:p text:style-name="P548"><text:span text:style-name="T549">Lietuvos Respub</text:span><text:span text:style-name="T550">likos sveikatos apsaugos ministerija, Įsakymas</text:span></text:p>
      <text:p text:style-name="P551"><text:span text:style-name="T552">Nr.<text:s/></text:span><text:a xlink:href="https://www.e-tar.lt/portal/legalAct.html?documentId=TAR.45F0E567C1DB" office:target-frame-name="_top" xlink:show="replace"><text:span text:style-name="T553">V-573</text:span></text:a><text:span text:style-name="T554">, 2005-07-12, Žin., 2005, Nr. 86-3253 (2005-07-16), i. k. 1052250ISAK000V-573</text:span></text:p>
      <text:p text:style-name="P555"><text:span text:style-name="T556">Dėl Lietuvos Respublikos sveikatos apsau</text:span><text:span text:style-name="T557">gos ministro 2003 m. vasario 18 d. įsakymo Nr. V-114 „Dėl Stacionarinių asmens sveikatos priežiūros paslaugų apmokėjimo bei jų kiekio ir metinės sutartinės sumos apskaičiavimo tvarkos patvirtinimo" pakeitimo</text:span></text:p>
      <text:p text:style-name="P558"/>
      <text:p text:style-name="P559"><text:span text:style-name="T560">8.</text:span></text:p>
      <text:p text:style-name="P561"><text:span text:style-name="T562">Lietuvos Respublikos sveikatos apsaugos<text:s/></text:span><text:span text:style-name="T563">ministerija, Įsakymas</text:span></text:p>
      <text:p text:style-name="P564"><text:span text:style-name="T565">Nr.<text:s/></text:span><text:a xlink:href="https://www.e-tar.lt/portal/legalAct.html?documentId=TAR.69C94D81022B" office:target-frame-name="_top" xlink:show="replace"><text:span text:style-name="T566">V-839</text:span></text:a><text:span text:style-name="T567">, 2005-11-02, Žin., 2005, Nr. 133-4801 (2005-11-10), i. k. 1052250ISAK000V-839</text:span></text:p>
      <text:p text:style-name="P568"><text:span text:style-name="T569">Dėl sveikatos apsaugos ministro 2003-02-18 įsakymo Nr. V-114 „Dė</text:span><text:span text:style-name="T570">l Stacionarinių asmens sveikatos priežiūros paslaugų apmokėjimo bei jų kiekio ir metinės sutartinės sumos apskaičiavimo tvarkos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3"><text:page-number text:fixed="false">6</text:page-number></text:p>
        <text:p text:style-name="P124"/>
      </style:header>
      <style:footer>
        <text:p text:style-name="P125"/>
      </style:footer>
    </style:master-page>
    <style:master-page style:next-style-name="MP1" style:name="MPF1" style:page-layout-name="PL1">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09:37:00Z</meta:creation-date>
    <dc:date>2018-12-14T09:37:00Z</dc:date>
    <meta:template xlink:href="Normal.dotm" xlink:type="simple"/>
    <meta:editing-cycles>2</meta:editing-cycles>
    <meta:editing-duration>PT0S</meta:editing-duration>
    <meta:document-statistic meta:page-count="8" meta:paragraph-count="148" meta:word-count="3220" meta:character-count="25258" meta:row-count="583" meta:non-whitespace-character-count="22186"/>
  </office:meta>
</office:document-meta>
</file>