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7">Suvestinė redakcija nuo 2003-07-19 iki 2003-11-26</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Jei lieka nepanaudotų lėšų, jos gali būti naudojamos pirmos grupės, antros grupės A pogrupio ir trečios grupės A pogrupio stacionarinių<text:s/></text:span><text:span text:style-name="T258">paslaugų, ambulatorinių paslaugų bei brangių tyrimų ir procedūrų planui didinti.</text:span><text:s/></text:p>
      <text:soft-page-break/>
      <text:p text:style-name="P259">Punkto pakeitimai:</text:p>
      <text:p text:style-name="P260"><text:span text:style-name="T261">Nr.<text:s/></text:span><text:a xlink:href="https://www.e-tar.lt/portal/legalAct.html?documentId=TAR.AC04E04C3596" office:target-frame-name="_top" xlink:show="replace"><text:span text:style-name="T262">V-437</text:span></text:a><text:span text:style-name="T263">, 2003-07-11, Žin., 2003, Nr. 71-3255 (2003-07-18), i. k. 103225</text:span><text:span text:style-name="T264">0ISAK000V-437</text:span></text:p>
      <text:p text:style-name="Normal"/>
      <text:p text:style-name="P265"><text:span text:style-name="T266">V</text:span><text:span text:style-name="T267">.<text:s/></text:span><text:span text:style-name="T268">LĖŠŲ, SKIRTŲ BALO INDEKSAVIMUI, APSKAIČIAVIMAS</text:span></text:p>
      <text:p text:style-name="P269"/>
      <text:p text:style-name="P270"><text:span text:style-name="T271">19</text:span><text:span text:style-name="T272">. Jei per 1 mėnesį ASPĮ faktiškai suteikia paslaugų mažiau nei už 1/12 metinės sutartinės sumos, nepanaudotos lėšos skiriamos paslaugų bazinių kainų balo vertės indeksavimui.</text:span></text:p>
      <text:p text:style-name="P273"><text:span text:style-name="T274">2</text:span><text:span text:style-name="T275">0</text:span><text:span text:style-name="T276">. Lėšų, skirtų balo indeksavimui, suma apskaičiuojama atsižvelgiant į:</text:span></text:p>
      <text:p text:style-name="P277"><text:span text:style-name="T278">20.1</text:span><text:span text:style-name="T279">. ASPĮ sutartinių įsipareigojimų plano vykdymą;</text:span></text:p>
      <text:p text:style-name="P280"><text:span text:style-name="T281">20.2</text:span><text:span text:style-name="T282">. Siektinos hospitalizacijos atvejų skaičiaus plano bei ambulatorinių paslaugų plano vykdymą;</text:span></text:p>
      <text:p text:style-name="P283"><text:span text:style-name="T284">20.3</text:span><text:span text:style-name="T285">. ASPĮ restruktūri</text:span><text:span text:style-name="T286">zacijos rezultatus.</text:span></text:p>
      <text:p text:style-name="P287"><text:span text:style-name="T288">21</text:span><text:span text:style-name="T289">. Atsižvelgiant į ASPĮ sutartinių įsipareigojimų plano vykdymą, lėšų, skirtų balo indeksavimui, suma apskaičiuojama šia tvarka:</text:span></text:p>
      <text:p text:style-name="P290"><text:span text:style-name="T291">21.1</text:span><text:span text:style-name="T292">. Jei ASPĮ faktiškai suteiktų stacionarinių paslaugų suma litais sudaro daugiau kaip 95 proc.<text:s/></text:span><text:span text:style-name="T293">1/12 sutartinės sumos, asmens sveikatos priežiūros įstaigai balo indeksavimui skiriama tiek lėšų, kad pateikiama sąskaita būtų lygi 1/12 metinės sutartinės sumos (indeksavimo koeficientas iki 1,05).</text:span></text:p>
      <text:p text:style-name="P294"><text:span text:style-name="T295">21.2</text:span><text:span text:style-name="T296">. Jei ASPĮ faktiškai suteiktų stacionarinių pasla</text:span><text:span text:style-name="T297">ugų suma litais sudaro nuo 85 proc. iki 94 proc. 1/12 sutartinės sumos, asmens sveikatos priežiūros įstaigai balo indeksavimui skiriama tiek lėšų, kad pateikiama sąskaita būtų ne mažesnė kaip 98 proc. 1/12 metinės sutartinės sumos (indeksavimo koeficientas</text:span><text:span text:style-name="T298"><text:s/>nuo 1,04 iki 1,15).</text:span></text:p>
      <text:p text:style-name="P299"><text:span text:style-name="T300">21.3</text:span><text:span text:style-name="T301">. Jei ASPĮ faktiškai suteiktų stacionarinių paslaugų suma litais sudaro nuo 75 proc. iki 84 proc. 1/12 sutartinės sumos, asmens sveikatos priežiūros įstaigai balo indeksavimui skiriama tiek lėšų, kad pateikiama sąskaita būtų ne</text:span><text:span text:style-name="T302"><text:s/>mažesnė kaip 96 proc. 1/12 metinės sutartinės sumos (indeksavimo koeficientas nuo 1,14 iki 1,28).</text:span></text:p>
      <text:p text:style-name="P303"><text:span text:style-name="T304">21.4</text:span><text:span text:style-name="T305">. Jei ASPĮ faktiškai suteiktų stacionarinių paslaugų suma litais sudaro mažiau kaip 74 proc. 1/12 sutartinės sumos, asmens sveikatos priežiūros<text:s/></text:span><text:span text:style-name="T306">įstaigai balo indeksavimui skiriama tiek lėšų, kad pateikiama sąskaita būtų ne mažesnė kaip 94 proc. 1/12 metinės sutartinės sumos (indeksavimo koeficientas 1,27 ir didesnis).</text:span></text:p>
      <text:p text:style-name="P307"><text:span text:style-name="T308">22</text:span><text:span text:style-name="T309">. Atsižvelgiant į ASPĮ siektinos hospitalizacijos atvejų skaičiaus plano</text:span><text:span text:style-name="T310"><text:s/>vykdymą, lėšų, skirtų balo indeksavimui, suma tikslinama šia tvarka:</text:span></text:p>
      <text:p text:style-name="P311"><text:span text:style-name="T312">22.1</text:span><text:span text:style-name="T313">. Jei hospitalizacijos apimtys mažėja, lyginant su praėjusių metų tuo pačiu laikotarpiu, tačiau esamas hospitalizacijos rodiklis didesnis už siektiną hospitalizacijos rodiklį 2003<text:s/></text:span><text:span text:style-name="T314">metams, lėšų balo vertės indeksavimui suma, apskaičiuota 21 punkte nurodyta tvarka, nesikeičia.</text:span></text:p>
      <text:p text:style-name="P315"><text:span text:style-name="T316">22.2</text:span><text:span text:style-name="T317">. Jei hospitalizacijos apimtys mažėja, lyginant su praėjusių metų tuo pačiu laikotarpiu, o esamas hospitalizacijos rodiklis mažesnis už siektiną hospita</text:span><text:span text:style-name="T318">lizacijos rodiklį 2003 metams, asmens sveikatos priežiūros įstaigai balo indeksavimui skiriama tiek lėšų, kad pateikiama sąskaita, lyginant su sutartinės sumos 1/12, būtų 0,5 proc. didesnė, nei apskaičiuota 21.1 punkte nurodyta tvarka, ir 1 proc. didesnė,<text:s/></text:span><text:span text:style-name="T319">nei apskaičiuota 21.2–21.4 punktuose nurodyta tvarka.</text:span></text:p>
      <text:p text:style-name="P320"><text:span text:style-name="T321">22.3</text:span><text:span text:style-name="T322">. Jei hospitalizacijos apimtys mažėja, lyginant su praėjusių metų tuo pačiu laikotarpiu, o esamas hospitalizacijos rodiklis mažesnis nei 18 hospitalizacijos atvejų 100 gyventojų, asmens sveikato</text:span><text:span text:style-name="T323">s priežiūros įstaigai balo indeksavimui skiriama tiek lėšų, kad pateikiama sąskaita, lyginant su sutartinės sumos 1/12, būtų 1 proc. mažesnė, nei apskaičiuota 21.1–21.4 punktuose nurodyta tvarka.</text:span></text:p>
      <text:p text:style-name="P324"><text:span text:style-name="T325">22.4</text:span><text:span text:style-name="T326">. Jei ASPĮ hospitalizacijos apimtys mažėja, tačiau n</text:span><text:span text:style-name="T327">edidėja ambulatorinių paslaugų, dienos stacionaro bei dienos chirurgijos paslaugų apimtys, lėšos, apskaičiuotos 21 punkte nurodyta tvarka, balo indeksavimui neskiriamos.</text:span></text:p>
      <text:p text:style-name="P328"><text:span text:style-name="T329">22.5</text:span><text:span text:style-name="T330">. Jei hospitalizacijos apimtys, lyginant su praėjusių metų tuo pačiu laikotarp</text:span><text:span text:style-name="T331">iu, didėja, lėšos, apskaičiuotos 21 punkte nurodyta tvarka, balo indeksavimui neskiriamos.</text:span></text:p>
      <text:p text:style-name="P332"><text:span text:style-name="T333">Ši nuostata netaikoma, jei dėl pacientų srauto persiskirstymo hospitalizacijos apimtys didėja vienoje, bet mažėja kitoje gydymo įstaigoje, o bendras savivaldybės gyv</text:span><text:span text:style-name="T334">entojų hospitalizacijos rodiklis nedidėja.</text:span></text:p>
      <text:p text:style-name="P335"><text:span text:style-name="T336">22.6</text:span><text:span text:style-name="T337">. Vykdant atsiskaitymus už ataskaitinį mėnesį, vertinamas praėjusio mėnesio hospitalizacijos rodiklis.</text:span></text:p>
      <text:p text:style-name="P338"><text:span text:style-name="T339">23</text:span><text:span text:style-name="T340">. Atsižvelgiant į ASPĮ restruktūrizacijos rezultatus, lėšų, skirtų balo indeksavimui, suma<text:s/></text:span><text:span text:style-name="T341">tikslinama šia tvarka:</text:span></text:p>
      <text:p text:style-name="P342"><text:span text:style-name="T343">23.1</text:span><text:span text:style-name="T344">. Jei ASPĮ esamų lovų skaičius yra mažesnis arba viršija 2003 m. siektiną lovų skaičių iki 20 procentų, asmens sveikatos priežiūros įstaigai balo indeksavimui skiriama tiek lėšų, kad pateikiama sąskaita, lyginant su sutartinės<text:s/></text:span><text:span text:style-name="T345">sumos 1/12, būtų 0,5 proc. didesnė, nei apskaičiuota 21.1 punkte nurodyta tvarka, ir 1 proc. didesnė, nei apskaičiuota 21.2–21.4 punktuose nurodyta tvarka.</text:span></text:p>
      <text:p text:style-name="P346"><text:span text:style-name="T347">23.2</text:span><text:span text:style-name="T348">. Jei ASPĮ esamų lovų skaičius viršija 2003 m. siektiną lovų skaičių nuo 21 iki 35 procentų,</text:span><text:span text:style-name="T349"><text:s/>asmens sveikatos priežiūros įstaigai balo indeksavimui skiriama tiek lėšų, kad pateikiama sąskaita, lyginant su sutartinės sumos 1/12, būtų 0,25 proc. didesnė, nei apskaičiuota 21.1 punkte nurodyta tvarka, ir 0,5 proc. didesnė, nei apskaičiuota 21.2–21.4<text:s/></text:span><text:span text:style-name="T350">punktuose nurodyta tvarka.</text:span></text:p>
      <text:p text:style-name="P351"><text:span text:style-name="T352">23.3</text:span><text:span text:style-name="T353">. Restruktūrizacijos rezultatai vertinami tose ASPĮ, kurios pateikia duomenis apie įgyvendintus steigėjų ar administracijos sprendimus sumažinti lovų skaičių ir kai tokie sprendimai sumažino ASPĮ struktūros išlaikymo sąna</text:span><text:span text:style-name="T354">udas ar leido optimizuoti personalo skaičių.</text:span></text:p>
      <text:p text:style-name="P355"><text:span text:style-name="T356">Esamas lovų skaičius nustatomas pagal Lietuvos sveikatos informacijos centrui teikiamas metines ASPĮ veiklos ataskaitas, o siektinas lovų skaičius apskaičiuojamas pagal Lietuvos Respublikos Vyriausybės patvirtin</text:span><text:span text:style-name="T357">tos ASPĮ restruktūrizacijos strategijoje pateiktas vidutines gulėjimo trukmes bei lovos užimtumo rodiklius pagal atskirus profilius bei Sveikatos apsaugos ministerijos rekomenduotus atskiroms savivaldybėms siektinus hospitalizacijos rodiklius 2003 metams.</text:span></text:p>
      <text:p text:style-name="P358"><text:span text:style-name="T359">24</text:span><text:span text:style-name="T360">. ASPĮ, apskaičiavusi balo vertės indeksavimui skirtas lėšas, pasirašo su TLK suderinimo protokolą, kuriame aptaria paslaugų, kurioms bus taikomas balo vertės indeksavimas, sąrašą bei nustato balo indeksacijos koeficientą.</text:span></text:p>
      <text:p text:style-name="P361">Jei ASPĮ sudariusi sutartis dėl paslaugų teikimo su keliomis TLK, suderinimo protokolą pagal įgaliojimą pasirašo ta TLK, kurios aptarnaujamame regione veikia ASPĮ.</text:p>
      <text:p text:style-name="P362">Prioriteto tvarka balo vertės indeksacija taikoma ambulatorinėms bei dienos stacionaro ir dienos chirurgijos paslaugoms, stacionarinėms paslaugoms.</text:p>
      <text:p text:style-name="P363">Suderinimo protokole ASPĮ įsipareigoja, kad, atlikus balo vertės indeksavimą, laukimo eilės šioje įstaigoje teikiamoms paslaugoms nedidės.</text:p>
      <text:p text:style-name="P364"><text:span text:style-name="T365">Balo indeksavimas atliekamas neviršijant teritorinei ligonių kasai skirtų asignavimų.</text:span></text:p>
      <text:p text:style-name="P366"><text:span text:style-name="T367">25</text:span><text:span text:style-name="T368">. Atsižvelgus į 2003 metų liepos–rugsėjo mėnesiais faktiškai suteiktų paslaugų apimtis bei balo vertės indeksavimui skirtas lėšų sumas, nuo 2003 metų spalio 1 d. balo vertė indeksuojama nacionaliniu mastu.</text:span></text:p>
      <text:p text:style-name="P369"><text:span text:style-name="T370">26</text:span><text:span text:style-name="T371">. Ši lėšų, skirtų balo indeksavimui, s</text:span><text:span text:style-name="T372">umos apskaičiavimo tvarka taikoma iki 2003 metų spalio 1 dienos.</text:span><text:s/></text:p>
      <text:p text:style-name="P373">Papildyta skyriumi:</text:p>
      <text:p text:style-name="P374"><text:span text:style-name="T375">Nr.<text:s/></text:span><text:a xlink:href="https://www.e-tar.lt/portal/legalAct.html?documentId=TAR.AC04E04C3596" office:target-frame-name="_top" xlink:show="replace"><text:span text:style-name="T376">V-437</text:span></text:a><text:span text:style-name="T377">, 2003-07-11, Žin., 2003, Nr. 71-3255 (2003-07-18), i. k. 1032250ISAK000V-437</text:span></text:p>
      <text:p text:style-name="Normal"/>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veikatos apsaugos ministerija, Įsakymas</text:span></text:p>
      <text:p text:style-name="P389"><text:span text:style-name="T390">Nr.<text:s/></text:span><text:a xlink:href="https://www.e-tar.lt/portal/legalAct.html?documentId=TAR.7EA30D1CD340" office:target-frame-name="_top" xlink:show="replace"><text:span text:style-name="T391">V-178</text:span></text:a><text:span text:style-name="T392">, 2003-03-28, Žin., 2003, Nr. 35-1504 (2003-04-11), i. k. 103225</text:span><text:span text:style-name="T393">0ISAK000V-178</text:span></text:p>
      <text:p text:style-name="P394"><text:span text:style-name="T395">Dėl Lietuvos Respublikos sveikatos apsaugos ministro 2003 m. vasario 18 d. įsakymo Nr. V-114 „Dėl Stacionarinių asmens sveikatos priežiūros paslaugų apmokėjimo bei jų kiekio ir metinės sutartinės sumos apskaičiavimo tvarkos patvirtinimo" pake</text:span><text:span text:style-name="T396">itimo</text:span></text:p>
      <text:p text:style-name="P397"/>
      <text:p text:style-name="P398"><text:span text:style-name="T399">2.</text:span></text:p>
      <text:p text:style-name="P400"><text:span text:style-name="T401">Lietuvos Respublikos sveikatos apsaugos ministerija, Įsakymas</text:span></text:p>
      <text:p text:style-name="P402"><text:span text:style-name="T403">Nr.<text:s/></text:span><text:a xlink:href="https://www.e-tar.lt/portal/legalAct.html?documentId=TAR.AC04E04C3596" office:target-frame-name="_top" xlink:show="replace"><text:span text:style-name="T404">V-437</text:span></text:a><text:span text:style-name="T405">, 2003-07-11, Žin., 2003, Nr. 71-3255 (2003-07-18), i. k. 1032250ISAK000V-437</text:span></text:p>
      <text:soft-page-break/>
      <text:p text:style-name="P406"><text:span text:style-name="T407">Dėl Lietuvos<text:s/></text:span><text:span text:style-name="T408">Respublikos sveikatos apsaugos ministro 2003 m. vasario 18 d. įsakymo Nr. V-114 „Dėl Stacionarinės asmens sveikatos priežiūros paslaugų apmokėjimo bei jų kiekio ir metinės sutartinės sumos apskaičiavimo tvar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5</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11:00Z</meta:creation-date>
    <dc:date>2018-12-14T09:11:00Z</dc:date>
    <meta:template xlink:href="Normal.dotm" xlink:type="simple"/>
    <meta:editing-cycles>2</meta:editing-cycles>
    <meta:editing-duration>PT0S</meta:editing-duration>
    <meta:document-statistic meta:page-count="7" meta:paragraph-count="531" meta:word-count="2348" meta:character-count="18589" meta:row-count="1677" meta:non-whitespace-character-count="16772"/>
  </office:meta>
</office:document-meta>
</file>