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7">Suvestinė redakcija nuo 2004-07-16 iki 2005-01-08</text:span></text:p>
      <text:p text:style-name="P8"/>
      <text:p text:style-name="P9"><text:span text:style-name="T10">Įsakymas paskelbtas: Žin. 2003, Nr.<text:s/></text:span><text:a xlink:href="https://www.e-tar.lt/portal/legalAct.html?documentId=TAR.7ACAB6C74F75" office:target-frame-name="_top" xlink:show="replace"><text:span text:style-name="T11">23-981</text:span></text:a><text:span text:style-name="T12">, i. k. 1032250ISAK000V-11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STACIONARINIŲ ASMENS SVEIKATOS PRIEŽIŪROS PASLAUGŲ APMOKĖJIMO BEI JŲ KIEKIO IR METINĖS SUTARTINĖS SUMOS APSKAIČIAVIMO TVARKOS PATVIRTINIMO</text:p>
      <text:p text:style-name="P21"/>
      <text:p text:style-name="P22">2003 m. vasario 18 d. Nr. V-114</text:p>
      <text:p text:style-name="P23">Vilnius</text:p>
      <text:p text:style-name="P24"/>
      <text:p text:style-name="P25"/>
      <text:p text:style-name="P26"><text:span text:style-name="T27">Vadovaudamasis Sveikatos draudimo įstatymo 9 straipsnio 6 dalimi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text:span></text:p>
      <text:p text:style-name="P32"><text:span text:style-name="T33">1</text:span><text:span text:style-name="T34">.<text:s/></text:span><text:span text:style-name="T35">Tvirtinu</text:span><text:span text:style-name="T36"><text:s/>Stacionarinių asmens sveikatos priežiūros paslaugų apmokėjimo bei jų kiekio ir metinės sutartinės sumos apskaičiavimo tvarką (pridedama).</text:span></text:p>
      <text:p text:style-name="P37"><text:span text:style-name="T38">2</text:span><text:span text:style-name="T39">.<text:s/></text:span><text:span text:style-name="T40">Nustata</text:span><text:span text:style-name="T41">u, kad šis įsakymas (išskyrus<text:s/></text:span><text:span text:style-name="T42">3 punktą) pradedamas taikyti nuo 2003 m. liepos 1 dienos</text:span>.</text:p>
      <text:p text:style-name="P43">Punkto pakeitimai:</text:p>
      <text:p text:style-name="P44"><text:span text:style-name="T45">Nr.<text:s/></text:span><text:a xlink:href="https://www.e-tar.lt/portal/legalAct.html?documentId=TAR.7EA30D1CD340" office:target-frame-name="_top" xlink:show="replace"><text:span text:style-name="T46">V-178</text:span></text:a><text:span text:style-name="T47">, 2003-03-28, Žin., 2003, Nr. 35-1504 (2003-04-11), i. k. 1032250ISAK000V-178</text:span></text:p>
      <text:p text:style-name="Normal"/>
      <text:p text:style-name="P48"><text:span text:style-name="T49">3</text:span><text:span text:style-name="T50">.<text:s/></text:span><text:span text:style-name="T51">Pa</text:span><text:span text:style-name="T52">vedu</text:span><text:span text:style-name="T53"><text:s/>teritorinėms ligonių kasoms sutartis su stacionarines asmens sveikatos priežiūros paslaugas teikiančiomis įstaigomis pratęsti iki šių metų liepos 1 dienos.</text:span></text:p>
      <text:p text:style-name="P54">Papildyta punktu:</text:p>
      <text:p text:style-name="P55"><text:span text:style-name="T56">Nr.<text:s/></text:span><text:a xlink:href="https://www.e-tar.lt/portal/legalAct.html?documentId=TAR.7EA30D1CD340" office:target-frame-name="_top" xlink:show="replace"><text:span text:style-name="T57">V-178</text:span></text:a><text:span text:style-name="T58">, 2003-03-28, Žin., 2003, Nr. 35-1504 (2003-04-11), i. k. 1032250ISAK000V-178</text:span></text:p>
      <text:p text:style-name="Normal"/>
      <text:p text:style-name="P59"><text:span text:style-name="T60">4</text:span><text:span text:style-name="T61">.<text:s/></text:span><text:span text:style-name="T62">Pavedu</text:span><text:span text:style-name="T63"><text:s/>teritorinėms ligonių kasoms:</text:span></text:p>
      <text:p text:style-name="P64"><text:span text:style-name="T65">4.1</text:span><text:span text:style-name="T66">. sudaryti sutartis su teritorinės ligonių kasos veiklos zonai priklausančiomis stacionarines asmens sveikatos<text:s/></text:span><text:span text:style-name="T67">priežiūros paslaugas teikiančiomis įstaigomis dėl visų grupių stacionarinių asmens sveikatos priežiūros paslaugų teikimo teritorinės ligonių kasos veiklos zonos gyventojams bei šių paslaugų apmokėjimo;</text:span></text:p>
      <text:p text:style-name="P68"><text:span text:style-name="T69">4.2</text:span><text:span text:style-name="T70">. sudaryti sutartis su teritorinės ligonių kaso</text:span><text:span text:style-name="T71">s veiklos zonai nepriklausančiomis stacionarines asmens sveikatos priežiūros paslaugas teikiančiomis įstaigomis dėl pirmos grupės stacionarinių asmens sveikatos priežiūros paslaugų teikimo teritorinės ligonių kasos veiklos zonos gyventojams bei šių paslaug</text:span><text:span text:style-name="T72">ų apmokėjimo. Sutartis dėl kitų grupių stacionarinių asmens sveikatos priežiūros paslaugų teikimo ir apmokėjimo sudaryti tuo atveju, jeigu įstaigos teikiamų paslaugų teritorinės ligonių kasos veiklos zonos gyventojams kiekis sudaro daugiau negu 1 procentą<text:s/></text:span><text:span text:style-name="T73">visų šios įstaigos stacionarinių asmens sveikatos priežiūros paslaugų arba jų suteikiama daugiau negu 50 pacientų per metus;</text:span></text:p>
      <text:p text:style-name="P74"><text:span text:style-name="T75">4.3</text:span><text:span text:style-name="T76">. kitais atvejais sutartis sudaryti pagal poreikį.</text:span><text:s/></text:p>
      <text:p text:style-name="P77">Papildyta punktu:</text:p>
      <text:p text:style-name="P78"><text:span text:style-name="T79">Nr.<text:s/></text:span><text:a xlink:href="https://www.e-tar.lt/portal/legalAct.html?documentId=TAR.7EA30D1CD340" office:target-frame-name="_top" xlink:show="replace"><text:span text:style-name="T80">V-178</text:span></text:a><text:span text:style-name="T81">, 2003-03-28, Žin., 2003, Nr. 35-1504 (2003-04-11), i. k. 1032250ISAK000V-178</text:span></text:p>
      <text:p text:style-name="Normal"/>
      <text:p text:style-name="P82"><text:span text:style-name="T83">5</text:span><text:span text:style-name="T84">.<text:s/></text:span><text:span text:style-name="T85">Laikau netekusiu galios</text:span><text:span text:style-name="T86"><text:s/>sveikatos apsaugos ministro 2001 m</text:span><text:span text:style-name="T87">. gruodžio 29 d. įsakymą Nr. 696 „Dėl Stacionarinių paslaugų kiekio ir metinės sumos apskaičiavimo bei stacionarinių paslaugų apmokėjimo tvarkos patvirtinimo“ (Žin., 2002, Nr.<text:s/></text:span><text:a xlink:href="https://www.e-tar.lt/portal/lt/legalAct/TAR.DB03441BD780" office:target-frame-name="_blank" xlink:show="new"><text:span text:style-name="T88">3-89</text:span></text:a><text:span text:style-name="T89">).</text:span></text:p>
      <text:p text:style-name="P90">Punkto numeracijos pakeitimas:</text:p>
      <text:p text:style-name="P91"><text:span text:style-name="T92">Nr.<text:s/></text:span><text:a xlink:href="https://www.e-tar.lt/portal/legalAct.html?documentId=TAR.7EA30D1CD340" office:target-frame-name="_top" xlink:show="replace"><text:span text:style-name="T93">V-178</text:span></text:a><text:span text:style-name="T94">, 2003-03-28, Žin., 2003, Nr. 35-1504 (2003-04-11), i. k. 1032250ISAK000V-178</text:span></text:p>
      <text:p text:style-name="Normal"/>
      <text:p text:style-name="P95"><text:span text:style-name="T96">6</text:span><text:span text:style-name="T97">.<text:s/></text:span><text:span text:style-name="T98">Pavedu</text:span><text:span text:style-name="T99"><text:s/>įsakymo vykdymą kontroliuoti<text:s/></text:span><text:span text:style-name="T100">viceministrui.</text:span></text:p>
      <text:soft-page-break/>
      <text:p text:style-name="P101">Punkto numeracijos pakeitimas:</text:p>
      <text:p text:style-name="P102"><text:span text:style-name="T103">Nr.<text:s/></text:span><text:a xlink:href="https://www.e-tar.lt/portal/legalAct.html?documentId=TAR.7EA30D1CD340" office:target-frame-name="_top" xlink:show="replace"><text:span text:style-name="T104">V-178</text:span></text:a><text:span text:style-name="T105">, 2003-03-28, Žin., 2003, Nr. 35-1504 (2003-04-11), i. k. 1032250ISAK000V-178</text:span></text:p>
      <text:p text:style-name="Normal"/>
      <text:p text:style-name="P106"/>
      <text:p text:style-name="P107"/>
      <text:p text:style-name="P108"/>
      <text:p text:style-name="P109"><text:span text:style-name="T110">SVEIKATOS APSAUGOS MINISTRAS</text:span><text:span text:style-name="T111"><text:tab/>KONSTA</text:span><text:span text:style-name="T112">NTINAS ROMUALDAS DOBROVOLSKIS</text:span></text:p>
      <text:soft-page-break/>
      <text:p text:style-name="P113">PATVIRTINTA<text:s/></text:p>
      <text:p text:style-name="P119">sveikatos apsaugos ministro<text:s/></text:p>
      <text:p text:style-name="P120">2003 m. vasario 18 d. įsakymu Nr. V-114</text:p>
      <text:p text:style-name="P121"/>
      <text:p text:style-name="P122"><text:span text:style-name="T123">STACIONARINIŲ ASMENS SVEIKATOS PRIEŽIŪROS PASLAUGŲ APMOKĖJIMO BEI JŲ KIEKIO IR METINĖS SUTARTINĖS SUMOS APSKAIČIAVIMO TVARKA</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text:s/>Ši tvarka reglamentuoja specializuotų stacionarinių asmens sveikatos priežiūros paslaugų (tolia</text:span><text:span text:style-name="T133">u – stacionarinių paslaugų) poreikio nustatymą, teritorinės ligonių kasos (toliau – TLK) ir asmens sveikatos priežiūros įstaigos (toliau – ASPĮ) sutartyje numatyto stacionarinių paslaugų kiekio bei metinės sutartinės sumos apskaičiavimą, stacionarinių pasl</text:span><text:span text:style-name="T134">augų apmokėjimą.</text:span></text:p>
      <text:p text:style-name="P135"><text:span text:style-name="T136">2</text:span><text:span text:style-name="T137"><text:s/>Stacionarinių paslaugų poreikiui nustatyti ir metinei sutartinei sumai apskaičiuoti visos stacionarinės paslaugos pagal nustatytus kriterijus (diagnozė pagal TLK-10, indikacijos, ligos gydymo profilis, teisės aktuose nustatyti paslau</text:span><text:span text:style-name="T138">gų teikimo specialieji reikalavimai, klinikinės situacijos ir technologiniai metodai, paslaugų teikėjų įtaka paslaugų vartojimui, galimybė tiksliai apskaityti paslaugas) skirstomos į šešias grupes:</text:span></text:p>
      <text:p text:style-name="P139"><text:span text:style-name="T140">2.1</text:span><text:span text:style-name="T141">. Pirmos grupės paslaugos – tai aiškiai apibrėžtos pa</text:span><text:span text:style-name="T142">slaugos, kurių teikimo stacionare pagrįstumas nekelia abejonių ir kurių poreikiui negali daryti įtakos arba daro labai nedidelę įtaką paslaugų teikėjai.</text:span></text:p>
      <text:p text:style-name="P143"><text:span text:style-name="T144">2.2</text:span><text:span text:style-name="T145">. Antros grupės A pogrupio paslaugos – tai aiškiai apibrėžtos paslaugos, kurios gali būti teikia</text:span><text:span text:style-name="T146">mos stacionare, tačiau šių paslaugų, teikiamų stacionaro sąlygomis, poreikiui gali daryti įtaką paslaugų teikėjai, todėl jų kiekio tiksliai prognozuoti negalima.</text:span></text:p>
      <text:p text:style-name="P147"><text:span text:style-name="T148">2.3</text:span><text:span text:style-name="T149">. Antros, arba probleminės, grupės B pogrupio paslaugos – tai paslaugos, kurių poreikio</text:span><text:span text:style-name="T150"><text:s/>šiuo metu nustatyti negalima dėl sunkiai apibrėžiamų jų teikimo sąlygų (indikacijų, kriterijų ir pan.).</text:span></text:p>
      <text:p text:style-name="P151"><text:span text:style-name="T152">2.4</text:span><text:span text:style-name="T153">. Trečios grupės A pogrupio paslaugos – tai paslaugos, teikiamos dienos stacionaro ar dienos chirurgijos sąlygomis (paciento nepertraukiamas<text:s/></text:span><text:span text:style-name="T154">buvimas stacionare trunka iki 72 val., jei galiojantys teisės aktai nenustato kitaip). Iki bus patvirtinti šių paslaugų teikimo reikalavimai, jų teikimo tvarka nustatoma asmens sveikatos priežiūros įstaigos vidaus tvarkos taisyklėmis, parengtomis ir patvir</text:span><text:span text:style-name="T155">tintomis įstatymo nustatyta tvarka.</text:span></text:p>
      <text:p text:style-name="P156"><text:span text:style-name="T157">2.5</text:span><text:span text:style-name="T158">. Trečios grupės B pogrupio paslaugos – tai paslaugos, kurias teikti stacionare netikslinga; jos turi būti teikiamos ambulatorinėmis ar dienos stacionaro sąlygomis, tačiau tam tikrais atvejais, esant sudėtingai kl</text:span><text:span text:style-name="T159">inikinei situacijai, jų teikimas stacionare gali būti pagrįstas.</text:span></text:p>
      <text:p text:style-name="P160"><text:span text:style-name="T161">2.6</text:span><text:span text:style-name="T162">. Ketvirtos grupės paslaugos – tai paslaugos, kurios iki šiol buvo teikiamos ir stacionare, bet, atsižvelgiant į jų teikimo sąlygas (indikacijas, kriterijus ir pan.), tai netikslinga,<text:s/></text:span><text:span text:style-name="T163">todėl šios paslaugos turi būti teikiamos ambulatoriškai.</text:span></text:p>
      <text:p text:style-name="P164"><text:span text:style-name="T165">3</text:span><text:span text:style-name="T166">. Stacionarinių paslaugų grupių sąrašus pagal šios tvarkos 2 punkte numatytus kriterijus tvirtina Valstybinė ligonių kasa prie Sveikatos apsaugos ministerijos.</text:span></text:p>
      <text:p text:style-name="P167"><text:span text:style-name="T168">4</text:span><text:span text:style-name="T169">. Ši tvarka netaikoma slaug</text:span><text:span text:style-name="T170">os ir palaikomojo gydymo paslaugų, brangių tyrimų ir procedūrų bei kraujo, jo komponentų ir preparatų apmokėjimui.</text:span></text:p>
      <text:p text:style-name="P171"/>
      <text:p text:style-name="P172"><text:span text:style-name="T173">II</text:span><text:span text:style-name="T174">.<text:s/></text:span><text:span text:style-name="T175">STACIONARINIŲ PASLAUGŲ APMOKĖJIMO TVARKA</text:span></text:p>
      <text:p text:style-name="P176"/>
      <text:p text:style-name="P177"><text:span text:style-name="T178">5</text:span><text:span text:style-name="T179">. Už ASPĮ suteiktas pirmos grupės stacionarines paslaugas TLK moka patvirtintomis b</text:span><text:span text:style-name="T180">azinėmis kainomis. Jei Lietuvos mastu šių paslaugų suteikta daugiau nei už 5 proc. joms apmokėti skirtos sumos, atsiskaitoma papildomai įvertinus paslaugų teikimo pagrįstumą.</text:span></text:p>
      <text:p text:style-name="P181"><text:span text:style-name="T182">6</text:span><text:span text:style-name="T183">. Už antros grupės A pogrupio stacionarines paslaugas, kurių išlaidos nevirš</text:span><text:span text:style-name="T184">ija TLK ir ASPĮ sutartyje numatytos sumos, mokama patvirtintomis bazinėmis kainomis, o už paslaugas:</text:span></text:p>
      <text:p text:style-name="P185"><text:span text:style-name="T186">6.1</text:span><text:span text:style-name="T187">. viršijusias iki 2 proc. sutartyje numatytą sumą, mokama atitinkama stacionarinės paslaugos bazinė kaina (balais), viršsutartinę sumą indeksuojant<text:s/></text:span><text:span text:style-name="T188">koeficientu 0,9;</text:span></text:p>
      <text:p text:style-name="P189"><text:span text:style-name="T190">6.2</text:span><text:span text:style-name="T191">. viršijusias nuo 2 proc. iki 5 proc. sutartyje numatytą sumą, mokama atitinkama stacionarinės paslaugos bazinė kaina (balais), viršsutartinę sumą indeksuojant koeficientu 0,7.</text:span></text:p>
      <text:p text:style-name="P192"><text:span text:style-name="T193">7</text:span><text:span text:style-name="T194">. Už antros grupės B pogrupio stacionarines pasl</text:span><text:span text:style-name="T195">augas, kurių išlaidos neviršija TLK ir ASPĮ sutartyje numatytos sumos, mokama patvirtintomis bazinėmis kainomis, o už paslaugas, viršijusias sutartyje numatytą sumą, mokama:</text:span></text:p>
      <text:p text:style-name="P196"><text:span text:style-name="T197">7.1</text:span><text:span text:style-name="T198">. už operacijas – mokama atitinkama stacionarinės paslaugos bazinė kaina (bal</text:span><text:span text:style-name="T199">ais), viršsutartinę sumą indeksuojant koeficientu 0,25;</text:span></text:p>
      <text:p text:style-name="P200"><text:span text:style-name="T201">7.2</text:span><text:span text:style-name="T202">. už kitas paslaugas – mokama atitinkama stacionarinės paslaugos bazinė kaina (balais), viršsutartinę sumą indeksuojant koeficientu 0,15.</text:span></text:p>
      <text:p text:style-name="P203"><text:span text:style-name="T204">8</text:span><text:span text:style-name="T205">. Už trečios grupės A pogrupio stacionarines pas</text:span><text:span text:style-name="T206">laugas, kurių išlaidos neviršija TLK ir ASPĮ sutartyje numatytos sumos, mokama Sveikatos apsaugos ministerijos nustatytomis dienos stacionaro ar dienos chirurgijos paslaugų bazinėmis kainomis, o jei jų nėra – 50 proc. atitinkamos stacionarinės paslaugos ba</text:span><text:span text:style-name="T207">zinės kainos.</text:span></text:p>
      <text:p text:style-name="P208"><text:span text:style-name="T209">9</text:span><text:span text:style-name="T210">. Už trečios grupės B pogrupio stacionarines paslaugas, kurių išlaidos neviršija TLK ir ASPĮ sutartyje numatytos sumos, mokama atitinkama stacionarinės paslaugos bazinė kaina (balais), sumą indeksuojant koeficientu 0,4.</text:span></text:p>
      <text:p text:style-name="P211"/>
      <text:p text:style-name="P212"><text:span text:style-name="T213">III</text:span><text:span text:style-name="T214">.<text:s/></text:span><text:span text:style-name="T215">STACI</text:span><text:span text:style-name="T216">ONARINIŲ PASLAUGŲ KIEKIO NUSTATYMAS IR SUTARTINĖS METINĖS SUMOS APSKAIČIAVIMAS</text:span></text:p>
      <text:p text:style-name="P217"/>
      <text:p text:style-name="P218"><text:span text:style-name="T219">10</text:span><text:span text:style-name="T220">. Pirmos grupės ir antros grupės A pogrupio stacionarinių paslaugų kiekis nustatomas pagal šių paslaugų poreikį, kuris nustatomas pagal paskutinio laikotarpio faktinį pas</text:span><text:span text:style-name="T221">laugų kiekį, atsižvelgiant į jo didėjimo tendencijas pagal statistinius ir epidemiologinius duomenis, o sutartinė metinė suma apskaičiuojama paslaugų kiekį dauginant iš paslaugos bazinės kainos.</text:span></text:p>
      <text:p text:style-name="P222"><text:span text:style-name="T223">11</text:span><text:span text:style-name="T224">. Trečios grupės A pogrupio stacionarinių paslaugų kiek</text:span><text:span text:style-name="T225">is nustatomas pagal šio pogrupio planuojamą suteikti stacionarinių paslaugų kiekį, o sutartinė metinė suma nustatoma šių paslaugų kiekį dauginant iš Sveikatos apsaugos ministerijos nustatytos dienos stacionaro paslaugos bazinės kainos (jei jos nėra – daugi</text:span><text:span text:style-name="T226">nant iš atitinkamos stacionarinės paslaugos bazinės kainos ir dalijant iš dviejų).</text:span></text:p>
      <text:p text:style-name="P227"><text:span text:style-name="T228">12</text:span><text:span text:style-name="T229">. Trečios grupės B pogrupio stacionarinių paslaugų kiekis nustatomas pagal šio pogrupio planuojamą suteikti stacionarinių paslaugų kiekį, o sutartinė metinė suma nusta</text:span><text:span text:style-name="T230">toma šių paslaugų kiekį dauginant iš atitinkamos stacionarinės paslaugos bazinės kainos ir indeksuojant koeficientu 0,4.</text:span></text:p>
      <text:p text:style-name="P231"><text:span text:style-name="T232">13</text:span><text:span text:style-name="T233">. Antros grupės B pogrupio stacionarinėms paslaugoms apmokėti nustatoma sutartinė metinė suma, bet paslaugų kiekis sutartyje nenu</text:span><text:span text:style-name="T234">rodomas.</text:span></text:p>
      <text:p text:style-name="P235"><text:span text:style-name="T236">14</text:span><text:span text:style-name="T237">. Antros grupės B pogrupio stacionarinėms paslaugoms apmokėti sutartinė metinė suma apskaičiuojama reikiamą kitais metais sumą šios grupės paslaugoms apmokėti indeksuojant planuojamos skirti kitiems metams sumos ir reikiamos sumos santykiu.</text:span></text:p>
      <text:p text:style-name="P238"><text:span text:style-name="T239">15</text:span><text:span text:style-name="T240">. Ketvirtos grupės paslaugų kiekis aptariamas sutartyje pagal šios grupės faktinį praeitais metais suteiktų stacionare šių paslaugų kiekį. Šios paslaugos, suteiktos stacionaro sąlygomis, neapmokamos, todėl lėšos joms apmokėti nenumatomos.</text:span></text:p>
      <text:p text:style-name="P241"><text:span text:style-name="T242">16</text:span><text:span text:style-name="T243">. Sut</text:span><text:span text:style-name="T244">artyje numatomas 5 proc. metinės sutarties rezervas, naudojamas šiuo įsakymu nustatyta tvarka.</text:span></text:p>
      <text:p text:style-name="P245"/>
      <text:p text:style-name="P246"><text:span text:style-name="T247">IV</text:span><text:span text:style-name="T248">.<text:s/></text:span><text:span text:style-name="T249">REZERVO NAUDOJIMO TVARKA</text:span></text:p>
      <text:p text:style-name="P250"/>
      <text:p text:style-name="P251"><text:span text:style-name="T252">17</text:span><text:span text:style-name="T253">. Jei kurios nors grupės paslaugų per 1 mėnesį buvo suteikta daugiau nei už 1/12 tos grupės metinės sutartinės sumos,<text:s/></text:span><text:span text:style-name="T254">šios paslaugos apmokamos šiuo įsakymu nustatyta tvarka, neviršijant 1/12 sutartyje numatytos rezervo sumos.</text:span></text:p>
      <text:p text:style-name="P255"><text:span text:style-name="T256">18</text:span><text:span text:style-name="T257">. Nepanaudotos rezervo lėšos gali būti skiriamos pirmos grupės, antros grupės A pogrupio ir trečios grupės A pogrupio stacionarinių paslaugų,<text:s/></text:span><text:span text:style-name="T258">ambulatorinių paslaugų bei brangių tyrimų ir procedūrų planui didinti arba skatinti ASPĮ, kuri nustatytais terminais yra sudariusi būsimo<text:s/></text:span><text:soft-page-break/><text:span text:style-name="T259">laikotarpio sutartį dėl stacionarinių paslaugų, suteiktų apdraustiesiems, apmokėjimo iš Privalomojo sveikatos draudimo</text:span><text:span text:style-name="T260"><text:s/>fondo biudžeto.</text:span><text:s/></text:p>
      <text:p text:style-name="P261">Punkto pakeitimai:</text:p>
      <text:p text:style-name="P262"><text:span text:style-name="T263">Nr.<text:s/></text:span><text:a xlink:href="https://www.e-tar.lt/portal/legalAct.html?documentId=TAR.AC04E04C3596" office:target-frame-name="_top" xlink:show="replace"><text:span text:style-name="T264">V-437</text:span></text:a><text:span text:style-name="T265">, 2003-07-11, Žin., 2003, Nr. 71-3255 (2003-07-18), i. k. 1032250ISAK000V-437</text:span></text:p>
      <text:p text:style-name="P266"><text:span text:style-name="T267">Nr.<text:s/></text:span><text:a xlink:href="https://www.e-tar.lt/portal/legalAct.html?documentId=TAR.A75820884957" office:target-frame-name="_top" xlink:show="replace"><text:span text:style-name="T268">V-676</text:span></text:a><text:span text:style-name="T269">, 2003-11-19, Žin., 2003, Nr. 111-4975 (2003-11-26), i. k. 1032250ISAK000V-676</text:span></text:p>
      <text:p text:style-name="Normal"/>
      <text:p text:style-name="P270"><text:span text:style-name="T271">V</text:span><text:span text:style-name="T272">.<text:s/></text:span><text:span text:style-name="T273">LĖŠŲ, SKIRTŲ BALO INDEKSAVIMUI, APSKAIČIAVIMAS</text:span></text:p>
      <text:p text:style-name="P274"/>
      <text:p text:style-name="P275"><text:span text:style-name="T276">19</text:span><text:span text:style-name="T277">. Jei per 1 mėnesį ASPĮ faktiškai suteikia paslaugų mažiau nei už 1/12 m</text:span><text:span text:style-name="T278">etinės sutartinės sumos, nepanaudotos lėšos skiriamos paslaugų bazinių kainų balo vertės indeksavimui.</text:span></text:p>
      <text:p text:style-name="P279"><text:span text:style-name="T280">20</text:span><text:span text:style-name="T281">. Lėšų, skirtų balo indeksavimui, suma apskaičiuojama atsižvelgiant į:</text:span></text:p>
      <text:p text:style-name="P282"><text:span text:style-name="T283">20.1</text:span><text:span text:style-name="T284">. ASPĮ sutartinių įsipareigojimų plano vykdymą;</text:span></text:p>
      <text:p text:style-name="P285"><text:span text:style-name="T286">20.2</text:span><text:span text:style-name="T287">. Siektinos ho</text:span><text:span text:style-name="T288">spitalizacijos atvejų skaičiaus plano bei ambulatorinių paslaugų plano vykdymą;</text:span></text:p>
      <text:p text:style-name="P289"><text:span text:style-name="T290">20.3</text:span><text:span text:style-name="T291">. ASPĮ restruktūrizacijos rezultatus.</text:span></text:p>
      <text:p text:style-name="P292"><text:span text:style-name="T293">21</text:span><text:span text:style-name="T294">. Atsižvelgiant į ASPĮ sutartinių įsipareigojimų plano vykdymą, lėšų, skirtų balo indeksavimui, suma apskaičiuojama šia tv</text:span><text:span text:style-name="T295">arka:</text:span></text:p>
      <text:p text:style-name="P296"><text:span text:style-name="T297">21.1</text:span><text:span text:style-name="T298">. Jei ASPĮ faktiškai suteiktų stacionarinių paslaugų suma litais sudaro daugiau kaip 95 proc. 1/12 sutartinės sumos, asmens sveikatos priežiūros įstaigai balo indeksavimui skiriama tiek lėšų, kad pateikiama sąskaita būtų lygi 1/12 metinės sutar</text:span><text:span text:style-name="T299">tinės sumos (indeksavimo koeficientas iki 1,05).</text:span></text:p>
      <text:p text:style-name="P300"><text:span text:style-name="T301">21.2</text:span><text:span text:style-name="T302">. Jei ASPĮ faktiškai suteiktų stacionarinių paslaugų suma litais sudaro nuo 85 proc. iki 94 proc. 1/12 sutartinės sumos, asmens sveikatos priežiūros įstaigai balo indeksavimui skiriama tiek lėšų, kad</text:span><text:span text:style-name="T303"><text:s/>pateikiama sąskaita būtų ne mažesnė kaip 98 proc. 1/12 metinės sutartinės sumos (indeksavimo koeficientas nuo 1,04 iki 1,15).</text:span></text:p>
      <text:p text:style-name="P304"><text:span text:style-name="T305">21.3</text:span><text:span text:style-name="T306">. Jei ASPĮ faktiškai suteiktų stacionarinių paslaugų suma litais sudaro nuo 75 proc. iki 84 proc. 1/12 sutartinės sumos,<text:s/></text:span><text:span text:style-name="T307">asmens sveikatos priežiūros įstaigai balo indeksavimui skiriama tiek lėšų, kad pateikiama sąskaita būtų ne mažesnė kaip 96 proc. 1/12 metinės sutartinės sumos (indeksavimo koeficientas nuo 1,14 iki 1,28).</text:span></text:p>
      <text:p text:style-name="P308"><text:span text:style-name="T309">21.4</text:span><text:span text:style-name="T310">. Jei ASPĮ faktiškai suteiktų stacionarinių</text:span><text:span text:style-name="T311"><text:s/>paslaugų suma litais sudaro mažiau kaip 74 proc. 1/12 sutartinės sumos, asmens sveikatos priežiūros įstaigai balo indeksavimui skiriama tiek lėšų, kad pateikiama sąskaita būtų ne mažesnė kaip 94 proc. 1/12 metinės sutartinės sumos (indeksavimo koeficienta</text:span><text:span text:style-name="T312">s 1,27 ir didesnis).</text:span></text:p>
      <text:p text:style-name="P313"><text:span text:style-name="T314">22</text:span><text:span text:style-name="T315">. Atsižvelgiant į ASPĮ siektinos hospitalizacijos atvejų skaičiaus plano vykdymą, lėšų, skirtų balo indeksavimui, suma tikslinama šia tvarka:</text:span></text:p>
      <text:p text:style-name="P316"><text:span text:style-name="T317">22.1</text:span><text:span text:style-name="T318">. Jei hospitalizacijos apimtys mažėja, lyginant su praėjusių metų tuo pačiu lai</text:span><text:span text:style-name="T319">kotarpiu, tačiau esamas hospitalizacijos rodiklis didesnis už siektiną hospitalizacijos rodiklį 2003 metams, lėšų balo vertės indeksavimui suma, apskaičiuota 21 punkte nurodyta tvarka, nesikeičia.</text:span></text:p>
      <text:p text:style-name="P320"><text:span text:style-name="T321">22.2</text:span><text:span text:style-name="T322">. Jei hospitalizacijos apimtys mažėja, lyginant su<text:s/></text:span><text:span text:style-name="T323">praėjusių metų tuo pačiu laikotarpiu, o esamas hospitalizacijos rodiklis mažesnis už siektiną hospitalizacijos rodiklį 2003 metams, asmens sveikatos priežiūros įstaigai balo indeksavimui skiriama tiek lėšų, kad pateikiama sąskaita, lyginant su sutartinės s</text:span><text:span text:style-name="T324">umos 1/12, būtų 0,5 proc. didesnė, nei apskaičiuota 21.1 punkte nurodyta tvarka, ir 1 proc. didesnė, nei apskaičiuota 21.2–21.4 punktuose nurodyta tvarka.</text:span></text:p>
      <text:p text:style-name="P325"><text:span text:style-name="T326">22.3</text:span><text:span text:style-name="T327">. Jei hospitalizacijos apimtys mažėja, lyginant su praėjusių metų tuo pačiu laikotarpiu, o es</text:span><text:span text:style-name="T328">amas hospitalizacijos rodiklis mažesnis nei 18 hospitalizacijos atvejų 100 gyventojų, asmens sveikatos priežiūros įstaigai balo indeksavimui skiriama tiek lėšų, kad pateikiama sąskaita, lyginant su sutartinės sumos 1/12, būtų 1 proc. mažesnė, nei apskaičiu</text:span><text:span text:style-name="T329">ota 21.1–21.4 punktuose nurodyta tvarka.</text:span></text:p>
      <text:p text:style-name="P330"><text:span text:style-name="T331">22.4</text:span><text:span text:style-name="T332">. Jei ASPĮ hospitalizacijos apimtys mažėja, tačiau nedidėja dienos stacionaro bei dienos chirurgijos paslaugų apimtys, lėšos, apskaičiuotos 21 punkte nurodyta tvarka, balui indeksuoti neskiriamos.</text:span><text:s/></text:p>
      <text:p text:style-name="P333">Punkto pakeitimai:</text:p>
      <text:p text:style-name="P334"><text:span text:style-name="T335">Nr.<text:s/></text:span><text:a xlink:href="https://www.e-tar.lt/portal/legalAct.html?documentId=TAR.A75820884957" office:target-frame-name="_top" xlink:show="replace"><text:span text:style-name="T336">V-676</text:span></text:a><text:span text:style-name="T337">, 2003-11-19, Žin., 2003, Nr. 111-4975 (2003-11-26), i. k. 1032250ISAK000V-676</text:span></text:p>
      <text:p text:style-name="Normal"/>
      <text:p text:style-name="P338"><text:span text:style-name="T339">22.5</text:span><text:span text:style-name="T340">. Jei hospitalizacijos apimtys, lyginant su praėjusių metų tuo<text:s/></text:span><text:span text:style-name="T341">pačiu laikotarpiu, didėja, lėšos, apskaičiuotos 21 punkte nurodyta tvarka, balo indeksavimui neskiriamos.</text:span></text:p>
      <text:p text:style-name="P342"><text:span text:style-name="T343">Ši nuostata netaikoma, jei dėl pacientų srauto persiskirstymo hospitalizacijos apimtys didėja vienoje, bet mažėja kitoje gydymo įstaigoje, o bendras s</text:span><text:span text:style-name="T344">avivaldybės gyventojų hospitalizacijos rodiklis nedidėja.</text:span></text:p>
      <text:p text:style-name="P345"><text:span text:style-name="T346">22.6</text:span><text:span text:style-name="T347">. Vykdant atsiskaitymus už ataskaitinį mėnesį, vertinamas praėjusio mėnesio hospitalizacijos rodiklis.</text:span></text:p>
      <text:p text:style-name="P348"><text:span text:style-name="T349">23</text:span><text:span text:style-name="T350">. Atsižvelgiant į ASPĮ restruktūrizacijos rezultatus, lėšų, skirtų balo indeksa</text:span><text:span text:style-name="T351">vimui, suma tikslinama šia tvarka:</text:span></text:p>
      <text:p text:style-name="P352"><text:span text:style-name="T353">23.1</text:span><text:span text:style-name="T354">. Jei ASPĮ esamų lovų skaičius yra mažesnis arba viršija 2003 m. siektiną lovų skaičių iki 20 procentų, asmens sveikatos priežiūros įstaigai balo indeksavimui skiriama tiek lėšų, kad pateikiama sąskaita, lyginant su</text:span><text:span text:style-name="T355"><text:s/>sutartinės sumos 1/12, būtų 0,5 proc. didesnė, nei apskaičiuota 21.1 punkte nurodyta tvarka, ir 1 proc. didesnė, nei apskaičiuota 21.2–21.4 punktuose nurodyta tvarka.</text:span></text:p>
      <text:p text:style-name="P356"><text:span text:style-name="T357">23.2</text:span><text:span text:style-name="T358">. Jei ASPĮ esamų lovų skaičius viršija 2003 m. siektiną lovų skaičių nuo 21 iki<text:s/></text:span><text:span text:style-name="T359">35 procentų, asmens sveikatos priežiūros įstaigai balo indeksavimui skiriama tiek lėšų, kad pateikiama sąskaita, lyginant su sutartinės sumos 1/12, būtų 0,25 proc. didesnė, nei apskaičiuota 21.1 punkte nurodyta tvarka, ir 0,5 proc. didesnė, nei apskaičiuot</text:span><text:span text:style-name="T360">a 21.2–21.4 punktuose nurodyta tvarka.</text:span></text:p>
      <text:p text:style-name="P361"><text:span text:style-name="T362">23.3</text:span><text:span text:style-name="T363">. Restruktūrizacijos rezultatai vertinami tose ASPĮ, kurios pateikia duomenis apie įgyvendintus steigėjų ar administracijos sprendimus sumažinti lovų skaičių ir kai tokie sprendimai sumažino ASPĮ struktūros iš</text:span><text:span text:style-name="T364">laikymo sąnaudas ar leido optimizuoti personalo skaičių.</text:span></text:p>
      <text:p text:style-name="P365"><text:span text:style-name="T366">Esamas lovų skaičius nustatomas pagal Lietuvos sveikatos informacijos centrui teikiamas metines ASPĮ veiklos ataskaitas, o siektinas lovų skaičius apskaičiuojamas pagal Lietuvos Respublikos Vyriausyb</text:span><text:span text:style-name="T367">ės patvirtintos ASPĮ restruktūrizacijos strategijoje pateiktas vidutines gulėjimo trukmes bei lovos užimtumo rodiklius pagal atskirus profilius bei Sveikatos apsaugos ministerijos rekomenduotus atskiroms savivaldybėms siektinus hospitalizacijos rodiklius 2</text:span><text:span text:style-name="T368">003 metams.</text:span></text:p>
      <text:p text:style-name="P369"><text:span text:style-name="T370">24</text:span><text:span text:style-name="T371">. ASPĮ, apskaičiavusi balo vertės indeksavimui skirtas lėšas, pasirašo su TLK suderinimo protokolą, kuriame aptaria paslaugų, kurioms bus taikomas balo vertės indeksavimas, sąrašą bei nustato balo indeksacijos koeficientą.</text:span></text:p>
      <text:p text:style-name="P372">Jei ASPĮ sudariusi sutartis dėl paslaugų teikimo su keliomis TLK, suderinimo protokolą pagal įgaliojimą pasirašo ta TLK, kurios aptarnaujamame regione veikia ASPĮ.</text:p>
      <text:p text:style-name="P373">Prioriteto tvarka balo vertės indeksacija taikoma ambulatorinėms bei dienos stacionaro ir dienos chirurgijos paslaugoms, stacionarinėms paslaugoms.</text:p>
      <text:p text:style-name="P374">Suderinimo protokole ASPĮ įsipareigoja, kad, atlikus balo vertės indeksavimą, laukimo eilės šioje įstaigoje teikiamoms paslaugoms nedidės.</text:p>
      <text:p text:style-name="P375"><text:span text:style-name="T376">Balo indeksavimas atliekamas neviršijant teritorinei ligonių kasai skirtų<text:s/></text:span><text:span text:style-name="T377">asignavimų.</text:span></text:p>
      <text:p text:style-name="P378"><text:span text:style-name="T379">24</text:span><text:span text:style-name="T380">1</text:span><text:span text:style-name="T381"><text:s/>Jei pritaikius šios tvarkos 19–23 punktus lieka nepanaudotų lėšų:</text:span></text:p>
      <text:p text:style-name="P382"><text:span text:style-name="T383">24</text:span><text:span text:style-name="T384">1</text:span><text:span text:style-name="T385">.1</text:span><text:span text:style-name="T386">. 50 proc. šių lėšų skiriama skatinti ASPĮ, kuri nustatytais terminais yra sudariusi būsimo laikotarpio sutartį dėl stacionarinių paslaugų, suteiktų apdraustiesiem</text:span><text:span text:style-name="T387">s, apmokėjimo iš Privalomojo sveikatos draudimo fondo biudžeto;</text:span></text:p>
      <text:p text:style-name="P388"><text:span text:style-name="T389">24</text:span><text:span text:style-name="T390">1</text:span><text:span text:style-name="T391">.2</text:span><text:span text:style-name="T392">. 50 proc. šių lėšų skiriama skatinti ASPĮ, jei ji įvykdė siektino hospitalizacijos atvejų skaičiaus planą ir sausio–liepos mėn. lėšų kompensuojamiesiems vaistams apimčių planą bei ne</text:span><text:span text:style-name="T393">nustatyta atvejų, kuomet nepagrįstai neišrašyta pacientams kompensuojamųjų vaistų;</text:span></text:p>
      <text:p text:style-name="P394"><text:span text:style-name="T395">24</text:span><text:span text:style-name="T396">1</text:span><text:span text:style-name="T397">.3</text:span><text:span text:style-name="T398">. jei lėšos ASPĮ pagal 24</text:span><text:span text:style-name="T399">1</text:span><text:span text:style-name="T400">.1–24</text:span><text:span text:style-name="T401">1</text:span><text:span text:style-name="T402">.2 punktus neskiriamos, TLK nepanaudotas lėšas prioriteto tvarka skiria brangiesiems tyrimams ir procedūroms apmokėti, kitų TLK veik</text:span><text:span text:style-name="T403">los zonų ASPĮ virš plano suteiktoms pirmos grupės ir antros grupės A pogrupio paslaugoms apmokėti arba, jei nėra tokio poreikio, TLK veiklos zonos ASPĮ virš plano suteiktoms pirmos grupės, antros grupės A pogrupio ir trečios grupės A pogrupio stacionarinėm</text:span><text:span text:style-name="T404">s bei ambulatorinėms paslaugoms apmokėti.</text:span><text:s/></text:p>
      <text:p text:style-name="P405">Papildyta punktu:</text:p>
      <text:p text:style-name="P406"><text:span text:style-name="T407">Nr.<text:s/></text:span><text:a xlink:href="https://www.e-tar.lt/portal/legalAct.html?documentId=TAR.A75820884957" office:target-frame-name="_top" xlink:show="replace"><text:span text:style-name="T408">V-676</text:span></text:a><text:span text:style-name="T409">, 2003-11-19, Žin., 2003, Nr. 111-4975 (2003-11-26), i. k. 1032250ISAK000V-676</text:span></text:p>
      <text:p text:style-name="Normal"/>
      <text:p text:style-name="P410"><text:span text:style-name="T411">25</text:span><text:span text:style-name="T412">. Atsižvelgus į<text:s/></text:span><text:span text:style-name="T413">2003 m. liepos–gruodžio mėn. faktiškai suteiktų paslaugų apimtis bei balo vertei indeksuoti skirtas lėšas, 2004 metais balo vertė indeksuojama nacionaliniu mastu</text:span></text:p>
      <text:p text:style-name="P414">Punkto pakeitimai:</text:p>
      <text:p text:style-name="P415"><text:span text:style-name="T416">Nr.<text:s/></text:span><text:a xlink:href="https://www.e-tar.lt/portal/legalAct.html?documentId=TAR.A75820884957" office:target-frame-name="_top" xlink:show="replace"><text:span text:style-name="T417">V-676</text:span></text:a><text:span text:style-name="T418">, 2003-11-19, Žin., 2003, Nr. 111-4975 (2003-11-26), i. k. 1032250ISAK000V-676</text:span></text:p>
      <text:p text:style-name="Normal"/>
      <text:p text:style-name="P419"><text:span text:style-name="T420">26</text:span><text:span text:style-name="T421">. Ši lėšų, skirtų balo indeksavimui, sumos apskaičiavimo tvarka taikoma iki 2004 metų</text:span><text:span text:style-name="T422"><text:s/>gruodžio 31 dienos.</text:span><text:s/></text:p>
      <text:p text:style-name="P423">Punkto pakeitimai:</text:p>
      <text:p text:style-name="P424"><text:span text:style-name="T425">Nr.<text:s/></text:span><text:a xlink:href="https://www.e-tar.lt/portal/legalAct.html?documentId=TAR.A75820884957" office:target-frame-name="_top" xlink:show="replace"><text:span text:style-name="T426">V-676</text:span></text:a><text:span text:style-name="T427">, 2003-11-19, Žin., 2003, Nr. 111-4975 (2003-11-26), i. k. 1032250ISAK000V-676</text:span></text:p>
      <text:p text:style-name="P428"><text:span text:style-name="T429">Nr.<text:s/></text:span><text:a xlink:href="https://www.e-tar.lt/portal/legalAct.html?documentId=TAR.D917A67AF430" office:target-frame-name="_top" xlink:show="replace"><text:span text:style-name="T430">V-27</text:span></text:a><text:span text:style-name="T431">, 2004-01-28, Žin., 2004, Nr. 15-474 (2004-01-29), i. k. 1042250ISAK0000V-27</text:span></text:p>
      <text:p text:style-name="P432"><text:span text:style-name="T433">Nr.<text:s/></text:span><text:a xlink:href="https://www.e-tar.lt/portal/legalAct.html?documentId=TAR.77E4F7EE190B" office:target-frame-name="_top" xlink:show="replace"><text:span text:style-name="T434">V-519</text:span></text:a><text:span text:style-name="T435">, 20</text:span><text:span text:style-name="T436">04-07-09, Žin., 2004, Nr. 109-4094 (2004-07-15), i. k. 1042250ISAK000V-519</text:span></text:p>
      <text:p text:style-name="Normal"/>
      <text:p text:style-name="P437">Papildyta skyriumi:</text:p>
      <text:p text:style-name="P438"><text:span text:style-name="T439">Nr.<text:s/></text:span><text:a xlink:href="https://www.e-tar.lt/portal/legalAct.html?documentId=TAR.AC04E04C3596" office:target-frame-name="_top" xlink:show="replace"><text:span text:style-name="T440">V-437</text:span></text:a><text:span text:style-name="T441">, 2003-07-11, Žin., 2003, Nr. 71-3255 (2003-07-18), i. k. 1032250IS</text:span><text:span text:style-name="T442">AK000V-437</text:span></text:p>
      <text:p text:style-name="Normal"/>
      <text:p text:style-name="P443"><text:span text:style-name="T444">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veikatos apsaugos ministerija, Įsakymas</text:span></text:p>
      <text:p text:style-name="P454"><text:span text:style-name="T455">Nr.<text:s/></text:span><text:a xlink:href="https://www.e-tar.lt/portal/legalAct.html?documentId=TAR.7EA30D1CD340" office:target-frame-name="_top" xlink:show="replace"><text:span text:style-name="T456">V-178</text:span></text:a><text:span text:style-name="T457">, 2003-03-28, Žin., 2003, Nr. 35-1504 (2003-04-11), i.</text:span><text:span text:style-name="T458"><text:s/>k. 1032250ISAK000V-178</text:span></text:p>
      <text:p text:style-name="P459"><text:span text:style-name="T460">Dėl Lietuvos Respublikos sveikatos apsaugos ministro 2003 m. vasario 18 d. įsakymo Nr. V-114 „Dėl Stacionarinių asmens sveikatos priežiūros paslaugų apmokėjimo bei jų kiekio ir metinės sutartinės sumos apskaičiavimo tvarkos patvirti</text:span><text:span text:style-name="T461">nimo" pakeitimo</text:span></text:p>
      <text:p text:style-name="P462"/>
      <text:p text:style-name="P463"><text:span text:style-name="T464">2.</text:span></text:p>
      <text:p text:style-name="P465"><text:span text:style-name="T466">Lietuvos Respublikos sveikatos apsaugos ministerija, Įsakymas</text:span></text:p>
      <text:p text:style-name="P467"><text:span text:style-name="T468">Nr.<text:s/></text:span><text:a xlink:href="https://www.e-tar.lt/portal/legalAct.html?documentId=TAR.AC04E04C3596" office:target-frame-name="_top" xlink:show="replace"><text:span text:style-name="T469">V-437</text:span></text:a><text:span text:style-name="T470">, 2003-07-11, Žin., 2003, Nr. 71-3255 (2003-07-18), i. k. 1032250ISAK000V-437</text:span></text:p>
      <text:p text:style-name="P471"><text:span text:style-name="T472">Dėl L</text:span><text:span text:style-name="T473">ietuvos Respublikos sveikatos apsaugos ministro 2003 m. vasario 18 d. įsakymo Nr. V-114 „Dėl Stacionarinės asmens sveikatos priežiūros paslaugų apmokėjimo bei jų kiekio ir metinės sutartinės sumos apskaičiavimo tvarkos patvirtinimo" pakeitimo</text:span></text:p>
      <text:p text:style-name="P474"/>
      <text:p text:style-name="P475"><text:span text:style-name="T476">3.</text:span></text:p>
      <text:p text:style-name="P477"><text:span text:style-name="T478">Lietuvos<text:s/></text:span><text:span text:style-name="T479">Respublikos sveikatos apsaugos ministerija, Įsakymas</text:span></text:p>
      <text:p text:style-name="P480"><text:span text:style-name="T481">Nr.<text:s/></text:span><text:a xlink:href="https://www.e-tar.lt/portal/legalAct.html?documentId=TAR.A75820884957" office:target-frame-name="_top" xlink:show="replace"><text:span text:style-name="T482">V-676</text:span></text:a><text:span text:style-name="T483">, 2003-11-19, Žin., 2003, Nr. 111-4975 (2003-11-26), i. k. 1032250ISAK000V-676</text:span></text:p>
      <text:p text:style-name="P484"><text:span text:style-name="T485">Dėl sveikatos apsaugos ministro 2</text:span><text:span text:style-name="T486">003 m. vasario 18 d. įsakymo Nr. V-114 „Dėl Stacionarinių asmens sveikatos priežiūros paslaugų apmokėjimo bei jų kiekio ir metinės sutartinės sumos apskaičiavimo tvarkos patvirtinimo" pakeitimo</text:span></text:p>
      <text:p text:style-name="P487"/>
      <text:p text:style-name="P488"><text:span text:style-name="T489">4.</text:span></text:p>
      <text:p text:style-name="P490"><text:span text:style-name="T491">Lietuvos Respublikos sveikatos apsaugos ministerija,<text:s/></text:span><text:span text:style-name="T492">Įsakymas</text:span></text:p>
      <text:p text:style-name="P493"><text:span text:style-name="T494">Nr.<text:s/></text:span><text:a xlink:href="https://www.e-tar.lt/portal/legalAct.html?documentId=TAR.D917A67AF430" office:target-frame-name="_top" xlink:show="replace"><text:span text:style-name="T495">V-27</text:span></text:a><text:span text:style-name="T496">, 2004-01-28, Žin., 2004, Nr. 15-474 (2004-01-29), i. k. 1042250ISAK0000V-27</text:span></text:p>
      <text:p text:style-name="P497"><text:span text:style-name="T498">Dėl sveikatos apsaugos ministro 2003 m. vasario 18 d. įsakymo Nr. V-114 „Dėl Sta</text:span><text:span text:style-name="T499">cionarinių asmens sveikatos priežiūros paslaugų apmokėjimo bei jų kiekio ir metinės sutartinės sumos apskaičiavimo tvarkos patvirtinimo" pakeitimo</text:span></text:p>
      <text:p text:style-name="P500"/>
      <text:p text:style-name="P501"><text:span text:style-name="T502">5.</text:span></text:p>
      <text:p text:style-name="P503"><text:span text:style-name="T504">Lietuvos Respublikos sveikatos apsaugos ministerija, Įsakymas</text:span></text:p>
      <text:p text:style-name="P505"><text:span text:style-name="T506">Nr.<text:s/></text:span><text:a xlink:href="https://www.e-tar.lt/portal/legalAct.html?documentId=TAR.77E4F7EE190B" office:target-frame-name="_top" xlink:show="replace"><text:span text:style-name="T507">V-519</text:span></text:a><text:span text:style-name="T508">, 2004-07-09, Žin., 2004, Nr. 109-4094 (2004-07-15), i. k. 1042250ISAK000V-519</text:span></text:p>
      <text:p text:style-name="P509"><text:span text:style-name="T510">Dėl sveikatos apsaugos ministro 2003 m. vasario 18 d. įsakymo Nr. V-114 „Dėl Stacionarinių asmens sveikatos priežiūros paslaugų a</text:span><text:span text:style-name="T511">pmokėjimo bei jų kiekio ir metinės sutartinės sumos apskaičiavimo tvarkos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5</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9:37:00Z</meta:creation-date>
    <dc:date>2018-12-14T09:37:00Z</dc:date>
    <meta:template xlink:href="Normal.dotm" xlink:type="simple"/>
    <meta:editing-cycles>2</meta:editing-cycles>
    <meta:editing-duration>PT0S</meta:editing-duration>
    <meta:document-statistic meta:page-count="7" meta:paragraph-count="171" meta:word-count="2904" meta:character-count="22805" meta:row-count="528" meta:non-whitespace-character-count="20072"/>
  </office:meta>
</office:document-meta>
</file>