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09 iki 1993-09-10</text:span></text:p>
      <text:p text:style-name="P8"/>
      <text:p text:style-name="P9"><text:span text:style-name="T10">Nutarimas paskelbtas: Lietuvos aidas 1991, Nr.<text:s/></text:span><text:a xlink:href="https://www.e-tar.lt/portal/legalAct.html?documentId=TAR.7AC63B34D48E" office:target-frame-name="_top" xlink:show="replace"><text:span text:style-name="T11">133-0</text:span></text:a><text:span text:style-name="T12">; Žin. 1991, Nr.</text:span><text:a xlink:href="https://www.e-tar.lt/portal/legalAct.html?documentId=TAR.7AC63B34D48E" office:target-frame-name="_top" xlink:show="replace"><text:span text:style-name="T13">20-542</text:span></text:a><text:span text:style-name="T14">, i. k. 0911100NUTA0000025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JURIDINIŲ ASMENŲ TEISĖS TURINČIŲ ĮMONIŲ FINANSINĖS ATSKAITOMYBĖS</text:p>
      <text:p text:style-name="P22"/>
      <text:p text:style-name="P23">1991 m. birželio 28 d. Nr. 25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juridinių asmenų teises turinčios įmonės sudaro finansinę atskaitomybę (balansą 1991 m. liepos 1 d. ir 1991 metų<text:s/></text:span><text:span text:style-name="T33">II ketvirčio finansinių rezultatų apyskaitą) pagal Finansų ministerijos patvirtintą tvarką ir formas.</text:span></text:p>
      <text:p text:style-name="P34"><text:span text:style-name="T35">2</text:span><text:span text:style-name="T36">. Nustatyti, kad darbo priemonės, kurių vertė didesnė kaip 5000 talonų, priskiriamos pagrindinėms priemonėms.</text:span></text:p>
      <text:p text:style-name="P37">Punkto pakeitimai:</text:p>
      <text:p text:style-name="P38"><text:span text:style-name="T39">Nr.<text:s/></text:span><text:a xlink:href="https://www.e-tar.lt/portal/legalAct.html?documentId=TAR.A538B821D1EC" office:target-frame-name="_top" xlink:show="replace"><text:span text:style-name="T40">149</text:span></text:a><text:span text:style-name="T41">, 1993-03-09, Žin., 1993, Nr. 9-232 (1993-03-31), i. k. 0931100NUTA00000149</text:span></text:p>
      <text:p text:style-name="Normal"/>
      <text:p text:style-name="P42"/>
      <text:p text:style-name="P43"/>
      <text:p text:style-name="P44"/>
      <text:p text:style-name="P45">LIETUVOS RESPUBLIKOS MINISTRAS PIRMININKAS<text:tab/>G. VAGNORIU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<text:s/></text:span><text:span text:style-name="T56">Respublikos Vyriausybė, Nutarimas</text:span></text:p>
      <text:p text:style-name="P57"><text:span text:style-name="T58">Nr.<text:s/></text:span><text:a xlink:href="https://www.e-tar.lt/portal/legalAct.html?documentId=TAR.A538B821D1EC" office:target-frame-name="_top" xlink:show="replace"><text:span text:style-name="T59">149</text:span></text:a><text:span text:style-name="T60">, 1993-03-09, Žin., 1993, Nr. 9-232 (1993-03-31), i. k. 0931100NUTA00000149</text:span></text:p>
      <text:p text:style-name="P61"><text:span text:style-name="T62">Dėl Lietuvos Respublikos Vyriausybės 1991 m. birželio 28<text:s/></text:span><text:span text:style-name="T63">d. nutarimo Nr. 254 dalinio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2" meta:character-count="1417" meta:row-count="59" meta:non-whitespace-character-count="1255"/>
  </office:meta>
</office:document-meta>
</file>