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fo:letter-spacing="0.0416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center" style:position="4.0375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margin-left="1.7319in" fo:text-indent="0.4923in">
        <style:tab-stops>
          <style:tab-stop style:type="left" style:position="2.780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margin-left="1.7319in" fo:text-indent="0.4923in">
        <style:tab-stops>
          <style:tab-stop style:type="left" style:position="2.7805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margin-left="1.7319in" fo:text-indent="0.4923in">
        <style:tab-stops>
          <style:tab-stop style:type="left" style:position="2.780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margin-left="1.7319in" fo:text-indent="0.4923in">
        <style:tab-stops>
          <style:tab-stop style:type="left" style:position="2.7805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margin-left="1.7319in" fo:text-indent="0.4923in">
        <style:tab-stops>
          <style:tab-stop style:type="left" style:position="2.7805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margin-left="1.7319in" fo:text-indent="0.4923in">
        <style:tab-stops>
          <style:tab-stop style:type="left" style:position="2.7805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margin-left="1.7319in" fo:text-indent="0.4923in">
        <style:tab-stops>
          <style:tab-stop style:type="left" style:position="2.7805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margin-left="1.7319in" fo:text-indent="0.4923in">
        <style:tab-stops>
          <style:tab-stop style:type="left" style:position="2.7805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2-11-16:</text:span></text:p>
      <text:p text:style-name="P8"><text:span text:style-name="T9">Valstybinė lietuvių kalbos komisija, Nutarimas</text:span></text:p>
      <text:p text:style-name="P10"><text:span text:style-name="T11">Nr.<text:s/></text:span><text:a xlink:href="https://www.e-tar.lt/portal/legalAct.html?documentId=TAR.75BE295F6314" office:target-frame-name="_top" xlink:show="replace"><text:span text:style-name="T12">N-5(136)</text:span></text:a><text:span text:style-name="T13">, 2012-11-08, Žin., 2012, Nr. 132-6753 (2012-11-15), i. k.<text:s/></text:span><text:span text:style-name="T14">11210LKNUTAN-5(136)</text:span></text:p>
      <text:p text:style-name="P15"><text:span text:style-name="T16">Dėl viešosios informacijos ne valstybine kalba pateikimo</text:span></text:p>
      <text:p text:style-name="P17"/>
      <text:p text:style-name="P18"><text:span text:style-name="T19">Suvestinė redakcija nuo 1997-12-12 iki 2012-11-15</text:span></text:p>
      <text:p text:style-name="P20"/>
      <text:p text:style-name="P21"><text:span text:style-name="T22">Nutarimas paskelbtas: Žin. 1995, Nr.<text:s/></text:span><text:a xlink:href="https://www.e-tar.lt/portal/legalAct.html?documentId=TAR.7AC1AA815959" office:target-frame-name="_top" xlink:show="replace"><text:span text:style-name="T23">49-1224</text:span></text:a><text:span text:style-name="T24">,</text:span><text:span text:style-name="T25"><text:s/>i. k. 0955010NUTA00000049</text:span></text:p>
      <text:p text:style-name="P26"/>
      <text:p text:style-name="P27">Nauja redakcija nuo 1997-12-12:</text:p>
      <text:p text:style-name="Normal"><text:span text:style-name="T28">Nr.<text:s/></text:span><text:a xlink:href="https://www.e-tar.lt/portal/legalAct.html?documentId=TAR.D5D5B311FA7C" office:target-frame-name="_top" xlink:show="replace"><text:span text:style-name="T29">66</text:span></text:a><text:span text:style-name="T30">, 1997-11-20, Žin. 1997, Nr. 113-2865 (1997-12-11), i. k. 0975010NUTA00000066</text:span></text:p>
      <text:p text:style-name="P31"/>
      <text:p text:style-name="P32"><text:span text:style-name="T33">VALSTYBINĖS LIETUVIŲ KALBOS K</text:span><text:span text:style-name="T34">OMISIJOS</text:span></text:p>
      <text:p text:style-name="P35">PRIE LIETUVOS RESPUBLIKOS SEIMO</text:p>
      <text:p text:style-name="P36"><text:span text:style-name="T37">NUTARIMAS</text:span></text:p>
      <text:p text:style-name="P38"/>
      <text:p text:style-name="P39"><text:span text:style-name="T40">DĖL VIEŠOSIOS GARSINĖS INFORMACIJOS IR VIEŠŲJŲ UŽRAŠŲ LAIKINŲJŲ TAISYKLIŲ</text:span></text:p>
      <text:p text:style-name="P41"/>
      <text:p text:style-name="P42">1995 m. gegužės 25 d. Nr. 49</text:p>
      <text:p text:style-name="P43"><text:span text:style-name="T44">Vilnius</text:span></text:p>
      <text:p text:style-name="P45"/>
      <text:p text:style-name="P46"><text:span text:style-name="T47">Valstybinė lietuvių kalbos komisija<text:s/></text:span><text:span text:style-name="T48">nutari</text:span><text:span text:style-name="T49">a:</text:span></text:p>
      <text:p text:style-name="P50">Patvirtinti Viešosios garsinės<text:s/>informacijos ir viešųjų užrašų laikinąsias taisykles (pridedama).</text:p>
      <text:p text:style-name="P51"/>
      <text:p text:style-name="P52"><text:span text:style-name="T53">viešosios garsinės informacijos ir viešųjų užrašų laikinOSIOS taisyklės</text:span></text:p>
      <text:p text:style-name="P54"/>
      <text:p text:style-name="P55">Visų rūšių viešoji garsinė informacija ir viešieji užrašai turi atitikti Lietuvos Respublikos valstybinės kalbos įstatymą ir kitus teisės aktus.<text:s/></text:p>
      <text:p text:style-name="P56"><text:span text:style-name="T57">1</text:span><text:span text:style-name="T58">. Viešosios garsinės informacijos ir viešųjų užrašų kalba turi būti taisyklinga.<text:s/></text:span></text:p>
      <text:p text:style-name="P59"><text:span text:style-name="T60">2</text:span><text:span text:style-name="T61">. Viešieji užrašai t</text:span><text:span text:style-name="T62">uri būti teisiškai pagrįsti (registruoti arba pateikti su valstybės ar savivaldos institucijų leidimu).</text:span></text:p>
      <text:p text:style-name="P63"><text:span text:style-name="T64">3</text:span><text:span text:style-name="T65">. Jei garsinė ar rašytinė informacija susijusi su užsieniečių aptarnavimu (viešbučiuose, paštuose, bankuose, viešojo maitinimo įstaigose ir kitur),</text:span><text:span text:style-name="T66"><text:s/>tarptautiniu transportu, turizmu ar tarptautiniais renginiais, greta valstybinės kalbos gali būti vartojamos tradicinės tarptautinio bendravimo kalbos – anglų, vokiečių, prancūzų.<text:s/></text:span></text:p>
      <text:p text:style-name="P67"><text:span text:style-name="T68">4</text:span><text:span text:style-name="T69">. Informacinių užrašų kitomis kalbomis formatas negali būti didesnis<text:s/></text:span><text:span text:style-name="T70">negu užrašų valstybine kalba.</text:span></text:p>
      <text:p text:style-name="P71"><text:span text:style-name="T72">5</text:span><text:span text:style-name="T73">. Firmos pavadinimas ir prekės ar paslaugos ženkle esantys žodžiai į kitas kalbas neverčiami (pvz., „Computerland“, „United Colors of Benetton“, „East“, uždaroji akcinė bendrovė „Svajonė“).</text:span></text:p>
      <text:p text:style-name="P74"><text:span text:style-name="T75">6</text:span><text:span text:style-name="T76">. Iškaboje firmos vardas p</text:span><text:span text:style-name="T77">ateikiamas pagal registravimo liudijimą (visas arba taisyklingai sutrumpintas). Prie nelietuviškų ar veiklos srities nenusakančių lietuviškų firmų pavadinimų rekomenduojama nurodyti minimalią informaciją apie firmą (jos veiklos pobūdį, parduodamas prekes,<text:s/></text:span><text:span text:style-name="T78">teikiamas paslaugas ar pan.), pvz.:</text:span></text:p>
      <text:p text:style-name="P79"/>
      <text:p text:style-name="P80">ELECTROLUX<text:s/><text:tab/>PANASONIC</text:p>
      <text:p text:style-name="P81">Buitinė technika<text:s/><text:tab/>Garso ir vaizdo aparatūra</text:p>
      <text:p text:style-name="P82"/>
      <text:p text:style-name="P83">VELUX<text:s/><text:tab/>OFRER INC.</text:p>
      <text:soft-page-break/>
      <text:p text:style-name="P84">Atstovybė Lietuvoje<text:tab/>JAV firmos filialas</text:p>
      <text:p text:style-name="P85"/>
      <text:p text:style-name="P86">Juvelyrinė parduotuvė<text:tab/>Draudimo kompanija</text:p>
      <text:p text:style-name="P87"><text:span text:style-name="T88">EGLĖ<text:s/></text:span><text:span text:style-name="T89"><text:tab/>TUKANA.</text:span></text:p>
      <text:p text:style-name="P90"/>
      <text:p text:style-name="P91"/>
      <text:p text:style-name="P92"/>
      <text:p text:style-name="P93"><text:span text:style-name="T94">KOMISIJOS PIRMININKAS</text:span><text:span text:style-name="T95"><text:tab/>A. ROSINA</text:span><text:span text:style-name="T96">S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alstybinė lietuvių kalbos komisija prie Lietuvos Respublikos Seimo, Nutarimas</text:span></text:p>
      <text:p text:style-name="P106"><text:span text:style-name="T107">Nr.<text:s/></text:span><text:a xlink:href="https://www.e-tar.lt/portal/legalAct.html?documentId=TAR.D5D5B311FA7C" office:target-frame-name="_top" xlink:show="replace"><text:span text:style-name="T108">66</text:span></text:a><text:span text:style-name="T109">, 1997-11-20, Žin., 1997, Nr. 113-2865 (1997-12-11), i. k.<text:s/></text:span><text:span text:style-name="T110">0975010NUTA00000066</text:span></text:p>
      <text:p text:style-name="P111"><text:span text:style-name="T112">Dėl Valstybinės lietuvių kalbos komisijos prie Lietuvos Respublikos Seimo 1995 m. gegužės 25 d. nutarimo Nr. 49 "Dėl garsinės ir rašytinės informacijos, kitų viešųjų užrašų laikinųjų taisyklių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1T12:48:00Z</meta:creation-date>
    <dc:date>2016-12-21T12:48:00Z</dc:date>
    <meta:template xlink:href="Normal.dotm" xlink:type="simple"/>
    <meta:editing-cycles>2</meta:editing-cycles>
    <meta:editing-duration>PT0S</meta:editing-duration>
    <meta:document-statistic meta:page-count="2" meta:paragraph-count="33" meta:word-count="430" meta:character-count="3120" meta:row-count="136" meta:non-whitespace-character-count="2723"/>
  </office:meta>
</office:document-meta>
</file>