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language-asian="lt" style:country-asian="LT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 fo:letter-spacing="0.0138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style:font-style-complex="italic" fo:font-size="10pt" style:font-size-asian="10pt"/>
    </style:style>
    <style:style style:name="T67" style:parent-style-name="DefaultParagraphFont" style:family="text">
      <style:text-properties style:font-name-asian="MS Mincho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03-09-18</text:span></text:p>
      <text:p text:style-name="P5"/>
      <text:p text:style-name="P6"><text:span text:style-name="T7">Įsakymas paskelbtas: Žin. 2003, Nr.<text:s/></text:span><text:a xlink:href="https://www.e-tar.lt/portal/legalAct.html?documentId=TAR.7AAC59A576BC" office:target-frame-name="_top" xlink:show="replace"><text:span text:style-name="T8">37-1647</text:span></text:a><text:span text:style-name="T9">, i. k. 10311VIISAK00B1-383</text:span></text:p>
      <text:p text:style-name="P10"/>
      <text:p text:style-name="P11"><text:span text:style-name="T12"/><text:span text:style-name="T13">LIETUVOS RESPUBLIKOS VYRIAUSIASIS VALSTYBINIS VETERINARIJOS INSPEKTORIUS</text:span></text:p>
      <text:p text:style-name="P14"/>
      <text:p text:style-name="P15">ĮSAKYMAS</text:p>
      <text:p text:style-name="P16">DĖL LAIKINO IMPORTO UŽDRAUDIMO</text:p>
      <text:p text:style-name="P17"/>
      <text:p text:style-name="P18">2003 m. balandžio 15 d. Nr. B1-383</text:p>
      <text:p text:style-name="P19">Vilnius</text:p>
      <text:p text:style-name="P20"/>
      <text:p text:style-name="P21"><text:span text:style-name="T22">Išanalizavęs veterinarinio patikrinimo duomenis apie pastaruoj</text:span><text:span text:style-name="T23">u metu importuojamos mėsos, jos produktų saugos ir kokybės reikalavimus, nustatytas poodinių kiaulinių riebalų ir valgomųjų subproduktų padidintas bakterinis užterštumas, siekdamas užtikrinti maisto saugos reikalavimus:</text:span></text:p>
      <text:p text:style-name="P24"><text:span text:style-name="T25">1</text:span><text:span text:style-name="T26">.Laikinai draudžiu</text:span><text:span text:style-name="T27"><text:s/>importuoti į</text:span><text:span text:style-name="T28"><text:s/>Lietuvos Respubliką poodinius kiaulinius riebalus (kodas pagal KPN 0209.00.11.3).</text:span></text:p>
      <text:p text:style-name="P29">Punkto pakeitimai:</text:p>
      <text:p text:style-name="P30"><text:span text:style-name="T31">Nr.<text:s/></text:span><text:a xlink:href="https://www.e-tar.lt/portal/legalAct.html?documentId=TAR.5DEF88E69D04" office:target-frame-name="_top" xlink:show="replace"><text:span text:style-name="T32">B1-728</text:span></text:a><text:span text:style-name="T33">, 2003-09-10, Žin., 2003, Nr. 88-4019 (2003-09-17), i. k. 1031</text:span><text:span text:style-name="T34">1VIISAK00B1-728</text:span></text:p>
      <text:p text:style-name="Normal"/>
      <text:p text:style-name="P35"><text:span text:style-name="T36">2</text:span><text:span text:style-name="T37">.<text:s/></text:span><text:span text:style-name="T38">Nuroda</text:span><text:span text:style-name="T39">u:</text:span></text:p>
      <text:p text:style-name="P40"><text:span text:style-name="T41">2.1</text:span><text:span text:style-name="T42">. Pasienio ir transporto valstybinei veterinarijos tarnybai sugriežtinti importuojamos mėsos ir jos produktų saugos, kokybės, įpakavimo bei ženklinimo reikalavimų kontrolę;<text:s/></text:span></text:p>
      <text:p text:style-name="P43"><text:span text:style-name="T44">2.2</text:span><text:span text:style-name="T45">. Pasienio ir transporto valstybinės<text:s/></text:span><text:span text:style-name="T46">veterinarijos tarnybos pasienio veterinarijos postuose imti periodinei laboratorinei kontrolei importuojamos mėsos ir jos produktų mėginius.</text:span></text:p>
      <text:p text:style-name="P47"/>
      <text:p text:style-name="P48"/>
      <text:p text:style-name="P49">DIREKTORIUS – LIETUVOS RESPUBLIKOS<text:s/></text:p>
      <text:p text:style-name="P50">VYRIAUSIASIS VALSTYBINIS<text:s/></text:p>
      <text:p text:style-name="P51"><text:span text:style-name="T52">VETERINARIJOS INSPEKTORIUS</text:span><text:span text:style-name="T53"><text:tab/>KAZIMIERAS LUKAUSKAS</text:span></text:p>
      <text:p text:style-name="P54"/>
      <text:p text:style-name="P55"/>
      <text:p text:style-name="P56"><text:span text:style-name="T57">Pakeitimai:</text:span></text:p>
      <text:p text:style-name="P58"/>
      <text:p text:style-name="P59"><text:span text:style-name="T60">1.</text:span></text:p>
      <text:p text:style-name="P61"><text:span text:style-name="T62">Lietuvos Respublikos vyriausiasis valstybinis veterinarijos inspektorius, Įsakymas</text:span></text:p>
      <text:p text:style-name="P63"><text:span text:style-name="T64">Nr.<text:s/></text:span><text:a xlink:href="https://www.e-tar.lt/portal/legalAct.html?documentId=TAR.5DEF88E69D04" office:target-frame-name="_top" xlink:show="replace"><text:span text:style-name="T65">B1-728</text:span></text:a><text:span text:style-name="T66">, 2003-09-10, Žin., 2003, Nr. 88-4019 (2003-09-17), i. k. 10</text:span><text:span text:style-name="T67">311VIISAK00B1-728</text:span></text:p>
      <text:p text:style-name="P68"><text:span text:style-name="T69">Dėl vyriausiojo valstybinio veterinarijos inspektoriaus 2002 m. liepos 8 d. įsakymo Nr. I-18 papildymo</text:span></text:p>
      <text:p text:style-name="P70"/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6-09-27T10:59:00Z</meta:creation-date>
    <dc:date>2016-09-27T10:59:00Z</dc:date>
    <meta:template xlink:href="Normal.dotm" xlink:type="simple"/>
    <meta:editing-cycles>2</meta:editing-cycles>
    <meta:editing-duration>PT0S</meta:editing-duration>
    <meta:document-statistic meta:page-count="1" meta:paragraph-count="8" meta:word-count="233" meta:character-count="1809" meta:row-count="33" meta:non-whitespace-character-count="1584"/>
  </office:meta>
</office:document-meta>
</file>