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fo:color="#000000" style:font-size-complex="6pt" style:language-asian="lt" style:country-asian="LT"/>
    </style:style>
    <style:style style:name="P29" style:parent-style-name="Normal" style:family="paragraph">
      <style:paragraph-properties fo:text-align="center"/>
      <style:text-properties fo:color="#000000" style:font-size-complex="6pt"/>
    </style:style>
    <style:style style:name="P30" style:parent-style-name="Normal" style:family="paragraph">
      <style:paragraph-properties fo:text-align="center"/>
      <style:text-properties fo:font-weight="bold" style:font-weight-asian="bold" fo:color="#000000" style:font-size-complex="6pt"/>
    </style:style>
    <style:style style:name="P31" style:parent-style-name="Normal" style:family="paragraph">
      <style:paragraph-properties fo:text-align="center"/>
      <style:text-properties fo:font-weight="bold" style:font-weight-asian="bold" fo:color="#000000" style:font-size-complex="6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Įsakymas netenka galios 2020-08-04:</text:span></text:p>
      <text:p text:style-name="P10"><text:span text:style-name="T11">Lietuvos Respublikos aplinkos ministerija, Įsakymas</text:span></text:p>
      <text:p text:style-name="P12"><text:span text:style-name="T13">Nr.<text:s/></text:span><text:a xlink:href="https://www.e-tar.lt/portal/legalAct.html?documentId=68c29160732411eabee4a336e7e6fdab" office:target-frame-name="_top" xlink:show="replace"><text:span text:style-name="T14">D1-171</text:span></text:a><text:span text:style-name="T15">, 2020-03-30, paskelbta TAR 2020-03-31, i. k. 2020-06667</text:span></text:p>
      <text:p text:style-name="P16"><text:span text:style-name="T17">Dėl biudžetinės įstaigos Augalų genų banko reorganizavimo ir Valstybinės miškų tarnybos nuostatų patvirtinimo</text:span></text:p>
      <text:p text:style-name="P18"/>
      <text:p text:style-name="P19"><text:span text:style-name="T20">Suvestinė redakcija nuo 2009-01-01 iki 2020-08-03</text:span></text:p>
      <text:p text:style-name="P21"/>
      <text:p text:style-name="P22"><text:span text:style-name="T23">Įsakymas paskelbtas: Žin. 2003, Nr.<text:s/></text:span><text:a xlink:href="https://www.e-tar.lt/portal/legalAct.html?documentId=TAR.7A8BA8A6B7DE" office:target-frame-name="_top" xlink:show="replace"><text:span text:style-name="T24">111-4959</text:span></text:a><text:span text:style-name="T25">, i. k. 103301MISAK00000567</text:span></text:p>
      <text:p text:style-name="P26"/>
      <text:p text:style-name="P27"/>
      <text:p text:style-name="P28">LIETUVOS RESPUBLIKOS APLINKOS MINISTRAS</text:p>
      <text:p text:style-name="P29"/>
      <text:p text:style-name="P30">Į S A K Y M A S</text:p>
      <text:p text:style-name="P31">DĖL AUGALŲ GENŲ BANKO NUOSTATŲ PATVIRTINIMO</text:p>
      <text:p text:style-name="P32"/>
      <text:p text:style-name="P33">2003 m. lapkričio 18 d. Nr. 567</text:p>
      <text:p text:style-name="P34">Vilnius</text:p>
      <text:p text:style-name="P35"/>
      <text:p text:style-name="P36"><text:span text:style-name="T37">Vykdydamas Lietuvos Respublikos Vyriausybės 2003 m</text:span><text:span text:style-name="T38">. balandžio 24 d. nutarimo Nr. 515 „Dėl augalų genų banko steigimo“ (Žin., 2003, Nr.<text:s/></text:span><text:a xlink:href="https://www.e-tar.lt/portal/lt/legalAct/TAR.3F53F5A40BF7" office:target-frame-name="_blank" xlink:show="new"><text:span text:style-name="T39">40-1834</text:span></text:a><text:span text:style-name="T40">) 3 punktą,</text:span></text:p>
      <text:p text:style-name="P41"><text:span text:style-name="T42">tvirtinu</text:span><text:span text:style-name="T43"><text:s/>Augalų genų banko nuostatus (pridedama).</text:span></text:p>
      <text:p text:style-name="P44"/>
      <text:p text:style-name="P45"/>
      <text:p text:style-name="P46"><text:span text:style-name="T47">APLINKOS MI</text:span><text:span text:style-name="T48">NISTRAS</text:span><text:span text:style-name="T49"><text:tab/>ARŪNAS KUNDROTAS</text:span></text:p>
      <text:p text:style-name="Normal"/>
      <text:p text:style-name="P50"/>
      <text:soft-page-break/>
      <text:p text:style-name="P51"><text:span text:style-name="T52">PATVIRTINTA</text:span></text:p>
      <text:p text:style-name="P53"><text:span text:style-name="T54">Lietuvos Respublikos aplinkos ministro</text:span></text:p>
      <text:p text:style-name="P55"><text:span text:style-name="T56">2004 m. rugsėjo 17 d.</text:span></text:p>
      <text:p text:style-name="P57"><text:span text:style-name="T58">įsakymu Nr. D1-492</text:span></text:p>
      <text:p text:style-name="P59"/>
      <text:p text:style-name="P60"><text:span text:style-name="T61">AUGALŲ GENŲ BAN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genų bankas (toliau – Bankas) yra biudžetinė įstaiga,<text:s/></text:span><text:span text:style-name="T71">koordinuojanti augalų nacionalinių genetinių išteklių išsaugojimo ir tyrimo darbus bei sauganti augalų genetinę medžiagą.</text:span></text:p>
      <text:p text:style-name="P72"><text:span text:style-name="T73">2</text:span><text:span text:style-name="T74">. Banko steigėja, Lietuvos Respublikos Vyriausybės pavedimu (Žin., 2003, Nr.<text:s/></text:span><text:a xlink:href="https://www.e-tar.lt/portal/lt/legalAct/TAR.3F53F5A40BF7" office:target-frame-name="_blank" xlink:show="new"><text:span text:style-name="T75">40-1834</text:span></text:a><text:span text:style-name="T76">), yra Lietuvos Respublikos aplinkos ministerija.</text:span></text:p>
      <text:p text:style-name="P77"><text:span text:style-name="T78">3</text:span><text:span text:style-name="T79">. Bankas savo veikloje vadovaujasi Lietuvos Respublikos Konstitucija, Lietuvos Respublikos įstatymais, Lietuvos Respublikos Seimo ir Lietuvos Respublikos Vyriaus</text:span><text:span text:style-name="T80">ybės nutarimais, Lietuvos Respublikos aplinkos ministro įsakymais, kitais teisės aktais bei šiais nuostatais.</text:span></text:p>
      <text:p text:style-name="P81">3<text:span text:style-name="T82">1</text:span>. Banko veikla organizuojama vadovaujantis aplinkos ministro patvirtintais metiniais veiklos planais, kurie skelbiami Banko interneto tinklalapyje.<text:s/></text:p>
      <text:p text:style-name="P83">Papildyta punktu:</text:p>
      <text:p text:style-name="P84"><text:span text:style-name="T85">Nr.<text:s/></text:span><text:a xlink:href="https://www.e-tar.lt/portal/legalAct.html?documentId=TAR.4492D978AE5F" office:target-frame-name="_top" xlink:show="replace"><text:span text:style-name="T86">D1-</text:span><text:span text:style-name="T87">685a</text:span></text:a><text:span text:style-name="T88">, 2008-12-23, Žin., 2008, Nr. 150-6126 (2008-12-31), i. k. 108301MISAK0D1-685A</text:span></text:p>
      <text:p text:style-name="Normal"/>
      <text:p text:style-name="P89"><text:span text:style-name="T90">4</text:span><text:span text:style-name="T91">. Bankas yra juridinis asmuo, turintis antspaudą su Lietuvos valstybės herbu ir savo pavadinimu.</text:span></text:p>
      <text:p text:style-name="P92"><text:span text:style-name="T93">5</text:span><text:span text:style-name="T94">. Banko buveinė: Stoties g. 2, Akademija, LT-58343, Kėdainių rajo</text:span><text:span text:style-name="T95">nas.</text:span></text:p>
      <text:p text:style-name="P96"/>
      <text:p text:style-name="P97"><text:span text:style-name="T98">II</text:span><text:span text:style-name="T99">.<text:s/></text:span><text:span text:style-name="T100">BANKO UŽDAVINIAI IR FUNKCIJOS</text:span></text:p>
      <text:p text:style-name="P101"/>
      <text:p text:style-name="P102"><text:span text:style-name="T103">6</text:span><text:span text:style-name="T104">. Banko svarbiausieji uždaviniai yra:</text:span></text:p>
      <text:p text:style-name="P105"><text:span text:style-name="T106">6.1</text:span><text:span text:style-name="T107">. užtikrinti ilgalaikį augalų nacionalinių genetinių išteklių išsaugojimą bei jų tausojantį naudojimą;</text:span></text:p>
      <text:p text:style-name="P108"><text:span text:style-name="T109">6.2</text:span><text:span text:style-name="T110">. garantuoti informacijos apie augalų nacionalinius</text:span><text:span text:style-name="T111"><text:s/>genetinius išteklius išsamumą, prieinamumą ir saugumą;</text:span></text:p>
      <text:p text:style-name="P112"><text:span text:style-name="T113">6.3</text:span><text:span text:style-name="T114">. dalyvauti rengiant ir formuojant šalies mastu augalų nacionalinių genetinių išteklių strategiją ir politiką.</text:span></text:p>
      <text:p text:style-name="P115"><text:span text:style-name="T116">7</text:span><text:span text:style-name="T117">. Bankas, vykdydamas jam pavestus uždavinius, atlieka šias funkcijas:</text:span></text:p>
      <text:p text:style-name="P118"><text:span text:style-name="T119">7.1</text:span><text:span text:style-name="T120"><text:s/>koordinuoja augalų nacionalinių genetinių išteklių kaupimą, tyrimą, išsaugojimą bei naudojimą, glaudžiai bendradarbiaudamas su Augalų nacionalinių genetinių išteklių koordinaciniais centrais ir Miško genetinių išteklių, sėklų ir sodmenų tarnyba;</text:span><text:s/></text:p>
      <text:p text:style-name="P121">Punkto pakeitimai:</text:p>
      <text:p text:style-name="P122"><text:span text:style-name="T123">Nr.<text:s/></text:span><text:a xlink:href="https://www.e-tar.lt/portal/legalAct.html?documentId=TAR.9030B3C61F2D" office:target-frame-name="_top" xlink:show="replace"><text:span text:style-name="T124">D1-682</text:span></text:a><text:span text:style-name="T125">, 2004-12-24, Žin., 2004, Nr. 188-7037 (2004-12-31), i. k. 104301MISAK00D1-682</text:span></text:p>
      <text:p text:style-name="Normal"/>
      <text:p text:style-name="P126"><text:span text:style-name="T127">7.2</text:span><text:span text:style-name="T128">. kontroliuoja, kaip laikosi Lietuvos Respublikos augalų<text:s/></text:span><text:span text:style-name="T129">nacionalinių genetinių išteklių įstatymo ir jį papildančių teisės aktų reikalavimų augalų nacionalinių genetinių išteklių valdytojai, naudotojai (savivaldybės, valstybės įmonės – miškų urėdijos, mokslo įstaigos, botanikos sodai), augalų nacionalinių geneti</text:span><text:span text:style-name="T130">nių išteklių savininkai;</text:span></text:p>
      <text:p text:style-name="P131"><text:span text:style-name="T132">7.3</text:span><text:span text:style-name="T133">. saugo genetinę medžiagą, išlaikydamas jos genetinį tapatumą ir vientisumą;</text:span></text:p>
      <text:p text:style-name="P134"><text:span text:style-name="T135">7.4</text:span><text:span text:style-name="T136">. daugina ir platina genetinę medžiagą;</text:span></text:p>
      <text:p text:style-name="P137"><text:span text:style-name="T138">7.5</text:span><text:span text:style-name="T139">. rengia augalų nacionalinių genetinių išteklių strategiją, dalyvauja formuojant šalies augal</text:span><text:span text:style-name="T140">ų genetinių išteklių politiką;</text:span></text:p>
      <text:p text:style-name="P141"><text:span text:style-name="T142">7.6</text:span><text:span text:style-name="T143">. atlieka saugomos genetinės medžiagos gyvybingumo testavimą;</text:span></text:p>
      <text:p text:style-name="P144"><text:span text:style-name="T145">7.7</text:span><text:span text:style-name="T146">. reguliariai atnaujina augalų genetinę medžiagą, organizuoja naujų genetinės medžiagos pavyzdžių ruošimą saugojimui Banke;</text:span></text:p>
      <text:p text:style-name="P147"><text:span text:style-name="T148">7.8</text:span><text:span text:style-name="T149">. palaiko tiesiogi</text:span><text:span text:style-name="T150">nius ryšius su genetinės medžiagos vartotojais – selekcininkais, genetikais, botanikais, farmakologais, augalų kolekcijų savininkais ir valdytojais bei kitais vartotojais;</text:span></text:p>
      <text:p text:style-name="P151"><text:span text:style-name="T152">7.9</text:span><text:span text:style-name="T153">. kontroliuoja tarptautinius mainus augalų nacionaliniais genetiniais ištekli</text:span><text:span text:style-name="T154">ais;</text:span></text:p>
      <text:p text:style-name="P155"><text:span text:style-name="T156">7.10</text:span><text:span text:style-name="T157">. kontroliuoja augalų nacionalinių genetinių išteklių apsaugą, naudojimą ir atkūrimą;</text:span></text:p>
      <text:p text:style-name="P158"><text:span text:style-name="T159">7.11</text:span><text:span text:style-name="T160">. atstovauja Aplinkos ministerijai tarptautinėse institucijose augalų genetinių išteklių klausimais;</text:span></text:p>
      <text:p text:style-name="P161"><text:span text:style-name="T162">7.12</text:span><text:span text:style-name="T163">. inicijuoja ir koordinuoja bendras su k</text:span><text:span text:style-name="T164">itomis institucijomis augalų nacionalinių genetinių išteklių programas, skelbia gautus tyrimų rezultatus;</text:span></text:p>
      <text:p text:style-name="P165"><text:span text:style-name="T166">7.13</text:span><text:span text:style-name="T167">. diegia naujas ir tobulina esamas augalų nacionalinių genetinių išteklių ilgalaikio saugojimo technologijas;</text:span></text:p>
      <text:p text:style-name="P168"><text:span text:style-name="T169">7.14</text:span><text:span text:style-name="T170">. bendradarbiauja su<text:s/></text:span><text:span text:style-name="T171">kitų šalių augalų genų bankais, dalyvauja rengiant ir įgyvendinant tarptautines programas augalų nacionalinių genetinių išteklių klausimais;</text:span></text:p>
      <text:p text:style-name="P172"><text:span text:style-name="T173">7.15</text:span><text:span text:style-name="T174">. tvarko augalų nacionalinių genetinių išteklių centrinę duomenų bazę, vadovaudamasis tarptautiniais standa</text:span><text:span text:style-name="T175">rtais ir rekomendacijomis;</text:span></text:p>
      <text:p text:style-name="P176"><text:span text:style-name="T177">7.16</text:span><text:span text:style-name="T178">. propaguoja augalų nacionalinių genetinių išteklių naudojimą, leidžia periodinius ir vienkartinius leidinius;</text:span></text:p>
      <text:p text:style-name="P179"><text:span text:style-name="T180">7.17</text:span><text:span text:style-name="T181">. teikia informaciją apie augalų nacionalinius genetinius išteklius Lietuvos Respublikos aplinkos mini</text:span><text:span text:style-name="T182">sterijai, Lietuvos Respublikos žemės ūkio ministerijai, Lietuvos Respublikos švietimo ir mokslo ministerijai, kitoms suinteresuotoms žinyboms;</text:span></text:p>
      <text:p text:style-name="P183"><text:span text:style-name="T184">7.18</text:span><text:span text:style-name="T185">. informuoja visuomenę apie augalų nacionalinius genetinius išteklius;</text:span></text:p>
      <text:p text:style-name="P186"><text:span text:style-name="T187">7.19</text:span><text:span text:style-name="T188">. kaupia informaciją apie<text:s/></text:span><text:span text:style-name="T189">augalų genetinių išteklių draustinių ir genetinių sklypų skelbimą saugomomis teritorijomis (konservacijos apsaugos prioriteto teritorijomis ir atkuriamosios apsaugos prioriteto teritorijomis);</text:span></text:p>
      <text:p text:style-name="P190"><text:span text:style-name="T191">7.20</text:span><text:span text:style-name="T192">. kelia darbuotojų kvalifikaciją, organizuoja jų stažuo</text:span><text:span text:style-name="T193">tes, konferencijas;</text:span></text:p>
      <text:p text:style-name="P194"><text:span text:style-name="T195">7.21</text:span><text:span text:style-name="T196">. Lietuvos Respublikos aplinkos ministerijos pavedimu atstovauja ministerijai kitose valstybės institucijose, tarptautinėse organizacijose, dalyvauja pasitarimuose, komisijose, darbo grupėse augalų nacionalinių genetinių ištekli</text:span><text:span text:style-name="T197">ų kaupimo, saugojimo, naudojimo ir atkūrimo klausimais;</text:span></text:p>
      <text:p text:style-name="P198"><text:span text:style-name="T199">7.2</text:span><text:span text:style-name="T200">. vykdo Lietuvos Respublikos aplinkos ministro, Lietuvos Respublikos aplinkos viceministro ir Lietuvos Respublikos aplinkos ministerijos valstybės sekretoriaus pavedimus, bendradarbiauja su Lie</text:span><text:span text:style-name="T201">tuvos Respublikos aplinkos ministerijos struktūriniais padaliniais ir pavaldžiomis bei reguliavimo sričiai priklausančiomis institucijomis, Nuolatine augalų nacionalinių genetinių išteklių komisija, kitų institucijų specialistais augalų nacionalinių geneti</text:span><text:span text:style-name="T202">nių išteklių kaupimo, tyrimo ir išsaugojimo klausimais;</text:span></text:p>
      <text:p text:style-name="P203"><text:span text:style-name="T204">7.3</text:span><text:span text:style-name="T205">. vykdo kitas Lietuvos Respublikos įstatymais ir kitais teisės aktais numatytas funkcijas.</text:span></text:p>
      <text:p text:style-name="P206"/>
      <text:p text:style-name="P207"><text:span text:style-name="T208">III</text:span><text:span text:style-name="T209">.<text:s/></text:span><text:span text:style-name="T210">BANKO TEISĖS</text:span></text:p>
      <text:p text:style-name="P211"/>
      <text:p text:style-name="P212"><text:span text:style-name="T213">8</text:span><text:span text:style-name="T214">. Bankas, įgyvendindamas jam pavestus uždavinius ir vykdydamas<text:s/></text:span><text:span text:style-name="T215">funkcijas, turi teisę:</text:span></text:p>
      <text:p text:style-name="P216"><text:span text:style-name="T217">8.1</text:span><text:span text:style-name="T218">. neatlyginamai gauti informaciją ir dokumentus iš juridinių ir fizinių asmenų savo kompetencijos klausimais;</text:span></text:p>
      <text:p text:style-name="P219"><text:span text:style-name="T220">8.2</text:span><text:span text:style-name="T221">. pagal kompetenciją tikrinti, kaip juridiniai ir fiziniai asmenys vykdo įstatymų, kitų teisės aktų, kurių įgyv</text:span><text:span text:style-name="T222">endinimą organizuoja Bankas, reikalavimus, ir reikalauti ištaisyti pažeidimus ir pašalinti priežastis, sudarančias galimybes šiuos reikalavimus pažeisti;</text:span></text:p>
      <text:p text:style-name="P223"><text:span text:style-name="T224">8.3</text:span><text:span text:style-name="T225">. turėti atsiskaitomąją, valiutinę ir kitas, jeigu tai neprieštarauja Lietuvos Respublikos įsta</text:span><text:span text:style-name="T226">tymams, sąskaitas viename iš Lietuvos Respublikoje pasirinktų bankų;</text:span></text:p>
      <text:p text:style-name="P227"><text:span text:style-name="T228">8.4</text:span><text:span text:style-name="T229">. pagal kompetenciją pasirašyti bendradarbiavimo sutartis su užsienio valstybių atitinkamomis tarnybomis.</text:span></text:p>
      <text:p text:style-name="P230"><text:span text:style-name="T231">9</text:span><text:span text:style-name="T232">. Bankas turi ir kitų Lietuvos Respublikos įstatymais ir kitais tei</text:span><text:span text:style-name="T233">sės aktais suteiktų teisių.</text:span></text:p>
      <text:p text:style-name="P234"/>
      <text:p text:style-name="P235"><text:span text:style-name="T236">IV</text:span><text:span text:style-name="T237">.<text:s/></text:span><text:span text:style-name="T238">BANKO DARBO ORGANIZAVIMAS</text:span></text:p>
      <text:p text:style-name="P239"/>
      <text:p text:style-name="P240"><text:span text:style-name="T241">10</text:span><text:span text:style-name="T242">. Bankui vadovauja direktorius, kurį Lietuvos Respublikos valstybės tarnybos įstatymo (Žin., 1999, Nr.<text:s/></text:span><text:a xlink:href="https://www.e-tar.lt/portal/lt/legalAct/TAR.D3ED3792F52B" office:target-frame-name="_blank" xlink:show="new"><text:span text:style-name="T243">66-2130</text:span></text:a><text:span text:style-name="T244">; 2002, Nr.<text:s/></text:span><text:a xlink:href="https://www.e-tar.lt/portal/lt/legalAct/TAR.5603BD9D8D74" office:target-frame-name="_blank" xlink:show="new"><text:span text:style-name="T245">45-1708</text:span></text:a><text:span text:style-name="T246">) nustatyta tvarka skiria ir nustato jam atlyginimą Lietuvos R</text:span><text:span text:style-name="T247">espublikos aplinkos ministras.</text:span></text:p>
      <text:p text:style-name="P248"><text:span text:style-name="T249">11</text:span><text:span text:style-name="T250">. Direktorius vykdo šias pagrindines funkcijas:</text:span></text:p>
      <text:p text:style-name="P251"><text:span text:style-name="T252">11.1</text:span><text:span text:style-name="T253">. vadovauja ir atstovauja Bankui;</text:span></text:p>
      <text:p text:style-name="P254"><text:span text:style-name="T255">11.2</text:span><text:span text:style-name="T256">. organizuoja ir atsako už Banko veiklą;</text:span></text:p>
      <text:p text:style-name="P257"><text:span text:style-name="T258">11.3</text:span><text:span text:style-name="T259">. priima į darbą ir atleidžia Banko direktoriaus pavaduotoją ir kitus darb</text:span><text:span text:style-name="T260">uotojus įstatymų nustatyta tvarka;</text:span></text:p>
      <text:p text:style-name="P261"><text:span text:style-name="T262">11.4</text:span><text:span text:style-name="T263">. tvirtina pareiginius aprašymus ir pareigybių sąrašą, neviršydamas nustatyto metinio darbo užmokesčio fondo;</text:span></text:p>
      <text:p text:style-name="P264"><text:span text:style-name="T265">11.5</text:span><text:span text:style-name="T266">. disponuoja Bankui skirtomis lėšomis ir vykdo finansines operacijas, pasirašo banko čekius, įg</text:span><text:span text:style-name="T267">aliojimus, leidžia įsakymus, instrukcijas, nurodymus ir kitus dokumentus;</text:span></text:p>
      <text:p text:style-name="P268"><text:span text:style-name="T269">11.6</text:span><text:span text:style-name="T270">. kartą per metus atsiskaito Lietuvos Respublikos aplinkos ministrui už Banko veiklą;</text:span></text:p>
      <text:p text:style-name="P271"><text:span text:style-name="T272">11.7</text:span><text:span text:style-name="T273">. dalyvauja formuojant valstybės politiką augalų genetinių išteklių klausimais;</text:span></text:p>
      <text:p text:style-name="P274"><text:span text:style-name="T275">11.8</text:span><text:span text:style-name="T276">. vykdo kitas funkcijas, numatytas Lietuvos Respublikos įstatymuose ir kituose teisės aktuose.</text:span></text:p>
      <text:p text:style-name="P277"><text:span text:style-name="T278">12</text:span><text:span text:style-name="T279">. Banko direktorius turi pavaduotoją, kurio funkcijos yra nustatomos Banko direktoriaus įsakymu dėl pareigybių pasiskirstymo.</text:span></text:p>
      <text:p text:style-name="P280">13. Prie Banko<text:s/>sudaroma augalų nacionalinių genetinių išteklių taryba (toliau – Taryba), kurią sudaro Augalų nacionalinių genetinių išteklių koordinacinių centrų (5 žmonės), Miško genetinių išteklių, sėklų ir sodmenų tarnybos (1 žmogus), Kauno botanikos sodo (1 žmogus) ir Banko (2 žmonės) atstovai. Taryba yra patariamasis organas Banko veiklos klausimams. Tarybos sudėtį ir nuostatus tvirtina Banko direktorius.<text:s/></text:p>
      <text:p text:style-name="P281">Punkto pakeitimai:</text:p>
      <text:p text:style-name="P282"><text:span text:style-name="T283">Nr.<text:s/></text:span><text:a xlink:href="https://www.e-tar.lt/portal/legalAct.html?documentId=TAR.9030B3C61F2D" office:target-frame-name="_top" xlink:show="replace"><text:span text:style-name="T284">D1-682</text:span></text:a><text:span text:style-name="T285">,</text:span><text:span text:style-name="T286"><text:s/>2004-12-24, Žin., 2004, Nr. 188-7037 (2004-12-31), i. k. 104301MISAK00D1-682</text:span></text:p>
      <text:p text:style-name="P287"><text:span text:style-name="T288">Nr.<text:s/></text:span><text:a xlink:href="https://www.e-tar.lt/portal/legalAct.html?documentId=TAR.4492D978AE5F" office:target-frame-name="_top" xlink:show="replace"><text:span text:style-name="T289">D1-685a</text:span></text:a><text:span text:style-name="T290">, 2008-12-23, Žin., 2008, Nr. 150-6126 (2008-12-31), i. k. 108301MISAK0D1-685A</text:span></text:p>
      <text:p text:style-name="Normal"/>
      <text:p text:style-name="P291"><text:span text:style-name="T292">V</text:span><text:span text:style-name="T293">.<text:s/></text:span><text:span text:style-name="T294">BANKO TURTAS IR LĖŠOS</text:span></text:p>
      <text:p text:style-name="P295"/>
      <text:p text:style-name="P296"><text:span text:style-name="T297">14</text:span><text:span text:style-name="T298">. Savo funkcijoms vykdyti Bankas naudojasi įstatymų nustatyta tvarka jam priskirtu valstybės turtu, jį valdo ir disponuoja.</text:span></text:p>
      <text:p text:style-name="P299"><text:span text:style-name="T300">15</text:span><text:span text:style-name="T301">. Bankas yra išlaikomas iš valstybės biudžeto.</text:span></text:p>
      <text:p text:style-name="P302"><text:span text:style-name="T303">16</text:span><text:span text:style-name="T304">. Banko metinę išlaidų sąmatą tvirtina a</text:span><text:span text:style-name="T305">plinkos ministras.</text:span></text:p>
      <text:p text:style-name="P306"><text:span text:style-name="T307">17</text:span><text:span text:style-name="T308">. Bankas gali turėti ir kitų lėšų, gaunamų ir naudojamų įstatymų ir kitų teisės aktų nustatyta tvarka.</text:span></text:p>
      <text:p text:style-name="P309"/>
      <text:p text:style-name="P310"><text:span text:style-name="T311">VI</text:span><text:span text:style-name="T312">.<text:s/></text:span><text:span text:style-name="T313">BAIGIAMOSIOS NUOSTATOS</text:span></text:p>
      <text:p text:style-name="P314"/>
      <text:p text:style-name="P315"><text:span text:style-name="T316">18</text:span><text:span text:style-name="T317">. Banko finansinės veiklos kontrolę vykdo Lietuvos Respublikos valstybės kontrolės inst</text:span><text:span text:style-name="T318">itucijos, Lietuvos Respublikos finansų ministerija ir kiti subjektai įstatymų nustatyta tvarka.</text:span></text:p>
      <text:p text:style-name="P319">19. Banko metinių veiklos planų vykdymą vertina Lietuvos Respublikos aplinkos ministerijos Vidaus audito tarnyba.<text:s/></text:p>
      <text:p text:style-name="P320">Papildyta punktu:</text:p>
      <text:p text:style-name="P321"><text:span text:style-name="T322">Nr.<text:s/></text:span><text:a xlink:href="https://www.e-tar.lt/portal/legalAct.html?documentId=TAR.4492D978AE5F" office:target-frame-name="_top" xlink:show="replace"><text:span text:style-name="T323">D1-685a</text:span></text:a><text:span text:style-name="T324">, 2008-12-23, Žin., 2008, Nr. 150-6126 (2008-12-31), i. k. 108301MISAK0D1-685A</text:span></text:p>
      <text:p text:style-name="Normal"/>
      <text:p text:style-name="P325"><text:span text:style-name="T326">______________</text:span></text:p>
      <text:p text:style-name="P327">Priedo pakeitimai:</text:p>
      <text:p text:style-name="P328"><text:span text:style-name="T329">Nr.<text:s/></text:span><text:a xlink:href="https://www.e-tar.lt/portal/legalAct.html?documentId=TAR.1FDEDAA178A8" office:target-frame-name="_top" xlink:show="replace"><text:span text:style-name="T330">D1-492</text:span></text:a><text:span text:style-name="T331">, 2004-09-17, Žin., 2004, Nr. 143-5240 (2004-09-25), i. k. 104301MISAK00D1-492</text:span></text:p>
      <text:p text:style-name="Normal"/>
      <text:p text:style-name="P332"/>
      <text:p text:style-name="P333"/>
      <text:p text:style-name="P334"><text:span text:style-name="T335">Pakeitimai:</text:span></text:p>
      <text:p text:style-name="P336"/>
      <text:soft-page-break/>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1FDEDAA178A8" office:target-frame-name="_top" xlink:show="replace"><text:span text:style-name="T343">D1-492</text:span></text:a><text:span text:style-name="T344">, 2004-09-17, Žin., 2004, Nr. 143-5240 (2004-09-25), i. k. 104301MISAK00D1-492</text:span></text:p>
      <text:p text:style-name="P345"><text:span text:style-name="T346">Dėl aplinkos ministro 2003 m. lapkričio 18 d. įsakymo Nr. 567 "Dėl Augalų genų banko nuostatų patvirtinimo" pakeitimo</text:span></text:p>
      <text:p text:style-name="P347"/>
      <text:p text:style-name="P348"><text:span text:style-name="T349">2.</text:span></text:p>
      <text:p text:style-name="P350"><text:span text:style-name="T351">Lietuvos Respublikos<text:s/></text:span><text:span text:style-name="T352">aplinkos ministerija, Įsakymas</text:span></text:p>
      <text:p text:style-name="P353"><text:span text:style-name="T354">Nr.<text:s/></text:span><text:a xlink:href="https://www.e-tar.lt/portal/legalAct.html?documentId=TAR.9030B3C61F2D" office:target-frame-name="_top" xlink:show="replace"><text:span text:style-name="T355">D1-682</text:span></text:a><text:span text:style-name="T356">, 2004-12-24, Žin., 2004, Nr. 188-7037 (2004-12-31), i. k. 104301MISAK00D1-682</text:span></text:p>
      <text:p text:style-name="P357"><text:span text:style-name="T358">Dėl aplinkos ministro 2003 m. lapkričio 18 d. įsakymo<text:s/></text:span><text:span text:style-name="T359">Nr. 567 "Dėl Augalų genų banko nuostatų patvirtinimo" pakeitimo</text:span></text:p>
      <text:p text:style-name="P360"/>
      <text:p text:style-name="P361"><text:span text:style-name="T362">3.</text:span></text:p>
      <text:p text:style-name="P363"><text:span text:style-name="T364">Lietuvos Respublikos aplinkos ministerija, Įsakymas</text:span></text:p>
      <text:p text:style-name="P365"><text:span text:style-name="T366">Nr.<text:s/></text:span><text:a xlink:href="https://www.e-tar.lt/portal/legalAct.html?documentId=TAR.4492D978AE5F" office:target-frame-name="_top" xlink:show="replace"><text:span text:style-name="T367">D1-685a</text:span></text:a><text:span text:style-name="T368">, 2008-12-23, Žin., 2008, Nr. 150-6126 (200</text:span><text:span text:style-name="T369">8-12-31), i. k. 108301MISAK0D1-685A</text:span></text:p>
      <text:p text:style-name="P370"><text:span text:style-name="T371">Dėl Lietuvos Respublikos aplinkos ministro 2003 m. lapkričio 18 d. įsakymo Nr. 567 "Dėl Augalų genų banko nuostat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6T09:02:00Z</meta:creation-date>
    <dc:date>2020-08-06T09:02:00Z</dc:date>
    <meta:template xlink:href="Normal.dotm" xlink:type="simple"/>
    <meta:editing-cycles>2</meta:editing-cycles>
    <meta:editing-duration>PT0S</meta:editing-duration>
    <meta:document-statistic meta:page-count="5" meta:paragraph-count="115" meta:word-count="1502" meta:character-count="12084" meta:row-count="445" meta:non-whitespace-character-count="10697"/>
  </office:meta>
</office:document-meta>
</file>