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6pt" style:language-asian="lt" style:country-asian="L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font-weight="bold" style:font-weight-asian="bold"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FF" style:font-size-complex="11pt" style:text-underline-type="single" style:text-underline-style="solid" style:text-underline-width="auto" style:text-underline-mode="continuous"/>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center"/>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9">Suvestinė redakcija nuo 2005-01-01 iki 2008-12-31</text:span></text:p>
      <text:p text:style-name="P10"/>
      <text:p text:style-name="P11"><text:span text:style-name="T12">Įsakymas paskelbtas: Žin. 2003, Nr.<text:s/></text:span><text:a xlink:href="https://www.e-tar.lt/portal/legalAct.html?documentId=TAR.7A8BA8A6B7DE" office:target-frame-name="_top" xlink:show="replace"><text:span text:style-name="T13">111-4959</text:span></text:a><text:span text:style-name="T14">, i. k. 103301MISAK00000567</text:span></text:p>
      <text:p text:style-name="P15"/>
      <text:p text:style-name="P16"/>
      <text:p text:style-name="P17">LIETUVOS RESPUBLIKOS APLINKOS MINISTRAS</text:p>
      <text:p text:style-name="P18"/>
      <text:p text:style-name="P19">Į S A K<text:s/>Y M A S</text:p>
      <text:p text:style-name="P20">DĖL AUGALŲ GENŲ BANKO NUOSTATŲ PATVIRTINIMO</text:p>
      <text:p text:style-name="P21"/>
      <text:p text:style-name="P22">2003 m. lapkričio 18 d. Nr. 567</text:p>
      <text:p text:style-name="P23">Vilnius</text:p>
      <text:p text:style-name="P24"/>
      <text:p text:style-name="P25"><text:span text:style-name="T26">Vykdydamas Lietuvos Respublikos Vyriausybės 2003 m. balandžio 24 d. nutarimo Nr. 515 „Dėl augalų genų banko steigimo“ (Žin., 2003, Nr.<text:s/></text:span><text:a xlink:href="https://www.e-tar.lt/portal/lt/legalAct/TAR.3F53F5A40BF7" office:target-frame-name="_blank" xlink:show="new"><text:span text:style-name="T27">40-1834</text:span></text:a><text:span text:style-name="T28">) 3 punktą,</text:span></text:p>
      <text:p text:style-name="P29"><text:span text:style-name="T30">tvirtinu</text:span><text:span text:style-name="T31"><text:s/>Augalų genų banko nuostatus (pridedama).</text:span></text:p>
      <text:p text:style-name="P32"/>
      <text:p text:style-name="P33"/>
      <text:p text:style-name="P34"><text:span text:style-name="T35">APLINKOS MINISTRAS</text:span><text:span text:style-name="T36"><text:tab/>ARŪNAS KUNDROTAS</text:span></text:p>
      <text:p text:style-name="Normal"/>
      <text:p text:style-name="P37"/>
      <text:soft-page-break/>
      <text:p text:style-name="P38"><text:span text:style-name="T39">PATVIRTINTA</text:span></text:p>
      <text:p text:style-name="P40"><text:span text:style-name="T41">Lietuvos Respublikos aplinkos ministro</text:span></text:p>
      <text:p text:style-name="P42"><text:span text:style-name="T43">2004 m. rugsėjo 17 d.</text:span></text:p>
      <text:p text:style-name="P44"><text:span text:style-name="T45">įsakymu Nr. D1-492</text:span></text:p>
      <text:p text:style-name="P46"/>
      <text:p text:style-name="P47"><text:span text:style-name="T48">AUGALŲ GENŲ BANK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ugalų genų bankas (toliau – Bankas) yra biudžetinė įstaiga, koordinuojanti augalų nacionalinių genetinių išteklių išsaugojimo ir tyrimo darbus bei sauganti augalų<text:s/></text:span><text:span text:style-name="T58">genetinę medžiagą.</text:span></text:p>
      <text:p text:style-name="P59"><text:span text:style-name="T60">2</text:span><text:span text:style-name="T61">. Banko steigėja, Lietuvos Respublikos Vyriausybės pavedimu (Žin., 2003, Nr.<text:s/></text:span><text:a xlink:href="https://www.e-tar.lt/portal/lt/legalAct/TAR.3F53F5A40BF7" office:target-frame-name="_blank" xlink:show="new"><text:span text:style-name="T62">40-1834</text:span></text:a><text:span text:style-name="T63">), yra Lietuvos Respublikos aplinkos ministerija.</text:span></text:p>
      <text:p text:style-name="P64"><text:span text:style-name="T65">3</text:span><text:span text:style-name="T66">. Bankas</text:span><text:span text:style-name="T67"><text:s/>savo veikloje vadovaujasi Lietuvos Respublikos Konstitucija, Lietuvos Respublikos įstatymais, Lietuvos Respublikos Seimo ir Lietuvos Respublikos Vyriausybės nutarimais, Lietuvos Respublikos aplinkos ministro įsakymais, kitais teisės aktais bei šiais nuost</text:span><text:span text:style-name="T68">atais.</text:span></text:p>
      <text:p text:style-name="P69"><text:span text:style-name="T70">4</text:span><text:span text:style-name="T71">. Bankas yra juridinis asmuo, turintis antspaudą su Lietuvos valstybės herbu ir savo pavadinimu.</text:span></text:p>
      <text:p text:style-name="P72"><text:span text:style-name="T73">5</text:span><text:span text:style-name="T74">. Banko buveinė: Stoties g. 2, Akademija, LT-58343, Kėdainių rajonas.</text:span></text:p>
      <text:p text:style-name="P75"/>
      <text:p text:style-name="P76"><text:span text:style-name="T77">II</text:span><text:span text:style-name="T78">.<text:s/></text:span><text:span text:style-name="T79">BANKO UŽDAVINIAI IR FUNKCIJOS</text:span></text:p>
      <text:p text:style-name="P80"/>
      <text:p text:style-name="P81"><text:span text:style-name="T82">6</text:span><text:span text:style-name="T83">. Banko svarbiausieji<text:s/></text:span><text:span text:style-name="T84">uždaviniai yra:</text:span></text:p>
      <text:p text:style-name="P85"><text:span text:style-name="T86">6.1</text:span><text:span text:style-name="T87">. užtikrinti ilgalaikį augalų nacionalinių genetinių išteklių išsaugojimą bei jų tausojantį naudojimą;</text:span></text:p>
      <text:p text:style-name="P88"><text:span text:style-name="T89">6.2</text:span><text:span text:style-name="T90">. garantuoti informacijos apie augalų nacionalinius genetinius išteklius išsamumą, prieinamumą ir saugumą;</text:span></text:p>
      <text:p text:style-name="P91"><text:span text:style-name="T92">6.3</text:span><text:span text:style-name="T93">. dalyvauti</text:span><text:span text:style-name="T94"><text:s/>rengiant ir formuojant šalies mastu augalų nacionalinių genetinių išteklių strategiją ir politiką.</text:span></text:p>
      <text:p text:style-name="P95"><text:span text:style-name="T96">7</text:span><text:span text:style-name="T97">. Bankas, vykdydamas jam pavestus uždavinius, atlieka šias funkcijas:</text:span></text:p>
      <text:p text:style-name="P98"><text:span text:style-name="T99">7.1</text:span><text:span text:style-name="T100"><text:s/>koordinuoja augalų nacionalinių genetinių išteklių kaupimą, tyrimą, išsau</text:span><text:span text:style-name="T101">gojimą bei naudojimą, glaudžiai bendradarbiaudamas su Augalų nacionalinių genetinių išteklių koordinaciniais centrais ir Miško genetinių išteklių, sėklų ir sodmenų tarnyba;</text:span><text:s/></text:p>
      <text:p text:style-name="P102">Punkto pakeitimai:</text:p>
      <text:p text:style-name="P103"><text:span text:style-name="T104">Nr.<text:s/></text:span><text:a xlink:href="https://www.e-tar.lt/portal/legalAct.html?documentId=TAR.9030B3C61F2D" office:target-frame-name="_top" xlink:show="replace"><text:span text:style-name="T105">D1-682</text:span></text:a><text:span text:style-name="T106">, 2004-12-24, Žin., 2004, Nr. 188-7037 (2004-12-31), i. k. 104301MISAK00D1-682</text:span></text:p>
      <text:p text:style-name="Normal"/>
      <text:p text:style-name="P107"><text:span text:style-name="T108">7.2</text:span><text:span text:style-name="T109">. kontroliuoja, kaip laikosi Lietuvos Respublikos augalų nacionalinių genetinių išteklių įstatymo ir jį papildančių teisės aktų reikalavimų<text:s/></text:span><text:span text:style-name="T110">augalų nacionalinių genetinių išteklių valdytojai, naudotojai (savivaldybės, valstybės įmonės – miškų urėdijos, mokslo įstaigos, botanikos sodai), augalų nacionalinių genetinių išteklių savininkai;</text:span></text:p>
      <text:p text:style-name="P111"><text:span text:style-name="T112">7.3</text:span><text:span text:style-name="T113">. saugo genetinę medžiagą, išlaikydamas jos genetin</text:span><text:span text:style-name="T114">į tapatumą ir vientisumą;</text:span></text:p>
      <text:p text:style-name="P115"><text:span text:style-name="T116">7.4</text:span><text:span text:style-name="T117">. daugina ir platina genetinę medžiagą;</text:span></text:p>
      <text:p text:style-name="P118"><text:span text:style-name="T119">7.5</text:span><text:span text:style-name="T120">. rengia augalų nacionalinių genetinių išteklių strategiją, dalyvauja formuojant šalies augalų genetinių išteklių politiką;</text:span></text:p>
      <text:p text:style-name="P121"><text:span text:style-name="T122">7.6</text:span><text:span text:style-name="T123">. atlieka saugomos genetinės medžiagos gyvybi</text:span><text:span text:style-name="T124">ngumo testavimą;</text:span></text:p>
      <text:p text:style-name="P125"><text:span text:style-name="T126">7.7</text:span><text:span text:style-name="T127">. reguliariai atnaujina augalų genetinę medžiagą, organizuoja naujų genetinės medžiagos pavyzdžių ruošimą saugojimui Banke;</text:span></text:p>
      <text:p text:style-name="P128"><text:span text:style-name="T129">7.8</text:span><text:span text:style-name="T130">. palaiko tiesioginius ryšius su genetinės medžiagos vartotojais – selekcininkais, genetikais,<text:s/></text:span><text:span text:style-name="T131">botanikais, farmakologais, augalų kolekcijų savininkais ir valdytojais bei kitais vartotojais;</text:span></text:p>
      <text:p text:style-name="P132"><text:span text:style-name="T133">7.9</text:span><text:span text:style-name="T134">. kontroliuoja tarptautinius mainus augalų nacionaliniais genetiniais ištekliais;</text:span></text:p>
      <text:p text:style-name="P135"><text:span text:style-name="T136">7.10</text:span><text:span text:style-name="T137">. kontroliuoja augalų nacionalinių genetinių išteklių apsaugą,<text:s/></text:span><text:span text:style-name="T138">naudojimą ir atkūrimą;</text:span></text:p>
      <text:p text:style-name="P139"><text:span text:style-name="T140">7.11</text:span><text:span text:style-name="T141">. atstovauja Aplinkos ministerijai tarptautinėse institucijose augalų genetinių išteklių klausimais;</text:span></text:p>
      <text:p text:style-name="P142"><text:span text:style-name="T143">7.12</text:span><text:span text:style-name="T144">. inicijuoja ir koordinuoja bendras su kitomis institucijomis augalų nacionalinių genetinių išteklių programas, skel</text:span><text:span text:style-name="T145">bia gautus tyrimų rezultatus;</text:span></text:p>
      <text:p text:style-name="P146"><text:span text:style-name="T147">7.13</text:span><text:span text:style-name="T148">. diegia naujas ir tobulina esamas augalų nacionalinių genetinių išteklių ilgalaikio saugojimo technologijas;</text:span></text:p>
      <text:p text:style-name="P149"><text:span text:style-name="T150">7.14</text:span><text:span text:style-name="T151">. bendradarbiauja su kitų šalių augalų genų bankais, dalyvauja rengiant ir įgyvendinant tarptautines</text:span><text:span text:style-name="T152"><text:s/>programas augalų nacionalinių genetinių išteklių klausimais;</text:span></text:p>
      <text:p text:style-name="P153"><text:span text:style-name="T154">7.15</text:span><text:span text:style-name="T155">. tvarko augalų nacionalinių genetinių išteklių centrinę duomenų bazę, vadovaudamasis tarptautiniais standartais ir rekomendacijomis;</text:span></text:p>
      <text:p text:style-name="P156"><text:span text:style-name="T157">7.16</text:span><text:span text:style-name="T158">. propaguoja augalų nacionalinių genetinių i</text:span><text:span text:style-name="T159">šteklių naudojimą, leidžia periodinius ir vienkartinius leidinius;</text:span></text:p>
      <text:p text:style-name="P160"><text:span text:style-name="T161">7.17</text:span><text:span text:style-name="T162">. teikia informaciją apie augalų nacionalinius genetinius išteklius Lietuvos Respublikos aplinkos ministerijai, Lietuvos Respublikos žemės ūkio ministerijai, Lietuvos Respublikos šv</text:span><text:span text:style-name="T163">ietimo ir mokslo ministerijai, kitoms suinteresuotoms žinyboms;</text:span></text:p>
      <text:p text:style-name="P164"><text:span text:style-name="T165">7.18</text:span><text:span text:style-name="T166">. informuoja visuomenę apie augalų nacionalinius genetinius išteklius;</text:span></text:p>
      <text:p text:style-name="P167"><text:span text:style-name="T168">7.19</text:span><text:span text:style-name="T169">. kaupia informaciją apie augalų genetinių išteklių draustinių ir genetinių sklypų skelbimą saugomomis te</text:span><text:span text:style-name="T170">ritorijomis (konservacijos apsaugos prioriteto teritorijomis ir atkuriamosios apsaugos prioriteto teritorijomis);</text:span></text:p>
      <text:p text:style-name="P171"><text:span text:style-name="T172">7.20</text:span><text:span text:style-name="T173">. kelia darbuotojų kvalifikaciją, organizuoja jų stažuotes, konferencijas;</text:span></text:p>
      <text:p text:style-name="P174"><text:span text:style-name="T175">7.21</text:span><text:span text:style-name="T176">. Lietuvos Respublikos aplinkos ministerijos pavedi</text:span><text:span text:style-name="T177">mu atstovauja ministerijai kitose valstybės institucijose, tarptautinėse organizacijose, dalyvauja pasitarimuose, komisijose, darbo grupėse augalų nacionalinių genetinių išteklių kaupimo, saugojimo, naudojimo ir atkūrimo klausimais;</text:span></text:p>
      <text:p text:style-name="P178"><text:span text:style-name="T179">7.2</text:span><text:span text:style-name="T180">. vykdo Lietuvos</text:span><text:span text:style-name="T181"><text:s/>Respublikos aplinkos ministro, Lietuvos Respublikos aplinkos viceministro ir Lietuvos Respublikos aplinkos ministerijos valstybės sekretoriaus pavedimus, bendradarbiauja su Lietuvos Respublikos aplinkos ministerijos struktūriniais padaliniais ir pavaldžio</text:span><text:span text:style-name="T182">mis bei reguliavimo sričiai priklausančiomis institucijomis, Nuolatine augalų nacionalinių genetinių išteklių komisija, kitų institucijų specialistais augalų nacionalinių genetinių išteklių kaupimo, tyrimo ir išsaugojimo klausimais;</text:span></text:p>
      <text:p text:style-name="P183"><text:span text:style-name="T184">7.3</text:span><text:span text:style-name="T185">. vykdo kitas Li</text:span><text:span text:style-name="T186">etuvos Respublikos įstatymais ir kitais teisės aktais numatytas funkcijas.</text:span></text:p>
      <text:p text:style-name="P187"/>
      <text:p text:style-name="P188"><text:span text:style-name="T189">III</text:span><text:span text:style-name="T190">.<text:s/></text:span><text:span text:style-name="T191">BANKO TEISĖS</text:span></text:p>
      <text:p text:style-name="P192"/>
      <text:p text:style-name="P193"><text:span text:style-name="T194">8</text:span><text:span text:style-name="T195">. Bankas, įgyvendindamas jam pavestus uždavinius ir vykdydamas funkcijas, turi teisę:</text:span></text:p>
      <text:p text:style-name="P196"><text:span text:style-name="T197">8.1</text:span><text:span text:style-name="T198">. neatlyginamai gauti informaciją ir dokumentus iš<text:s/></text:span><text:span text:style-name="T199">juridinių ir fizinių asmenų savo kompetencijos klausimais;</text:span></text:p>
      <text:p text:style-name="P200"><text:span text:style-name="T201">8.2</text:span><text:span text:style-name="T202">. pagal kompetenciją tikrinti, kaip juridiniai ir fiziniai asmenys vykdo įstatymų, kitų teisės aktų, kurių įgyvendinimą organizuoja Bankas, reikalavimus, ir reikalauti ištaisyti pažeidimus i</text:span><text:span text:style-name="T203">r pašalinti priežastis, sudarančias galimybes šiuos reikalavimus pažeisti;</text:span></text:p>
      <text:p text:style-name="P204"><text:span text:style-name="T205">8.3</text:span><text:span text:style-name="T206">. turėti atsiskaitomąją, valiutinę ir kitas, jeigu tai neprieštarauja Lietuvos Respublikos įstatymams, sąskaitas viename iš Lietuvos Respublikoje pasirinktų bankų;</text:span></text:p>
      <text:p text:style-name="P207"><text:span text:style-name="T208">8.4</text:span><text:span text:style-name="T209">. p</text:span><text:span text:style-name="T210">agal kompetenciją pasirašyti bendradarbiavimo sutartis su užsienio valstybių atitinkamomis tarnybomis.</text:span></text:p>
      <text:p text:style-name="P211"><text:span text:style-name="T212">9</text:span><text:span text:style-name="T213">. Bankas turi ir kitų Lietuvos Respublikos įstatymais ir kitais teisės aktais suteiktų teisių.</text:span></text:p>
      <text:p text:style-name="P214"/>
      <text:p text:style-name="P215"><text:span text:style-name="T216">IV</text:span><text:span text:style-name="T217">.<text:s/></text:span><text:span text:style-name="T218">BANKO DARBO ORGANIZAVIMAS</text:span></text:p>
      <text:p text:style-name="P219"/>
      <text:p text:style-name="P220"><text:span text:style-name="T221">10</text:span><text:span text:style-name="T222">. Bankui vadovauja direktorius, kurį Lietuvos Respublikos valstybės tarnybos įstatymo (Žin., 1999, Nr.<text:s/></text:span><text:a xlink:href="https://www.e-tar.lt/portal/lt/legalAct/TAR.D3ED3792F52B" office:target-frame-name="_blank" xlink:show="new"><text:span text:style-name="T223">66-2130</text:span></text:a><text:span text:style-name="T224">; 2002, Nr.<text:s/></text:span><text:a xlink:href="https://www.e-tar.lt/portal/lt/legalAct/TAR.5603BD9D8D74" office:target-frame-name="_blank" xlink:show="new"><text:span text:style-name="T225">45-1708</text:span></text:a><text:span text:style-name="T226">) nustatyta tvarka skiria ir nustato jam atlyginimą Lietuvos Respublikos aplinkos ministras.</text:span></text:p>
      <text:p text:style-name="P227"><text:span text:style-name="T228">11</text:span><text:span text:style-name="T229">. Direktorius vykdo šias pagrindines funkcijas:</text:span></text:p>
      <text:p text:style-name="P230"><text:span text:style-name="T231">11.1</text:span><text:span text:style-name="T232">. vadovauja ir atstovauja Bankui;</text:span></text:p>
      <text:p text:style-name="P233"><text:span text:style-name="T234">11.2</text:span><text:span text:style-name="T235">. organizuoja ir a</text:span><text:span text:style-name="T236">tsako už Banko veiklą;</text:span></text:p>
      <text:p text:style-name="P237"><text:span text:style-name="T238">11.3</text:span><text:span text:style-name="T239">. priima į darbą ir atleidžia Banko direktoriaus pavaduotoją ir kitus darbuotojus įstatymų nustatyta tvarka;</text:span></text:p>
      <text:p text:style-name="P240"><text:span text:style-name="T241">11.4</text:span><text:span text:style-name="T242">. tvirtina pareiginius aprašymus ir pareigybių sąrašą, neviršydamas nustatyto metinio darbo užmokesčio fondo</text:span><text:span text:style-name="T243">;</text:span></text:p>
      <text:p text:style-name="P244"><text:span text:style-name="T245">11.5</text:span><text:span text:style-name="T246">. disponuoja Bankui skirtomis lėšomis ir vykdo finansines operacijas, pasirašo banko čekius, įgaliojimus, leidžia įsakymus, instrukcijas, nurodymus ir kitus dokumentus;</text:span></text:p>
      <text:p text:style-name="P247"><text:span text:style-name="T248">11.6</text:span><text:span text:style-name="T249">. kartą per metus atsiskaito Lietuvos Respublikos aplinkos ministrui<text:s/></text:span><text:span text:style-name="T250">už Banko veiklą;</text:span></text:p>
      <text:p text:style-name="P251"><text:span text:style-name="T252">11.7</text:span><text:span text:style-name="T253">. dalyvauja formuojant valstybės politiką augalų genetinių išteklių klausimais;</text:span></text:p>
      <text:p text:style-name="P254"><text:span text:style-name="T255">11.8</text:span><text:span text:style-name="T256">. vykdo kitas funkcijas, numatytas Lietuvos Respublikos įstatymuose ir kituose teisės aktuose.</text:span></text:p>
      <text:p text:style-name="P257"><text:span text:style-name="T258">12</text:span><text:span text:style-name="T259">. Banko direktorius turi pavaduotoją, ku</text:span><text:span text:style-name="T260">rio funkcijos yra nustatomos Banko direktoriaus įsakymu dėl pareigybių pasiskirstymo.</text:span></text:p>
      <text:p text:style-name="P261"><text:span text:style-name="T262">13</text:span><text:span text:style-name="T263">. Prie Banko sudaroma augalų nacionalinių genetinių išteklių tarnyba (toliau – Tarnyba), kurią sudaro Augalų nacionalinių genetinių išteklių koordinacinių centrų (5</text:span><text:span text:style-name="T264"><text:s/>žmonės), Miško genetinių išteklių, sėklų ir sodmenų tarnybos (1 žmogus), Kauno botanikos sodo (1 žmogus) ir Banko (2 žmonės) atstovai. Taryba yra patariamasis organas Banko veiklos klausimais. Tarybos sudėtį ir nuostatus tvirtina Banko direktorius.</text:span></text:p>
      <text:p text:style-name="P265">Punkto<text:s/>pakeitimai:</text:p>
      <text:p text:style-name="P266"><text:span text:style-name="T267">Nr.<text:s/></text:span><text:a xlink:href="https://www.e-tar.lt/portal/legalAct.html?documentId=TAR.9030B3C61F2D" office:target-frame-name="_top" xlink:show="replace"><text:span text:style-name="T268">D1-682</text:span></text:a><text:span text:style-name="T269">, 2004-12-24, Žin., 2004, Nr. 188-7037 (2004-12-31), i. k. 104301MISAK00D1-682</text:span></text:p>
      <text:p text:style-name="Normal"/>
      <text:p text:style-name="P270"><text:span text:style-name="T271">V</text:span><text:span text:style-name="T272">.<text:s/></text:span><text:span text:style-name="T273">BANKO TURTAS IR LĖŠOS</text:span></text:p>
      <text:p text:style-name="P274"/>
      <text:p text:style-name="P275"><text:span text:style-name="T276">14</text:span><text:span text:style-name="T277">. Savo funkcijoms vykdyti Bankas<text:s/></text:span><text:span text:style-name="T278">naudojasi įstatymų nustatyta tvarka jam priskirtu valstybės turtu, jį valdo ir disponuoja.</text:span></text:p>
      <text:p text:style-name="P279"><text:span text:style-name="T280">15</text:span><text:span text:style-name="T281">. Bankas yra išlaikomas iš valstybės biudžeto.</text:span></text:p>
      <text:p text:style-name="P282"><text:span text:style-name="T283">16</text:span><text:span text:style-name="T284">. Banko metinę išlaidų sąmatą tvirtina aplinkos ministras.</text:span></text:p>
      <text:p text:style-name="P285"><text:span text:style-name="T286">17</text:span><text:span text:style-name="T287">. Bankas gali turėti ir kitų lėšų, gaunam</text:span><text:span text:style-name="T288">ų ir naudojamų įstatymų ir kitų teisės aktų nustatyta tvarka.</text:span></text:p>
      <text:p text:style-name="P289"/>
      <text:p text:style-name="P290"><text:span text:style-name="T291">VI</text:span><text:span text:style-name="T292">.<text:s/></text:span><text:span text:style-name="T293">BAIGIAMOSIOS NUOSTATOS</text:span></text:p>
      <text:p text:style-name="P294"/>
      <text:p text:style-name="P295"><text:span text:style-name="T296">18</text:span><text:span text:style-name="T297">. Banko finansinės veiklos kontrolę vykdo Lietuvos Respublikos valstybės kontrolės institucijos, Lietuvos Respublikos finansų ministerija ir kiti<text:s/></text:span><text:span text:style-name="T298">subjektai įstatymų nustatyta tvarka.</text:span></text:p>
      <text:p text:style-name="P299"><text:span text:style-name="T300">______________</text:span></text:p>
      <text:p text:style-name="P301">Priedo pakeitimai:</text:p>
      <text:p text:style-name="P302"><text:span text:style-name="T303">Nr.<text:s/></text:span><text:a xlink:href="https://www.e-tar.lt/portal/legalAct.html?documentId=TAR.1FDEDAA178A8" office:target-frame-name="_top" xlink:show="replace"><text:span text:style-name="T304">D1-492</text:span></text:a><text:span text:style-name="T305">, 2004-09-17, Žin., 2004, Nr. 143-5240 (2004-09-25), i. k. 104301MISAK00D1-492</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aplinkos ministerija, Įsakymas</text:span></text:p>
      <text:p text:style-name="P315"><text:span text:style-name="T316">Nr.<text:s/></text:span><text:a xlink:href="https://www.e-tar.lt/portal/legalAct.html?documentId=TAR.1FDEDAA178A8" office:target-frame-name="_top" xlink:show="replace"><text:span text:style-name="T317">D1-492</text:span></text:a><text:span text:style-name="T318">, 2004-09-17, Žin., 2004, Nr. 143-5240 (2004-09-25), i. k. 104301MISAK00D1-492</text:span></text:p>
      <text:p text:style-name="P319"><text:span text:style-name="T320">Dėl aplinkos<text:s/></text:span><text:span text:style-name="T321">ministro 2003 m. lapkričio 18 d. įsakymo Nr. 567 "Dėl Augalų genų banko nuostatų patvirtinimo" pakeitimo</text:span></text:p>
      <text:p text:style-name="P322"/>
      <text:p text:style-name="P323"><text:span text:style-name="T324">2.</text:span></text:p>
      <text:p text:style-name="P325"><text:span text:style-name="T326">Lietuvos Respublikos aplinkos ministerija, Įsakymas</text:span></text:p>
      <text:p text:style-name="P327"><text:span text:style-name="T328">Nr.<text:s/></text:span><text:a xlink:href="https://www.e-tar.lt/portal/legalAct.html?documentId=TAR.9030B3C61F2D" office:target-frame-name="_top" xlink:show="replace"><text:span text:style-name="T329">D1-682</text:span></text:a><text:span text:style-name="T330">, 2</text:span><text:span text:style-name="T331">004-12-24, Žin., 2004, Nr. 188-7037 (2004-12-31), i. k. 104301MISAK00D1-682</text:span></text:p>
      <text:p text:style-name="P332"><text:span text:style-name="T333">Dėl aplinkos ministro 2003 m. lapkričio 18 d. įsakymo Nr. 567 "Dėl Augalų genų banko nuostatų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5T13:00:00Z</meta:creation-date>
    <dc:date>2016-06-05T13:00:00Z</dc:date>
    <meta:template xlink:href="Normal" xlink:type="simple"/>
    <meta:editing-cycles>2</meta:editing-cycles>
    <meta:editing-duration>PT0S</meta:editing-duration>
    <meta:document-statistic meta:page-count="4" meta:paragraph-count="108" meta:word-count="1260" meta:character-count="10533" meta:row-count="375" meta:non-whitespace-character-count="9381"/>
  </office:meta>
</office:document-meta>
</file>