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2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A65CD7859C2" office:target-frame-name="_top" xlink:show="replace"><text:span text:style-name="T8">45-413</text:span></text:a><text:span text:style-name="T9">, i. k. 1112020ISAK0004-399</text:span></text:p>
      <text:p text:style-name="P10"/>
      <text:p text:style-name="P11">Nauja redakcija nuo 2013-11-21:</text:p>
      <text:p text:style-name="Normal"><text:span text:style-name="T12">Nr.<text:s/></text:span><text:a xlink:href="https://www.e-tar.lt/portal/legalAct.html?documentId=TAR.3A01B1ED05FF" office:target-frame-name="_top" xlink:show="replace"><text:span text:style-name="T13">4-992</text:span></text:a><text:span text:style-name="T14">, 2013-11-14, Informaciniai pranešimai 2013, Nr. 93-604 (2013-11-20), i. k. 1132020ISAK0004-992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2011 m. birželio 3 d. Nr. 4-399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7">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12, Nr. 90-4698), Lietuvos Respublikos ūkio ministerijos nuostatų, patvirtintų Lietuvos Respublikos Vyriausyb</text:span><text:span text:style-name="T30">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</text:span><text:span text:style-name="T35">, 10.2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6">4-1</text:span><text:span text:style-name="T37">32</text:span></text:a><text:span text:style-name="T38">; 2012, Nr.<text:s/></text:span><text:a xlink:href="https://www.e-tar.lt/portal/lt/legalAct/TAR.35B698D6030F" office:target-frame-name="_blank" xlink:show="new"><text:span text:style-name="T39">56-2785</text:span></text:a><text:span text:style-name="T40">), 106.3 punktu, Valstybės planuojamų menų inkubatorių plėtros projektų, siūlomų finansuoti iš Lietuvos 2007–2013 metų Europos Sąjungos struktūrinės p</text:span><text:span text:style-name="T41">aramos lėšų pagal Ekonomikos augimo veiksmų programos priedo VP2-2.2-ŪM-02-V priemonę „Asistentas-2“, sąrašo Nr. 01, patvirtinto Lietuvos Respublikos ūkio ministro 2009 m. spalio <text:s/>9 d. įsakymu Nr. 4-488 (Žin., 2009, Nr.<text:s/></text:span><text:a xlink:href="https://www.e-tar.lt/portal/lt/legalAct/TAR.F7C13A98CC05" office:target-frame-name="_blank" xlink:show="new"><text:span text:style-name="T42">125-5415</text:span></text:a><text:span text:style-name="T43">; 2013, Nr.<text:s/></text:span><text:a xlink:href="https://www.e-tar.lt/portal/lt/legalAct/TAR.17A553CE3184" office:target-frame-name="_blank" xlink:show="new"><text:span text:style-name="T44">59-2958</text:span></text:a><text:span text:style-name="T45">, Nr.<text:s/></text:span><text:a xlink:href="https://www.e-tar.lt/portal/lt/legalAct/TAR.31CC593D3659" office:target-frame-name="_blank" xlink:show="new"><text:span text:style-name="T46">85-4</text:span><text:span text:style-name="T47">283</text:span></text:a><text:span text:style-name="T48">), 7 punktu, VP2-2.2-ŪM-02-V priemonės „Asistentas-2“ projektų finansavimo sąlygų aprašo, patvirtinto Lietuvos Respublikos ūkio ministro 2009 m. spalio 8 d. įsakymu Nr. 4-485 (Žin., 2009, Nr.<text:s/></text:span><text:a xlink:href="https://www.e-tar.lt/portal/lt/legalAct/TAR.B6E40AD01D40" office:target-frame-name="_blank" xlink:show="new"><text:span text:style-name="T49">123-5292</text:span></text:a><text:span text:style-name="T50">), 98 punktu ir atsižvelgdamas į viešosios įstaigos Lietuvos verslo paramos agentūros (toliau – VšĮ Lietuvos verslo paramos agentūra) 2011 m. gegužės 24 d. projektų tinkamumo finansuoti vertinimo ataskaitą Nr. 4-(13.2.2-18),</text:span><text:span text:style-name="T51"><text:s/>VšĮ Lietuvos verslo paramos agentūros 2013 m. kovo 25 d. raštą Nr. R4-3164(13.1.5) „Dėl projekto „Raudondvario dvaro sodybos žirgyno pastato pritaikymas meno inkubatoriaus veiklai“ vertinimo ataskaitų tikslinimo (projekto kodas Nr. VP2-2.2-ŪM-02-V-01-001)</text:span><text:span text:style-name="T52">“, Lietuvos Respublikos finansų ministerijos 2013 m. balandžio 24 d. raštą Nr. (24.3-02)-5K-1307403-6K-1303923 „Dėl projektui Nr. VP2-2.2-ŪM-02-V-01-001 skirto finansavimo didinimo“,</text:span></text:p>
      <text:p text:style-name="P53"><text:span text:style-name="T54">s k i r i u <text:s/>finansavimą pagal Ekonomikos augimo veiksmų programos prie</text:span><text:span text:style-name="T55">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56">95-3721</text:span></text:a><text:span text:style-name="T57">), 2 prioriteto „Verslo produktyvumo didinimas ir aplinkos v</text:span><text:span text:style-name="T58">erslui gerinimas“ VP2-2.2-ŪM-02-V priemonę „Asistentas-2“ iš Ūkio plėtros ir konkurencingumo didinimo programos, priemonės kodas 01 005 01 01 01, funkcinės klasifikacijos kodas 04.09.01.03, finansavimo šaltinio kodas 1.3.2.3.1 (2007–2013 m. ES struktūrinė<text:s/></text:span><text:span text:style-name="T59">parama), viešosios įstaigos „Raudondvario dvaras“ projekto „Raudondvario dvaro sodybos žirgyno pastato pritaikymas meno inkubatoriaus veiklai“ (VšĮ Lietuvos verslo paramos agentūros 2013 m. kovo 20 d. paraiškos kodas <text:s/>VP2-2.2-ŪM-02-V-01-001 Europos Sąjungo</text:span><text:span text:style-name="T60">s struktūrinių fondų ir (ar) valstybės biudžeto finansavimui gauti vertinimo rezultatų ataskaita Nr. VP-P1-Z02-2873, P) kapitalo formavimo išlaidoms (ekonominės<text:s/></text:span><text:soft-page-break/><text:span text:style-name="T61">klasifikacijos kodas 2.9.2.2.1.01) padengti – iki 6 323 171,00 (šešių milijonų trijų šimtų dvid</text:span><text:span text:style-name="T62">ešimt trijų tūkstančių šimto septyniasdešimt vieno) lito finansavimo, finansavimo dalis (intensyvumas) – iki 95,00 proc.</text:span><text:s/></text:p>
      <text:p text:style-name="P63"/>
      <text:p text:style-name="P64"/>
      <text:p text:style-name="P65"/>
      <text:p text:style-name="P66">Ūkio ministras<text:tab/><text:s/>Rimantas Žylius</text:p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ūkio ministerija, Įsakymas</text:span></text:p>
      <text:p text:style-name="P77"><text:span text:style-name="T78">Nr.<text:s/></text:span><text:a xlink:href="https://www.e-tar.lt/portal/legalAct.html?documentId=TAR.5F6945DB2F11" office:target-frame-name="_top" xlink:show="replace"><text:span text:style-name="T79">4-397</text:span></text:a><text:span text:style-name="T80">, 2013-05-08, Informaciniai pranešimai, 2013, Nr. 39-280 (2013-05-15), i. k. 1132020ISAK0004-397</text:span></text:p>
      <text:p text:style-name="P81"><text:span text:style-name="T82">Dėl Lietuvos Respublikos ūkio ministro 2011 m. birželio 3 d. įsakymo Nr. 4</text:span><text:span text:style-name="T83">-399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84"/>
      <text:p text:style-name="P85"><text:span text:style-name="T86">2.</text:span></text:p>
      <text:p text:style-name="P87"><text:span text:style-name="T88">Lietuvos Respublikos ūkio ministerija, Įsakymas</text:span></text:p>
      <text:p text:style-name="P89"><text:span text:style-name="T90">Nr.<text:s/></text:span><text:a xlink:href="https://www.e-tar.lt/portal/legalAct.html?documentId=TAR.3A01B1ED05FF" office:target-frame-name="_top" xlink:show="replace"><text:span text:style-name="T91">4-992</text:span></text:a><text:span text:style-name="T92">, 2013-11-14, Informaciniai pranešimai, 2013, Nr. 93-604 (2013-11-20), i. k. 1132020ISAK0004-992</text:span></text:p>
      <text:p text:style-name="P93"><text:span text:style-name="T94">Dėl Lietuvos Resp</text:span><text:span text:style-name="T95">ublikos ūkio ministro 2011 m. birželio 3 d. įsakymo Nr. 4-399 "Dėl finansavimo projektams, siekiantiems gauti Europos Sąjungos struktūrinių fondų finansinę paramą pagal Lietuvos 2007–2013 metų Europos Sąjungos struktūrinės paramos panaudojimo strategiją ir</text:span><text:span text:style-name="T96"><text:s/>Ekonomikos augimo veiksmų programą, skyr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6T14:26:00Z</meta:creation-date>
    <dc:date>2015-09-16T14:26:00Z</dc:date>
    <meta:template xlink:href="Normal" xlink:type="simple"/>
    <meta:editing-cycles>2</meta:editing-cycles>
    <meta:editing-duration>PT0S</meta:editing-duration>
    <meta:document-statistic meta:page-count="2" meta:paragraph-count="27" meta:word-count="742" meta:character-count="5888" meta:row-count="112" meta:non-whitespace-character-count="5173"/>
  </office:meta>
</office:document-meta>
</file>