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Heading1" style:master-page-name="MPF0" style:family="paragraph">
      <style:paragraph-properties fo:break-before="page" fo:text-align="justify" fo:margin-top="0.0833in" style:page-number="1"/>
      <style:text-properties style:font-name="Times New Roman" fo:text-transform="none" fo:font-size="10pt" style:font-size-asian="10pt"/>
    </style:style>
    <style:style style:name="P2" style:parent-style-name="Heading1" style:family="paragraph">
      <style:paragraph-properties fo:margin-top="0.0833in"/>
      <style:text-properties style:font-name="Arial"/>
    </style:style>
    <style:style style:name="P3" style:parent-style-name="Normal" style:family="paragraph">
      <style:paragraph-properties fo:text-align="center"/>
      <style:text-properties style:font-name="Arial"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Header" style:family="paragraph">
      <style:paragraph-properties>
        <style:tab-stops/>
      </style:paragraph-properties>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justify" fo:text-indent="0.4923in"/>
    </style:style>
    <style:style style:name="T10" style:parent-style-name="DefaultParagraphFont" style:family="text">
      <style:text-properties fo:font-size="11pt" style:font-size-asian="11pt"/>
    </style:style>
    <style:style style:name="T11" style:parent-style-name="Hyperlink"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letter-spacing="0.0555in" fo:font-size="11pt" style:font-size-asian="11pt"/>
    </style:style>
    <style:style style:name="T14" style:parent-style-name="DefaultParagraphFont" style:family="text">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BodyText2" style:family="paragraph">
      <style:paragraph-properties fo:text-align="justify" fo:text-indent="0.4923in"/>
      <style:text-properties fo:font-weight="normal" style:font-weight-asian="normal" fo:font-size="11pt" style:font-size-asian="11pt"/>
    </style:style>
    <style:style style:name="P2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style:tab-stops>
          <style:tab-stop style:type="left" style:position="4.3312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Header" style:family="paragraph">
      <style:paragraph-properties>
        <style:tab-stops>
          <style:tab-stop style:type="left" style:position="4.3312in"/>
        </style:tab-stops>
      </style:paragraph-properties>
      <style:text-properties fo:font-size="11pt" style:font-size-asian="11pt"/>
    </style:style>
    <style:style style:name="P3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0" style:parent-style-name="Normal" style:family="paragraph">
      <style:paragraph-properties fo:margin-left="3.15in">
        <style:tab-stops/>
      </style:paragraph-properties>
      <style:text-properties fo:text-transform="uppercase" fo:font-size="11pt" style:font-size-asian="11pt"/>
    </style:style>
    <style:style style:name="P41" style:parent-style-name="BodyTextIndent" style:family="paragraph">
      <style:paragraph-properties fo:text-align="start" fo:margin-top="0in"/>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BodyText2" style:family="paragraph">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46" style:parent-style-name="BodyText3" style:family="paragraph">
      <style:paragraph-properties fo:text-indent="0.4923in"/>
      <style:text-properties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center"/>
      <style:text-properties fo:font-size="11pt" style:font-size-asian="11pt"/>
    </style:style>
    <style:style style:name="P54" style:parent-style-name="Normal" style:family="paragraph">
      <style:paragraph-properties fo:margin-left="3.15in">
        <style:tab-stops/>
      </style:paragraph-properties>
      <style:text-properties fo:text-transform="uppercase" fo:font-size="11pt" style:font-size-asian="11pt"/>
    </style:style>
    <style:style style:name="P55" style:parent-style-name="BodyTextIndent" style:family="paragraph">
      <style:paragraph-properties fo:text-align="start" fo:margin-top="0in"/>
      <style:text-properties fo:font-size="11pt" style:font-size-asian="11pt"/>
    </style:style>
    <style:style style:name="P56" style:parent-style-name="Normal" style:family="paragraph">
      <style:paragraph-properties fo:text-align="center"/>
      <style:text-properties fo:font-size="11pt" style:font-size-asian="11pt"/>
    </style:style>
    <style:style style:name="P57" style:parent-style-name="BodyText2" style:family="paragraph">
      <style:text-properties fo:font-size="11pt" style:font-size-asian="11pt"/>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text-align="justify" fo:text-indent="0.3743in"/>
      <style:text-properties fo:font-size="11pt" style:font-size-asian="11pt"/>
    </style:style>
    <style:style style:name="P60" style:parent-style-name="Normal" style:family="paragraph">
      <style:paragraph-properties fo:text-align="justify" fo:text-indent="0.3743in"/>
      <style:text-properties fo:font-size="11pt" style:font-size-asian="11pt"/>
    </style:style>
    <style:style style:name="P61" style:parent-style-name="Normal" style:family="paragraph">
      <style:paragraph-properties fo:text-align="justify" fo:text-indent="0.3743in"/>
      <style:text-properties fo:font-size="11pt" style:font-size-asian="11pt"/>
    </style:style>
    <style:style style:name="P62" style:parent-style-name="Normal" style:family="paragraph">
      <style:paragraph-properties fo:text-align="justify" fo:text-indent="0.3743in"/>
      <style:text-properties fo:font-size="11pt" style:font-size-asian="11pt"/>
    </style:style>
    <style:style style:name="P63" style:parent-style-name="Normal" style:family="paragraph">
      <style:paragraph-properties fo:text-align="justify" fo:text-indent="0.3743in"/>
      <style:text-properties fo:font-size="11pt" style:font-size-asian="11pt"/>
    </style:style>
    <style:style style:name="P64" style:parent-style-name="Normal" style:family="paragraph">
      <style:paragraph-properties fo:text-align="justify" fo:text-indent="0.3743in"/>
      <style:text-properties fo:font-size="11pt" style:font-size-asian="11pt"/>
    </style:style>
    <style:style style:name="P65" style:parent-style-name="Normal" style:family="paragraph">
      <style:paragraph-properties fo:text-align="justify" fo:text-indent="0.3743in"/>
      <style:text-properties fo:font-size="11pt" style:font-size-asian="11pt"/>
    </style:style>
    <style:style style:name="P66" style:parent-style-name="Normal" style:family="paragraph">
      <style:paragraph-properties fo:text-align="justify" fo:text-indent="0.3743in"/>
      <style:text-properties fo:font-size="11pt" style:font-size-asian="11pt"/>
    </style:style>
    <style:style style:name="P67" style:parent-style-name="Normal" style:family="paragraph">
      <style:paragraph-properties fo:text-align="justify" fo:text-indent="0.3743in"/>
      <style:text-properties fo:font-size="11pt" style:font-size-asian="11pt"/>
    </style:style>
    <style:style style:name="P68" style:parent-style-name="Normal" style:family="paragraph">
      <style:paragraph-properties fo:text-align="justify" fo:text-indent="0.3743in"/>
      <style:text-properties fo:font-size="11pt" style:font-size-asian="11pt"/>
    </style:style>
    <style:style style:name="P69" style:parent-style-name="Normal" style:family="paragraph">
      <style:paragraph-properties fo:text-align="justify" fo:text-indent="0.3743in"/>
      <style:text-properties fo:font-size="11pt" style:font-size-asian="11pt"/>
    </style:style>
    <style:style style:name="P70" style:parent-style-name="Normal" style:family="paragraph">
      <style:paragraph-properties fo:text-align="justify" fo:text-indent="0.3743in"/>
      <style:text-properties fo:font-size="11pt" style:font-size-asian="11pt"/>
    </style:style>
    <style:style style:name="P71" style:parent-style-name="Normal" style:family="paragraph">
      <style:paragraph-properties fo:text-align="justify" fo:text-indent="0.3743in"/>
      <style:text-properties fo:font-size="11pt" style:font-size-asian="11pt"/>
    </style:style>
    <style:style style:name="P72" style:parent-style-name="Normal" style:family="paragraph">
      <style:paragraph-properties fo:text-align="justify"/>
      <style:text-properties fo:font-style="italic" style:font-style-asian="italic" fo:font-size="10pt" style:font-size-asian="10pt"/>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3743in"/>
      <style:text-properties fo:font-size="11pt" style:font-size-asian="11pt"/>
    </style:style>
    <style:style style:name="P78" style:parent-style-name="Normal" style:family="paragraph">
      <style:paragraph-properties fo:text-align="justify" fo:text-indent="0.3743in"/>
      <style:text-properties fo:font-size="11pt" style:font-size-asian="11pt"/>
    </style:style>
    <style:style style:name="P79" style:parent-style-name="Normal" style:family="paragraph">
      <style:paragraph-properties fo:text-align="justify" fo:text-indent="0.3743in"/>
      <style:text-properties fo:font-size="11pt" style:font-size-asian="11pt"/>
    </style:style>
    <style:style style:name="P80" style:parent-style-name="Normal" style:family="paragraph">
      <style:paragraph-properties fo:text-align="justify" fo:text-indent="0.3743in"/>
      <style:text-properties fo:font-size="11pt" style:font-size-asian="11pt"/>
    </style:style>
    <style:style style:name="P81" style:parent-style-name="Normal" style:family="paragraph">
      <style:paragraph-properties fo:text-align="justify" fo:text-indent="0.3743in"/>
      <style:text-properties fo:font-size="11pt" style:font-size-asian="11pt"/>
    </style:style>
    <style:style style:name="P82" style:parent-style-name="Normal" style:family="paragraph">
      <style:paragraph-properties fo:text-align="justify" fo:text-indent="0.3743in"/>
      <style:text-properties fo:font-size="11pt" style:font-size-asian="11pt"/>
    </style:style>
    <style:style style:name="P83" style:parent-style-name="Normal" style:family="paragraph">
      <style:paragraph-properties fo:text-align="justify" fo:text-indent="0.3743in"/>
    </style:style>
    <style:style style:name="T84" style:parent-style-name="DefaultParagraphFont" style:family="text">
      <style:text-properties fo:font-size="11pt" style:font-size-asian="11pt" style:text-underline-type="single" style:text-underline-style="solid" style:text-underline-width="auto" style:text-underline-mode="continuous"/>
    </style:style>
    <style:style style:name="T85" style:parent-style-name="DefaultParagraphFont" style:family="text">
      <style:text-properties fo:font-size="11pt" style:font-size-asian="11pt"/>
    </style:style>
    <style:style style:name="P86" style:parent-style-name="Normal" style:family="paragraph">
      <style:paragraph-properties fo:text-align="center"/>
      <style:text-properties fo:font-size="11pt" style:font-size-asian="11pt"/>
    </style:style>
    <style:style style:name="P87" style:parent-style-name="Normal" style:family="paragraph">
      <style:paragraph-properties fo:margin-left="3.15in">
        <style:tab-stops/>
      </style:paragraph-properties>
      <style:text-properties fo:text-transform="uppercase" fo:font-size="11pt" style:font-size-asian="11pt"/>
    </style:style>
    <style:style style:name="P88" style:parent-style-name="BodyTextIndent" style:family="paragraph">
      <style:paragraph-properties fo:text-align="start" fo:margin-top="0in"/>
      <style:text-properties fo:font-size="11pt" style:font-size-asian="11pt"/>
    </style:style>
    <style:style style:name="P89" style:parent-style-name="Normal" style:family="paragraph">
      <style:paragraph-properties fo:text-align="center"/>
      <style:text-properties fo:font-size="11pt" style:font-size-asian="11pt"/>
    </style:style>
    <style:style style:name="P90" style:parent-style-name="BodyText" style:family="paragraph">
      <style:paragraph-properties fo:text-align="center"/>
      <style:text-properties fo:font-weight="bold" style:font-weight-asian="bold" fo:font-size="11pt" style:font-size-asian="11pt"/>
    </style:style>
    <style:style style:name="P91" style:parent-style-name="BodyText" style:family="paragraph">
      <style:text-properties fo:font-size="11pt" style:font-size-asian="11pt"/>
    </style:style>
    <style:style style:name="P92" style:parent-style-name="BodyText" style:family="paragraph">
      <style:paragraph-properties fo:text-indent="0.4923in"/>
      <style:text-properties fo:font-size="11pt" style:font-size-asian="11pt"/>
    </style:style>
    <style:style style:name="P93" style:parent-style-name="BodyText" style:list-style-name="LFO1" style:family="paragraph">
      <style:paragraph-properties fo:margin-left="0in" fo:text-indent="0.5in">
        <style:tab-stops>
          <style:tab-stop style:type="left" style:position="0.2916in"/>
          <style:tab-stop style:type="left" style:position="0.75in"/>
        </style:tab-stops>
      </style:paragraph-properties>
      <style:text-properties fo:font-size="11pt" style:font-size-asian="11pt"/>
    </style:style>
    <style:style style:name="P94" style:parent-style-name="BodyText" style:list-style-name="LFO1" style:family="paragraph">
      <style:paragraph-properties fo:margin-left="0in" fo:text-indent="0.5in">
        <style:tab-stops>
          <style:tab-stop style:type="left" style:position="0.2916in"/>
          <style:tab-stop style:type="left" style:position="0.75in"/>
        </style:tab-stops>
      </style:paragraph-properties>
      <style:text-properties fo:font-size="11pt" style:font-size-asian="11pt"/>
    </style:style>
    <style:style style:name="P95" style:parent-style-name="BodyText" style:list-style-name="LFO1" style:family="paragraph">
      <style:paragraph-properties fo:margin-left="0in" fo:text-indent="0.5in">
        <style:tab-stops>
          <style:tab-stop style:type="left" style:position="0.2916in"/>
          <style:tab-stop style:type="left" style:position="0.75in"/>
        </style:tab-stops>
      </style:paragraph-properties>
      <style:text-properties fo:font-size="11pt" style:font-size-asian="11pt"/>
    </style:style>
    <style:style style:name="P96" style:parent-style-name="BodyText" style:list-style-name="LFO1" style:family="paragraph">
      <style:paragraph-properties fo:margin-left="0in" fo:text-indent="0.5in">
        <style:tab-stops>
          <style:tab-stop style:type="left" style:position="0.2916in"/>
          <style:tab-stop style:type="left" style:position="0.75in"/>
        </style:tab-stops>
      </style:paragraph-properties>
      <style:text-properties fo:font-size="11pt" style:font-size-asian="11pt"/>
    </style:style>
    <style:style style:name="P97" style:parent-style-name="BodyText" style:family="paragraph">
      <style:paragraph-properties fo:text-indent="0.5in"/>
      <style:text-properties fo:font-size="11pt" style:font-size-asian="11pt"/>
    </style:style>
    <style:style style:name="P98" style:parent-style-name="BodyText" style:family="paragraph">
      <style:paragraph-properties fo:text-indent="0.4923in"/>
      <style:text-properties fo:font-size="11pt" style:font-size-asian="11pt"/>
    </style:style>
    <style:style style:name="P99" style:parent-style-name="BodyText" style:family="paragraph">
      <style:paragraph-properties fo:text-indent="0.4923in"/>
      <style:text-properties fo:font-size="11pt" style:font-size-asian="11pt"/>
    </style:style>
    <style:style style:name="P100" style:parent-style-name="BodyText" style:family="paragraph">
      <style:paragraph-properties fo:text-indent="0.4923in"/>
      <style:text-properties fo:font-size="11pt" style:font-size-asian="11pt"/>
    </style:style>
    <style:style style:name="P101" style:parent-style-name="BodyText" style:family="paragraph">
      <style:paragraph-properties fo:text-indent="0.4923in"/>
      <style:text-properties fo:font-size="11pt" style:font-size-asian="11pt"/>
    </style:style>
    <style:style style:name="P102" style:parent-style-name="BodyText" style:family="paragraph">
      <style:paragraph-properties fo:text-indent="0.4923in"/>
      <style:text-properties fo:font-size="11pt" style:font-size-asian="11pt"/>
    </style:style>
    <style:style style:name="P103" style:parent-style-name="BodyText" style:family="paragraph">
      <style:paragraph-properties fo:text-indent="0.4923in"/>
      <style:text-properties fo:font-size="11pt" style:font-size-asian="11pt"/>
    </style:style>
    <style:style style:name="P104" style:parent-style-name="BodyText" style:family="paragraph">
      <style:paragraph-properties fo:text-indent="0.4923in"/>
      <style:text-properties fo:font-size="11pt" style:font-size-asian="11pt"/>
    </style:style>
    <style:style style:name="P105" style:parent-style-name="BodyText" style:family="paragraph">
      <style:paragraph-properties fo:text-indent="0.4923in"/>
      <style:text-properties fo:font-size="11pt" style:font-size-asian="11pt"/>
    </style:style>
    <style:style style:name="P106" style:parent-style-name="BodyText" style:family="paragraph">
      <style:paragraph-properties fo:text-indent="0.4923in"/>
      <style:text-properties fo:font-size="11pt" style:font-size-asian="11pt"/>
    </style:style>
    <style:style style:name="P107" style:parent-style-name="BodyText" style:family="paragraph">
      <style:paragraph-properties fo:text-indent="0.4923in"/>
      <style:text-properties fo:font-size="11pt" style:font-size-asian="11pt"/>
    </style:style>
    <style:style style:name="P108" style:parent-style-name="BodyText" style:family="paragraph">
      <style:paragraph-properties fo:text-indent="0.4923in"/>
      <style:text-properties fo:font-size="11pt" style:font-size-asian="11pt"/>
    </style:style>
    <style:style style:name="P109" style:parent-style-name="BodyText" style:family="paragraph">
      <style:paragraph-properties fo:text-indent="0.4923in"/>
      <style:text-properties fo:font-size="11pt" style:font-size-asian="11pt"/>
    </style:style>
    <style:style style:name="P110" style:parent-style-name="BodyText" style:family="paragraph">
      <style:paragraph-properties fo:text-indent="0.4923in"/>
      <style:text-properties fo:font-size="11pt" style:font-size-asian="11pt"/>
    </style:style>
    <style:style style:name="P111" style:parent-style-name="BodyText" style:family="paragraph">
      <style:paragraph-properties fo:text-indent="0.4923in"/>
      <style:text-properties fo:font-size="11pt" style:font-size-asian="11pt"/>
    </style:style>
    <style:style style:name="P112" style:parent-style-name="BodyText" style:family="paragraph">
      <style:paragraph-properties fo:text-indent="0.4923in"/>
      <style:text-properties fo:font-size="11pt" style:font-size-asian="11pt"/>
    </style:style>
    <style:style style:name="P113" style:parent-style-name="Normal" style:family="paragraph">
      <style:paragraph-properties fo:text-align="center"/>
      <style:text-properties fo:font-size="11pt" style:font-size-asian="11pt"/>
    </style:style>
    <style:style style:name="P114" style:parent-style-name="PlainText" style:family="paragraph">
      <style:text-properties style:font-name="Times New Roman"/>
    </style:style>
    <style:style style:name="P115" style:parent-style-name="PlainText" style:family="paragraph">
      <style:text-properties style:font-name="Times New Roman"/>
    </style:style>
    <style:style style:name="P116" style:parent-style-name="PlainText" style:family="paragraph">
      <style:paragraph-properties fo:text-align="justify"/>
      <style:text-properties style:font-name="Times New Roman"/>
    </style:style>
    <style:style style:name="P117" style:parent-style-name="PlainText" style:family="paragraph">
      <style:paragraph-properties fo:text-align="justify"/>
      <style:text-properties style:font-name="Times New Roman"/>
    </style:style>
    <style:style style:name="P118" style:parent-style-name="PlainText" style:family="paragraph">
      <style:paragraph-properties fo:text-align="justify"/>
    </style:style>
    <style:style style:name="T119" style:parent-style-name="DefaultParagraphFont" style:family="text">
      <style:text-properties style:font-name="Times New Roman"/>
    </style:style>
    <style:style style:name="T120" style:parent-style-name="Hyperlink" style:family="text">
      <style:text-properties style:font-name="Times New Roman"/>
    </style:style>
    <style:style style:name="T121" style:parent-style-name="DefaultParagraphFont" style:family="text">
      <style:text-properties style:font-name="Times New Roman"/>
    </style:style>
    <style:style style:name="P122" style:parent-style-name="PlainText" style:family="paragraph">
      <style:paragraph-properties fo:text-align="justify"/>
      <style:text-properties style:font-name="Times New Roman"/>
    </style:style>
    <style:style style:name="P123" style:parent-style-name="PlainText" style:family="paragraph">
      <style:paragraph-properties fo:text-align="justify"/>
      <style:text-properties style:font-name="Times New Roman"/>
    </style:style>
    <style:style style:name="P124" style:parent-style-name="PlainText" style:family="paragraph">
      <style:paragraph-properties fo:text-align="justify"/>
      <style:text-properties style:font-name="Times New Roman"/>
    </style:style>
    <style:style style:name="P125" style:parent-style-name="PlainText" style:family="paragraph">
      <style:paragraph-properties fo:text-align="justify"/>
      <style:text-properties style:font-name="Times New Roman"/>
    </style:style>
    <style:style style:name="P126" style:parent-style-name="PlainText" style:family="paragraph">
      <style:paragraph-properties fo:text-align="justify"/>
      <style:text-properties style:font-name="Times New Roman"/>
    </style:style>
    <style:style style:name="P127" style:parent-style-name="PlainText" style:family="paragraph">
      <style:paragraph-properties fo:text-align="justify"/>
      <style:text-properties style:font-name="Times New Roman"/>
    </style:style>
    <style:style style:name="P128" style:parent-style-name="PlainText" style:family="paragraph">
      <style:paragraph-properties fo:text-align="justify" fo:text-indent="0.5in"/>
    </style:style>
    <style:style style:name="T129" style:parent-style-name="Hyperlink" style:family="text">
      <style:text-properties style:font-name="Times New Roman"/>
    </style:style>
    <style:style style:name="P130" style:parent-style-name="Normal" style:family="paragraph">
      <style:paragraph-properties fo:text-align="justify" style:line-height-at-least="0.25in" fo:text-indent="0.4923in"/>
    </style:style>
  </office:automatic-styles>
  <office:body>
    <office:text text:use-soft-page-breaks="true">
      <text:h text:style-name="P1" text:outline-level="1">Nutarimas paskelbtas: Žin., 2002, Nr. 60-2430</text:h>
      <text:p text:style-name="CommentText">Neoficialus nutarimo tekstas</text:p>
      <text:h text:style-name="P2" text:outline-level="1">Lietuvos Respublikos Vyriausybė</text:h>
      <text:p text:style-name="P3"/>
      <text:p text:style-name="P4">nutarimas</text:p>
      <text:h text:style-name="Heading2" text:outline-level="2"/>
      <text:h text:style-name="Heading2" text:outline-level="2">DĖL PRIDĖTINĖS VERTĖS MOKESČIO LENGVATŲ TAIKYMO UŽSIENIO VALsTYBIŲ DIPLOMATINĖMS ATSTOVYBĖMS IR KONSULINĖMS ĮSTAIGOMS, TARPTAUTINIŲ ORGANIZACIJŲ ATSTOVYBĖMS, TAIP PAT ŠIŲ ATSTOVYBIŲ IR ĮSTAIGŲ DIPLOMATINIO PERSONALO NARIAMS, KONSULINIAMS PAREIGŪNAMS, ADMINISTRACINIO TECHNINIO PERSONALO NARIAMS IR KARTU GYVENANTIEMS JŲ ŠEIMŲ NARIAMS, UŽSIENIO VALSTYBIŲ KARINĖMS PAJĖGOMS tIEkiamoms prekĖms ir teikiamoms paslaugoms</text:h>
      <text:p text:style-name="P5"/>
      <text:p text:style-name="P6">2002 m. birželio 12 d. Nr. 862</text:p>
      <text:p text:style-name="P7">Vilnius</text:p>
      <text:p text:style-name="P8"/>
      <text:p text:style-name="P9"><text:span text:style-name="T10">Vadovaudamasi Lietuvos Respublikos pridėtinės vertės mokesčio įstatymo (Žin., 2002, Nr. </text:span><text:a xlink:href="http://www3.lrs.lt/cgi-bin/preps2?a=163423&amp;b=" office:target-frame-name="_top" xlink:show="replace"><text:span text:style-name="T11">35-1271</text:span></text:a><text:span text:style-name="T12">) 36 straipsnio 3 dalimi, 47 straipsnio 3, 4 ir 5 dalimis, Lietuvos Respublikos Vyriausybė</text:span><text:span text:style-name="T13"><text:s/>nutaria</text:span><text:span text:style-name="T14">:</text:span></text:p>
      <text:p text:style-name="P15"><text:span text:style-name="T16">1. Nustatyti, kad taikant Lietuvos Respublikos pridėtinės vertės mokesčio įstatymo 36 straipsnio 1 ir 2 dalyse nurodytas importo pridėtinės vertės mokesčio lengvatas laikomasi nuostatų ir atitinkamų sąlygų, numatytų Lietuvos Respublikos tarptautinėse sutartyse: 1961 metų Vienos konvencijoje dėl diplomatinių santykių (Žin., 1999, Nr.<text:s/></text:span><text:a xlink:href="http://www3.lrs.lt/cgi-bin/preps2?a=35765&amp;b=" office:target-frame-name="_top" xlink:show="replace"><text:span text:style-name="T17">83-2455</text:span></text:a><text:span text:style-name="T18">) ir 1963 metų Vienos konvencijoje dėl konsulinių santykių (Žin., 1999, Nr.<text:s/></text:span><text:a xlink:href="http://www3.lrs.lt/cgi-bin/preps2?a=35764&amp;b=" office:target-frame-name="_top" xlink:show="replace"><text:span text:style-name="T19">83-2456</text:span></text:a><text:span text:style-name="T20">).<text:s/></text:span></text:p>
      <text:p text:style-name="P21">2. Patvirtinti pridedamus:</text:p>
      <text:p text:style-name="P22">2.1. Pridėtinės vertės mokesčio už užsienio valstybių diplomatinių atstovybių ir konsulinių įstaigų, tarptautinių organizacijų atstovybių oficialiai veiklai, taip pat šių atstovybių ir įstaigų diplomatinio personalo narių, konsulinių pareigūnų, administracinio techninio personalo narių ir kartu gyvenančių jų šeimų narių asmeniniam naudojimui ir (arba) įsikūrimui Lietuvos Respublikoje įsigytas prekes ir paslaugas grąžinimo tvarką;<text:s/></text:p>
      <text:p text:style-name="P23">2.2. užsienio valstybių diplomatinių atstovybių ir konsulinių įstaigų, tarptautinių organizacijų atstovybių oficialiai veiklai, taip pat šių atstovybių ir įstaigų diplomatinio personalo narių, konsulinių pareigūnų, administracinio techninio personalo narių ir kartu gyvenančių jų šeimų narių asmeniniam naudojimui ir (arba) įsikūrimui Lietuvos Respublikoje įsigytų prekių ir paslaugų, už kurias gali būti grąžinamas pridėtinės vertės mokestis, sąrašą;</text:p>
      <text:p text:style-name="P24">2.3. Pridėtinės vertės mokesčio už Lietuvos Respublikoje įsigytas prekes ir paslaugas grąžinimo užsienio valstybių karinėms pajėgoms tvarką ir atvejus.<text:s/></text:p>
      <text:p text:style-name="P25">3. Įgalioti Finansų ministeriją tais atvejais, kai Lietuvos Respublikos diplomatinei atstovybei ar konsulinei įstaigai užsienio valstybėje taikoma pridėtinės vertės mokesčio (ar jam prilyginto mokesčio) grąžinimo tvarka yra nepalankesnė arba palankesnė už tvarką, taikomą tos valstybės diplomatinei atstovybei ar konsulinei įstaigai Lietuvos Respublikoje, patvirtinti Užsienio reikalų ministerijos teikimu tos valstybės diplomatinei atstovybei ar konsulinei įstaigai Lietuvos Respublikoje taikomą nepalankesnę ar palankesnę pridėtinės vertės mokesčio grąžinimo tvarką. <text:s/></text:p>
      <text:p text:style-name="P26">4. Pripažinti netekusiais galios:</text:p>
      <text:p text:style-name="P27">4.1. Lietuvos Respublikos Vyriausybės 1998 m. liepos 17 d. nutarimą Nr. 895 „Dėl pridėtinės vertės mokesčio grąžinimo Lenkijos Respublikos ambasadai ir Generaliniam konsulatui“;<text:s/></text:p>
      <text:p text:style-name="P28">4.2. Lietuvos Respublikos Vyriausybės 1999 m. vasario 19 d. nutarimą Nr. 178 „Dėl pridėtinės vertės mokesčio grąžinimo Vokietijos Federacinės Respublikos ambasadai“;</text:p>
      <text:p text:style-name="P29">4.3. Lietuvos Respublikos Vyriausybės 1999 m. gruodžio 20 d. nutarimą Nr. 1448 „Dėl pridėtinės vertės mokesčio grąžinimo Jungtinių Amerikos Valstijų ambasadai“.</text:p>
      <text:p text:style-name="P30">5. Šis nutarimas, išskyrus 3 punktą, įsigalioja nuo 2002 m. liepos 1 dienos.</text:p>
      <text:p text:style-name="P31"/>
      <text:p text:style-name="P32"/>
      <text:p text:style-name="P33"/>
      <text:p text:style-name="P34">Ministras Pirmininkas<text:tab/>Algirdas Brazauskas</text:p>
      <text:p text:style-name="P35"/>
      <text:p text:style-name="P36"/>
      <text:p text:style-name="P37"/>
      <text:p text:style-name="P38">Finansų ministrė<text:tab/>Dalia Grybauskaitė</text:p>
      <text:p text:style-name="P39">___________________</text:p>
      <text:p text:style-name="P40">Patvirtinta</text:p>
      <text:p text:style-name="P41">Lietuvos Respublikos Vyriausybės<text:line-break/>2002 m. birželio 12 d. nutarimu Nr. 862</text:p>
      <text:p text:style-name="P42"/>
      <text:p text:style-name="P43">PRIDĖTINĖS VERTĖS MOKESČIO UŽ UŽSIENIO VALSTYBIŲ DIPLOMATINIŲ ATSTOVYBIŲ IR KONSULINIŲ ĮSTAIGŲ, TARPTAUTINIŲ ORGANIZACIJŲ ATSTOVYBIŲ OFICIALIAI VEIKLAI, TAIP PAT ŠIŲ ATSTOVYBIŲ IR ĮSTAIGŲ DIPLOMATINIO PERSONALO NARIŲ, KONSULINIŲ PAREIGŪNŲ, ADMINISTRACINIO TECHNINIO PERSONALO NARIŲ IR KARTU GYVENANČIŲ JŲ ŠEIMŲ NARIŲ ASMENINIAM NAUDOJIMUI IR (ARBA) ĮSIKŪRIMUI LIETUVOS RESPUBLIKOJE ĮSIGYTAS PREKES IR PASLAUGAS GRĄŽINIMO TVARKA</text:p>
      <text:p text:style-name="P44"/>
      <text:p text:style-name="P45">1. Pridėtinės vertės mokestis (toliau vadinama – PVM) gali būti grąžinamas už užsienio valstybių diplomatinių atstovybių ir konsulinių įstaigų, tarptautinių organizacijų atstovybių oficialiai veiklai, taip pat šių atstovybių ir įstaigų diplomatinio personalo narių, konsulinių pareigūnų, administracinio techninio personalo narių ir kartu gyvenančių jų šeimų narių (jeigu šie asmenys nėra Lietuvos Respublikos piliečiai, o jų nuolatinė gyvenamoji vieta nėra Lietuvos Respublika) asmeniniam naudojimui ir (arba) įsikūrimui Lietuvos Respublikoje įsigytų prekių ir paslaugų, už kurias gali būti grąžinamas pridėtinės vertės mokestis, sąraše nurodytas prekes ir paslaugas, laikantis šios tvarkos nuostatų.<text:s/></text:p>
      <text:p text:style-name="P46">2. PVM grąžinamas tik už prekes ir paslaugas, už kurias yra apmokėta su PVM, pagal PVM sąskaitas faktūras arba kitus vietoj jų teisės aktų nustatyta tvarka naudojamus apskaitos dokumentus, kurių kiekvienoje (kiekviename) nurodyta ne mažesnė kaip 800 litų prekių arba paslaugų, už kurias turi būti grąžintas PVM, vertė (įskaitant PVM). Už prekes ir paslaugas, nurodytas šio nutarimo 2.2 punkte minėto sąrašo 8, 11 ir 12 punktuose, sumokėtas PVM grąžinamas nepriklausomai nuo įsigytų šių prekių ir paslaugų vertės.</text:p>
      <text:p text:style-name="P47"><text:span text:style-name="T48">3. Ketvirčiui pasibaigus, užsienio valstybių diplomatinės atstovybės ir konsulinės įstaigos, tarptautinių organizacijų atstovybės sudaro per ketvirtį įsigytų prekių ir paslaugų sąrašus ir juos kartu su šių prekių ir paslaugų įsigijimo dokumentais (PVM sąskaita faktūra</text:span><text:span text:style-name="T49"><text:s/></text:span><text:span text:style-name="T50">arba kitu vietoj jos teisės aktų nustatyta tvarka naudojamu apskaitos dokumentu) bei apmokėjimą už prekes ir paslaugas patvirtinančiais dokumentais pateikia Užsienio reikalų ministerijai. Galima pateikti nustatytąja tvarka patvirtintas įsigijimo ir (arba) apmokėjimo dokumentų kopijas.</text:span></text:p>
      <text:p text:style-name="P51">4. Patikrintus ir Užsienio reikalų ministerijos nustatyta tvarka patvirtintus prekių ir paslaugų sąrašus kartu su įsigijimo ir apmokėjimo dokumentais šios ministerijos Valstybinio ir diplomatinio protokolo tarnyba persiunčia Vilniaus apskrities valstybinei mokesčių inspekcijai.</text:p>
      <text:p text:style-name="P52">5. Gavusi šios tvarkos 4 punkte nurodytus dokumentus, Vilniaus apskrities valstybinė mokesčių inspekcija privalo per 20 dienų juos patikrinti ir pervesti grąžintiną PVM į užsienio valstybių diplomatinių atstovybių ir konsulinių įstaigų, tarptautinių organizacijų atstovybių nurodytas sąskaitas Lietuvos bankuose. Apie tai daromas įrašas pareiškėjų dokumentuose, ir šių dokumentų kopijų vienas egzempliorius siunčiamas Užsienio reikalų ministerijai, kuri informuoja pareiškėjus.</text:p>
      <text:p text:style-name="P53">––––––––––––––––</text:p>
      <text:p text:style-name="P54">Patvirtinta</text:p>
      <text:p text:style-name="P55">Lietuvos Respublikos Vyriausybės<text:line-break/>2002 m. birželio 12 d. nutarimu Nr. 862</text:p>
      <text:p text:style-name="P56"/>
      <text:p text:style-name="P57">UŽSIENIO VALSTYBIŲ DIPLOMATINIŲ ATSTOVYBIŲ IR KONSULINIŲ ĮSTAIGŲ, TARPTAUTINIŲ ORGANIZACIJŲ ATSTOVYBIŲ OFICIALIAI VEIKLAI, TAIP PAT ŠIŲ ATSTOVYBIŲ IR ĮSTAIGŲ DIPLOMATINIO PERSONALO NARIŲ, KONSULINIŲ<text:s/><text:soft-page-break/>PAREIGŪNŲ, ADMINISTRACINIO TECHNINIO PERSONALO NARIŲ IR KARTU GYVENANČIŲ JŲ ŠEIMŲ NARIŲ ASMENINIAM NAUDOJIMUI IR (ARBA) ĮSIKŪRIMUI LIETUVOS RESPUBLIKOJE ĮSIGYTOS PREKĖS IR PASLAUGOS, UŽ KURIAS GALI BŪTI GRĄŽINAMAS PRIDĖTINĖS VERTĖS MOKESTIS</text:p>
      <text:p text:style-name="P58"/>
      <text:p text:style-name="P59">1. Transporto priemonės:</text:p>
      <text:p text:style-name="P60">1.1. visų rūšių automobiliai, jų detalės;</text:p>
      <text:p text:style-name="P61">1.2. motociklai, mopedai, dviračiai.</text:p>
      <text:p text:style-name="P62">2. Radijo aparatai, akustinė aparatūra, televizoriai, grotuvai ir vaizdajuosčių leistuvai, mikrofonai, antenos.</text:p>
      <text:p text:style-name="P63">3. Buitinė technika (skalbimo ir džiovinimo mašinos, šaldytuvai, mikrobangų krosnelės, šaldikliai, kavos aparatai, siuvamosios mašinos ir kita).</text:p>
      <text:p text:style-name="P64">4. Baldai, interjero detalės (veidrodžiai, šviestuvai).</text:p>
      <text:p text:style-name="P65">5. Fortepijonai ir pianinai.</text:p>
      <text:p text:style-name="P66">6. Ūkinės prekės, namų apyvokos reikmenys (indai, stalo įrankiai ir kita).</text:p>
      <text:p text:style-name="P67">7. Tekstilės dirbiniai (užuolaidos, staltiesės, lovatiesės, rankšluosčiai, patalynė).</text:p>
      <text:p text:style-name="P68">8. Transporto priemonių degalai.</text:p>
      <text:p text:style-name="P69">9. Įranga ir technika, būtina diplomatinių atstovybių, konsulinių įstaigų, tarptautinių organizacijų atstovybių oficialiai veiklai (kompiuteriai, kopijavimo aparatūra, ryšių priemonės, rašomosios mašinėlės, apsaugos sistemos, skaičiavimo technika).</text:p>
      <text:p text:style-name="P70"/>
      <text:p text:style-name="P71">10. Diplomatinių atstovybių, konsulinių įstaigų (dvišalio pariteto pagrindu) ir tarptautinių organizacijų atstovybių (tarptautinių sutarčių numatytais atvejais) pastatų ir (arba) patalpų projektavimas, statyba ir statybinės medžiagos.</text:p>
      <text:p text:style-name="P72">Punkto pakeitimai:</text:p>
      <text:p text:style-name="P73"><text:span text:style-name="T74">Nr.<text:s/></text:span><text:a xlink:href="http://www3.lrs.lt/cgi-bin/preps2?a=210237&amp;b=" office:target-frame-name="_top" xlink:show="replace"><text:span text:style-name="T75">548</text:span></text:a><text:span text:style-name="T76">, 2003-04-29, Žin., 2003, Nr. 42-1948 (2003-05-01)</text:span></text:p>
      <text:p text:style-name="P77"/>
      <text:p text:style-name="P78">11. Ryšių paslaugos.</text:p>
      <text:p text:style-name="P79">12. Mokesčiai už patalpų nuomą, šildymą, elektros energiją, vandens tiekimą ir kitas komunalines paslaugas.</text:p>
      <text:p text:style-name="P80">13. Kopijavimo popierius, vizitinių kortelių, bukletų, pakvietimų spausdinimas.</text:p>
      <text:p text:style-name="P81">14. Kanceliarinės prekės.</text:p>
      <text:p text:style-name="P82">15. Reprezentacinė apranga (smokingai, frakai, kostiumai, suknelės, moteriški kostiumėliai, marškiniai, įvairių tipų kaklaraiščiai, avalynė prie minėtos aprangos, lietpalčiai, paltai ir kailiniai, taip pat būtini reprezentacinės aprangos aksesuarai (laikrodžiai, rankinukai, pirštinės, kaklaraiščių smeigtukai, rankogalių sąsagos ir kita).</text:p>
      <text:p text:style-name="P83"><text:span text:style-name="T84">Pastaba</text:span><text:span text:style-name="T85">. Šio sąrašo 9–14 punktai taikomi tik pačioms diplomatinėms atstovybėms, konsulinėms įstaigoms, tarptautinių organizacijų atstovybėms ir diplomatinių atstovybių, konsulinių įstaigų, tarptautinių organizacijų atstovybių vadovų rezidencijoms.</text:span></text:p>
      <text:p text:style-name="P86">––––––––––––––––</text:p>
      <text:p text:style-name="P87">Patvirtinta</text:p>
      <text:p text:style-name="P88">Lietuvos Respublikos Vyriausybės<text:line-break/>2002 m. birželio 12 d. nutarimu Nr. 862</text:p>
      <text:p text:style-name="P89"/>
      <text:p text:style-name="P90">PRIDĖTINĖS VERTĖS MOKESČIO UŽ LIETUVOS RESPUBLIKOJE ĮSIGYTAS PREKES IR PASLAUGAS GRĄŽINIMO UŽSIENIO VALSTYBIŲ KARINĖMS PAJĖGOMS TVARKA IR ATVEJAI</text:p>
      <text:p text:style-name="P91"/>
      <text:p text:style-name="P92">1. Vadovaujantis šia Pridėtinės vertės mokesčio už Lietuvos Respublikoje įsigytas prekes ir paslaugas, grąžinimo užsienio valstybių karinėms pajėgoms tvarka ir atvejais (toliau vadinama – ši tvarka), pridėtinės vertės mokestis (toliau vadinama – PVM) už Lietuvos Respublikoje įsigytas prekes ir paslaugas užsienio valstybių karinėms pajėgoms grąžinamas, jeigu jų vienetai Lietuvos Respublikos teritorijoje atlieka kurią nors iš šių funkcijų:<text:s/></text:p>
      <text:list text:style-name="LFO1" text:continue-numbering="true">
        <text:list-item>
          <text:list>
            <text:list-item>
              <text:p text:style-name="P93"><text:s/>vykdo kolektyvinės gynybos ar kitas karines operacijas;<text:s/></text:p>
            </text:list-item>
            <text:list-item>
              <text:p text:style-name="P94"><text:s/>dalyvauja tarptautinėse karinėse pratybose;<text:s/></text:p>
            </text:list-item>
            <text:list-item>
              <text:p text:style-name="P95"><text:s/>dalyvauja kituose karinio bendradarbiavimo renginiuose;<text:s/></text:p>
            </text:list-item>
            <text:list-item>
              <text:p text:style-name="P96"><text:s/>vykdo pasirengimą kolektyvinės gynybos ar kitoms karinėms operacijoms, karinėms pratyboms ar kitiems karinio bendradarbiavimo renginiams.<text:s/></text:p>
            </text:list-item>
          </text:list>
        </text:list-item>
      </text:list>
      <text:p text:style-name="P97">2. PVM grąžinamas tik už Lietuvos Respublikoje įsigytas prekes ir paslaugas, reikalingas užsienio kariniam vienetui vartoti šios tvarkos 1 punkte nurodytų renginių Lietuvos Respublikoje metu, už kurias yra apmokėta su PVM.<text:s/></text:p>
      <text:p text:style-name="P98">3. Šios tvarkos 2 punkte nurodytos prekės ir paslaugos gali būti įsigytos užsienio valstybės karinio vieneto arba užsienio valstybės diplomatinės atstovybės (konsulinės įstaigos) vardu.</text:p>
      <text:p text:style-name="P99">4. Užsienio valstybės diplomatinės atstovybės ar konsulinės įstaigos vardu sudaromos sutartys dėl prekių (paslaugų) įsigijimo iš PVM mokėtojo, kai krašto apsaugos ministras arba jo įgaliotas asmuo patvirtina pratybų Lietuvos Respublikos teritorijoje sąmatą bendroms užsienio valstybių karinių vienetų ir Lietuvos Respublikos karinių vienetų pratyboms ir sąmatoje nurodytas mokėtojas už prekes (paslaugas) yra užsienio valstybės diplomatinė atstovybė arba konsulinė įstaiga.</text:p>
      <text:p text:style-name="P100">5. Užsienio valstybės karinio vieneto vardu sudaromos sutartys dėl prekių (paslaugų) įsigijimo iš PVM mokėtojo, kai:</text:p>
      <text:p text:style-name="P101">5.1. užsienio valstybės karinės pajėgos patvirtina pratybų Lietuvos Respublikos teritorijoje sąmatą;</text:p>
      <text:p text:style-name="P102">5.2. sąmatoje nurodytas mokėtojas už prekes (paslaugas) yra užsienio valstybės karinis vienetas.</text:p>
      <text:p text:style-name="P103">6. Kai prekių (paslaugų) įsigijimo sutartys sudarytos užsienio valstybės karinio vieneto vardu, užsienio valstybės karinio vieneto įgaliotas asmuo, pasibaigus šios tvarkos 1 punkte nurodytam renginiui, Lietuvos kariuomenei pateikia:</text:p>
      <text:p text:style-name="P104">6.1. prekių (paslaugų) įsigijimo dokumentus (PVM sąskaitą faktūrą arba kitą vietoj jos teisės aktų nustatyta tvarka naudojamą apskaitos dokumentą) ir apmokėjimą už prekes (paslaugas) patvirtinančius dokumentus. Galima pateikti nustatytąja tvarka patvirtintas įsigijimo ir (arba) apmokėjimo dokumentų kopijas;</text:p>
      <text:p text:style-name="P105">6.2. prekių (paslaugų), kurias užsienio valstybės karinis vienetas įsigijo Lietuvos Respublikoje ir už kurias sumokėtas PVM gali būti grąžintas pagal šios tvarkos nuostatas, sąrašą.</text:p>
      <text:p text:style-name="P106">7. Lietuvos kariuomenė:</text:p>
      <text:p text:style-name="P107">7.1. antspaudu ir institucijos įgalioto asmens parašu patvirtina įsigytų Lietuvos Respublikoje prekių (paslaugų) sąrašus, prekių (paslaugų) įsigijimo ir apmokėjimo dokumentus (ar jų kopijas);</text:p>
      <text:p text:style-name="P108">7.2. pateikia prašymą Vilniaus apskrities valstybinei mokesčių inspekcijai grąžinti PVM, kuriame nurodo prašomą grąžinti PVM sumą, sąskaitos banke, į kurią turi būti pervestas grąžintinas PVM, rekvizitus ir kartu pateikia patvirtintus dokumentus, nurodytus šios tvarkos 7.1 punkte.</text:p>
      <text:p text:style-name="P109">8. Jeigu prekių (paslaugų) įsigijimo sutartys sudarytos užsienio valstybės diplomatinės atstovybės ar konsulinės įstaigos vardu, ši atstovybė ar įstaiga, pasibaigus šios tvarkos 1 punkte nurodytam renginiui, Vilniaus apskrities valstybinei mokesčių inspekcijai pateikia įgalioto asmens parašu patvirtintus įsigytų Lietuvos Respublikoje prekių (paslaugų), už kurias sumokėtas PVM gali būti grąžintas pagal šios tvarkos nuostatas, sąrašus, įsigijimo ir apmokėjimo dokumentus (ar jų kopijas) ir prašymą grąžinti PVM, kuriame nurodo prašomą grąžinti PVM sumą ir sąskaitos banke, į kurią turi būti pervestas grąžintinas PVM, rekvizitus.<text:s/></text:p>
      <text:p text:style-name="P110">9. Vilniaus apskrities valstybinė mokesčių inspekcija per 10 darbo dienų nuo dokumentų gavimo priima sprendimą dėl PVM grąžinimo.</text:p>
      <text:p text:style-name="P111">10. Vilniaus apskrities valstybinei mokesčių inspekcijai priėmus sprendimą negrąžinti visos arba dalies PVM sumos, per 5 darbo dienas apie tai informuojama Lietuvos kariuomenė arba užsienio valstybės diplomatinė atstovybė ar konsulinė įstaiga, jeigu ši atstovybė ar konsulinė įstaiga apmokėjo už prekes (paslaugas).<text:s/></text:p>
      <text:p text:style-name="P112">11. Vilniaus apskrities valstybinei mokesčių inspekcijai priėmus sprendimą grąžinti PVM, grąžintina suma (atskaičius banko komisinius mokesčius) pervedama į šios tvarkos 7.2 arba 8 punktuose nurodytą sąskaitą banke ir apie tai informuojama Lietuvos kariuomenė arba užsienio valstybės diplomatinė atstovybė ar konsulinė įstaiga, jeigu ši atstovybė ar konsulinė įstaiga apmokėjo už prekes (paslaugas).<text:s/></text:p>
      <text:p text:style-name="P113">––––––––––––––––</text:p>
      <text:p text:style-name="P114">Pakeitimai:</text:p>
      <text:p text:style-name="P115"/>
      <text:p text:style-name="P116">1.</text:p>
      <text:p text:style-name="P117">Lietuvos Respublikos Vyriausybė, Nutarimas</text:p>
      <text:p text:style-name="P118"><text:span text:style-name="T119">Nr.<text:s/></text:span><text:a xlink:href="http://www3.lrs.lt/cgi-bin/preps2?a=210237&amp;b=" office:target-frame-name="_top" xlink:show="replace"><text:span text:style-name="T120">548</text:span></text:a><text:span text:style-name="T121">, 2003-04-29, Žin., 2003, Nr. 42-1948 (2003-05-01)</text:span></text:p>
      <text:p text:style-name="P122">DĖL LIETUVOS RESPUBLIKOS VYRIAUSYBĖS 2002 M. BIRŽELIO 12 D. NUTARIMO NR. 862 „DĖL PRIDĖTINĖS VERTĖS MOKESČIO LENGVATŲ TAIKYMO UŽSIENIO VALSTYBIŲ DIPLOMATINĖMS ATSTOVYBĖMS IR KONSULINĖMS ĮSTAIGOMS, TARPTAUTINIŲ ORGANIZACIJŲ ATSTOVYBĖMS, TAIP PAT ŠIŲ ATSTOVYBIŲ IR ĮSTAIGŲ DIPLOMATINIO PERSONALO NARIAMS, KONSULINIAMS PAREIGŪNAMS, ADMINISTRACINIO TECHNINIO PERSONALO NARIAMS IR KARTU GYVENANTIEMS JŲ ŠEIMŲ NARIAMS, UŽSIENIO VALSTYBIŲ KARINĖMS PAJĖGOMS TIEKIAMOMS PREKĖMS IR TEIKIAMOMS PASLAUGOMS" PAKEITIMO</text:p>
      <text:p text:style-name="P123"/>
      <text:p text:style-name="P124">*** Pabaiga ***</text:p>
      <text:p text:style-name="P125"/>
      <text:p text:style-name="P126"/>
      <text:p text:style-name="P127">Redagavo: Angonita Rupšytė (2003-05-03)</text:p>
      <text:p text:style-name="P128"><text:a xlink:href="mailto:anrups@lrs.lt" office:target-frame-name="_top" xlink:show="replace"><text:span text:style-name="T129">anrups@lrs.lt</text:span></text:a></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odyText3" style:display-name="Body Text 3"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6:06:00Z</meta:creation-date>
    <dc:date>2015-02-14T06:06:00Z</dc:date>
    <meta:print-date>2002-06-12T13:59:00Z</meta:print-date>
    <meta:template xlink:href="Normal" xlink:type="simple"/>
    <meta:editing-cycles>2</meta:editing-cycles>
    <meta:editing-duration>PT0S</meta:editing-duration>
    <meta:document-statistic meta:page-count="3" meta:paragraph-count="98" meta:word-count="1845" meta:character-count="15033" meta:row-count="246" meta:non-whitespace-character-count="13286"/>
  </office:meta>
</office:document-meta>
</file>