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11-17</text:span></text:p>
      <text:p text:style-name="P8"/>
      <text:p text:style-name="P9"><text:span text:style-name="T10">Nutarimas paskelbtas: Žin. 1992, Nr.<text:s/></text:span><text:a xlink:href="https://www.e-tar.lt/portal/legalAct.html?documentId=TAR.7A21DF2FB19D" office:target-frame-name="_top" xlink:show="replace"><text:span text:style-name="T11">29-905</text:span></text:a><text:span text:style-name="T12">, i. k. 0921100NUTA00000700</text:span></text:p>
      <text:p text:style-name="P13"/>
      <text:p text:style-name="P14"><text:span text:style-name="T15"/><text:span text:style-name="T16">LIETUVOS RESPUBLIKOS VYRIAUSYBĖ</text:span></text:p>
      <text:p text:style-name="P17">N U T A R I M A S</text:p>
      <text:p text:style-name="P18"/>
      <text:p text:style-name="P19">DĖL LIETUVOS RESPUBLIKOS VYRIAUSYBĖS 1991 M. LIEPOS 3 D. NUTARIMO NR. 259 IR 1991 M. RUGPJŪČIO 15 D. NUTARIMO NR. 331 DALINIO PAKEITIMO</text:p>
      <text:p text:style-name="P20"/>
      <text:p text:style-name="P21">1992 m. rugsėjo 24 d. Nr. 700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Iš dalies pakeičiant Piliečių prašymų atstatyti nuosavybės teisę į žemę padavimo tvarką, patvirtintą Lietuvos Respublikos Vyriausybės 1991 m. liepos 3 d. nutarimu Nr. 259 „Dėl agrarinės reformos parengi</text:span><text:span text:style-name="T31">amųjų darbų“ (Žin., 1991, Nr.<text:s/></text:span><text:a xlink:href="https://www.e-tar.lt/portal/lt/legalAct/TAR.9453B50683EC" office:target-frame-name="_blank" xlink:show="new"><text:span text:style-name="T32">22-588</text:span></text:a><text:span text:style-name="T33">; Nr. 28-777), 4 punktą išdėstyti taip:</text:span></text:p>
      <text:p text:style-name="P34"><text:span text:style-name="T35">„</text:span><text:span text:style-name="T36">4</text:span><text:span text:style-name="T37">. Suinteresuoti piliečiai, pateikę prašymus ir užpildę prašymus-anketas, už Lietuvos<text:s/></text:span><text:span text:style-name="T38">valstybinių archyvų ir kitas paslaugas rajono valdybos nustatyta tvarka sumoka 300 rublių ir įmokos kvitą pateikia apylinkės agrarinės reformos tarnybai. Šios lėšos paskirstomos taip: 50 procentų atitenka Lietuvos archyvų generalinei direkcijai ar atitinka</text:span><text:span text:style-name="T39">mam archyvui ir po 25 procentus pervedama į Agrarinės reformos fondą ir savivaldybės biudžetą.</text:span></text:p>
      <text:p text:style-name="P40"><text:span text:style-name="T41">Jeigu žemės nuosavybės teisę įrodančius dokumentus turi apylinkės agrarinės reformos tarnyba arba juos pateikia suinteresuoti piliečiai, jie į Agrarinės reformos</text:span><text:span text:style-name="T42"><text:s/>fondą perveda 75 rublius“.</text:span></text:p>
      <text:p text:style-name="P43"><text:span text:style-name="T44">2.</text:span><text:span text:style-name="T45"><text:s/>Neteko galios nuo 2001-11-17</text:span></text:p>
      <text:p text:style-name="P46">Punkto naikinimas:</text:p>
      <text:p text:style-name="P47"><text:span text:style-name="T48">Nr.<text:s/></text:span><text:a xlink:href="https://www.e-tar.lt/portal/legalAct.html?documentId=TAR.0DB7055353FF" office:target-frame-name="_top" xlink:show="replace"><text:span text:style-name="T49">1347</text:span></text:a><text:span text:style-name="T50">, 2001-11-12, Žin. 2001, Nr. 96-3393 (2001-11-16), i. k. 1011100NUTA00001347</text:span></text:p>
      <text:p text:style-name="Normal"/>
      <text:p text:style-name="P51"><text:span text:style-name="T52">3</text:span><text:span text:style-name="T53">. Pripažinti netekusiu galios Lietuvos Respublikos Vyriausybės 1991 m. vasario 12 d. potvarkį Nr. 50p.</text:span></text:p>
      <text:p text:style-name="P54"/>
      <text:p text:style-name="P55"/>
      <text:p text:style-name="Normal"/>
      <text:p text:style-name="P56">LIETUVOS RESPUBLIKOS MINISTRAS PIRMININKAS<text:tab/>ALEKSANDRAS ABIŠALA</text:p>
      <text:p text:style-name="P57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Vyriausybė, Nutarimas</text:span></text:p>
      <text:p text:style-name="P67"><text:span text:style-name="T68">Nr.<text:s/></text:span><text:a xlink:href="https://www.e-tar.lt/portal/legalAct.html?documentId=TAR.0DB7055353FF" office:target-frame-name="_top" xlink:show="replace"><text:span text:style-name="T69">1347</text:span></text:a><text:span text:style-name="T70">, 2001-11-12, Žin., 2001, Nr. 96-3393 (2001-11-16), i. k. 1011100NUTA00001347</text:span></text:p>
      <text:p text:style-name="P71"><text:span text:style-name="T72">Dėl Lietuvos Respublikos Vyriausybės 1997 m. rugsėjo 29 d. nutarimo Nr. 1057 "Dėl Lietuvos<text:s/></text:span><text:span text:style-name="T73">Respublikos piliečių nuosavybės teisių į išlikusį nekilnojamąjį turtą atkūrimo įstatymo įgyvendinimo tvarkos ir sąlygų" dalinio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1T11:38:00Z</meta:creation-date>
    <dc:date>2017-03-01T11:38:00Z</dc:date>
    <meta:template xlink:href="Normal.dotm" xlink:type="simple"/>
    <meta:editing-cycles>2</meta:editing-cycles>
    <meta:editing-duration>PT0S</meta:editing-duration>
    <meta:document-statistic meta:page-count="1" meta:paragraph-count="43" meta:word-count="293" meta:character-count="2281" meta:row-count="101" meta:non-whitespace-character-count="2031"/>
  </office:meta>
</office:document-meta>
</file>