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4-10</text:span></text:p>
      <text:p text:style-name="P7"/>
      <text:p text:style-name="P8"><text:span text:style-name="T9">Įsakymas paskelbtas: Žin. 2010, Nr.<text:s/></text:span><text:a xlink:href="https://www.e-tar.lt/portal/legalAct.html?documentId=TAR.79F92A5756F6" office:target-frame-name="_top" xlink:show="replace"><text:span text:style-name="T10">114-5843</text:span></text:a><text:span text:style-name="T11">, i. k. 1102310ISAK001V-599</text:span></text:p>
      <text:p text:style-name="P12"/>
      <text:p text:style-name="P13">Nauja redakcija nuo 2011-04-10:</text:p>
      <text:p text:style-name="Normal"><text:span text:style-name="T14">Nr.<text:s/></text:span><text:a xlink:href="https://www.e-tar.lt/portal/legalAct.html?documentId=TAR.675713AB9F5F" office:target-frame-name="_top" xlink:show="replace"><text:span text:style-name="T15">1V-256</text:span></text:a><text:span text:style-name="T16">, 2011-03-31, Žin. 2011, Nr. 42-1991 (2011-04-09), i. k. 1112310ISAK001V-256</text:span></text:p>
      <text:p text:style-name="P17"/>
      <text:p text:style-name="P18">LIETUVOS RESPUBLIKOS</text:p>
      <text:p text:style-name="P19">VIDAUS REIKALŲ MINISTRAS</text:p>
      <text:p text:style-name="P20"/>
      <text:p text:style-name="P21">ĮSAKYMAS</text:p>
      <text:p text:style-name="P22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4-R „TERITORIJŲ PLANAVIMAS“</text:p>
      <text:p text:style-name="P23"/>
      <text:p text:style-name="P24">2010 m. rugsėjo 22 d. Nr. 1V-599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2007–2013 m. Žmogiškųjų išteklių plėtros veiksmų programos 4 prioriteto „Administracinių gebėjim</text:span><text:span text:style-name="T34">ų stiprinimas ir viešojo administravimo efektyvumo didinimas“ įgyvendinimo priemonės VP1-4.2-VRM-04-R „Teritorijų planavimas“ projektų finansavimo sąlygų aprašo, patvirtinto Lietuvos Respublikos vidaus reikalų ministro 2008 m. lapkričio 27 d. įsakymu Nr. 1</text:span><text:span text:style-name="T35">V-419 (Žin., 2008, Nr.<text:s/></text:span><text:a xlink:href="https://www.e-tar.lt/portal/lt/legalAct/TAR.4952BCBDA972" office:target-frame-name="_blank" xlink:show="new"><text:span text:style-name="T36">144-5795</text:span></text:a><text:span text:style-name="T37">), 55 punktu ir atsižvelgdamas į Europos socialinio fondo agentūros 2010 m. rugpjūčio 27 d. projekto paraiškos Nr. VP1-4.2-VRM-04-R-61-023<text:s/></text:span><text:span text:style-name="T38">tinkamumo finansuoti vertinimo ataskaitą Nr. 2010-VRM-A101,</text:span></text:p>
      <text:p text:style-name="P39"><text:span text:style-name="T40">s k i r i u finansavimą regionų projektų planavimo būdu pateiktam Pakruojo rajono savivaldybės administracijos projektui „Pakruojo miesto bendrojo plano rengimas“ (paraiškos kodas VP1-4.2-VRM-04</text:span><text:span text:style-name="T41">-R-61-023) įgyvendinti – iki 88 837,66 lito (aštuoniasdešimt aštuonių tūkstančių aštuonių šimtų trisdešimt septynių litų 66 centų) iš Vidaus reikalų ministerijos programos „Regionų plėtros ir Europos Sąjungos struktūrinės paramos programų įgyvendinimo užti</text:span><text:span text:style-name="T42">krinimas“ (Europos Sąjungos lėšos) (programos kodas 3.103) pagal priemonę „Tobulinti viešojo administravimo struktūrą, gerinti veiklos valdymą, geriau įgyvendinti viešąsias ir ES politikas“.</text:span></text:p>
      <text:p text:style-name="P43"/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TAR.675713AB9F5F" office:target-frame-name="_top" xlink:show="replace"><text:span text:style-name="T60">1V-256</text:span></text:a><text:span text:style-name="T61">, 2011-03-31, Žin., 2011, Nr. 42-1991 (2011-04-09), i. k. 1112310ISAK001V-256</text:span></text:p>
      <text:p text:style-name="P62"><text:span text:style-name="T63">Dėl Lietuvos</text:span><text:span text:style-name="T64"><text:s/>Respublikos vidaus reikalų ministro 2010 m. rugsėjo 22 d. įsakymo Nr. 1V-599 "Dėl finansavimo skyrimo projektui, finansuojamam pagal 2007–2013 m. Žmogiškųjų išteklių plėtros veiksmų programos 4 prioriteto "Administracinių gebėjimų stiprinimas ir viešojo a</text:span><text:span text:style-name="T65">dministravimo efektyvumo didinimas" įgyvendinimo priemonę VP1-4.2-VRM-04-R "Teritorijų planavimas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0T02:35:00Z</meta:creation-date>
    <dc:date>2016-03-10T02:35:00Z</dc:date>
    <meta:template xlink:href="Normal" xlink:type="simple"/>
    <meta:editing-cycles>2</meta:editing-cycles>
    <meta:editing-duration>PT0S</meta:editing-duration>
    <meta:document-statistic meta:page-count="2" meta:paragraph-count="19" meta:word-count="388" meta:character-count="3128" meta:row-count="68" meta:non-whitespace-character-count="2759"/>
  </office:meta>
</office:document-meta>
</file>