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widows="0" fo:orphans="0"/>
    </style:style>
  </office:automatic-styles>
  <office:body>
    <office:text text:use-soft-page-breaks="true">
      <text:p text:style-name="P1"><text:span text:style-name="T9">Įsakymas netenka galios 2001-11-08:</text:span></text:p>
      <text:p text:style-name="P10"><text:span text:style-name="T11">Lietuvos Respublikos finansų ministerija, Įsakymas</text:span></text:p>
      <text:p text:style-name="P12"><text:span text:style-name="T13">Nr.<text:s/></text:span><text:a xlink:href="https://www.e-tar.lt/portal/legalAct.html?documentId=TAR.7BE64CC678F9" office:target-frame-name="_top" xlink:show="replace"><text:span text:style-name="T14">299</text:span></text:a><text:span text:style-name="T15">, 2001-10-31, Žin., 2001, Nr. 93-3297 (2001-11-07), i. k. 1012050ISAK00000299</text:span></text:p>
      <text:p text:style-name="P16"><text:span text:style-name="T17">Dėl Lietuvos Respublikos finansų ministro 1998 m. sausio 21 d. įsakymo Nr. 17 "Dėl patikimų Lietuvos Respublikos ūkio subjektų sąrašo sudarymo" pripažinimo netekusiu galios</text:span></text:p>
      <text:p text:style-name="P18"/>
      <text:p text:style-name="P19"><text:span text:style-name="T20">Suvestinė redakcija nuo 2001-02-18 iki 2001-11-07</text:span></text:p>
      <text:p text:style-name="P21"/>
      <text:p text:style-name="P22"><text:span text:style-name="T23">Įsakymas paskelbtas: Žin. 1998,</text:span><text:span text:style-name="T24"><text:s/>Nr.<text:s/></text:span><text:a xlink:href="https://www.e-tar.lt/portal/legalAct.html?documentId=TAR.79D3570287A9" office:target-frame-name="_top" xlink:show="replace"><text:span text:style-name="T25">9-227</text:span></text:a><text:span text:style-name="T26">, i. k. 0982050ISAK00000017</text:span></text:p>
      <text:p text:style-name="P27"/>
      <text:p text:style-name="P28"/>
      <text:p text:style-name="P29"><text:span text:style-name="T30"/><text:span text:style-name="T31">LIETUVOS RESPUBLIKOS FINANSŲ MINISTRAS</text:span></text:p>
      <text:p text:style-name="P32"/>
      <text:p text:style-name="P33">Į S A K Y M A S</text:p>
      <text:p text:style-name="P34">DĖL PATIKIMŲ LIETUVOS RESPUBLIKOS ŪKIO SUBJEKTŲ SĄRAŠO SUDARYMO</text:p>
      <text:p text:style-name="P35"/>
      <text:p text:style-name="P36">1998 m. sausio 21 d. Nr. 17</text:p>
      <text:p text:style-name="P37">Vilnius</text:p>
      <text:p text:style-name="P38"/>
      <text:p text:style-name="P39">Vadovaudamasis Lietuvos Respublikos Vyriausybės 1997 m. rugsėjo 11 d. nutarimu Nr. 980 (Žin., 1997, Nr.<text:s/><text:a xlink:href="https://www.e-tar.lt/portal/lt/legalAct/TAR.AAC8502D1EF7" office:target-frame-name="_blank" xlink:show="new"><text:span text:style-name="T40">85-2138</text:span></text:a>) patvirtintos Skolininko įsipareigojimų muitinei įvykdymo užtikrinimo tvarkos 19 punktu,</text:p>
      <text:p text:style-name="P41">ĮSAKAU:</text:p>
      <text:p text:style-name="P42">Patvirtinti taisykles, pagal kurias ūkio subjektai įtraukiami į patikimų Lietuvos Respublikos ūkio subjektų sąrašą.<text:s/></text:p>
      <text:p text:style-name="P43"/>
      <text:p text:style-name="P44"/>
      <text:p text:style-name="P45"/>
      <text:p text:style-name="P46"><text:span text:style-name="T47">FINANSŲ<text:s/></text:span><text:span text:style-name="T48">MINISTRAS</text:span><text:span text:style-name="T49"><text:tab/>ALGIRDAS ŠEMETA</text:span></text:p>
      <text:soft-page-break/>
      <text:p text:style-name="P50">PATVIRTINTA<text:s/></text:p>
      <text:p text:style-name="P58">finansų ministro</text:p>
      <text:p text:style-name="P59">1998 m. sausio 21 d. įsakymu Nr. 17</text:p>
      <text:p text:style-name="P60"/>
      <text:p text:style-name="P61"><text:span text:style-name="T62">ŪKIO SUBJEKTŲ ĮTRAUKIMO Į PATIKIMŲ LIETUVOS RESPUBLIKOS ŪKIO SUBJEKTŲ SĄRAŠĄ<text:s/></text:span></text:p>
      <text:p text:style-name="P63"><text:span text:style-name="T64">T A I S Y K L Ė S<text:s/></text:span></text:p>
      <text:p text:style-name="P65"/>
      <text:p text:style-name="P66">1. Į patikimų Lietuvos Respublikos ūkio subjektų sąrašą įtraukiami ūkio subjektai, kurie reguliariai atlieka muitinės sankcionuotus veiksmus. Šie ūkio subjektai įsipareigojimų, susijusių su jų atliekamais muitinės sankcionuotais veiksmais, įvykdymą užtikrina Muitinės departamento nustatyta tvarka teikdami muitinei raštiškus įsipareigojimus, kurių bendra suma neturi viršyti pusės įregistruoto ir apmokėto įstatinio kapitalo vertės.</text:p>
      <text:p text:style-name="P67">2. Į patikimų Lietuvos Respublikos ūkio subjektų sąrašą įtraukiami ūkio subjektai, kurie pateikia Finansų ministerijai šiuos dokumentus:<text:s/></text:p>
      <text:p text:style-name="P68">2.1. prašymą įtraukti ūkio subjektą į patikimų Lietuvos Respublikos ūkio subjektų sąrašą, kuriame turi būti nurodyta garantijų poreikio suma;</text:p>
      <text:p text:style-name="P69">2.2. ūkio subjekto įregistravimo pažymėjimą;</text:p>
      <text:p text:style-name="P70">2.3. pažymą iš teritorinės valstybinės mokesčių inspekcijos apie ūkio subjekto įregistruotą ir apmokėtą įstatinį kapitalą;<text:s/></text:p>
      <text:p text:style-name="P71"><text:span text:style-name="T72">2.4</text:span><text:span text:style-name="T73">. pažymą iš terito</text:span><text:span text:style-name="T74">rinės valstybinės mokesčių inspekcijos apie tai, kad ūkio subjektas yra sumokėjęs visus privalomus mokesčius, delspinigius, baudas (arba šių mokesčių, delspinigių, baudų mokėjimas (išieškojimas) atidėtas arba sustabdytas Lietuvos Respublikos teisės aktų nu</text:span><text:span text:style-name="T75">statyta tvarka), deklaravo pajamas, yra mokus;</text:span></text:p>
      <text:p text:style-name="P76">Punkto pakeitimai:</text:p>
      <text:p text:style-name="P77"><text:span text:style-name="T78">Nr.<text:s/></text:span><text:a xlink:href="https://www.e-tar.lt/portal/legalAct.html?documentId=TAR.D5534FA0A4D9" office:target-frame-name="_top" xlink:show="replace"><text:span text:style-name="T79">32</text:span></text:a><text:span text:style-name="T80">, 2001-02-01, Žin., 2001, Nr. 15-458 (2001-02-17), i. k. 1012050ISAK00000032</text:span></text:p>
      <text:p text:style-name="Normal"/>
      <text:p text:style-name="P81"><text:span text:style-name="T82">2.5</text:span><text:span text:style-name="T83">. pažymą iš<text:s/></text:span><text:span text:style-name="T84">teritorinės valstybinės mokesčių inspekcijos apie tai, kad ūkio subjekto atžvilgiu nenustatyta Mokesčių administravimo įstatymo 49 straipsnyje nurodytų piktybinių mokesčių įstatymų pažeidimų atvejų ir nėra įsigaliojusių Valstybinės mokesčių inspekcijos nut</text:span><text:span text:style-name="T85">arimų dėl baudų pagal nurodyto įstatymo 50 straipsnio 3 dalies skyrimo ūkio subjektui;</text:span><text:s/></text:p>
      <text:p text:style-name="P86">Punkto pakeitimai:</text:p>
      <text:p text:style-name="P87"><text:span text:style-name="T88">Nr.<text:s/></text:span><text:a xlink:href="https://www.e-tar.lt/portal/legalAct.html?documentId=TAR.D5534FA0A4D9" office:target-frame-name="_top" xlink:show="replace"><text:span text:style-name="T89">32</text:span></text:a><text:span text:style-name="T90">, 2001-02-01, Žin., 2001, Nr. 15-458 (2001-02-17), i. k. 1012</text:span><text:span text:style-name="T91">050ISAK00000032</text:span></text:p>
      <text:p text:style-name="Normal"/>
      <text:p text:style-name="P92">2.6. teritorinės valstybinės mokesčių inspekcijos patvirtintą ūkio subjekto finansinės veiklos balansą;</text:p>
      <text:p text:style-name="P93"><text:span text:style-name="T94">2.7</text:span><text:span text:style-name="T95">. teritorinės muitinės, kurios veiklos zonoje yra ūkio subjekto buveinė, išvadą, ar ūkio subjektas laiku vykdė įsipareigojim</text:span><text:span text:style-name="T96">us muitinei ir ar nėra jo padarytų pažeidimų.</text:span><text:s/></text:p>
      <text:p text:style-name="P97">Punkto pakeitimai:</text:p>
      <text:p text:style-name="P98"><text:span text:style-name="T99">Nr.<text:s/></text:span><text:a xlink:href="https://www.e-tar.lt/portal/legalAct.html?documentId=TAR.D5534FA0A4D9" office:target-frame-name="_top" xlink:show="replace"><text:span text:style-name="T100">32</text:span></text:a><text:span text:style-name="T101">, 2001-02-01, Žin., 2001, Nr. 15-458 (2001-02-17), i. k. 1012050ISAK00000032</text:span></text:p>
      <text:p text:style-name="Normal"/>
      <text:p text:style-name="P102">3. Finansų ministerija per 10 dienų išnagrinėja ūkio subjekto pateiktus dokumentus, įtraukia (nepateikus 2.1–2.7 punktuose išvardytų dokumentų, neįtraukia) jį į patikimų Lietuvos Respublikos ūkio subjektų sąrašą ir pateikia Muitinės departamentui (kopiją – Valstybinei mokesčių inspekcijai).</text:p>
      <text:p text:style-name="P103">4. Jeigu ūkio subjektas neįtraukiamas į patikimų Lietuvos Respublikos ūkio subjektų sąrašą, jam apie tai pranešama raštu per 10 dienų nuo dokumentų pateikimo dienos.</text:p>
      <text:p text:style-name="P104">5. Pasikeitus įstatinio kapitalo dydžiui, ūkio subjektas apie tai nedelsdamas informuoja Finansų ministeriją pateikdamas teritorinės valstybinės mokesčių inspekcijos pažymą.<text:s/></text:p>
      <text:p text:style-name="P105">6. Patikimo Lietuvos Respublikos ūkio subjekto statusą turintis ūkio subjektas ne rečiau kaip kartą per 6 mėnesius pateikia Finansų ministerijai teritorinės valstybinės mokesčių inspekcijos ir teritorinės muitinės patvirtintas pažymas, nurodytas 2.4, 2.5, 2.7 punktuose. Jeigu ūkio subjektas nustatytu laiku nepateikia šiame punkte nurodytų pažymų, Finansų ministerija įspėja ūkio subjektą apie galimą patikimo Lietuvos Respublikos ūkio subjekto statuso panaikinimą.<text:s/></text:p>
      <text:p text:style-name="P106"><text:span text:style-name="T107">7</text:span><text:span text:style-name="T108">. Mokesčio administratoriai (Valstybinė mokesčių inspekcija ir muitinė) kontroliuoja, kaip patikimo Lietuvos Respublikos ūkio subjekto statusą turintys ūkio subjektai laikosi jų ve</text:span><text:span text:style-name="T109">iklą ir prievoles reglamentuojančių Lietuvos Respublikos įstatymų bei kitų teisės aktų. Jeigu tokį statusą turintis ūkio subjektas laiku neatsiskaito su biudžetu, nesilaiko jo veiklą ir prievoles reglamentuojančių įstatymų ir kitų teisės aktų, tampa nemoku</text:span><text:span text:style-name="T110">s arba nustatytas bent vienas Mokesčių administravimo įstatymo 49 straipsnyje nurodytas piktybinis mokesčių įstatymų pažeidimo atvejis ir yra įsigaliojęs Valstybinės mokesčių inspekcijos nutarimas dėl baudos pagal nurodyto įstatymo 50 straipsnio 3 dalies s</text:span><text:span text:style-name="T111">kyrimo ūkio subjektui, mokesčio administratorius nedelsdamas teikia Muitinės departamentui teikimą sustabdyti pažymėjimo galiojimą. Dėl išvardytų pažeidimų Muitinės departamentas nedelsdamas sustabdo pažymėjimo galiojimą, nustato terminą pažeidimams pašali</text:span><text:span text:style-name="T112">nti ir ne vėliau kaip kitą darbo dieną apie tai raštu informuoja ūkio subjektą. Ūkio subjektui, per nustatytą terminą pateikus dokumentus, įrodančius, kad Muitinės departamento sprendimas sustabdyti pažymėjimo galiojimą nepagrįstas arba kad pažeidimas paša</text:span><text:span text:style-name="T113">lintas, Muitinės departamentas panaikina pažymėjimo galiojimo sustabdymą ne vėliau kaip kitą darbo dieną po dokumentų pateikimo dienos ir nedelsdamas apie tai raštu informuoja ūkio subjektą. Muitinės departamentas nepanaikina pažymėjimo galiojimo sustabdym</text:span><text:span text:style-name="T114">o, jei ūkio subjekto pateikti dokumentai neįrodo pažymėjimo galiojimo sustabdymo nepagrįstumo arba tokie dokumentai iš viso nebuvo pateikti, arba pažeidimas nebuvo pašalintas. Apie tokį sprendimą Muitinės departamentas nedelsdamas raštu informuoja ūkio sub</text:span><text:span text:style-name="T115">jektą ir Finansų ministeriją.</text:span></text:p>
      <text:p text:style-name="P116"><text:span text:style-name="T117">Ūkio subjektas, nesutinkantis su Muitinės departamento sprendimu nepanaikinti pažymėjimo galiojimo sustabdymo, turi teisę per 10 dienų po Muitinės departamento raštiško sprendimo gavimo dienos apskųsti Muitinės departamento<text:s/></text:span><text:span text:style-name="T118">sprendimą Finansų ministerijai ir pateikti dokumentus, įrodančius, kad Muitinės departamento sprendimas sustabdyti pažymėjimo galiojimą nepagrįstas.</text:span></text:p>
      <text:p text:style-name="P119">Punkto pakeitimai:</text:p>
      <text:p text:style-name="P120"><text:span text:style-name="T121">Nr.<text:s/></text:span><text:a xlink:href="https://www.e-tar.lt/portal/legalAct.html?documentId=TAR.38547D98F12A" office:target-frame-name="_top" xlink:show="replace"><text:span text:style-name="T122">270</text:span></text:a><text:span text:style-name="T123">, 1999-11-18, Žin., 1999, Nr. 99-2884 (1999-11-24), i. k. 0992050ISAK00000270</text:span></text:p>
      <text:p text:style-name="P124"><text:span text:style-name="T125">Nr.<text:s/></text:span><text:a xlink:href="https://www.e-tar.lt/portal/legalAct.html?documentId=TAR.D5534FA0A4D9" office:target-frame-name="_top" xlink:show="replace"><text:span text:style-name="T126">32</text:span></text:a><text:span text:style-name="T127">, 2001-02-01, Žin., 2001, Nr. 15-458 (2001-02-17), i. k. 1012050ISAK00000032</text:span></text:p>
      <text:p text:style-name="Normal"/>
      <text:p text:style-name="P128"><text:span text:style-name="T129">8</text:span><text:span text:style-name="T130">. Fi</text:span><text:span text:style-name="T131">nansų ministerija per 10 dienų nuo ūkio subjekto kreipimosi panaikinti pažymėjimo galiojimo sustabdymą paveda Muitinės departamentui panaikinti pažymėjimo galiojimo sustabdymą, jei Muitinės departamento sprendimas sustabdyti pažymėjimo galiojimą nepagrįsta</text:span><text:span text:style-name="T132">s, ir apie tai raštu informuoja Muitinės departamentą ir ūkio subjektą. Jeigu Muitinės departamento sprendimas sustabdyti pažymėjimo galiojimą buvo pagrįstas arba ūkio subjektas per 10 dienų po Muitinės departamento raštiško sprendimo nepanaikinti pažymėji</text:span><text:span text:style-name="T133">mo galiojimo sustabdymo gavimo dienos nesikreipė į Finansų ministeriją, Finansų ministerija priima sprendimą išbraukti ūkio subjektą iš patikimų Lietuvos Respublikos ūkio subjektų sąrašo, apie tai informuoja ūkio subjektą ir paveda Muitinės departamentui p</text:span><text:span text:style-name="T134">anaikinti ūkio subjektui išduotą pažymėjimą.</text:span></text:p>
      <text:p text:style-name="P135"><text:span text:style-name="T136">Finansų ministerija, atsižvelgusi į objektyvias priežastis, dėl kurių ūkio subjektas negali įvykdyti šių taisyklių 2.4 ir 2.7 punktuose nurodytų reikalavimų, gali priimti kitą sprendimą ir apie tai informuoja Mu</text:span><text:span text:style-name="T137">itinės departamentą ir ūkio subjektą.</text:span></text:p>
      <text:p text:style-name="P138">Punkto pakeitimai:</text:p>
      <text:p text:style-name="P139"><text:span text:style-name="T140">Nr.<text:s/></text:span><text:a xlink:href="https://www.e-tar.lt/portal/legalAct.html?documentId=TAR.D5534FA0A4D9" office:target-frame-name="_top" xlink:show="replace"><text:span text:style-name="T141">32</text:span></text:a><text:span text:style-name="T142">, 2001-02-01, Žin., 2001, Nr. 15-458 (2001-02-17), i. k. 1012050ISAK00000032</text:span></text:p>
      <text:p text:style-name="Normal"/>
      <text:p text:style-name="P143"><text:span text:style-name="T144">9</text:span><text:span text:style-name="T145">. Gavęs raštišką Finansų min</text:span><text:span text:style-name="T146">isterijos sprendimą, kad ūkio subjektas yra išbrauktas iš patikimų ūkio subjektų sąrašo, Muitinės departamentas panaikina ūkio subjektui išduotą pažymėjimą. Gavęs raštišką Finansų ministerijos sprendimą panaikinti pažymėjimo galiojimo sustabdymą, Muitinės<text:s/></text:span><text:span text:style-name="T147">departamentas ne vėliau kaip kitą darbo dieną po sprendimo gavimo dienos panaikina pažymėjimo galiojimo sustabdymą.</text:span></text:p>
      <text:p text:style-name="P148">Punkto pakeitimai:</text:p>
      <text:p text:style-name="P149"><text:span text:style-name="T150">Nr.<text:s/></text:span><text:a xlink:href="https://www.e-tar.lt/portal/legalAct.html?documentId=TAR.38547D98F12A" office:target-frame-name="_top" xlink:show="replace"><text:span text:style-name="T151">270</text:span></text:a><text:span text:style-name="T152">, 1999-11-18, Žin., 1999, Nr. 99</text:span><text:span text:style-name="T153">-2884 (1999-11-24), i. k. 0992050ISAK00000270</text:span></text:p>
      <text:p text:style-name="P154"><text:span text:style-name="T155">Nr.<text:s/></text:span><text:a xlink:href="https://www.e-tar.lt/portal/legalAct.html?documentId=TAR.D5534FA0A4D9" office:target-frame-name="_top" xlink:show="replace"><text:span text:style-name="T156">32</text:span></text:a><text:span text:style-name="T157">, 2001-02-01, Žin., 2001, Nr. 15-458 (2001-02-17), i. k. 1012050ISAK00000032</text:span></text:p>
      <text:p text:style-name="Normal"/>
      <text:p text:style-name="P158"><text:span text:style-name="T159">10</text:span><text:span text:style-name="T160">. Ūkio subjektas, kuriam panaikintas p</text:span><text:span text:style-name="T161">ažymėjimas, gali kreiptis į Finansų ministeriją su prašymu įtraukti jį į patikimų Lietuvos Respublikos ūkio subjektų sąrašą ne anksčiau kaip po<text:s/></text:span><text:soft-page-break/><text:span text:style-name="T162">vienerių metų nuo pažymėjimo panaikinimo dienos ir privalo pateikti Finansų ministerijai šios tvarkos 2.1–2.7 pu</text:span><text:span text:style-name="T163">nktuose nurodytus dokumentus.</text:span><text:s/></text:p>
      <text:p text:style-name="P164">Punkto pakeitimai:</text:p>
      <text:p text:style-name="P165"><text:span text:style-name="T166">Nr.<text:s/></text:span><text:a xlink:href="https://www.e-tar.lt/portal/legalAct.html?documentId=TAR.D5534FA0A4D9" office:target-frame-name="_top" xlink:show="replace"><text:span text:style-name="T167">32</text:span></text:a><text:span text:style-name="T168">, 2001-02-01, Žin., 2001, Nr. 15-458 (2001-02-17), i. k. 1012050ISAK00000032</text:span></text:p>
      <text:p text:style-name="Normal"/>
      <text:p text:style-name="P169"><text:span text:style-name="T170">11.</text:span><text:span text:style-name="T171"><text:s/>Neteko galios nuo 2001-02-18</text:span></text:p>
      <text:p text:style-name="P172">Punkto naikinimas:</text:p>
      <text:p text:style-name="P173"><text:span text:style-name="T174">Nr.<text:s/></text:span><text:a xlink:href="https://www.e-tar.lt/portal/legalAct.html?documentId=TAR.D5534FA0A4D9" office:target-frame-name="_top" xlink:show="replace"><text:span text:style-name="T175">32</text:span></text:a><text:span text:style-name="T176">, 2001-02-01, Žin. 2001, Nr. 15-458 (2001-02-17), i. k. 1012050ISAK00000032</text:span></text:p>
      <text:p text:style-name="Normal"/>
      <text:p text:style-name="P177"/>
      <text:p text:style-name="P178"/>
      <text:p text:style-name="P179"><text:span text:style-name="T180">Pakeitimai:</text:span></text:p>
      <text:p text:style-name="P181"/>
      <text:p text:style-name="P182"><text:span text:style-name="T183">1.</text:span></text:p>
      <text:p text:style-name="P184"><text:span text:style-name="T185">Lietuvos Respublikos finansų ministerija, Įsakymas</text:span></text:p>
      <text:p text:style-name="P186"><text:span text:style-name="T187">Nr.<text:s/></text:span><text:a xlink:href="https://www.e-tar.lt/portal/legalAct.html?documentId=TAR.38547D98F12A" office:target-frame-name="_top" xlink:show="replace"><text:span text:style-name="T188">270</text:span></text:a><text:span text:style-name="T189">, 1999-11-18, Žin., 1999, Nr. 99-2884 (1999-11-24), i. k. 0992050ISAK00000270</text:span></text:p>
      <text:p text:style-name="P190"><text:span text:style-name="T191">Dėl Lietuvos Respublikos finansų ministro 1998 m. sausio 21 d. įsakymo Nr.17 "Dėl patikim</text:span><text:span text:style-name="T192">ų Lietuvos Respublikos ūkio subjektų sąrašo sudarymo" dalinio pakeitimo</text:span></text:p>
      <text:p text:style-name="P193"/>
      <text:p text:style-name="P194"><text:span text:style-name="T195">2.</text:span></text:p>
      <text:p text:style-name="P196"><text:span text:style-name="T197">Lietuvos Respublikos finansų ministerija, Įsakymas</text:span></text:p>
      <text:p text:style-name="P198"><text:span text:style-name="T199">Nr.<text:s/></text:span><text:a xlink:href="https://www.e-tar.lt/portal/legalAct.html?documentId=TAR.D5534FA0A4D9" office:target-frame-name="_top" xlink:show="replace"><text:span text:style-name="T200">32</text:span></text:a><text:span text:style-name="T201">, 2001-02-01, Žin., 2001, Nr. 15-458 (200</text:span><text:span text:style-name="T202">1-02-17), i. k. 1012050ISAK00000032</text:span></text:p>
      <text:p text:style-name="P203"><text:span text:style-name="T204">Dėl Lietuvos Respublikos finansų ministro 1998 m. sausio 21 d. įsakymo Nr. 17 "Dėl patikimų Lietuvos Respublikos ūkio subjektų sąrašo sudarymo" dalinio pakeitimo</text:span></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4</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6T09:43:00Z</meta:creation-date>
    <dc:date>2017-01-16T09:43:00Z</dc:date>
    <meta:template xlink:href="Normal.dotm" xlink:type="simple"/>
    <meta:editing-cycles>2</meta:editing-cycles>
    <meta:editing-duration>PT0S</meta:editing-duration>
    <meta:document-statistic meta:page-count="4" meta:paragraph-count="192" meta:word-count="1465" meta:character-count="10782" meta:row-count="500" meta:non-whitespace-character-count="9509"/>
  </office:meta>
</office:document-meta>
</file>