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9-15</text:span></text:p>
      <text:p text:style-name="P3"/>
      <text:p text:style-name="P4"><text:span text:style-name="T5">Įsakymas paskelbtas: Žin. 2010, Nr.<text:s/></text:span><text:a xlink:href="https://www.e-tar.lt/portal/legalAct.html?documentId=TAR.79A963D5B1B9" office:target-frame-name="_top" xlink:show="replace"><text:span text:style-name="T6">8-400</text:span></text:a><text:span text:style-name="T7">, i. k. 11023MAISAK00BR1-22</text:span></text:p>
      <text:p text:style-name="P8"/>
      <text:p text:style-name="P9"><text:span text:style-name="T10"/><text:span text:style-name="T11">NACIONALINĖS MOKĖJIMO AGENTŪROS<text:s/></text:span></text:p>
      <text:p text:style-name="P12">PRIE ŽEMĖS ŪKIO MINISTERIJOS DIREKTORIAUS</text:p>
      <text:p text:style-name="P13">ĮSAKYMAS</text:p>
      <text:p text:style-name="P14"/>
      <text:p text:style-name="P15">DĖL KASMETINIŲ INVESTICIJŲ ATASKAITŲ PAGAL KAIMO PLĖTROS 2004–2006 METŲ PLANO PRIEMONĘ „PUSIAU NATŪRINIŲ RESTRUKTŪRIZUOJAMŲ ŪKIŲ RĖMIMAS“ SURINKIMO TERMINO NUSTATYMO</text:p>
      <text:p text:style-name="P16"/>
      <text:p text:style-name="P17">2010 m. sausio 14 d. Nr. BR1-22</text:p>
      <text:p text:style-name="P18">Vilnius</text:p>
      <text:p text:style-name="P19"/>
      <text:p text:style-name="P20"><text:span text:style-name="T21">Vadovaudamasis Kaimo plėtros 2004–2006 metų plano priemonės „Pusiau natūrinių restruktūrizuojamų ūkių rėmimas“ administravimo taisyklėmis, patvirtintomis Lietuvos Respublikos žemės ūki</text:span><text:span text:style-name="T22">o ministro 2004 m. liepos 16 d. įsakymu Nr. 3D-420 (Žin., 2004, Nr.<text:s/></text:span><text:a xlink:href="https://www.e-tar.lt/portal/lt/legalAct/TAR.997FB93900FA" office:target-frame-name="_blank" xlink:show="new"><text:span text:style-name="T23">115-4306</text:span></text:a><text:span text:style-name="T24">), bei siekdamas užtikrinti tinkamą Kaimo plėtros 2004–2006 metų plano priemonės „Pusiau natūri</text:span><text:span text:style-name="T25">nių restruktūrizuojamų ūkių rėmimas“ administravimą ir lėšų įsisavinimą iš Europos žemės ūkio fondo kaimo plėtrai,</text:span></text:p>
      <text:p text:style-name="P26">Preambulės pakeitimai:</text:p>
      <text:p text:style-name="P27"><text:span text:style-name="T28">Nr.<text:s/></text:span><text:a xlink:href="https://www.e-tar.lt/portal/legalAct.html?documentId=TAR.C29ACAE7F13F" office:target-frame-name="_top" xlink:show="replace"><text:span text:style-name="T29">BR1-821</text:span></text:a><text:span text:style-name="T30">, 2010-09-09, Žin., 2010,</text:span><text:span text:style-name="T31"><text:s/>Nr. 108-5583 (2010-09-14), i. k. 11023MAISAK0BR1-821</text:span></text:p>
      <text:p text:style-name="Normal"/>
      <text:p text:style-name="P32"><text:span text:style-name="T33">nustatau</text:span><text:span text:style-name="T34"><text:s/>kasmetinių investicijų ataskaitų pagal Kaimo plėtros 2004–2006 metų plano priemonę „Pusiau natūrinių restruktūrizuojamų ūkių rėmimas“ surinkimo terminą – iki 2010 m. gruodžio 31 d.</text:span></text:p>
      <text:p text:style-name="P35">Pastraipos pakeitimai:</text:p>
      <text:p text:style-name="P36"><text:span text:style-name="T37">Nr.<text:s/></text:span><text:a xlink:href="https://www.e-tar.lt/portal/legalAct.html?documentId=TAR.C29ACAE7F13F" office:target-frame-name="_top" xlink:show="replace"><text:span text:style-name="T38">BR1-821</text:span></text:a><text:span text:style-name="T39">, 2010-09-09, Žin., 2010, Nr. 108-5583 (2010-09-14), i. k. 11023MAISAK0BR1-821</text:span></text:p>
      <text:p text:style-name="Normal"/>
      <text:p text:style-name="P40"/>
      <text:p text:style-name="P41"/>
      <text:p text:style-name="P42"/>
      <text:p text:style-name="P43"><text:span text:style-name="T44">Direktorius<text:s/></text:span><text:span text:style-name="T45"><text:tab/>Saulius Silickas</text:span></text:p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Nacionalinė<text:s/></text:span><text:span text:style-name="T55">mokėjimo agentūra prie Lietuvos Respublikos žemės ūkio ministerijos, Įsakymas</text:span></text:p>
      <text:p text:style-name="P56"><text:span text:style-name="T57">Nr.<text:s/></text:span><text:a xlink:href="https://www.e-tar.lt/portal/legalAct.html?documentId=TAR.C29ACAE7F13F" office:target-frame-name="_top" xlink:show="replace"><text:span text:style-name="T58">BR1-821</text:span></text:a><text:span text:style-name="T59">, 2010-09-09, Žin., 2010, Nr. 108-5583 (2010-09-14), i. k. 11023MAISAK0BR1-821</text:span></text:p>
      <text:p text:style-name="P60"><text:span text:style-name="T61">Dėl<text:s/></text:span><text:span text:style-name="T62">Nacionalinės mokėjimo agentūros prie Žemės ūkio ministerijos direktoriaus 2010 m. sausio 14 d. įsakymo Nr. BR1-22 "Dėl kasmetinių investicijų ataskaitų pagal Kaimo plėtros 2004–2006 metų plano priemonę "Pusiau natūrinių restruktūrizuojamų ūkių rėmimas" sur</text:span><text:span text:style-name="T63">inkimo termino nustatymo"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Sandra</meta:initial-creator>
    <dc:creator>Adlib User</dc:creator>
    <meta:creation-date>2016-05-31T16:14:00Z</meta:creation-date>
    <dc:date>2016-05-31T16:14:00Z</dc:date>
    <meta:template xlink:href="Normal" xlink:type="simple"/>
    <meta:editing-cycles>2</meta:editing-cycles>
    <meta:editing-duration>PT0S</meta:editing-duration>
    <meta:document-statistic meta:page-count="1" meta:paragraph-count="28" meta:word-count="279" meta:character-count="2210" meta:row-count="67" meta:non-whitespace-character-count="1959"/>
  </office:meta>
</office:document-meta>
</file>