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Nutarimas netenka galios 2013-03-09:</text:span></text:p>
      <text:p text:style-name="P10"><text:span text:style-name="T11">Lietuvos banko valdyba, Nutarimas</text:span></text:p>
      <text:p text:style-name="P12"><text:span text:style-name="T13">Nr.<text:s/></text:span><text:a xlink:href="https://www.e-tar.lt/portal/legalAct.html?documentId=TAR.6CA3EF2DDC05" office:target-frame-name="_top" xlink:show="replace"><text:span text:style-name="T14">03-48</text:span></text:a><text:span text:style-name="T15">, 2013-02-28, Žin., 2013, Nr. 25-1255 (2013-03-08), i. k. 113505ANUTA00003-48</text:span></text:p>
      <text:p text:style-name="P16"><text:span text:style-name="T17">Dėl Periodinės<text:s/></text:span><text:span text:style-name="T18">ir papildomos informacijos rengimo ir pateikimo taisyklių patvirtinimo</text:span></text:p>
      <text:p text:style-name="P19"/>
      <text:p text:style-name="P20"><text:span text:style-name="T21">Suvestinė redakcija nuo 2011-05-25 iki 2013-03-08</text:span></text:p>
      <text:p text:style-name="P22"/>
      <text:p text:style-name="P23"><text:span text:style-name="T24">Nutarimas paskelbtas: Žin. 2007, Nr.<text:s/></text:span><text:a xlink:href="https://www.e-tar.lt/portal/legalAct.html?documentId=TAR.79A905D47D1C" office:target-frame-name="_top" xlink:show="replace"><text:span text:style-name="T25">26-979</text:span></text:a><text:span text:style-name="T26">, i. k.<text:s/></text:span><text:span text:style-name="T27">1072051NUTA00001K-3</text:span></text:p>
      <text:p text:style-name="P28"/>
      <text:p text:style-name="P29"/>
      <text:p text:style-name="P30"><text:span text:style-name="T31"/><text:span text:style-name="T32">LIETUVOS RESPUBLIKOS VERTYBINIŲ POPIERIŲ KOMISIJA</text:span></text:p>
      <text:p text:style-name="P33"/>
      <text:p text:style-name="P34">NUTARIMAS</text:p>
      <text:p text:style-name="P35">DĖL PERIODINĖS IR PAPILDOMOS INFORMACIJOS RENGIMO IR PATEIKIMO TAISYKLIŲ PATVIRTINIMO</text:p>
      <text:p text:style-name="P36"/>
      <text:p text:style-name="P37">2007 m. vasario 23 d. Nr.<text:s/>1K-3</text:p>
      <text:p text:style-name="P38">Vilnius</text:p>
      <text:p text:style-name="P39"/>
      <text:p text:style-name="P40"/>
      <text:p text:style-name="P41"><text:span text:style-name="T42">Lietuvos Respublikos vertybinių popierių komisija<text:s/></text:span><text:span text:style-name="T43">nutaria:</text:span></text:p>
      <text:p text:style-name="P44"><text:span text:style-name="T45">1</text:span><text:span text:style-name="T46">. Patvirtinti Periodinės ir papildomos informacijos rengimo ir pateikimo taisykles (pridedama).</text:span></text:p>
      <text:p text:style-name="P47"><text:span text:style-name="T48">2</text:span><text:span text:style-name="T49">. Nustatyti, kad Periodinės ir papildomos informacijos rengimo ir pateikimo</text:span><text:span text:style-name="T50"><text:s/>taisyklės pradedamos taikyti nuo tų ataskaitinių laikotarpių, kurie baigiasi joms įsigaliojus.</text:span></text:p>
      <text:p text:style-name="P51"><text:span text:style-name="T52">3</text:span><text:span text:style-name="T53">. Nustatyti, kad iki Centrinės reglamentuojamos informacijos bazės sukūrimo reglamentuojama informacija bus skelbiama Lietuvos Respublikos vertybinių<text:s/></text:span><text:span text:style-name="T54">popierių komisijos interneto tinklalapyje.</text:span></text:p>
      <text:p text:style-name="P55"><text:span text:style-name="T56">4</text:span><text:span text:style-name="T57">. Pripažinti netekusiais galios:</text:span></text:p>
      <text:p text:style-name="P58"><text:span text:style-name="T59">4.1</text:span><text:span text:style-name="T60">. 2002 m. gegužės 30 d. Lietuvos Respublikos vertybinių popierių komisijos nutarimą Nr. 21 „Dėl informacijos apie emitentų veiklą ir jų vertybinių popierių periodinio ats</text:span><text:span text:style-name="T61">kleidimo taisyklių naujos redakcijos patvirtinimo“ (Žin., 2002, Nr.<text:s/></text:span><text:a xlink:href="https://www.e-tar.lt/portal/lt/legalAct/TAR.3360E40A5B87" office:target-frame-name="_blank" xlink:show="new"><text:span text:style-name="T62">62-2547</text:span></text:a><text:span text:style-name="T63">);</text:span></text:p>
      <text:p text:style-name="P64"><text:span text:style-name="T65">4.2</text:span><text:span text:style-name="T66">. 2004 m. rugsėjo 30 d. Lietuvos Respublikos vertybinių popierių komisijos nutarimo Nr</text:span><text:span text:style-name="T67">. 16 „Dėl kai kurių Lietuvos Respublikos vertybinių popierių komisijos nutarimų pakeitimo“ 5 punktą (Žin., 2004, Nr.<text:s/></text:span><text:a xlink:href="https://www.e-tar.lt/portal/lt/legalAct/TAR.4B0BD62578B3" office:target-frame-name="_blank" xlink:show="new"><text:span text:style-name="T68">149-5456</text:span></text:a><text:span text:style-name="T69">);</text:span></text:p>
      <text:p text:style-name="P70"><text:span text:style-name="T71">4.3</text:span><text:span text:style-name="T72">. 2005 m. gegužės 26 d. Lietuvos Res</text:span><text:span text:style-name="T73">publikos vertybinių popierių komisijos nutarimą Nr. 1K-16 „Dėl Lietuvos Respublikos vertybinių popierių komisijos 2002 m. gegužės 30 d. nutarimo Nr. 21 „Dėl informacijos apie emitentų veiklą ir jų vertybinių popierių periodinio atskleidimo taisyklių naujos</text:span><text:span text:style-name="T74"><text:s/>redakcijos patvirtinimo“ pakeitimo“ (Žin., 2005, Nr.<text:s/></text:span><text:a xlink:href="https://www.e-tar.lt/portal/lt/legalAct/TAR.0B9CE346993D" office:target-frame-name="_blank" xlink:show="new"><text:span text:style-name="T75">69-2508</text:span></text:a><text:span text:style-name="T76">).</text:span></text:p>
      <text:p text:style-name="P77"/>
      <text:p text:style-name="P78"/>
      <text:p text:style-name="P79"/>
      <text:p text:style-name="P80"><text:span text:style-name="T81">KOMISIJOS PIRMININKO PAVADUOTOJAS</text:span><text:span text:style-name="T82"><text:tab/>VAIDAS CIBAS</text:span></text:p>
      <text:soft-page-break/>
      <text:p text:style-name="P83"><text:span text:style-name="T84">PATVIRTINTA</text:span></text:p>
      <text:p text:style-name="P85">Lietuvos Respublikos<text:s/></text:p>
      <text:p text:style-name="P86">vertybinių popierių komisijos<text:s/></text:p>
      <text:p text:style-name="P87">2007 m. vasario 23 d. nutarimu Nr. 1K-3</text:p>
      <text:p text:style-name="P88">(Lietuvos Respublikos<text:s/></text:p>
      <text:p text:style-name="P89">vertybinių popierių komisijos<text:s/></text:p>
      <text:p text:style-name="P90">2010 m. liepos 29 d. nutarimo Nr. 1K-6 redakcija)</text:p>
      <text:p text:style-name="P91"/>
      <text:p text:style-name="P92"><text:span text:style-name="T93">PERIODINĖS IR PAPILDOMOS INFORMACIJOS RENGIMO IR PATEIKIMO TAISYKLĖ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Periodinės ir papildomos informacijos rengimo ir pateikimo taisyklės (toliau – Taisyklės) nustato emitentų, kuriems taikomas Lietuvos Respublikos vertybinių popierių įstatymo (Žin., 2007, Nr.<text:s/></text:span><text:a xlink:href="https://www.e-tar.lt/portal/lt/legalAct/TAR.3DF892F52616" office:target-frame-name="_blank" xlink:show="new"><text:span text:style-name="T104">17-626</text:span></text:a><text:span text:style-name="T105">) (toliau – Įstatymas) trečiasis skirsnis, periodinės ir papildomos informacijos rengimo ir pateikimo tvarką.</text:span></text:p>
      <text:p text:style-name="P106"><text:span text:style-name="T107">2</text:span><text:span text:style-name="T108">. Šių Taisyklių teisinis pagrindas – Įstatymo 20, 21, 22 ir 25 straipsniai. Šios Taisyklės skirt</text:span><text:span text:style-name="T109">os įgyvendinti:</text:span></text:p>
      <text:p text:style-name="P110"><text:span text:style-name="T111">2.1</text:span><text:span text:style-name="T112">. 2003 m. lapkričio 4 d. Europos Parlamento ir Tarybos direktyvai 2003/71/EB dėl prospekto, kuris turi būti skelbiamas, kai vertybiniai popieriai siūlomi visuomenei ar įtraukiami į prekybos sąrašą, ir iš dalies pakeičiančiai Direktyvą 2001/34/EB (OL<text:s/></text:span><text:span text:style-name="T113">2004 m</text:span><text:span text:style-name="T114">. specialusis leidimas</text:span><text:span text:style-name="T115">, 6 skyrius, 7 tomas, p. 307);</text:span></text:p>
      <text:p text:style-name="P116"><text:span text:style-name="T117">2.2</text:span><text:span text:style-name="T118">. 2004 m. balandžio 21 d. Europos Parlamento ir Tarybos direktyvai 2004/25/EB dėl įmonių perėmimo siūlymų (OL<text:s/></text:span><text:span text:style-name="T119">2004 m. specialusis leidimas</text:span><text:span text:style-name="T120">, 17 skyrius, 2 tomas, p. 20);</text:span></text:p>
      <text:p text:style-name="P121"><text:span text:style-name="T122">2.3</text:span><text:span text:style-name="T123">. 2004 m. gruodžio 1</text:span><text:span text:style-name="T124">5 d. Europos Parlamento ir Tarybos direktyvai 2004/109/EB dėl informacijos apie emitentus, kurių vertybiniais popieriais leista prekiauti reguliuojamoje rinkoje, skaidrumo reikalavimų suderinimo, iš dalies keičiančiai Direktyvą 2001/34/EB (OL 2004 L 390, p</text:span><text:span text:style-name="T125">. 38);</text:span></text:p>
      <text:p text:style-name="P126"><text:span text:style-name="T127">2.4</text:span><text:span text:style-name="T128">. 2008 m. gruodžio 12 d. Komisijos sprendimui dėl trečiųjų šalių vertybinių popierių emitentų naudojimosi tam tikros trečiosios šalies nacionaliniais apskaitos standartais ir tarptautiniais finansinės atskaitomybės standartais rengiant konsol</text:span><text:span text:style-name="T129">iduotas finansines ataskaitas (OL 2008 L 340, p. 112);</text:span></text:p>
      <text:p text:style-name="P130"><text:span text:style-name="T131">2.5</text:span><text:span text:style-name="T132">. 2007 m. kovo 8 d. Komisijos direktyvai 2007/14/EB, nustatančiai išsamias tam tikrų Direktyvos 2004/109/EB dėl informacijos apie emitentus, kurių vertybiniais popieriais leista prekiauti reguli</text:span><text:span text:style-name="T133">uojamoje rinkoje, skaidrumo reikalavimų suderinimo nuostatų įgyvendinimo taisykles (OL 2007 L 069, p. 27).</text:span></text:p>
      <text:p text:style-name="P134"><text:span text:style-name="T135">3</text:span><text:span text:style-name="T136">. Taisyklėse vartojamos sąvokos turi tokią pačią prasmę kaip Įstatyme.</text:span></text:p>
      <text:p text:style-name="P137"/>
      <text:p text:style-name="P138"><text:span text:style-name="T139">II</text:span><text:span text:style-name="T140">.<text:s/></text:span><text:span text:style-name="T141">PERIODINĖS IR PAPILDOMOS INFORMACIJOS RENGIMO IR PATEIKIMO B</text:span><text:span text:style-name="T142">ENDROJI TVARKA</text:span></text:p>
      <text:p text:style-name="P143"/>
      <text:p text:style-name="P144"><text:span text:style-name="T145">4</text:span><text:span text:style-name="T146">. Informacija apie emitentų veiklą ir jų vertybinius popierius turi būti atskleidžiama viešai skelbiant metinę, tarpinę ir papildomą informaciją, įdedant ją į Centrinę reglamentuojamos informacijos bazę ir pateikiant Lietuvos Respublik</text:span><text:span text:style-name="T147">os vertybinių popierių komisijai (toliau – Komisija).</text:span></text:p>
      <text:p text:style-name="P148"><text:span text:style-name="T149">5</text:span><text:span text:style-name="T150">. Pateikiama informacija turi būti aiški, išsami, suprantamai išdėstyta ir tarpusavyje palyginama. Ji gali būti iliustruota grafine medžiaga.</text:span></text:p>
      <text:p text:style-name="P151"><text:span text:style-name="T152">6</text:span><text:span text:style-name="T153">. Atskleisdami periodinę informaciją, emitentai, v</text:span><text:span text:style-name="T154">eikiantys trumpiau nei nurodytą ataskaitinį laikotarpį arba per šį laikotarpį pakeitę savo teisinę formą, turi teisę atskleisti faktiško veikimo laikotarpio duomenis arba laikotarpio, prasidėjusio po teisinės formos pakeitimo, duomenis. Jei emitentas yra l</text:span><text:span text:style-name="T155">ikviduojamas arba jam iškelta bankroto byla, iki kiekvienų metų gegužės 1 dienos jis<text:s/></text:span><text:soft-page-break/><text:span text:style-name="T156">turi pateikti metines finansines ataskaitas ir informaciją apie likvidavimo arba bankroto bylos eigą.</text:span></text:p>
      <text:p text:style-name="P157"><text:span text:style-name="T158">7</text:span><text:span text:style-name="T159">. Atskleidžiant Įstatymo 25 straipsnio 1–5 dalyse nurodytą<text:s/></text:span><text:span text:style-name="T160">papildomą informaciją, informaciniame pranešime, be papildomos informacijos, taip pat turi būti pateikti pagrindiniai duomenys apie emitentą (pavadinimas, įmonės kodas, buveinės adresas, telefono ir fakso numeriai), nurodytas asmuo, paskirtas teikti papild</text:span><text:span text:style-name="T161">omą informaciją, jo kontaktiniai duomenys, emitento organo, priėmusio sprendimą išleisti naujas skolos vertybinių popierių emisijas arba sprendimą, dėl kurio keičiasi įstatinio kapitalo dydis, jo struktūra ar vertybinių popierių suteikiamos teisės, pavadin</text:span><text:span text:style-name="T162">imas ir atitinkamo sprendimo priėmimo data, išleistų, konvertuotų, anuliuotų ar išpirktų vertybinių popierių kiekis, vieno vertybinio popieriaus nominali vertė, bendra nominali vertė, vertybinių popierių ISIN kodas, šių vertybinių popierių ar jų suteikiamų</text:span><text:span text:style-name="T163"><text:s/>teisių įsigaliojimo data ir asmens, pasirašiusio šį informacinį pranešimą, duomenys (vardas, pavardė, einamos pareigos).</text:span></text:p>
      <text:p text:style-name="P164"/>
      <text:p text:style-name="P165"><text:span text:style-name="T166">III</text:span><text:span text:style-name="T167">.<text:s/></text:span><text:span text:style-name="T168">METINĖ INFORMACIJA</text:span></text:p>
      <text:p text:style-name="P169"/>
      <text:p text:style-name="P170"><text:span text:style-name="T171">8</text:span><text:span text:style-name="T172">. Emitentas metinę informaciją, kurią sudaro audituotos metinės finansinės ataskaitos, auditorių<text:s/></text:span><text:span text:style-name="T173">patikrintas metinis pranešimas ir atsakingų asmenų patvirtinimas, turi ne vėliau kaip per keturis mėnesius nuo finansinių metų pabaigos paskelbti viešai, įdėti į Centrinę reglamentuojamos informacijos bazę ir pateikti Komisijai.</text:span></text:p>
      <text:p text:style-name="P174"><text:span text:style-name="T175">9</text:span><text:span text:style-name="T176">. Jeigu emitentas priv</text:span><text:span text:style-name="T177">alo parengti metines konsoliduotąsias finansines ataskaitas, metinę informaciją sudaro audituotos metinės konsoliduotosios finansinės ataskaitos, auditorių patikrintas konsoliduotasis metinis pranešimas ir atsakingų asmenų patvirtinimas. Jeigu emitentas pr</text:span><text:span text:style-name="T178">ivalo parengti metines konsoliduotąsias finansines ataskaitas, į metinės informacijos sudėtį taip pat turi būti įtrauktos patronuojančios įmonės audituotos metinės finansinės ataskaitos su atsakingų asmenų patvirtinimu ir patronuojančios įmonės metinis pra</text:span><text:span text:style-name="T179">nešimas. Rengiant konsoliduotąjį metinį pranešimą, patronuojančios įmonės metinis pranešimas gali būti sujungtas su konsoliduotuoju metiniu pranešimu.<text:s/></text:span></text:p>
      <text:p text:style-name="P180"><text:span text:style-name="T181">10</text:span><text:span text:style-name="T182">. Nepriklausomo auditoriaus išvada turi būti skelbiama viešai, įdedama į Centrinę reglamentuojamos</text:span><text:span text:style-name="T183"><text:s/>informacijos bazę ir pateikiama Komisijai kartu su metine informacija.</text:span></text:p>
      <text:p text:style-name="P184"><text:span text:style-name="T185">11</text:span><text:span text:style-name="T186">. Viešai skelbiama ir į Centrinę reglamentuojamos informacijos bazę dedama metinė informacija kartu su auditoriaus išvada privalo būti pasirašytos atsakingų asmenų. Komisijai tur</text:span><text:span text:style-name="T187">i būti pateikiami metinės informacijos ir auditoriaus išvados originalai (1 egz.).<text:s/></text:span></text:p>
      <text:p text:style-name="P188"><text:span text:style-name="T189">12</text:span><text:span text:style-name="T190">. Metiniame pranešime turi būti nurodyta:</text:span></text:p>
      <text:p text:style-name="P191"><text:span text:style-name="T192">12.1</text:span><text:span text:style-name="T193">. Bendra informacija apie emitentą:</text:span></text:p>
      <text:p text:style-name="P194"><text:span text:style-name="T195">12.1.1</text:span><text:span text:style-name="T196">. ataskaitinis laikotarpis, už kurį parengtas metinis pranešimas;</text:span></text:p>
      <text:p text:style-name="P197"><text:span text:style-name="T198">12.1.2</text:span><text:span text:style-name="T199">. emitentas ir jo kontaktiniai duomenys (pavadinimas, teisinė forma, įregistravimo data ir vieta, įmonės kodas, buveinės adresas (jei registruotos ir faktinės buveinės adresai skiriasi, nurodyti abu), telefono, fakso numeriai, elektroninio pašto adresas,</text:span><text:span text:style-name="T200"><text:s/>interneto svetainės adresas);</text:span></text:p>
      <text:p text:style-name="P201"><text:span text:style-name="T202">12.1.3</text:span><text:span text:style-name="T203">. emitento pagrindinės veiklos pobūdis;</text:span></text:p>
      <text:p text:style-name="P204"><text:span text:style-name="T205">12.1.4</text:span><text:span text:style-name="T206">. informacija apie sutartis su vertybinių popierių viešosios apyvartos tarpininkais;</text:span></text:p>
      <text:p text:style-name="P207"><text:span text:style-name="T208">12.1.5</text:span><text:span text:style-name="T209">. duomenys apie prekybą emitento vertybiniais popieriais reguliuojamos</text:span><text:span text:style-name="T210">e rinkose (reguliuojamos rinkos pavadinimas, į prekybą įtrauktų vertybinių popierių kiekis);</text:span></text:p>
      <text:p text:style-name="P211"><text:span text:style-name="T212">12.2</text:span><text:span text:style-name="T213">. Lietuvos Respublikos įmonių finansinės atskaitomybės įstatymo 25 straipsnyje nurodyta informacija.</text:span></text:p>
      <text:p text:style-name="P214"><text:span text:style-name="T215">12.3</text:span><text:span text:style-name="T216">. Kita informacija apie emitentą:</text:span></text:p>
      <text:p text:style-name="P217"><text:span text:style-name="T218">12.3.1</text:span><text:span text:style-name="T219">.<text:s/></text:span><text:span text:style-name="T220">emitento įstatinio kapitalo struktūra (akcijų kiekis, vienos akcijos nominali vertė, akcijų klasės ir kiekvienos akcijų klasės suteikiamos teisės ir pareigos, procentas, kurį atskiros klasės akcijos sudaro visame akcijų kapitale);</text:span></text:p>
      <text:p text:style-name="P221"><text:span text:style-name="T222">12.3.2</text:span><text:span text:style-name="T223">. visi vertybin</text:span><text:span text:style-name="T224">ių popierių perleidimo apribojimai (pvz., apribojimai, taikomi vertybinių popierių paketams, arba reikalavimai gauti bendrovės ar kitų vertybinių popierių savininkų pritarimą);</text:span></text:p>
      <text:p text:style-name="P225"><text:span text:style-name="T226">12.3.3</text:span><text:span text:style-name="T227">. per ataskaitinį laikotarpį padarytų pagrindinių investicijų apibūdinimas, įskaitant jų dydį;<text:s/></text:span></text:p>
      <text:p text:style-name="P228"><text:span text:style-name="T229">12.3.4</text:span><text:span text:style-name="T230">. informacija apie akcininkus (nurodyti konkrečią datą): bendras akcininkų skaičius; akcininkai, nuosavybės teise turintys ar valdantys daugiau kaip 5</text:span><text:span text:style-name="T231"><text:s/>procentus emitento įstatinio kapitalo (fizinių asmenų vardai, pavardės, įmonių pavadinimai, teisinės formos, įmonių kodai, buveinių adresai), jiems nuosavybės teise priklausančių akcijų kiekis pagal klases, turima įstatinio kapitalo ir balsų dalis procent</text:span><text:span text:style-name="T232">ais, atskirai nurodyti kiekvienam asmeniui nuosavybės teise priklausančių akcijų suteikiamų balsų procentus ir netiesiogiai turimų balsų procentus);</text:span></text:p>
      <text:p text:style-name="P233"><text:span text:style-name="T234">12.3.5</text:span><text:span text:style-name="T235">. visi akcininkų tarpusavio susitarimai, apie kuriuos emitentas žino ir dėl kurių gali būti riboj</text:span><text:span text:style-name="T236">amas vertybinių popierių perleidimas ir (arba) balsavimo teisės;</text:span></text:p>
      <text:p text:style-name="P237"><text:span text:style-name="T238">12.3.6</text:span><text:span text:style-name="T239">. darbuotojai (darbuotojų skaičius ataskaitinio laikotarpio pabaigoje arba vidutinis darbuotojų skaičius, pokyčiai per pastaruosius finansinius (ūkinius) metus, priežastys, lėmusios</text:span><text:span text:style-name="T240"><text:s/>svarbius (daugiau kaip 10 procentų) pokyčius, darbuotojų grupavimas pagal išsilavinimą, vadovaujančiojo personalo, specialistų, darbininkų skaičius ir vidutinis mėnesinis atitinkamos darbuotojų grupės darbo užmokestis neatskaičius mokesčių, darbo ar kolek</text:span><text:span text:style-name="T241">tyvinėse sutartyse numatytos ypatingos emitento darbuotojų ar jų dalies teisės ir pareigos);</text:span></text:p>
      <text:p text:style-name="P242"><text:span text:style-name="T243">12.3.7</text:span><text:span text:style-name="T244">. emitento organų įgaliojimai išleisti ir supirkti emitento akcijas;</text:span></text:p>
      <text:p text:style-name="P245"><text:span text:style-name="T246">12.3.8</text:span><text:span text:style-name="T247">. bendrovės stebėtojų tarybos, valdybos nariai, bendrovės vadovas, vyriaus</text:span><text:span text:style-name="T248">iasis finansininkas (vardai ir pavardės, duomenys apie dalyvavimą emitento įstatiniame kapitale, kiekvieno asmens kadencijos pradžią ir pabaigą, informacija apie emitento per ataskaitinį laikotarpį priskaičiuotas pinigų sumas, kitą perleistą turtą ir sutei</text:span><text:span text:style-name="T249">ktas garantijas šiems asmenims bendrai ir vidutinius dydžius, tenkančius vienam bendrovės stebėtojų tarybos, valdybos nariui, bendrovės vadovui, vyriausiajam finansininkui);</text:span></text:p>
      <text:p text:style-name="P250"><text:span text:style-name="T251">12.3.9</text:span><text:span text:style-name="T252">. bendrovėje sudarytų komitetų nariai (vardai ir pavardės, duomenys apie</text:span><text:span text:style-name="T253"><text:s/>dalyvavimą emitento įstatiniame kapitale, kiekvieno asmens kadencijos pradžią ir pabaigą, darbovietės, įgaliojimai, pagrindinės funkcijos);</text:span></text:p>
      <text:p text:style-name="P254"><text:span text:style-name="T255">12.3.10</text:span><text:span text:style-name="T256">. visi reikšmingi susitarimai, kurių šalis yra emitentas ir kurie įsigaliotų, pasikeistų ar nutrūktų pas</text:span><text:span text:style-name="T257">ikeitus emitento kontrolei, taip pat jų poveikis, išskyrus atvejus, kai dėl susitarimų pobūdžio jų atskleidimas padarytų emitentui didelę žalą;</text:span></text:p>
      <text:p text:style-name="P258"><text:span text:style-name="T259">12.3.11</text:span><text:span text:style-name="T260">. visi emitento ir jo organų narių, sudarytų komitetų narių ar darbuotojų susitarimai, numatantys kom</text:span><text:span text:style-name="T261">pensaciją, jei jie atsistatydintų arba būtų atleisti be pagrįstos priežasties arba jei jų darbas baigtųsi dėl emitento kontrolės pasikeitimo;</text:span></text:p>
      <text:p text:style-name="P262"><text:span text:style-name="T263">12.3.12</text:span><text:span text:style-name="T264">. nuosavybės vertybinių popierių emitentai papildomai turi pateikti informaciją apie didesnius susijusi</text:span><text:span text:style-name="T265">ų šalių sandorius – nurodyti šių sandorių sumas, susijusių asmenų santykių pobūdį ir kitą informaciją apie sandorius, kuri yra būtina norint suprasti bendrovės finansinę padėtį, jeigu tokie sandoriai yra reikšmingi. Informacija apie atskirus sandorius gali</text:span><text:span text:style-name="T266"><text:s/>būti apibendrinama pagal jų pobūdį, išskyrus atvejus, kai, norint suprasti sandorių tarp susijusių asmenų poveikį bendrovės finansinei padėčiai, būtina pateikti atskirą informaciją. Sąvoka „susijęs asmuo“ turi tokią pačią reikšmę, kaip ir emitento taikomu</text:span><text:span text:style-name="T267">ose apskaitos standartuose;</text:span><text:s/></text:p>
      <text:p text:style-name="P268">Punkto pakeitimai:</text:p>
      <text:p text:style-name="P269"><text:span text:style-name="T270">Nr.<text:s/></text:span><text:a xlink:href="https://www.e-tar.lt/portal/legalAct.html?documentId=TAR.8670DA796BD9" office:target-frame-name="_top" xlink:show="replace"><text:span text:style-name="T271">1K-10</text:span></text:a><text:span text:style-name="T272">, 2011-05-19, Žin., 2011, Nr. 62-2976 (2011-05-24), i. k. 1112051NUTA0001K-10</text:span></text:p>
      <text:p text:style-name="Normal"/>
      <text:p text:style-name="P273"><text:span text:style-name="T274">12.3.13</text:span><text:span text:style-name="T275">. informacija apie per atas</text:span><text:span text:style-name="T276">kaitinį laikotarpį emitento vardu sudarytus žalingus sandorius (neatitinkančius bendrovės tikslų, esamų įprastų rinkos sąlygų, pažeidžiančius akcininkų ar kitų asmenų grupių interesus ir pan.), turėjusius ar ateityje galinčius turėti neigiamos įtakos emite</text:span><text:span text:style-name="T277">nto veiklai ir (arba) veiklos rezultatams, taip pat informacija apie sandorius, sudarytus esant interesų konfliktui tarp emitento vadovų, kontroliuojančių akcininkų ar kitų susijusių šalių pareigų emitentui ir jų privačių interesų ir (arba) kitų pareigų. B</text:span><text:span text:style-name="T278">ūtina atskleisti reikšmingesnių sandorių esmę, sąlygas, interesų konfliktų pobūdį ir jų įtaką sandoriui.</text:span><text:s/></text:p>
      <text:p text:style-name="P279">Papildyta punktu:</text:p>
      <text:p text:style-name="P280"><text:span text:style-name="T281">Nr.<text:s/></text:span><text:a xlink:href="https://www.e-tar.lt/portal/legalAct.html?documentId=TAR.8670DA796BD9" office:target-frame-name="_top" xlink:show="replace"><text:span text:style-name="T282">1K-10</text:span></text:a><text:span text:style-name="T283">, 2011-05-19, Žin., 2011, Nr. 62-2976 (20</text:span><text:span text:style-name="T284">11-05-24), i. k. 1112051NUTA0001K-10</text:span></text:p>
      <text:p text:style-name="Normal"/>
      <text:p text:style-name="P285"><text:span text:style-name="T286">12.4</text:span><text:span text:style-name="T287">. Duomenys apie viešai skelbtą informaciją. Metiniame pranešime taip pat turi būti pateikiama santrauka informacijos, kurią emitentas, vykdydamas savo prievoles pagal jam taikomus vertybinių popierių rinką<text:s/></text:span><text:span text:style-name="T288">reglamentuojančius teisės aktus, per praėjusius 12 mėnesių viešai paskelbė<text:s/></text:span><text:soft-page-break/><text:span text:style-name="T289">vienoje ar keliose valstybėse narėse ir trečiosiose šalyse, ir nurodoma, kur galima gauti visą informaciją.</text:span></text:p>
      <text:p text:style-name="P290"><text:span text:style-name="T291">12.5</text:span><text:span text:style-name="T292">. Kita informacija, kuri metiniame pranešime turėtų būti atskleid</text:span><text:span text:style-name="T293">žiama pagal įmonių veiklą reglamentuojančius įstatymus ir kitus teisės aktus arba įmonės įstatus.</text:span></text:p>
      <text:p text:style-name="P294"><text:span text:style-name="T295">13</text:span><text:span text:style-name="T296">. Konsoliduotajame metiniame pranešime turi būti nurodyta:</text:span></text:p>
      <text:p text:style-name="P297"><text:span text:style-name="T298">13.1</text:span><text:span text:style-name="T299">. Bendra informacija apie įmonių grupę:</text:span></text:p>
      <text:p text:style-name="P300"><text:span text:style-name="T301">13.1.1</text:span><text:span text:style-name="T302">. ataskaitinis laikotarpis, už kurį p</text:span><text:span text:style-name="T303">arengtas konsoliduotasis</text:span><text:span text:style-name="T304"><text:s/></text:span><text:span text:style-name="T305">metinis pranešimas;</text:span></text:p>
      <text:p text:style-name="P306"><text:span text:style-name="T307">13.1.2</text:span><text:span text:style-name="T308">. įmonių grupę sudarančios bendrovės ir jų kontaktiniai duomenys (pavadinimai, teisinės formos, įregistravimo datos ir vietos, įmonių kodai, buveinių adresai (jei registruotų ir faktinių buveinių adres</text:span><text:span text:style-name="T309">ai skiriasi, nurodyti abu), telefono, fakso numeriai, elektroninio pašto adresai, interneto svetainės adresai);</text:span></text:p>
      <text:p text:style-name="P310"><text:span text:style-name="T311">13.1.3</text:span><text:span text:style-name="T312">. įmonių grupę sudarančių bendrovių pagrindinės veiklos pobūdis;</text:span></text:p>
      <text:p text:style-name="P313"><text:span text:style-name="T314">13.1.4</text:span><text:span text:style-name="T315">. informacija apie sutartis su vertybinių popierių<text:s/></text:span><text:span text:style-name="T316">viešosios apyvartos tarpininkais;</text:span></text:p>
      <text:p text:style-name="P317"><text:span text:style-name="T318">13.1.5</text:span><text:span text:style-name="T319">. prekyba įmonių grupę sudarančių bendrovių vertybiniais popieriais reguliuojamose rinkose (reguliuojamos rinkos pavadinimas, į prekybą įtrauktų vertybinių popierių kiekis).</text:span></text:p>
      <text:p text:style-name="P320"><text:span text:style-name="T321">13.2</text:span><text:span text:style-name="T322">. Lietuvos Respublikos įmoni</text:span><text:span text:style-name="T323">ų grupių konsoliduotosios</text:span><text:span text:style-name="T324"><text:s/></text:span><text:span text:style-name="T325">finansinės atskaitomybės įstatymo 9 straipsnyje nurodyta informacija;</text:span></text:p>
      <text:p text:style-name="P326"><text:span text:style-name="T327">13.3</text:span><text:span text:style-name="T328">. Jei įmonė, rengianti konsoliduotąjį metinį pranešimą, pasinaudoja Įmonių grupių konsoliduotosios finansinės atskaitomybės įstatymo 9 straipsnio 5 daly</text:span><text:span text:style-name="T329">je numatyta galimybe savo metinį pranešimą sujungti su konsoliduotuoju metiniu pranešimu, konsoliduotajame metiniame pranešime papildomai turi būti pateikiama šių Taisyklių 12 punkte nurodyta informacija apie pranešimą rengusią įmonę.</text:span></text:p>
      <text:p text:style-name="P330"><text:span text:style-name="T331">14</text:span><text:span text:style-name="T332">. Jei šių Tai</text:span><text:span text:style-name="T333">syklių 12 ir 13 punktuose nurodyta informacija, kuri turi būti pateikta metiniame ir (ar) konsoliduotajame metiniame pranešime, yra nurodyta metinių finansinių ataskaitų ar metinių konsoliduotųjų finansinių ataskaitų aiškinamajame rašte, tai metiniame ir (</text:span><text:span text:style-name="T334">ar) konsoliduotajame metiniame pranešime pakanka pateikti nuorodą į atitinkamą aiškinamojo rašto punktą.</text:span></text:p>
      <text:p text:style-name="P335"><text:span text:style-name="T336">15</text:span><text:span text:style-name="T337">. Įstatymo 21 straipsnyje nurodytas atsakingų asmenų patvirtinimas turi būti rengiamas kaip atskiras dokumentas. Šiame patvirtinime turi būti nur</text:span><text:span text:style-name="T338">odyti atsakingų asmenų vardai, pavardės ir einamos pareigos.</text:span></text:p>
      <text:p text:style-name="P339"><text:span text:style-name="T340">16</text:span><text:span text:style-name="T341">. Jeigu emitentas privalo parengti metines konsoliduotąsias finansines ataskaitas, jis gali pateikti bendrą atsakingų asmenų patvirtinimą, kad, jų žiniomis, emitento metinės finansinės atas</text:span><text:span text:style-name="T342">kaitos ir metinės konsoliduotosios finansinės ataskaitos, sudarytos pagal taikomus apskaitos standartus, atitinka tikrovę ir teisingai parodo emitento ir įmonių grupės turtą, įsipareigojimus, finansinę būklę, pelną arba nuostolius ir pinigų srautus; kad, j</text:span><text:span text:style-name="T343">ų žiniomis, emitento metiniame pranešime bei konsoliduotajame metiniame pranešime yra teisingai nurodyta verslo plėtros ir veiklos apžvalga, emitento ir įmonių grupės būklė kartu su pagrindinių rizikų ir neapibrėžtumų, su kuriais susiduriama, aprašymu.<text:s/></text:span></text:p>
      <text:p text:style-name="P344"><text:span text:style-name="T345">17</text:span><text:span text:style-name="T346">. Ne valstybėse narėse įsteigtų emitentų metinės finansinės ataskaitos ir metinės konsoliduotosios finansinės ataskaitos gali būti parengtos vadovaujantis Bendrai priimtais apskaitos principais, jei tenkinama bent viena iš toliau nurodytų sąlygų:</text:span></text:p>
      <text:p text:style-name="P347"><text:span text:style-name="T348">17.1</text:span><text:span text:style-name="T349">. Metinių finansinių ataskaitų aiškinamajame rašte aiškiai ir be išlygų pareikšta, kad metinės finansinės ataskaitos atitinka tarptautinius apskaitos standartus, kaip nurodyta 1-ajame tarptautiniame apskaitos standarte „Finansinių ataskaitų pateikimas“;</text:span></text:p>
      <text:p text:style-name="P350"><text:span text:style-name="T351">17.2</text:span><text:span text:style-name="T352">. Metinės finansinės ataskaitos yra parengtos pagal Japonijos arba Jungtinių Amerikos Valstijų Bendrai priimtus apskaitos principus;</text:span></text:p>
      <text:p text:style-name="P353"><text:span text:style-name="T354">17.3</text:span><text:span text:style-name="T355">. Metinės finansinės ataskaitos už finansinius metus, prasidedančius 2012 m. sausio 1 d. arba vėliau tais<text:s/></text:span><text:span text:style-name="T356">metais, yra parengtos pagal Kinijos Liaudies Respublikos, Kanados, Korėjos Respublikos arba Indijos Respublikos bendruosius apskaitos principus. Viešai paskelbtos datos, nuo kurių trečiosios šalys pradeda taikyti tarptautinius apskaitos standartus, laikomo</text:span><text:span text:style-name="T357">s atskaitos datomis, nuo kurių nutraukiamas tų trečiųjų šalių bendrųjų apskaitos principų lygiavertiškumo pripažinimas.</text:span></text:p>
      <text:p text:style-name="P358"/>
      <text:p text:style-name="P359"><text:span text:style-name="T360">IV</text:span><text:span text:style-name="T361">.<text:s/></text:span><text:span text:style-name="T362">TARPINĖ INFORMACIJA</text:span></text:p>
      <text:p text:style-name="P363"/>
      <text:p text:style-name="P364"><text:span text:style-name="T365">18</text:span><text:span text:style-name="T366">. Emitentas tarpinę informaciją, kurią sudaro trijų, šešių, devynių ir dvylikos mėnesių tarpinės</text:span><text:span text:style-name="T367"><text:s/>finansinės ataskaitos</text:span><text:span text:style-name="T368"><text:s/></text:span><text:span text:style-name="T369">ir atsakingų asmenų patvirtinimas, turi paskelbti viešai, įdėti į Centrinę reglamentuojamos informacijos bazę ir pateikti Komisijai pasibaigus atitinkamam finansiniam laikotarpiui, bet ne vėliau kaip per du mėnesius nuo jo pabaigos.</text:span></text:p>
      <text:p text:style-name="P370"><text:span text:style-name="T371">19</text:span><text:span text:style-name="T372">. Jeigu emitentas privalo parengti konsoliduotąsias finansines ataskaitas, tai tarpinę informaciją sudaro trijų, šešių, devynių ir dvylikos mėnesių tarpinės konsoliduotosios finansinės ataskaitos ir atsakingų asmenų patvirtinimas.</text:span></text:p>
      <text:p text:style-name="P373"><text:span text:style-name="T374">20</text:span><text:span text:style-name="T375">. Jeigu buvo<text:s/></text:span><text:span text:style-name="T376">atliekamas tarpinės informacijos auditas ar peržvalga, nepriklausomo auditoriaus išvada ar peržvalgos išvada turi būti skelbiama viešai, įdedama į Centrinę reglamentuojamos informacijos bazę ir pateikiama Komisijai kartu su tarpine informacija.</text:span><text:span text:style-name="T377"><text:s/></text:span><text:span text:style-name="T378">Jeigu tarpi</text:span><text:span text:style-name="T379">nės informacijos auditas ar peržvalga nebuvo atlikta, emitentas tai turi pažymėti tarpinėse finansinėse ataskaitose.<text:s/></text:span></text:p>
      <text:p text:style-name="P380"><text:span text:style-name="T381">21</text:span><text:span text:style-name="T382">. Viešai skelbiama ir į Centrinę reglamentuojamos informacijos bazę dedama tarpinė informacija ir, jeigu buvo atliktas tarpinės info</text:span><text:span text:style-name="T383">rmacijos auditas ar peržvalga, auditoriaus išvada ar auditoriaus peržvalgos išvada privalo būti pasirašytos atsakingų asmenų. Komisijai turi būti pateikiami tarpinės informacijos ir, jeigu buvo atliktas tarpinės informacijos auditas ar peržvalga, auditoria</text:span><text:span text:style-name="T384">us išvados ar auditoriaus peržvalgos išvados originalai (1 egz.).</text:span></text:p>
      <text:p text:style-name="P385"><text:span text:style-name="T386">22</text:span><text:span text:style-name="T387">. Tarpinės finansinės ataskaitos, kurios rengiamos ne pagal tarptautinius apskaitos standartus, turi atitikti šiuos reikalavimus:<text:s/></text:span></text:p>
      <text:p text:style-name="P388"><text:span text:style-name="T389">22.1</text:span><text:span text:style-name="T390">. į tarpines finansines ataskaitas turi būti įt</text:span><text:span text:style-name="T391">rauktas bent jau sutrumpintas balansas, sutrumpinta pelno (nuostolių) ataskaita ir aiškinamasis raštas;</text:span></text:p>
      <text:p text:style-name="P392"><text:span text:style-name="T393">22.2</text:span><text:span text:style-name="T394">. rengiant sutrumpintą balansą ir pelno (nuostolių) ataskaitą, turi būti vadovaujamasi tais pačiais pripažinimo ir įvertinimo principais, kaip i</text:span><text:span text:style-name="T395">r rengiant metines finansines ataskaitas;</text:span></text:p>
      <text:p text:style-name="P396"><text:span text:style-name="T397">22.3</text:span><text:span text:style-name="T398">. sutrumpintame balanse ir pelno (nuostolių) ataskaitoje turi būti pateikta kiekviena eilutė ir tarpinė suma, nurodyta naujausiose metinėse finansinėse emitento ataskaitose. Papildomos eilutės turi būti nur</text:span><text:span text:style-name="T399">odytos tuo atveju, jeigu, jas praleidus, tarpinės finansinės ataskaitos būtų netikslios ir neteisingos;</text:span></text:p>
      <text:p text:style-name="P400"><text:span text:style-name="T401">22.4</text:span><text:span text:style-name="T402">. į sutrumpintą balansą ir pelno (nuostolių) ataskaitą turi būti įtraukta ši lyginamoji informacija:</text:span></text:p>
      <text:p text:style-name="P403"><text:span text:style-name="T404">22.4.1</text:span><text:span text:style-name="T405">. einamųjų finansinių metų ataskait</text:span><text:span text:style-name="T406">inio laikotarpio pabaigos balansas ir praėjusių finansinių metų lyginamasis balansas;</text:span></text:p>
      <text:p text:style-name="P407"><text:span text:style-name="T408">22.4.2</text:span><text:span text:style-name="T409">. einamųjų finansinių metų ataskaitinio laikotarpio pelno (nuostolių) ataskaita ir atitinkamo praėjusių finansinių metų laikotarpio lyginamoji informacija;</text:span></text:p>
      <text:p text:style-name="P410"><text:span text:style-name="T411">22</text:span><text:span text:style-name="T412">.4.3</text:span><text:span text:style-name="T413">. aiškinamajame rašte turi būti pateikta pakankamai informacijos, kad finansinės informacijos vartotojai tarpinėse finansinėse ataskaitose</text:span><text:span text:style-name="T414"><text:s/></text:span><text:span text:style-name="T415">pateikiamą informaciją galėtų palyginti su metinėse finansinėse ataskaitose</text:span><text:span text:style-name="T416"><text:s/></text:span><text:span text:style-name="T417">pateikta informacija ir galėtų teis</text:span><text:span text:style-name="T418">ingai įvertinti įmonės finansinės būklės pokyčius.</text:span></text:p>
      <text:p text:style-name="P419"><text:span text:style-name="T420">23</text:span><text:span text:style-name="T421">. Trijų, devynių ir dvylikos mėnesių tarpinių finansinių ataskaitų ar tarpinių konsoliduotųjų finansinių ataskaitų aiškinamajame rašte turi būti pateikiama informacija apie esminius įvykius ir<text:s/></text:span><text:span text:style-name="T422">sandorius, kurie įvyko per atitinkamą laikotarpį, nurodomas jų poveikis emitento ir jo kontroliuojamų įmonių finansinei būklei ir pateikiamas bendras emitento ir jo kontroliuojamų įmonių finansinės būklės ir veiklos atitinkamu laikotarpiu aprašymas.</text:span></text:p>
      <text:p text:style-name="P423"><text:span text:style-name="T424">24</text:span><text:span text:style-name="T425">. Kartu su šešių mėnesių tarpine informacija turi būti viešai skelbiamas, į Centrinę reglamentuojamos informacijos bazę įdedamas ir pateikiamas Komisijai šešių mėnesių tarpinis pranešimas. Jeigu emitentas privalo parengti tarpines konsoliduotąsias finansin</text:span><text:span text:style-name="T426">es ataskaitas</text:span><text:span text:style-name="T427">,<text:s/></text:span><text:span text:style-name="T428">skelbiant šešių mėnesių tarpinę informaciją, turi būti paskelbtas šešių mėnesių konsoliduotas tarpinis pranešimas.</text:span></text:p>
      <text:p text:style-name="P429"><text:span text:style-name="T430">25</text:span><text:span text:style-name="T431">. Šešių mėnesių tarpiniame pranešime ir konsoliduotajame tarpiniame pranešime turi būti nurodyta:</text:span></text:p>
      <text:p text:style-name="P432"><text:span text:style-name="T433">25.1</text:span><text:span text:style-name="T434">. jei per ataska</text:span><text:span text:style-name="T435">itinį laikotarpį pakito duomenys apie emitento akcininkus, – šių Taisyklių<text:s/></text:span><text:soft-page-break/><text:span text:style-name="T436">12.3.4 punkte nurodyta informacija;</text:span></text:p>
      <text:p text:style-name="P437"><text:span text:style-name="T438">25.2</text:span><text:span text:style-name="T439">. jei per ataskaitinį laikotarpį pakito duomenys apie emitento organus, jų narius, – šių Taisyklių 12.3.8 ir 12.3.9 punktuose nurodyta in</text:span><text:span text:style-name="T440">formacija;</text:span></text:p>
      <text:p text:style-name="P441"><text:span text:style-name="T442">25.3</text:span><text:span text:style-name="T443">. kita informacija, pagal šių Taisyklių 12 punktą reikalaujama nurodyti metiniame pranešime. Ši informacija gali būti trumpinama, nurodant esminius paskutiniame metiniame pranešime pateiktos informacijos pasikeitimus;</text:span></text:p>
      <text:p text:style-name="P444"><text:span text:style-name="T445">25.4</text:span><text:span text:style-name="T446">. svarbiaus</text:span><text:span text:style-name="T447">i įvykiai, kurie įvyko per pirmuosius šešis finansinių metų mėnesius, ir jų poveikis</text:span><text:span text:style-name="T448"><text:s/></text:span><text:span text:style-name="T449">tarpinėms finansinėms ataskaitoms ir (arba) tarpinėms konsoliduotosioms finansinėms ataskaitoms, taip pat informacija apie pagrindines rizikas ir netikėtumus per ateinanči</text:span><text:span text:style-name="T450">us šešis finansinių metų mėnesius;</text:span></text:p>
      <text:p text:style-name="P451"><text:span text:style-name="T452">25.5</text:span><text:span text:style-name="T453">. nuosavybės vertybinių popierių emitentų tarpiniame pranešime ir (arba) konsoliduotajame tarpiniame pranešime turi būti pateikiama informacija apie didesnius susijusių šalių sandorius, t. y. informacija apie:</text:span></text:p>
      <text:p text:style-name="P454"><text:span text:style-name="T455">25.</text:span><text:span text:style-name="T456">5.1</text:span><text:span text:style-name="T457">. susijusių šalių sandorius, įvykdytus per pirmuosius šešis einamųjų finansinių metų mėnesius, padariusius didelį poveikį to laikotarpio įmonės finansinei padėčiai arba veiklai, įskaitant šių sandorių sumas, susijusių asmenų santykių pobūdį ir kitą in</text:span><text:span text:style-name="T458">formaciją apie sandorius, kuri yra būtina norint suprasti bendrovės finansinę padėtį. Informacija apie atskirus sandorius gali būti apibendrinama pagal jų pobūdį, išskyrus atvejus, kai, norint suprasti sandorių tarp susijusių asmenų poveikį bendrovės finan</text:span><text:span text:style-name="T459">sinei padėčiai, būtina pateikti atskirą informaciją;</text:span></text:p>
      <text:p text:style-name="P460"><text:span text:style-name="T461">25.5.2</text:span><text:span text:style-name="T462">. visus susijusių šalių sandorių, nurodytų paskutiniame metiniame pranešime ir (arba) konsoliduotajame metiniame pranešime, pasikeitimus, kurie galėjo padaryti didelį poveikį finansinei emitent</text:span><text:span text:style-name="T463">o ir (arba) įmonių grupės padėčiai arba veiklai per pirmuosius šešis einamųjų finansinių metų mėnesius.</text:span></text:p>
      <text:p text:style-name="P464"><text:span text:style-name="T465">26</text:span><text:span text:style-name="T466">. Šešių mėnesių konsoliduotajame</text:span><text:span text:style-name="T467"><text:s/></text:span><text:span text:style-name="T468">tarpiniame pranešime turi būti pateikiama šių Taisyklių 13 punkte nurodyta informacija ir kita su pranešimą r</text:span><text:span text:style-name="T469">engusiu emitentu susijusi informacija, nurodyta šių Taisyklių 12 punkte. Pateikiama informacija gali būti trumpinama, nurodant esminius paskutiniame metiniame ir (ar) konsoliduotajame metiniame pranešime pateiktos informacijos pasikeitimus.</text:span></text:p>
      <text:p text:style-name="P470"><text:span text:style-name="T471">27</text:span><text:span text:style-name="T472">. Jei šių</text:span><text:span text:style-name="T473"><text:s/>taisyklių 25 ir 26 punktuose nurodyta informacija, kuri turi būti pateikta šešių mėnesių tarpiniame ar šešių mėnesių konsoliduotajame tarpiniame pranešime, yra nurodyta tarpinių finansinių ataskaitų ar tarpinių konsoliduotųjų finansinių ataskaitų aiškinam</text:span><text:span text:style-name="T474">ajame rašte, tai tarpiniame ar konsoliduotajame tarpiniame pranešime pakanka pateikti nuorodą į atitinkamą aiškinamojo rašto punktą.</text:span></text:p>
      <text:p text:style-name="P475"><text:span text:style-name="T476">28</text:span><text:span text:style-name="T477">. Įstatymo 22 straipsnyje nurodytas tarpinis atsakingų asmenų patvirtinimas turi būti rengiamas kaip atskiras dokumen</text:span><text:span text:style-name="T478">tas. Šiame patvirtinime turi būti nurodyti atsakingų asmenų vardai, pavardės ir einamos pareigos.</text:span></text:p>
      <text:p text:style-name="P479"><text:span text:style-name="T480">29</text:span><text:span text:style-name="T481">. Jeigu emitentas rengia tarpines finansines ataskaitas ir tarpines konsoliduotąsias finansines ataskaitas, jis gali pateikti bendrą atsakingų asmenų pa</text:span><text:span text:style-name="T482">tvirtinimą, kad, jų žiniomis, emitento tarpinės finansinės ataskaitos ir tarpinės konsoliduotosios finansinės ataskaitos, sudarytos pagal taikomus apskaitos standartus, atitinka tikrovę ir teisingai parodo emitento ir įmonių grupės turtą, įsipareigojimus,<text:s/></text:span><text:span text:style-name="T483">finansinę būklę, pelną arba nuostolius ir pinigų srautus; kad, jų žiniomis, emitento tarpiniame pranešime bei konsoliduotajame tarpiniame pranešime yra teisingai nurodyta verslo plėtros ir veiklos apžvalga.</text:span></text:p>
      <text:p text:style-name="P484"><text:span text:style-name="T485">30</text:span><text:span text:style-name="T486">. Ne valstybėse narėse įsteigtų emitentų ta</text:span><text:span text:style-name="T487">rpinės finansinės ataskaitos ir tarpinės konsoliduotosios finansinės ataskaitos gali būti sudarytos vadovaujantis Bendrai priimtais apskaitos principais, jei tenkinama bent viena iš toliau nurodytų sąlygų:</text:span></text:p>
      <text:p text:style-name="P488"><text:span text:style-name="T489">30.1</text:span><text:span text:style-name="T490">. tarpinių finansinių ataskaitų aiškinamajam</text:span><text:span text:style-name="T491">e rašte aiškiai ir be išlygų pareikšta, kad tarpinės finansinės ataskaitos atitinka tarptautinius apskaitos standartus, kaip nurodyta 1-ajame tarptautiniame apskaitos standarte „Finansinių ataskaitų pateikimas“;</text:span></text:p>
      <text:p text:style-name="P492"><text:span text:style-name="T493">30.2</text:span><text:span text:style-name="T494">. tarpinės finansinės ataskaitos yra</text:span><text:span text:style-name="T495"><text:s/>parengtos pagal Japonijos arba Jungtinių Amerikos Valstijų Bendrai priimtus apskaitos principus;</text:span></text:p>
      <text:p text:style-name="P496"><text:span text:style-name="T497">30.3</text:span><text:span text:style-name="T498">. tarpinės finansinės ataskaitos už finansinius metus, prasidedančius 2012 m. sausio 1 d.<text:s/></text:span><text:soft-page-break/><text:span text:style-name="T499">arba vėliau tais metais, yra sudarytos pagal Kinijos Liaudie</text:span><text:span text:style-name="T500">s Respublikos, Kanados, Korėjos Respublikos arba Indijos Respublikos bendruosius apskaitos principus. Viešai paskelbtos datos, nuo kurių trečiosios šalys pradeda taikyti tarptautinius apskaitos standartus, laikomos atskaitos datomis, nuo kurių nutraukiamas</text:span><text:span text:style-name="T501"><text:s/>tų trečiųjų šalių bendrųjų apskaitos principų lygiavertiškumo pripažinimas.</text:span><text:span text:style-name="T502"><text:s/></text:span></text:p>
      <text:p text:style-name="P503"/>
      <text:p text:style-name="P504"><text:span text:style-name="T505">V</text:span><text:span text:style-name="T506">.<text:s/></text:span><text:span text:style-name="T507">ATSAKOMYBĖ</text:span></text:p>
      <text:p text:style-name="P508"/>
      <text:p text:style-name="P509"><text:span text:style-name="T510">31</text:span><text:span text:style-name="T511">. Emitentai atsako už periodinės ir papildomos informacijos parengimą ir atskleidimą laiku ir laikantis šių Taisyklių nustatytos tvarkos.</text:span></text:p>
      <text:p text:style-name="P512"><text:span text:style-name="T513">32</text:span><text:span text:style-name="T514">. Ko</text:span><text:span text:style-name="T515">misija neatsako už periodinės ir papildomos informacijos išsamumą ir teisingumą.<text:s/></text:span></text:p>
      <text:p text:style-name="P516">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ertybinių popierių komisija, Nutarimas</text:span></text:p>
      <text:p text:style-name="P526"><text:span text:style-name="T527">Nr.<text:s/></text:span><text:a xlink:href="https://www.e-tar.lt/portal/legalAct.html?documentId=TAR.866DC7693ED4" office:target-frame-name="_top" xlink:show="replace"><text:span text:style-name="T528">1K-3</text:span></text:a><text:span text:style-name="T529">, 2008-02-14, Žin., 2008, Nr. 21-801 (2008-02-21), i. k. 1082051NUTA00001K-3</text:span></text:p>
      <text:p text:style-name="P530"><text:span text:style-name="T531">Dėl Lietuvos Respublikos vertybinių popierių komisijos 2007 m. vasario 23 d. nutarimo Nr. 1K-3<text:s/></text:span><text:span text:style-name="T532">"Dėl Periodinės ir papildomos informacijos rengimo ir pateikimo taisyklių patvirtinimo" pakeitimo</text:span></text:p>
      <text:p text:style-name="P533"/>
      <text:p text:style-name="P534"><text:span text:style-name="T535">2.</text:span></text:p>
      <text:p text:style-name="P536"><text:span text:style-name="T537">Lietuvos Respublikos vertybinių popierių komisija, Nutarimas</text:span></text:p>
      <text:p text:style-name="P538"><text:span text:style-name="T539">Nr.<text:s/></text:span><text:a xlink:href="https://www.e-tar.lt/portal/legalAct.html?documentId=TAR.7D2DC0F1E754" office:target-frame-name="_top" xlink:show="replace"><text:span text:style-name="T540">1K-6</text:span></text:a><text:span text:style-name="T541">,<text:s/></text:span><text:span text:style-name="T542">2010-07-29, Žin., 2010, Nr. 92-4897 (2010-08-03), i. k. 1102051NUTA00001K-6</text:span></text:p>
      <text:p text:style-name="P543"><text:span text:style-name="T544">Dėl Lietuvos Respublikos vertybinių popierių komisijos 2007 m. vasario 23 d. nutarimo Nr. 1K-3 "Dėl Periodinės ir papildomos informacijos rengimo ir pateikimo taisyklių patvirtinim</text:span><text:span text:style-name="T545">o" pakeitimo</text:span></text:p>
      <text:p text:style-name="P546"/>
      <text:p text:style-name="P547"><text:span text:style-name="T548">3.</text:span></text:p>
      <text:p text:style-name="P549"><text:span text:style-name="T550">Lietuvos Respublikos vertybinių popierių komisija, Nutarimas</text:span></text:p>
      <text:p text:style-name="P551"><text:span text:style-name="T552">Nr.<text:s/></text:span><text:a xlink:href="https://www.e-tar.lt/portal/legalAct.html?documentId=TAR.8670DA796BD9" office:target-frame-name="_top" xlink:show="replace"><text:span text:style-name="T553">1K-10</text:span></text:a><text:span text:style-name="T554">, 2011-05-19, Žin., 2011, Nr. 62-2976 (2011-05-24), i. k. 1112051NUTA0001K-10</text:span></text:p>
      <text:p text:style-name="P555"><text:span text:style-name="T556">Dėl Lietu</text:span><text:span text:style-name="T557">vos Respublikos vertybinių popierių komisijos 2007 m. vasario 23 d. nutarimu Nr. 1K-3 patvirtintų Periodinės ir papildomos informacijos rengimo ir pateikimo taisyklių pakeitimo ir papildy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13:02:00Z</meta:creation-date>
    <dc:date>2016-11-30T13:02:00Z</dc:date>
    <meta:template xlink:href="Normal.dotm" xlink:type="simple"/>
    <meta:editing-cycles>2</meta:editing-cycles>
    <meta:editing-duration>PT0S</meta:editing-duration>
    <meta:document-statistic meta:page-count="8" meta:paragraph-count="551" meta:word-count="4369" meta:character-count="28110" meta:row-count="1349" meta:non-whitespace-character-count="24292"/>
  </office:meta>
</office:document-meta>
</file>