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fo:font-weight="bold" style:font-weight-asian="bold" fo:color="#000000"/>
    </style:style>
    <style:style style:name="P33" style:parent-style-name="Normal" style:family="paragraph">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tab-stops>
          <style:tab-stop style:type="left" style:leader-style="dotted" style:leader-text="." style:position="5.977in"/>
        </style:tab-stops>
      </style:paragraph-properties>
      <style:text-properties fo:color="#000000"/>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font-weight="bold" style:font-weight-asian="bold" fo:color="#000000" fo:letter-spacing="0.04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ab-stops>
          <style:tab-stop style:type="left" style:leader-style="dotted" style:leader-text="." style:position="3.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align="center">
        <style:tab-stops>
          <style:tab-stop style:type="left" style:leader-style="dotted" style:leader-text="." style:position="2.6916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margin-left="2.5in" fo:text-indent="0.4923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left" style:leader-style="dotted" style:leader-text="." style:position="6.5708in"/>
        </style:tab-stops>
      </style:paragraph-properties>
      <style:text-properties fo:color="#000000"/>
    </style:style>
    <style:style style:name="P85" style:parent-style-name="Normal" style:family="paragraph">
      <style:paragraph-properties fo:text-align="center"/>
      <style:text-properties fo:color="#000000" fo:font-size="10pt" style:font-size-asian="10pt"/>
    </style:style>
    <style:style style:name="P86"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4" style:parent-style-name="Normal" style:family="paragraph">
      <style:paragraph-properties fo:text-align="justify" fo:text-indent="3.325in">
        <style:tab-stops>
          <style:tab-stop style:type="left" style:position="3.325in"/>
        </style:tab-stops>
      </style:paragraph-properties>
      <style:text-properties fo:color="#000000" fo:font-size="10pt" style:font-size-asian="10pt"/>
    </style:style>
    <style:style style:name="P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style:tab-stops>
          <style:tab-stop style:type="left" style:leader-style="dotted" style:leader-text="." style:position="3.127in"/>
          <style:tab-stop style:type="right" style:leader-style="dotted" style:leader-text="." style:position="6.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fo:letter-spacing="0.04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1.1875in">
        <style:tab-stops>
          <style:tab-stop style:type="left" style:position="1.1875in"/>
          <style:tab-stop style:type="left" style:position="4.7104in"/>
        </style:tab-stops>
      </style:paragraph-properties>
      <style:text-properties fo:color="#000000" fo:font-size="10pt" style:font-size-asian="10pt"/>
    </style:style>
    <style:style style:name="P1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9"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text-properties fo:color="#000000"/>
    </style:style>
    <style:style style:name="P112" style:parent-style-name="Normal" style:family="paragraph">
      <style:paragraph-properties fo:text-align="justify" fo:text-indent="0.4923in">
        <style:tab-stops>
          <style:tab-stop style:type="left" style:position="0in"/>
        </style:tab-stops>
      </style:paragraph-properties>
      <style:text-properties fo:color="#000000"/>
    </style:style>
    <style:style style:name="P113" style:parent-style-name="Normal" style:family="paragraph">
      <style:paragraph-properties>
        <style:tab-stops>
          <style:tab-stop style:type="left" style:leader-style="dotted" style:leader-text="." style:position="2.0583in"/>
          <style:tab-stop style:type="left" style:position="2.375in"/>
          <style:tab-stop style:type="left" style:leader-style="dotted" style:leader-text="." style:position="3.5625in"/>
          <style:tab-stop style:type="left" style:position="4.0375in"/>
          <style:tab-stop style:type="left" style:leader-style="dotted" style:leader-text="." style:position="6.5708in"/>
        </style:tab-stops>
      </style:paragraph-properties>
      <style:text-properties fo:color="#000000"/>
    </style:style>
    <style:style style:name="P114" style:parent-style-name="Normal" style:family="paragraph">
      <style:paragraph-properties fo:text-align="justify" fo:text-indent="0.4923in">
        <style:tab-stops>
          <style:tab-stop style:type="left" style:position="2.7312in"/>
          <style:tab-stop style:type="left" style:position="4.6708in"/>
        </style:tab-stops>
      </style:paragraph-properties>
      <style:text-properties fo:color="#000000"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P117" style:parent-style-name="Normal" style:family="paragraph">
      <style:paragraph-properties fo:break-before="page"/>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tab-stops>
          <style:tab-stop style:type="left" style:leader-style="dotted" style:leader-text="." style:position="5.9375in"/>
        </style:tab-stops>
      </style:paragraph-properties>
      <style:text-properties fo:color="#000000"/>
    </style:style>
    <style:style style:name="P124" style:parent-style-name="Normal" style:family="paragraph">
      <style:paragraph-properties fo:text-align="center"/>
      <style:text-properties fo:color="#000000" fo:font-size="10pt" style:font-size-asian="10pt"/>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fo:letter-spacing="0.0416in" style:letter-kerning="true"/>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ab-stops>
          <style:tab-stop style:type="left" style:leader-style="dotted" style:leader-text="." style:position="4.3145in"/>
        </style:tab-stops>
      </style:paragraph-properties>
      <style:text-properties fo:color="#000000"/>
    </style:style>
    <style:style style:name="P131" style:parent-style-name="Normal" style:family="paragraph">
      <style:paragraph-properties fo:keep-with-next="always" fo:text-indent="0.4923in"/>
      <style:text-properties fo:color="#000000"/>
    </style:style>
    <style:style style:name="P132" style:parent-style-name="Normal" style:family="paragraph">
      <style:paragraph-properties fo:text-align="center">
        <style:tab-stops>
          <style:tab-stop style:type="left" style:leader-style="dotted" style:leader-text="." style:position="2.7708in"/>
        </style:tab-stops>
      </style:paragraph-properties>
      <style:text-properties fo:color="#000000"/>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style:style>
    <style:style style:name="P135" style:parent-style-name="Normal" style:family="paragraph">
      <style:paragraph-properties fo:keep-with-next="always" fo:text-align="justify" fo:text-indent="0.4923in"/>
      <style:text-properties fo:color="#000000"/>
    </style:style>
    <style:style style:name="P136"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137"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39"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40"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41" style:parent-style-name="Normal" style:family="paragraph">
      <style:paragraph-properties fo:text-align="justify">
        <style:tab-stops>
          <style:tab-stop style:type="left" style:position="0in"/>
          <style:tab-stop style:type="left" style:position="2.1659in"/>
          <style:tab-stop style:type="right" style:leader-style="dotted" style:leader-text="." style:position="6.6895in"/>
        </style:tab-stops>
      </style:paragraph-properties>
      <style:text-properties fo:color="#000000"/>
    </style:style>
    <style:style style:name="P142" style:parent-style-name="Normal" style:family="paragraph">
      <style:paragraph-properties fo:text-align="justify" fo:text-indent="4.4333in">
        <style:tab-stops>
          <style:tab-stop style:type="left" style:position="0in"/>
          <style:tab-stop style:type="left" style:position="4.4333in"/>
        </style:tab-stops>
      </style:paragraph-properties>
      <style:text-properties fo:color="#000000" fo:font-size="10pt" style:font-size-asian="10pt"/>
    </style:style>
    <style:style style:name="P1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45"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47" style:parent-style-name="Normal" style:family="paragraph">
      <style:paragraph-properties fo:text-align="justify" fo:text-indent="0.4923in">
        <style:tab-stops>
          <style:tab-stop style:type="left" style:position="0in"/>
        </style:tab-stops>
      </style:paragraph-properties>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P156"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7" style:parent-style-name="DefaultParagraphFont" style:family="text">
      <style:text-properties fo:font-weight="bold" style:font-weight-asian="bold" fo:color="#000000" fo:letter-spacing="0.04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style>
    <style:style style:name="P161" style:parent-style-name="Normal" style:family="paragraph">
      <style:paragraph-properties fo:text-align="justify">
        <style:tab-stops>
          <style:tab-stop style:type="left" style:position="0in"/>
          <style:tab-stop style:type="right" style:leader-style="dotted" style:leader-text="." style:position="4.7104in"/>
        </style:tab-stops>
      </style:paragraph-properties>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tab-stops>
          <style:tab-stop style:type="left" style:leader-style="dotted" style:leader-text="." style:position="2.2166in"/>
          <style:tab-stop style:type="left" style:position="2.7312in"/>
          <style:tab-stop style:type="left" style:leader-style="dotted" style:leader-text="." style:position="3.9187in"/>
          <style:tab-stop style:type="left" style:position="4.4729in"/>
          <style:tab-stop style:type="left" style:leader-style="dotted" style:leader-text="." style:position="6.65in"/>
        </style:tab-stops>
      </style:paragraph-properties>
      <style:text-properties fo:color="#000000"/>
    </style:style>
    <style:style style:name="P165" style:parent-style-name="Normal" style:family="paragraph">
      <style:paragraph-properties fo:text-align="justify" fo:text-indent="0.4923in">
        <style:tab-stops>
          <style:tab-stop style:type="left" style:position="3.127in"/>
          <style:tab-stop style:type="left" style:position="5.027in"/>
        </style:tab-stops>
      </style:paragraph-properties>
      <style:text-properties fo:color="#000000"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break-before="page"/>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font-weight="bold" style:font-weight-asian="bold" fo:color="#000000" fo:letter-spacing="0.04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variant="small-caps"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margin-left="3.5in" fo:text-indent="0.4923in">
        <style:tab-stops/>
      </style:paragraph-properties>
      <style:text-properties fo:color="#000000"/>
    </style:style>
    <style:style style:name="P182" style:parent-style-name="Normal" style:family="paragraph">
      <style:paragraph-properties fo:text-align="center">
        <style:tab-stops>
          <style:tab-stop style:type="left" style:leader-style="dotted" style:leader-text="." style:position="3.8in"/>
        </style:tab-stops>
      </style:paragraph-properties>
      <style:text-properties fo:color="#000000"/>
    </style:style>
    <style:style style:name="P183" style:parent-style-name="Normal" style:family="paragraph">
      <style:paragraph-properties fo:margin-left="3.5in" fo:text-indent="0.4923in">
        <style:tab-stops/>
      </style:paragraph-properties>
      <style:text-properties fo:color="#000000"/>
    </style:style>
    <style:style style:name="P184" style:parent-style-name="Normal" style:family="paragraph">
      <style:paragraph-properties fo:text-align="center">
        <style:tab-stops>
          <style:tab-stop style:type="left" style:leader-style="dotted" style:leader-text="." style:position="2.7708in"/>
        </style:tab-stops>
      </style:paragraph-properties>
      <style:text-properties fo:color="#000000"/>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margin-left="3.5in" fo:text-indent="0.4923in">
        <style:tab-stops/>
      </style:paragraph-properties>
      <style:text-properties fo:color="#000000"/>
    </style:style>
    <style:style style:name="P187" style:parent-style-name="Normal" style:family="paragraph">
      <style:paragraph-properties fo:keep-with-next="always" fo:text-align="justify" fo:text-indent="0.4923in"/>
      <style:text-properties fo:color="#000000" style:letter-kerning="true"/>
    </style:style>
    <style:style style:name="P188" style:parent-style-name="Normal" style:family="paragraph">
      <style:paragraph-properties fo:margin-left="3.5in" fo:text-indent="0.4923in">
        <style:tab-stops/>
      </style:paragraph-properties>
      <style:text-properties fo:color="#000000"/>
    </style:style>
    <style:style style:name="P189"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TableColumn192" style:family="table-column">
      <style:table-column-properties style:column-width="3.3854in"/>
    </style:style>
    <style:style style:name="TableColumn193" style:family="table-column">
      <style:table-column-properties style:column-width="3.3083in"/>
    </style:style>
    <style:style style:name="Table191" style:family="table">
      <style:table-properties style:width="6.6937in" fo:margin-left="0in" table:align="left"/>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style:tab-stops>
          <style:tab-stop style:type="right" style:leader-style="dotted" style:leader-text="." style:position="3.1965in"/>
        </style:tab-stops>
      </style:paragraph-properties>
      <style:text-properties fo:color="#000000"/>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style:tab-stops>
          <style:tab-stop style:type="right" style:leader-style="dotted" style:leader-text="." style:position="3.0354in"/>
        </style:tab-stops>
      </style:paragraph-properties>
      <style:text-properties fo:color="#000000"/>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paragraph-properties>
        <style:tab-stops>
          <style:tab-stop style:type="left" style:position="0in"/>
          <style:tab-stop style:type="right" style:leader-style="dotted" style:leader-text="." style:position="3.1458in"/>
        </style:tab-stops>
      </style:paragraph-properties>
      <style:text-properties fo:color="#000000"/>
    </style:style>
    <style:style style:name="P219" style:parent-style-name="Normal" style:family="paragraph">
      <style:paragraph-properties fo:text-align="end">
        <style:tab-stops>
          <style:tab-stop style:type="left" style:position="0in"/>
        </style:tab-stops>
      </style:paragraph-properties>
      <style:text-properties fo:color="#000000" fo:font-size="10pt" style:font-size-asian="10pt"/>
    </style:style>
    <style:style style:name="P220" style:parent-style-name="Normal" style:family="paragraph">
      <style:paragraph-properties>
        <style:tab-stops>
          <style:tab-stop style:type="left" style:position="0in"/>
        </style:tab-stops>
      </style:paragraph-properties>
      <style:text-properties fo:color="#000000"/>
    </style:style>
    <style:style style:name="P221" style:parent-style-name="Normal" style:family="paragraph">
      <style:text-properties fo:color="#000000"/>
    </style:style>
    <style:style style:name="P222" style:parent-style-name="Normal" style:family="paragraph">
      <style:paragraph-properties fo:text-align="center">
        <style:tab-stops>
          <style:tab-stop style:type="left" style:position="0in"/>
        </style:tab-stops>
      </style:paragraph-properties>
      <style:text-properties fo:font-weight="bold" style:font-weight-asian="bold" fo:color="#000000" fo:letter-spacing="0.0416in"/>
    </style:style>
    <style:style style:name="P223"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22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225" style:parent-style-name="Normal" style:family="paragraph">
      <style:paragraph-properties fo:text-indent="2.1375in">
        <style:tab-stops>
          <style:tab-stop style:type="left" style:position="2.1375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27" style:parent-style-name="Normal" style:family="paragraph">
      <style:paragraph-properties fo:text-align="justify"/>
      <style:text-properties fo:color="#000000" fo:font-size="10pt" style:font-size-asian="10pt"/>
    </style:style>
    <style:style style:name="P228" style:parent-style-name="Normal" style:family="paragraph">
      <style:paragraph-properties fo:text-align="justify">
        <style:tab-stops>
          <style:tab-stop style:type="right" style:leader-style="dotted" style:leader-text="." style:position="6.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left" style:position="0in"/>
        </style:tab-stops>
      </style:paragraph-properties>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text-properties fo:color="#000000"/>
    </style:style>
    <style:style style:name="P2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 style:parent-style-name="Normal" style:family="paragraph">
      <style:paragraph-properties fo:text-align="justify"/>
      <style:text-properties fo:color="#000000" fo:font-size="10pt" style:font-size-asian="10pt"/>
    </style:style>
    <style:style style:name="P238" style:parent-style-name="Normal" style:family="paragraph">
      <style:paragraph-properties fo:text-align="justify">
        <style:tab-stops>
          <style:tab-stop style:type="left" style:leader-style="dotted" style:leader-text="." style:position="1.7812in"/>
          <style:tab-stop style:type="left" style:leader-style="dotted" style:leader-text="." style:position="6.5312in"/>
        </style:tab-stops>
      </style:paragraph-properties>
      <style:text-properties fo:color="#000000"/>
    </style:style>
    <style:style style:name="P2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0" style:parent-style-name="Normal" style:family="paragraph">
      <style:paragraph-properties fo:text-align="justify"/>
      <style:text-properties fo:color="#000000" fo:font-size="10pt" style:font-size-asian="10pt"/>
    </style:style>
    <style:style style:name="P241" style:parent-style-name="Normal" style:family="paragraph">
      <style:paragraph-properties fo:text-align="justify">
        <style:tab-stops>
          <style:tab-stop style:type="left" style:leader-style="dotted" style:leader-text="." style:position="1.7416in"/>
          <style:tab-stop style:type="right" style:leader-style="dotted" style:leader-text="." style:position="6.6895in"/>
        </style:tab-stops>
      </style:paragraph-properties>
      <style:text-properties fo:color="#000000"/>
    </style:style>
    <style:style style:name="P2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46" style:parent-style-name="Normal" style:family="paragraph">
      <style:paragraph-properties fo:text-align="justify" fo:text-indent="0.4923in">
        <style:tab-stops>
          <style:tab-stop style:type="left" style:position="0in"/>
          <style:tab-stop style:type="right" style:position="0.3562in"/>
        </style:tab-stops>
      </style:paragraph-properties>
      <style:text-properties fo:color="#000000" fo:font-size="10pt" style:font-size-asian="10pt"/>
    </style:style>
    <style:style style:name="P247" style:parent-style-name="Normal" style:family="paragraph">
      <style:paragraph-properties fo:text-align="justify">
        <style:tab-stops>
          <style:tab-stop style:type="left" style:leader-style="dotted" style:leader-text="." style:position="1.5833in"/>
        </style:tab-stops>
      </style:paragraph-properties>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text-properties fo:color="#000000"/>
    </style:style>
    <style:style style:name="P249" style:parent-style-name="Normal" style:family="paragraph">
      <style:paragraph-properties fo:text-align="justify">
        <style:tab-stops>
          <style:tab-stop style:type="left" style:leader-style="dotted" style:leader-text="." style:position="2.0979in"/>
          <style:tab-stop style:type="left" style:position="2.4937in"/>
          <style:tab-stop style:type="left" style:leader-style="dotted" style:leader-text="." style:position="3.6812in"/>
          <style:tab-stop style:type="left" style:position="4.1166in"/>
          <style:tab-stop style:type="left" style:leader-style="dotted" style:leader-text="." style:position="6.5708in"/>
        </style:tab-stops>
      </style:paragraph-properties>
      <style:text-properties fo:color="#000000"/>
    </style:style>
    <style:style style:name="P250" style:parent-style-name="Normal" style:family="paragraph">
      <style:paragraph-properties fo:text-align="justify" fo:text-indent="0.4923in">
        <style:tab-stops>
          <style:tab-stop style:type="left" style:position="2.7708in"/>
          <style:tab-stop style:type="left" style:position="4.8687in"/>
        </style:tab-stops>
      </style:paragraph-properties>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style:style>
    <style:style style:name="P254" style:parent-style-name="Normal" style:family="paragraph">
      <style:paragraph-properties fo:text-indent="3.543in"/>
      <style:text-properties style:font-size-complex="12pt"/>
    </style:style>
    <style:style style:name="P255" style:parent-style-name="Normal" style:family="paragraph">
      <style:paragraph-properties fo:text-indent="3.543in"/>
      <style:text-properties style:font-size-complex="12pt"/>
    </style:style>
    <style:style style:name="P256" style:parent-style-name="Normal" style:family="paragraph">
      <style:paragraph-properties fo:text-indent="3.543in"/>
      <style:text-properties style:font-size-complex="12pt"/>
    </style:style>
    <style:style style:name="P257" style:parent-style-name="Normal" style:family="paragraph">
      <style:paragraph-properties fo:text-indent="3.543in"/>
      <style:text-properties style:font-size-complex="12pt"/>
    </style:style>
    <style:style style:name="P258" style:parent-style-name="Normal" style:family="paragraph">
      <style:paragraph-properties fo:text-indent="3.543in"/>
      <style:text-properties style:font-size-complex="12pt"/>
    </style:style>
    <style:style style:name="P259" style:parent-style-name="Normal" style:family="paragraph">
      <style:paragraph-properties fo:text-indent="3.543in"/>
      <style:text-properties style:font-size-complex="12pt"/>
    </style:style>
    <style:style style:name="P260" style:parent-style-name="Normal" style:family="paragraph">
      <style:paragraph-properties fo:text-align="justify" fo:text-indent="0.4923in">
        <style:tab-stops>
          <style:tab-stop style:type="center" style:position="4.5in"/>
        </style:tab-stops>
      </style:paragraph-properties>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variant="small-cap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style:tab-stops>
          <style:tab-stop style:type="right" style:leader-style="dotted" style:leader-text="." style:position="6.693in"/>
        </style:tab-stops>
      </style:paragraph-properties>
    </style:style>
    <style:style style:name="T277" style:parent-style-name="DefaultParagraphFont" style:family="text">
      <style:text-properties style:font-weight-complex="bold" fo:letter-spacing="0.0416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text-properties fo:font-size="10pt" style:font-size-asian="10pt"/>
    </style:style>
    <style:style style:name="P280" style:parent-style-name="Normal" style:family="paragraph">
      <style:paragraph-properties fo:text-align="justify">
        <style:tab-stops>
          <style:tab-stop style:type="right" style:leader-style="dotted" style:leader-text="." style:position="6.693in"/>
        </style:tab-stops>
      </style:paragraph-properties>
    </style:style>
    <style:style style:name="P281" style:parent-style-name="Normal" style:family="paragraph">
      <style:paragraph-properties fo:text-align="justify" fo:text-indent="0.4923in">
        <style:tab-stops>
          <style:tab-stop style:type="center" style:position="3.75in"/>
        </style:tab-stops>
      </style:paragraph-properties>
      <style:text-properties fo:font-size="10pt" style:font-size-asian="10pt"/>
    </style:style>
    <style:style style:name="P282" style:parent-style-name="Normal" style:family="paragraph">
      <style:paragraph-properties fo:text-align="justify">
        <style:tab-stops>
          <style:tab-stop style:type="right" style:leader-style="dotted" style:leader-text="." style:position="6.693in"/>
        </style:tab-stops>
      </style:paragraph-properties>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justify">
        <style:tab-stops>
          <style:tab-stop style:type="right" style:leader-style="dotted" style:leader-text="." style:position="6.693in"/>
        </style:tab-stops>
      </style:paragraph-properties>
    </style:style>
    <style:style style:name="P285"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2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7"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89" style:parent-style-name="Normal" style:family="paragraph">
      <style:paragraph-properties fo:text-align="justify" fo:text-indent="0.5347in"/>
      <style:text-properties fo:font-size="10pt" style:font-size-asian="10pt"/>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ab-stops>
          <style:tab-stop style:type="right" style:leader-style="dotted" style:leader-text="." style:position="6.693in"/>
        </style:tab-stops>
      </style:paragraph-properties>
    </style:style>
    <style:style style:name="P293" style:parent-style-name="Normal" style:family="paragraph">
      <style:paragraph-properties fo:text-align="justify">
        <style:tab-stops>
          <style:tab-stop style:type="center" style:position="4.3333in"/>
        </style:tab-stops>
      </style:paragraph-properties>
      <style:text-properties fo:font-size="10pt" style:font-size-asian="10pt"/>
    </style:style>
    <style:style style:name="P294" style:parent-style-name="Normal" style:family="paragraph">
      <style:paragraph-properties fo:text-align="justify">
        <style:tab-stops>
          <style:tab-stop style:type="right" style:leader-style="dotted" style:leader-text="." style:position="6.693in"/>
        </style:tab-stops>
      </style:paragraph-properties>
    </style:style>
    <style:style style:name="P295" style:parent-style-name="Normal" style:family="paragraph">
      <style:paragraph-properties fo:text-align="justify">
        <style:tab-stops>
          <style:tab-stop style:type="right" style:leader-style="dotted" style:leader-text="." style:position="6.693in"/>
        </style:tab-stops>
      </style:paragraph-properties>
    </style:style>
    <style:style style:name="P296" style:parent-style-name="Normal" style:family="paragraph">
      <style:paragraph-properties fo:text-align="justify" fo:text-indent="2.25in">
        <style:tab-stops>
          <style:tab-stop style:type="left" style:position="2.25in"/>
          <style:tab-stop style:type="right" style:position="4.5in"/>
        </style:tab-stops>
      </style:paragraph-properties>
      <style:text-properties fo:font-size="10pt" style:font-size-asian="10pt"/>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P298" style:parent-style-name="Normal" style:family="paragraph">
      <style:paragraph-properties fo:text-align="justify">
        <style:tab-stops>
          <style:tab-stop style:type="center" style:position="2.1666in"/>
        </style:tab-stops>
      </style:paragraph-properties>
      <style:text-properties fo:font-size="10pt" style:font-size-asian="10pt"/>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left" style:leader-style="dotted" style:leader-text="." style:position="2.3333in"/>
          <style:tab-stop style:type="left" style:position="2.8333in"/>
          <style:tab-stop style:type="left" style:leader-style="dotted" style:leader-text="." style:position="4.25in"/>
          <style:tab-stop style:type="left" style:position="4.6666in"/>
          <style:tab-stop style:type="left" style:leader-style="dotted" style:leader-text="." style:position="6.3333in"/>
        </style:tab-stops>
      </style:paragraph-properties>
    </style:style>
    <style:style style:name="P303"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3">Įsakymas netenka galios 2012-09-12:</text:span></text:p>
      <text:p text:style-name="P4"><text:span text:style-name="T5">Lietuvos Respublikos socialinės apsaugos ir darbo ministerija, Įsakymas</text:span></text:p>
      <text:p text:style-name="P6"><text:span text:style-name="T7">Nr.<text:s/></text:span><text:a xlink:href="https://www.e-tar.lt/portal/legalAct.html?documentId=TAR.0B6140F04754" office:target-frame-name="_top" xlink:show="replace"><text:span text:style-name="T8">A1-398</text:span></text:a><text:span text:style-name="T9">, 2012-09-06, Žin., 2012, Nr. 106-5390 (2012-09-11), i.</text:span><text:span text:style-name="T10"><text:s/>k. 1122230ISAK00A1-398</text:span></text:p>
      <text:p text:style-name="P11"><text:span text:style-name="T12">Dėl Lietuvos Respublikos socialinės apsaugos ir darbo ministro 2002 m. balandžio 15 d. įsakymo Nr. 51 "Dėl Vaiko globos organizavimo nuostatų 13.3, 15, 17 ir 23 punktuose nurodytų formų patvirtinimo" ir jį keitusio įsakymo pripažini</text:span><text:span text:style-name="T13">mo netekusiais galios</text:span></text:p>
      <text:p text:style-name="P14"/>
      <text:p text:style-name="P15"><text:span text:style-name="T16">Suvestinė redakcija nuo 2003-08-07 iki 2012-09-11</text:span></text:p>
      <text:p text:style-name="P17"/>
      <text:p text:style-name="P18"><text:span text:style-name="T19">Įsakymas paskelbtas: Žin. 2002, Nr.<text:s/></text:span><text:a xlink:href="https://www.e-tar.lt/portal/legalAct.html?documentId=TAR.7982E077108D" office:target-frame-name="_top" xlink:show="replace"><text:span text:style-name="T20">41-1543</text:span></text:a><text:span text:style-name="T21">, i. k. 1022230ISAK00000051</text:span></text:p>
      <text:p text:style-name="P22"/>
      <text:p text:style-name="P23"><text:span text:style-name="T24"/><text:span text:style-name="T25">LIETUVOS RESPUBLIKOS SOCIALINĖS APSAUGOS IR DARBO MINISTRO</text:span></text:p>
      <text:p text:style-name="P26"/>
      <text:p text:style-name="P27">Į S A K Y M A S</text:p>
      <text:p text:style-name="P28">DĖL VAIKO GLOBOS ORGANIZAVIMO NUOSTATŲ 13.3, 15, 17 IR 23 PUNKTUOSE NURODYTŲ FORMŲ PATVIRTINIMO</text:p>
      <text:p text:style-name="P29"/>
      <text:p text:style-name="P30">2002 m. balandžio 15 d. Nr. 51</text:p>
      <text:p text:style-name="P31">Vilnius</text:p>
      <text:p text:style-name="P32"/>
      <text:p text:style-name="P33"/>
      <text:p text:style-name="P34"><text:span text:style-name="T35">Vykdydama</text:span><text:span text:style-name="T36"><text:s/>Vaiko globos organizavimo nuostatų, patvirtintų Lietuvos Respublikos Vyriausybės 2002 m. kovo 27 d. nutarimu Nr. 405 „Dėl Vaiko globos organizavimo nuostatų patvirtinimo“ (Žin., 2002, Nr.<text:s/></text:span><text:a xlink:href="https://www.e-tar.lt/portal/lt/legalAct/TAR.5CC1C0529694" office:target-frame-name="_blank" xlink:show="new"><text:span text:style-name="T37">35-1275</text:span></text:a><text:span text:style-name="T38">), 13.3, 15, 17 ir 23 punktus,</text:span></text:p>
      <text:p text:style-name="P39"><text:span text:style-name="T40">Tvirtinu</text:span><text:span text:style-name="T41"><text:s/>pridedamus:</text:span></text:p>
      <text:p text:style-name="P42"><text:span text:style-name="T43">1</text:span><text:span text:style-name="T44">. Sprendimo dėl fizinio asmens teikimo tapti vaiko globėju (rūpintoju) pirminės atrankos formą.</text:span></text:p>
      <text:p text:style-name="P45"><text:span text:style-name="T46">2</text:span><text:span text:style-name="T47">. Išvados apie vaiko būsimojo globėjo (rūpintojo) pasirengimą formą.</text:span></text:p>
      <text:p text:style-name="P48"><text:span text:style-name="T49">3</text:span><text:span text:style-name="T50">. Sprendimo dėl fizinio arba juridinio asmens tinkamumo skirti vaiko globėju (rūpintoju) formą.</text:span></text:p>
      <text:p text:style-name="P51"><text:span text:style-name="T52">4</text:span><text:span text:style-name="T53">. Vaiko teisių apsaugos tarnybos sutikimo dėl rūpintojo gyventi skyrium nuo rūpinamo nepilnamečio formą.</text:span></text:p>
      <text:p text:style-name="P54"/>
      <text:p text:style-name="P55"/>
      <text:p text:style-name="P56"/>
      <text:p text:style-name="P57">SOCIALINĖS APSAUGOS</text:p>
      <text:p text:style-name="P58"><text:span text:style-name="T59">IR DARBO MINISTRĖ</text:span><text:span text:style-name="T60"><text:tab/></text:span><text:span text:style-name="T61">VILIJA BLINKEVIČIŪTĖ</text:span></text:p>
      <text:p text:style-name="P62"/>
      <text:soft-page-break/>
      <text:p text:style-name="P63">Forma patvirtinta</text:p>
      <text:p text:style-name="P64">Lietuvos Respublikos socialinės apsaugos</text:p>
      <text:p text:style-name="P65">ir darbo ministro 2002 m. balandžio 15 d.</text:p>
      <text:p text:style-name="P66">įsakymu Nr. 51</text:p>
      <text:p text:style-name="P67"/>
      <text:p text:style-name="P68"><text:tab/></text:p>
      <text:p text:style-name="P69">(savivaldybės Vaiko teisių apsaugos tarnybos arba jos įgalioto socialinio partnerio pavadinimas)</text:p>
      <text:p text:style-name="P70"/>
      <text:p text:style-name="P71">SPRENDIMAS</text:p>
      <text:p text:style-name="P72"><text:span text:style-name="T73">D</text:span><text:span text:style-name="T74">ĖL FIZINIO ASMENS TEIKIMO TAPTI VAIKO GLOBĖJU (RŪPINTOJU) PIRMINĖS ATRANKOS</text:span></text:p>
      <text:p text:style-name="P75"/>
      <text:p text:style-name="P76"><text:span text:style-name="T77">200 m. …..……………………… d. Nr.</text:span><text:span text:style-name="T78"><text:tab/></text:span></text:p>
      <text:p text:style-name="P79"/>
      <text:p text:style-name="P80"><text:tab/></text:p>
      <text:p text:style-name="P81">(sudarymo vieta)</text:p>
      <text:p text:style-name="P82"/>
      <text:p text:style-name="P83">Vadovaudamasi (-s) Lietuvos Respublikos civilinio kodekso 3.268 straipsniu, Vaiko globos organizavimo nuostatų 13.3 punktu,</text:p>
      <text:p text:style-name="P84"><text:tab/></text:p>
      <text:p text:style-name="P85">(savivaldybės Vaiko teisių apsaugos tarnybos</text:p>
      <text:p text:style-name="P86"><text:tab/></text:p>
      <text:p text:style-name="P87">arba jos įgalioto socialinio partnerio pavadinimas)</text:p>
      <text:p text:style-name="P88"/>
      <text:p text:style-name="P89">išnagrinėjusi (-ęs)<text:tab/></text:p>
      <text:p text:style-name="P90">(fizinio asmens vardas, pavardė, asmens kodas, gyvenamoji vieta)</text:p>
      <text:p text:style-name="P91"><text:tab/></text:p>
      <text:p text:style-name="P92"/>
      <text:p text:style-name="P93">pateiktus dokumentus ir nustačiusi (-ęs), kad jie<text:tab/>keliamus (-ų) reikalavimus (-ų),</text:p>
      <text:p text:style-name="P94">(atitinka, neatitinka)</text:p>
      <text:p text:style-name="P95">atsižvelgdama (-s) į<text:tab/></text:p>
      <text:p text:style-name="P96">(fizinio asmens vardas, pavardė)</text:p>
      <text:p text:style-name="P97">(ir sutuoktinio bei kartu gyvenančių asmenų) apibūdinimą ir nuomones, motyvaciją, vaikų auklėjimo ir globojimo patirtį, tarpusavio santykius šeimoje, šeimos gyvenimo būdą, turimas lėšas save ir savo šeimos nariams išlaikyti, žalingus įpročius, gautas rekomendacijas ir kitą surinktą informaciją,<text:s/></text:p>
      <text:p text:style-name="P98"/>
      <text:p text:style-name="P99"><text:span text:style-name="T100">Priima</text:span><text:span text:style-name="T101"><text:tab/></text:span><text:span text:style-name="T102">sprendimą</text:span><text:span text:style-name="T103"><text:s/></text:span><text:span text:style-name="T104">dėl</text:span><text:span text:style-name="T105"><text:tab/></text:span></text:p>
      <text:p text:style-name="P106">(teigiamą, neigiamą)<text:tab/>(fizinio asmens vardas, pavardė)</text:p>
      <text:p text:style-name="P107"><text:tab/>teikimo tapti vaiko globėju (rūpintoju)</text:p>
      <text:p text:style-name="P108">ir<text:s/>rekomenduoja<text:tab/>šio asmens pasirengimą tapti vaiko globėju (rūpintoju).<text:s/></text:p>
      <text:p text:style-name="P109">(organizuoti, neorganizuoti)</text:p>
      <text:p text:style-name="P110"/>
      <text:p text:style-name="P111">Šis sprendimas gali būti skundžiamas Lietuvos Respublikos administracinių bylų teisenos įstatymo, jeigu sprendimą priėmė Vaiko teisių apsaugos tarnyba, arba<text:s/>Lietuvos Respublikos civilinio proceso kodekso, jeigu sprendimą priėmė Vaiko teisių apsaugos tarnybos įgaliotas socialinis partneris, nustatyta tvarka.</text:p>
      <text:p text:style-name="P112"/>
      <text:p text:style-name="P113"><text:tab/><text:tab/><text:tab/><text:tab/><text:tab/></text:p>
      <text:p text:style-name="P114">(Pareigų pavadinimas)<text:tab/>(Parašas)<text:tab/>(Vardas, pavardė)</text:p>
      <text:p text:style-name="P115"><text:span text:style-name="T116">______________</text:span></text:p>
      <text:p text:style-name="P117"/>
      <text:soft-page-break/>
      <text:p text:style-name="P118">Forma patvirtinta Lietuvos<text:s/>Respublikos</text:p>
      <text:p text:style-name="P119">socialinės apsaugos ir darbo ministro</text:p>
      <text:p text:style-name="P120"><text:span text:style-name="T121">2002 m. balandžio 15 d. įsakymu Nr. 51</text:span></text:p>
      <text:p text:style-name="P122"/>
      <text:p text:style-name="P123"><text:tab/></text:p>
      <text:p text:style-name="P124">(savivaldybės Vaiko teisių apsaugos tarnybos arba jos įgalioto socialinio partnerio pavadinimas)</text:p>
      <text:p text:style-name="P125"/>
      <text:p text:style-name="P126"><text:span text:style-name="T127">IŠVADA</text:span></text:p>
      <text:p text:style-name="P128">APIE VAIKO BŪSIMOJO GLOBĖJO (RŪPINTOJO) PASIRENGIMĄ</text:p>
      <text:p text:style-name="P129"/>
      <text:p text:style-name="P130">200 m.<text:s/>…………………………………….. d. Nr.<text:tab/></text:p>
      <text:p text:style-name="P131"/>
      <text:p text:style-name="P132"><text:tab/></text:p>
      <text:p text:style-name="P133">(sudarymo vieta)</text:p>
      <text:p text:style-name="P134"/>
      <text:p text:style-name="P135">Vadovaudamasi (-s) Lietuvos Respublikos civilinio kodekso 3.270 straipsniu, Vaiko globos organizavimo nuostatų 15 punktu,</text:p>
      <text:p text:style-name="P136"/>
      <text:p text:style-name="P137"><text:tab/></text:p>
      <text:p text:style-name="P138">(savivaldybės Vaiko teisių apsaugos tarnybos arba jos įgalioto socialinio partnerio<text:s/>pavadinimas)</text:p>
      <text:p text:style-name="P139"><text:tab/></text:p>
      <text:p text:style-name="P140">nuo 200 m.<text:tab/>d. iki 200 m. …………………… d.</text:p>
      <text:p text:style-name="P141">suteikė žinių vaiko būsimajam globėjui (rūpintojui)<text:tab/></text:p>
      <text:p text:style-name="P142">(fizinio asmens vardas,<text:s/></text:p>
      <text:p text:style-name="P143"><text:tab/></text:p>
      <text:p text:style-name="P144">pavardė, asmens kodas,</text:p>
      <text:p text:style-name="P145"><text:tab/></text:p>
      <text:p text:style-name="P146">gyvenamoji vieta)</text:p>
      <text:p text:style-name="P147"/>
      <text:p text:style-name="P148"><text:span text:style-name="T149">apie įstatymus ir kitus teisės aktus, reglamentuojančius vaiko teisių apsaugą, globą, rūpybą, įvaikinimą, vaiko raidą, paauglystę ir vaikystės įtaką žmogaus gyvenimui, globos (rūpybos) įtaką vaikui ir jo šeimai, vaiko elgesio sukeltas problemas ir jų spren</text:span><text:span text:style-name="T150">dimo būdus, saugų ir nesaugų prieraišumą, išsiskyrimo sunkumus ir netekties palengvinimus, smurtą prieš vaiką ir pagalbą jam, globos (rūpybos) patirtį turinčių globėjų (rūpintojų) informaciją ir įvertinusi (-ęs) vaiko būsimojo globėjo (rūpintojo)<text:s/></text:span><text:span text:style-name="T151">žinias</text:span><text:span text:style-name="T152"><text:s/>be</text:span><text:span text:style-name="T153">i<text:s/></text:span><text:span text:style-name="T154">kompetenciją</text:span><text:span text:style-name="T155"><text:s/>teikia</text:span></text:p>
      <text:p text:style-name="P156"><text:span text:style-name="T157">išvadą</text:span><text:span text:style-name="T158">, kad</text:span><text:span text:style-name="T159"><text:tab/></text:span></text:p>
      <text:p text:style-name="P160">(fizinio asmens vardas, pavardė)</text:p>
      <text:p text:style-name="P161">yra<text:tab/>tapti vaiko globėju (rūpintoju).</text:p>
      <text:p text:style-name="P162">(pasirengęs, nepasirengęs)</text:p>
      <text:p text:style-name="P163"/>
      <text:p text:style-name="P164"><text:tab/><text:tab/><text:tab/><text:tab/><text:tab/></text:p>
      <text:p text:style-name="P165">(Pareigų pavadinimas)<text:tab/>(Parašas)<text:tab/>(Vardas, pavardė)</text:p>
      <text:p text:style-name="P166"><text:span text:style-name="T167">______________</text:span></text:p>
      <text:p text:style-name="P168"/>
      <text:soft-page-break/>
      <text:p text:style-name="P169">Forma patvirtinta Lietuvos Respublikos</text:p>
      <text:p text:style-name="P170">socialinės apsaugos ir darbo ministro</text:p>
      <text:p text:style-name="P171">2002 m. balandžio 15 d. įsakymu Nr. 51</text:p>
      <text:p text:style-name="P172"/>
      <text:p text:style-name="P173">[Valstybės herbas]</text:p>
      <text:p text:style-name="P174"/>
      <text:p text:style-name="P175">……………………………. SAVIVALDYBĖS VAIKO TEISIŲ APSAUGOS TARNYBA</text:p>
      <text:p text:style-name="P176"/>
      <text:p text:style-name="P177">SPRENDIMAS</text:p>
      <text:p text:style-name="P178"><text:span text:style-name="T179">D</text:span><text:span text:style-name="T180">ĖL FIZINIO ARBA JURIDINIO ASMENS TINKAMUMO SKIRTI VAIKO GLOBĖJU (RŪPINTOJU)</text:span></text:p>
      <text:p text:style-name="P181"/>
      <text:p text:style-name="P182">200 m.<text:s/>……………………………………d. Nr.<text:tab/></text:p>
      <text:p text:style-name="P183"/>
      <text:p text:style-name="P184"><text:tab/></text:p>
      <text:p text:style-name="P185">(sudarymo vieta)</text:p>
      <text:p text:style-name="P186"/>
      <text:p text:style-name="P187">Vadovaudamasi Lietuvos Respublikos civilinio kodekso 3.264 straipsnio 1 dalimi, Vaiko globos organizavimo nuostatų 17 punktu,</text:p>
      <text:p text:style-name="P188"/>
      <text:p text:style-name="P189"><text:tab/>savivaldybės Vaiko teisių apsaugos tarnyba,<text:s/></text:p>
      <text:p text:style-name="P190">(savivaldybės pavadinimas)</text:p>
      <table:table table:style-name="Table191">
        <table:table-columns>
          <table:table-column table:style-name="TableColumn192"/>
          <table:table-column table:style-name="TableColumn193"/>
        </table:table-columns>
        <table:table-row table:style-name="TableRow194">
          <table:table-cell table:style-name="TableCell195">
            <text:p text:style-name="Normal"><text:span text:style-name="T196">įvertinusi</text:span><text:span text:style-name="T197"><text:s/></text:span><text:span text:style-name="T198">do</text:span><text:span text:style-name="T199">kumentus</text:span><text:span text:style-name="T200"><text:s/>dėl fizinio asmens</text:span></text:p>
          </table:table-cell>
          <table:table-cell table:style-name="TableCell201">
            <text:p text:style-name="Normal"><text:span text:style-name="T202">išnagrinėjusi<text:s/></text:span><text:span text:style-name="T203">juridinio asmens</text:span></text:p>
          </table:table-cell>
        </table:table-row>
        <table:table-row table:style-name="TableRow204">
          <table:table-cell table:style-name="TableCell205">
            <text:p text:style-name="P206"><text:tab/></text:p>
          </table:table-cell>
          <table:table-cell table:style-name="TableCell207">
            <text:p text:style-name="P208"><text:tab/></text:p>
          </table:table-cell>
        </table:table-row>
        <table:table-row table:style-name="TableRow209">
          <table:table-cell table:style-name="TableCell210">
            <text:p text:style-name="P211">(asmens vardas, pavardė)</text:p>
          </table:table-cell>
          <table:table-cell table:style-name="TableCell212">
            <text:p text:style-name="P213">(juridinio asmens pavadinimas)</text:p>
          </table:table-cell>
        </table:table-row>
        <table:table-row table:style-name="TableRow214">
          <table:table-cell table:style-name="TableCell215">
            <text:p text:style-name="P216">teikimo tapti vaiko globėju (rūpintoju) pirminės atrankos, jo pasirengimo, valstybinių ir nevyriausybinių institucijų ir organizacijų,<text:s/>susijusių su vaiko teisių apsauga, rekomendacijas ir Vaiko globos organizavimo nuostatų 5 punkte nurodytos komisijos išvadą,</text:p>
          </table:table-cell>
          <table:table-cell table:style-name="TableCell217">
            <text:p text:style-name="P218">pateiktus reikalingus dokumentus dėl juridinio asmens tinkamumo skirti vaiko globėju (rūpintoju) ir nustačiusi, kad jie<text:tab/></text:p>
            <text:p text:style-name="P219">(atitinka, neatitinka)</text:p>
            <text:p text:style-name="P220">keliamus reikalavimus,</text:p>
            <text:p text:style-name="P221"/>
          </table:table-cell>
        </table:table-row>
      </table:table>
      <text:p text:style-name="Normal"/>
      <text:p text:style-name="P222">nusprendžia</text:p>
      <text:p text:style-name="P223"/>
      <text:p text:style-name="P224">pripažinti (nepripažinti)<text:tab/></text:p>
      <text:p text:style-name="P225">(vardas, pavardė, asmens kodas, gyvenamoji vieta, jei fizinis asmuo;</text:p>
      <text:p text:style-name="P226"><text:tab/></text:p>
      <text:p text:style-name="P227">juridinio asmens pavadinimas, veiklos kodas, adresas, jei juridinis asmuo)<text:s/></text:p>
      <text:p text:style-name="P228"><text:span text:style-name="T229"><text:tab/>t</text:span><text:span text:style-name="T230">inkamu skirti vaiko globėju</text:span><text:span text:style-name="T231"><text:s/>(rūpintoju).</text:span><text:span text:style-name="T232"><text:s/></text:span></text:p>
      <text:p text:style-name="P233"/>
      <text:p text:style-name="P234">Šis sprendimas gali būti skundžiamas Lietuvos Respublikos administracinių bylų teisenos įstatymo nustatyta tvarka.</text:p>
      <text:p text:style-name="P235">PRIDEDAMA:</text:p>
      <text:p text:style-name="P236">1.<text:tab/><text:s/>200 m…………………….. d.</text:p>
      <text:p text:style-name="P237">(Vaiko teisių apsaugos tarnybos arba jos įgalioto socialinio partnerio pavadinimas)</text:p>
      <text:p text:style-name="P238">sprendimas Nr.<text:tab/><text:s/>dėl fizinio asmens teikimo tapti vaiko globėju pirminės atrankos, .............lapai;</text:p>
      <text:p text:style-name="P239">2.<text:tab/>200 m……………….….... d.</text:p>
      <text:p text:style-name="P240">(Vaiko teisių apsaugos tarnybos arba jos įgalioto socialinio partnerio pavadinimas)</text:p>
      <text:p text:style-name="P241">išvada Nr.<text:tab/><text:s/>apie vaiko būsimojo globėjo (rūpintojo) pasirengimą,<text:s/><text:tab/>lapai;</text:p>
      <text:p text:style-name="P242">3.<text:tab/></text:p>
      <text:p text:style-name="P243">(valstybinių ir nevyriausybinių institucijų ir organizacijų, susijusių su vaiko teisių apsauga, pavadinimas)</text:p>
      <text:soft-page-break/>
      <text:p text:style-name="P244"><text:tab/>200 m………………………… d. rekomendacijos, ………. lapai;</text:p>
      <text:p text:style-name="P245">4.<text:tab/><text:s/>savivaldybės komisijos 200 m…………………………………. d.</text:p>
      <text:p text:style-name="P246">(savivaldybės pavadinimas)</text:p>
      <text:p text:style-name="P247">išvada Nr.<text:tab/>apie fizinio asmens tinkamumą tapti vaiko globėju (rūpintoju), ………………lapai.</text:p>
      <text:p text:style-name="P248"/>
      <text:p text:style-name="P249"><text:tab/><text:tab/><text:tab/><text:tab/><text:tab/></text:p>
      <text:p text:style-name="P250">(Pareigų pavadinimas)<text:s/><text:tab/>(Parašas)<text:tab/><text:s/>(Vardas, pavardė)</text:p>
      <text:p text:style-name="P251"><text:span text:style-name="T252">______________</text:span></text:p>
      <text:p text:style-name="P253"/>
      <text:soft-page-break/>
      <text:p text:style-name="P254">Forma patvirtinta Lietuvos Respublikos</text:p>
      <text:p text:style-name="P255">socialinės apsaugos ir darbo ministro</text:p>
      <text:p text:style-name="P256">2002<text:s/>m. balandžio 15 d. įsakymu Nr. 51</text:p>
      <text:p text:style-name="P257">(socialinės apsaugos ir darbo ministro</text:p>
      <text:p text:style-name="P258">2003 m. liepos 9 d. įsakymo Nr. A1-115<text:s/></text:p>
      <text:p text:style-name="P259">redakcija)</text:p>
      <text:p text:style-name="P260"/>
      <text:p text:style-name="P261">[Valstybės herbas]</text:p>
      <text:p text:style-name="P262"/>
      <text:p text:style-name="P263">……………………………. SAVIVALDYBĖS VAIKO TEISIŲ APSAUGOS TARNYBA</text:p>
      <text:p text:style-name="P264"/>
      <text:p text:style-name="P265">SUTIKIMAS</text:p>
      <text:p text:style-name="P266"><text:span text:style-name="T267">D</text:span><text:span text:style-name="T268">ĖL RŪPINTOJO GYVENTI SKYRIUM NUO RŪPINAMO NEPILNAMEČIO<text:s/></text:span></text:p>
      <text:p text:style-name="P269"/>
      <text:p text:style-name="P270">200 m. …………………………………. d. Nr. ……</text:p>
      <text:p text:style-name="P271">…………………………………</text:p>
      <text:p text:style-name="P272">(sudarymo vieta)</text:p>
      <text:p text:style-name="P273"/>
      <text:p text:style-name="P274">Vadovaudamasi Lietuvos Respublikos civilinio kodekso (Žin., 2000, Nr.<text:s/><text:a xlink:href="https://www.e-tar.lt/portal/lt/legalAct/TAR.8A39C83848CB" office:target-frame-name="_blank" xlink:show="new"><text:span text:style-name="T275">74-2262</text:span></text:a>) 3.243 straipsnio 4 dalimi, Vaiko globos organizavimo nuostatų 23 punktu,<text:s/></text:p>
      <text:p text:style-name="P276"><text:tab/><text:s/>savivaldybės Vaiko teisių apsaugos tarnyba<text:s/><text:span text:style-name="T277">sutink</text:span><text:span text:style-name="T278">a,</text:span><text:s/></text:p>
      <text:p text:style-name="P279">(savivaldybės pavadinimas)</text:p>
      <text:p text:style-name="P280">kad rūpintojas<text:s/><text:tab/></text:p>
      <text:p text:style-name="P281"><text:tab/><text:s/>(vardas, pavardė,<text:s/></text:p>
      <text:p text:style-name="P282"><text:tab/></text:p>
      <text:p text:style-name="P283">asmens kodas, gyvenamoji vieta)</text:p>
      <text:p text:style-name="P284">nuo<text:s/><text:tab/><text:s/>gyventų skyrium</text:p>
      <text:p text:style-name="P285"><text:tab/>(nurodyti, kuriam laikotarpiui)</text:p>
      <text:p text:style-name="P286">nuo rūpinamo nepilnamečio<text:s/><text:tab/></text:p>
      <text:p text:style-name="P287"><text:tab/>(vardas, pavardė,</text:p>
      <text:p text:style-name="P288"><text:tab/>, kuriam<text:s/></text:p>
      <text:p text:style-name="P289">asmens kodas, gyvenamoji vieta)</text:p>
      <text:p text:style-name="P290"><text:tab/><text:s/>savivaldybės administracijos direktoriaus ……m……………………. d.</text:p>
      <text:p text:style-name="P291">(savivaldybės pavadinimas)</text:p>
      <text:p text:style-name="P292">įsakymu Nr. ………….. ar<text:s/><text:tab/><text:s/>teismo</text:p>
      <text:p text:style-name="P293"><text:tab/><text:s/>(rajono, miesto apylinkės pavadinimas)</text:p>
      <text:p text:style-name="P294">………… m. …………………………….. d. nutartimi Nr.<text:s/><text:tab/></text:p>
      <text:p text:style-name="P295">………………………<text:tab/><text:s/>buvo nustatyta <text:s/>.....................................vaiko globa (rūpyba)</text:p>
      <text:p text:style-name="P296">(laikinoji, nuolatinė)</text:p>
      <text:p text:style-name="P297">ir<text:s/><text:tab/><text:s/>paskirtas vaiko globėju (rūpintoju).</text:p>
      <text:p text:style-name="P298"><text:tab/>(fizinio asmens<text:s/>vardas, pavardė)</text:p>
      <text:p text:style-name="P299"/>
      <text:p text:style-name="P300">Šis sutikimas gali būti skundžiamas Lietuvos Respublikos administracinių bylų teisenos įstatymo nustatyta tvarka.</text:p>
      <text:p text:style-name="P301"/>
      <text:p text:style-name="P302"><text:tab/><text:tab/><text:tab/><text:tab/><text:tab/></text:p>
      <text:p text:style-name="P303"><text:tab/><text:s/>(Pareigų pavadinimas)<text:s/><text:tab/>(Parašas)<text:tab/><text:s/>(Vardas ir pavardė)</text:p>
      <text:p text:style-name="P304"><text:span text:style-name="T305">______________</text:span></text:p>
      <text:p text:style-name="P306">Formos pakeitimai:</text:p>
      <text:p text:style-name="P307"><text:span text:style-name="T308">Nr.<text:s/></text:span><text:a xlink:href="https://www.e-tar.lt/portal/legalAct.html?documentId=TAR.29C123A20BB2" office:target-frame-name="_top" xlink:show="replace"><text:span text:style-name="T309">A1-115</text:span></text:a><text:span text:style-name="T310">, 2003-07-09, Žin., 2003, Nr. 77-3545 (2003-08-06), i. k. 1032230ISAK00A1-115</text:span></text:p>
      <text:p text:style-name="Normal"/>
      <text:p text:style-name="P311"/>
      <text:p text:style-name="P312"/>
      <text:soft-page-break/>
      <text:p text:style-name="P313"><text:span text:style-name="T314">Pakeitimai:</text:span></text:p>
      <text:p text:style-name="P315"/>
      <text:p text:style-name="P316"><text:span text:style-name="T317">1.</text:span></text:p>
      <text:p text:style-name="P318"><text:span text:style-name="T319">Lietuvos Respublikos socialinės apsaugos ir darbo ministerija, Įsakymas</text:span></text:p>
      <text:p text:style-name="P320"><text:span text:style-name="T321">N</text:span><text:span text:style-name="T322">r.<text:s/></text:span><text:a xlink:href="https://www.e-tar.lt/portal/legalAct.html?documentId=TAR.29C123A20BB2" office:target-frame-name="_top" xlink:show="replace"><text:span text:style-name="T323">A1-115</text:span></text:a><text:span text:style-name="T324">, 2003-07-09, Žin., 2003, Nr. 77-3545 (2003-08-06), i. k. 1032230ISAK00A1-115</text:span></text:p>
      <text:p text:style-name="P325"><text:span text:style-name="T326">Dėl socialinės apsaugos ir darbo ministro 2002 m. balandžio 15 d. įsakymo Nr. 51 "Dėl V</text:span><text:span text:style-name="T327">aiko globos organizavimo nuostatų 13.3, 15, 17 ir 23 punktuose nurodytų form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4:38:00Z</meta:creation-date>
    <dc:date>2017-11-07T14:38:00Z</dc:date>
    <meta:template xlink:href="Normal.dotm" xlink:type="simple"/>
    <meta:editing-cycles>2</meta:editing-cycles>
    <meta:editing-duration>PT0S</meta:editing-duration>
    <meta:document-statistic meta:page-count="7" meta:paragraph-count="194" meta:word-count="1157" meta:character-count="9151" meta:row-count="327" meta:non-whitespace-character-count="8188"/>
  </office:meta>
</office:document-meta>
</file>