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style>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style:text-properties fo:font-style="italic" style:font-style-asian="italic" fo:language="lt" fo:country="LT"/>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center"/>
      <style:text-properties fo:font-size="11pt" style:font-size-asian="11pt" fo:language="lt" fo:country="LT"/>
    </style:style>
    <style:style style:name="P23" style:parent-style-name="Normal" style:family="paragraph">
      <style:paragraph-properties fo:widows="0" fo:orphans="0" fo:text-align="justify"/>
    </style:style>
    <style:style style:name="T24" style:parent-style-name="DefaultParagraphFont" style:family="text">
      <style:text-properties fo:font-style="italic" style:font-style-asian="italic" fo:language="lt" fo:country="LT" style:language-asian="en" style:country-asian="US"/>
    </style:style>
    <style:style style:name="T25" style:parent-style-name="Hyperlink" style:family="text">
      <style:text-properties fo:font-style="italic" style:font-style-asian="italic"/>
    </style:style>
    <style:style style:name="T26" style:parent-style-name="DefaultParagraphFont" style:family="text">
      <style:text-properties fo:font-style="italic" style:font-style-asian="italic" fo:language="lt" fo:country="LT" style:language-asian="en" style:country-asian="US"/>
    </style:style>
    <style:style style:name="P27" style:parent-style-name="Normal" style:family="paragraph">
      <style:text-properties fo:font-size="11pt" style:font-size-asian="11pt" fo:language="lt" fo:country="LT"/>
    </style:style>
    <style:style style:name="P28" style:parent-style-name="Normal" style:family="paragraph">
      <style:paragraph-properties fo:text-align="center" fo:margin-left="3.3472in">
        <style:tab-stops/>
      </style:paragraph-properties>
      <style:text-properties fo:font-size="11pt" style:font-size-asian="11pt" fo:language="lt" fo:country="LT"/>
    </style:style>
    <style:style style:name="P29" style:parent-style-name="Normal" style:family="paragraph">
      <style:paragraph-properties fo:text-align="center" fo:margin-left="3.3472in">
        <style:tab-stops/>
      </style:paragraph-properties>
      <style:text-properties fo:font-size="11pt" style:font-size-asian="11pt" fo:language="lt" fo:country="LT"/>
    </style:style>
    <style:style style:name="P30" style:parent-style-name="Normal" style:family="paragraph">
      <style:paragraph-properties fo:text-align="center" fo:margin-left="3.3472in">
        <style:tab-stops/>
      </style:paragraph-properties>
      <style:text-properties fo:font-size="11pt" style:font-size-asian="11pt" fo:language="lt" fo:country="LT"/>
    </style:style>
    <style:style style:name="P31" style:parent-style-name="Normal" style:family="paragraph">
      <style:paragraph-properties fo:text-align="center" fo:margin-left="3.3472in">
        <style:tab-stops/>
      </style:paragraph-properties>
      <style:text-properties fo:font-size="11pt" style:font-size-asian="11pt" fo:language="lt" fo:country="LT"/>
    </style:style>
    <style:style style:name="P32" style:parent-style-name="Normal" style:family="paragraph">
      <style:paragraph-properties fo:text-align="center" fo:margin-left="3.3472in">
        <style:tab-stops/>
      </style:paragraph-properties>
      <style:text-properties fo:font-size="11pt" style:font-size-asian="11pt" fo:language="lt" fo:country="LT"/>
    </style:style>
    <style:style style:name="P33" style:parent-style-name="Normal" style:family="paragraph">
      <style:paragraph-properties fo:text-align="center" fo:margin-left="3.3472in">
        <style:tab-stops/>
      </style:paragraph-properties>
      <style:text-properties fo:font-size="11pt" style:font-size-asian="11pt" fo:language="lt" fo:country="LT"/>
    </style:style>
    <style:style style:name="P34" style:parent-style-name="Normal" style:family="paragraph">
      <style:text-properties fo:font-size="11pt" style:font-size-asian="11pt" fo:language="lt" fo:country="LT"/>
    </style:style>
    <style:style style:name="P35" style:parent-style-name="Normal" style:family="paragraph">
      <style:text-properties fo:font-size="11pt" style:font-size-asian="11pt" fo:language="lt" fo:country="LT"/>
    </style:style>
    <style:style style:name="P36" style:parent-style-name="Normal" style:family="paragraph">
      <style:paragraph-properties fo:text-align="justify" fo:text-indent="0.5in"/>
      <style:text-properties fo:font-size="11pt" style:font-size-asian="11pt" fo:language="lt" fo:country="LT"/>
    </style:style>
    <style:style style:name="P37" style:parent-style-name="Normal" style:family="paragraph">
      <style:paragraph-properties fo:text-align="justify" fo:text-indent="0.5in"/>
      <style:text-properties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fo:text-align="justify" fo:text-indent="0.5in"/>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fo:language="lt" fo:country="LT"/>
    </style:style>
    <style:style style:name="P41" style:parent-style-name="Normal" style:family="paragraph">
      <style:paragraph-properties fo:text-align="justify" fo:text-indent="0.5in"/>
      <style:text-properties fo:font-size="11pt" style:font-size-asian="11pt" fo:language="lt" fo:country="LT"/>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ext-properties fo:font-size="11pt" style:font-size-asian="11pt" fo:language="lt" fo:country="LT"/>
    </style:style>
    <style:style style:name="P44" style:parent-style-name="Normal" style:family="paragraph">
      <style:paragraph-properties fo:text-align="justify" fo:text-indent="0.5in"/>
      <style:text-properties fo:font-size="11pt" style:font-size-asian="11pt" fo:language="lt" fo:country="LT"/>
    </style:style>
    <style:style style:name="P45" style:parent-style-name="Normal" style:family="paragraph">
      <style:paragraph-properties fo:text-align="justify" fo:text-indent="0.5in"/>
      <style:text-properties fo:font-size="11pt" style:font-size-asian="11pt" fo:language="lt" fo:country="LT"/>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fo:text-indent="0.5in"/>
      <style:text-properties fo:font-size="11pt" style:font-size-asian="11pt" fo:language="lt" fo:country="LT"/>
    </style:style>
    <style:style style:name="P49" style:parent-style-name="Normal" style:family="paragraph">
      <style:paragraph-properties fo:text-align="justify" fo:text-indent="0.5in"/>
      <style:text-properties fo:font-size="11pt" style:font-size-asian="11pt" fo:language="lt" fo:country="LT"/>
    </style:style>
    <style:style style:name="P50" style:parent-style-name="Normal" style:family="paragraph">
      <style:paragraph-properties fo:text-align="justify" fo:text-indent="0.5in"/>
      <style:text-properties fo:font-size="11pt" style:font-size-asian="11pt" fo:language="lt" fo:country="LT"/>
    </style:style>
    <style:style style:name="P51" style:parent-style-name="Normal" style:family="paragraph">
      <style:paragraph-properties fo:text-align="justify" fo:text-indent="0.5in"/>
      <style:text-properties fo:font-size="11pt" style:font-size-asian="11pt" fo:language="lt" fo:country="LT"/>
    </style:style>
    <style:style style:name="P52" style:parent-style-name="Normal" style:family="paragraph">
      <style:paragraph-properties fo:text-align="justify" fo:text-indent="0.5in"/>
      <style:text-properties fo:font-size="11pt" style:font-size-asian="11pt" fo:language="lt" fo:country="LT"/>
    </style:style>
    <style:style style:name="P53" style:parent-style-name="Normal" style:family="paragraph">
      <style:paragraph-properties fo:text-align="justify" fo:text-indent="0.5in"/>
      <style:text-properties fo:font-size="11pt" style:font-size-asian="11pt" fo:language="lt" fo:country="LT"/>
    </style:style>
    <style:style style:name="P54" style:parent-style-name="Normal" style:family="paragraph">
      <style:paragraph-properties fo:text-align="justify" fo:text-indent="0.5in"/>
      <style:text-properties fo:font-size="11pt" style:font-size-asian="11pt" fo:language="lt" fo:country="LT"/>
    </style:style>
    <style:style style:name="P55" style:parent-style-name="Normal" style:family="paragraph">
      <style:paragraph-properties fo:text-align="justify" fo:text-indent="0.5in"/>
      <style:text-properties fo:font-size="11pt" style:font-size-asian="11pt" fo:language="lt" fo:country="LT"/>
    </style:style>
    <style:style style:name="P56" style:parent-style-name="Normal" style:family="paragraph">
      <style:paragraph-properties fo:text-align="justify" fo:text-indent="0.5in"/>
      <style:text-properties fo:font-size="11pt" style:font-size-asian="11pt" fo:language="lt" fo:country="LT"/>
    </style:style>
    <style:style style:name="P57" style:parent-style-name="Normal" style:family="paragraph">
      <style:paragraph-properties fo:text-align="justify" fo:text-indent="0.5in"/>
      <style:text-properties fo:font-size="11pt" style:font-size-asian="11pt" fo:language="lt" fo:country="LT"/>
    </style:style>
    <style:style style:name="P58" style:parent-style-name="Normal" style:family="paragraph">
      <style:paragraph-properties fo:text-align="justify" fo:text-indent="0.5in"/>
      <style:text-properties fo:font-size="11pt" style:font-size-asian="11pt" fo:language="lt" fo:country="LT"/>
    </style:style>
    <style:style style:name="P59" style:parent-style-name="Normal" style:family="paragraph">
      <style:paragraph-properties fo:text-align="justify" fo:text-indent="0.5in"/>
      <style:text-properties fo:font-size="11pt" style:font-size-asian="11pt" fo:language="lt" fo:country="LT"/>
    </style:style>
    <style:style style:name="P60" style:parent-style-name="Normal" style:family="paragraph">
      <style:paragraph-properties fo:text-align="justify" fo:text-indent="0.5in"/>
      <style:text-properties fo:font-size="11pt" style:font-size-asian="11pt" fo:language="lt" fo:country="LT"/>
    </style:style>
    <style:style style:name="P61" style:parent-style-name="Normal" style:family="paragraph">
      <style:paragraph-properties fo:widows="0" fo:orphans="0" fo:text-align="justify"/>
      <style:text-properties fo:font-style="italic" style:font-style-asian="italic" fo:language="lt" fo:country="LT" style:language-asian="en" style:country-asian="US"/>
    </style:style>
    <style:style style:name="P62" style:parent-style-name="Normal" style:family="paragraph">
      <style:paragraph-properties fo:widows="0" fo:orphans="0" fo:text-align="justify"/>
    </style:style>
    <style:style style:name="T63" style:parent-style-name="DefaultParagraphFont" style:family="text">
      <style:text-properties fo:font-style="italic" style:font-style-asian="italic" fo:language="lt" fo:country="LT" style:language-asian="en" style:country-asian="US"/>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fo:language="lt" fo:country="LT" style:language-asian="en" style:country-asian="US"/>
    </style:style>
    <style:style style:name="T66" style:parent-style-name="DefaultParagraphFont" style:family="text">
      <style:text-properties fo:font-style="italic" style:font-style-asian="italic" fo:language="lt" fo:country="LT" style:language-asian="en" style:country-asian="US"/>
    </style:style>
    <style:style style:name="P67" style:parent-style-name="Normal" style:family="paragraph">
      <style:paragraph-properties fo:text-align="justify" fo:text-indent="0.5in"/>
      <style:text-properties fo:font-size="11pt" style:font-size-asian="11pt" fo:language="lt" fo:country="LT"/>
    </style:style>
    <style:style style:name="P68" style:parent-style-name="Normal" style:family="paragraph">
      <style:paragraph-properties fo:text-align="justify" fo:text-indent="0.5in"/>
      <style:text-properties fo:font-size="11pt" style:font-size-asian="11pt" fo:language="lt" fo:country="LT"/>
    </style:style>
    <style:style style:name="P69" style:parent-style-name="Normal" style:family="paragraph">
      <style:paragraph-properties fo:widows="0" fo:orphans="0" fo:text-align="justify"/>
      <style:text-properties fo:font-style="italic" style:font-style-asian="italic" fo:language="lt" fo:country="LT" style:language-asian="en" style:country-asian="US"/>
    </style:style>
    <style:style style:name="P70" style:parent-style-name="Normal" style:family="paragraph">
      <style:paragraph-properties fo:widows="0" fo:orphans="0" fo:text-align="justify"/>
    </style:style>
    <style:style style:name="T71" style:parent-style-name="DefaultParagraphFont" style:family="text">
      <style:text-properties fo:font-style="italic" style:font-style-asian="italic" fo:language="lt" fo:country="LT" style:language-asian="en" style:country-asian="US"/>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fo:language="lt" fo:country="LT" style:language-asian="en" style:country-asian="US"/>
    </style:style>
    <style:style style:name="P74" style:parent-style-name="Normal" style:family="paragraph">
      <style:paragraph-properties fo:text-align="justify" fo:text-indent="0.5in"/>
      <style:text-properties fo:font-size="11pt" style:font-size-asian="11pt" fo:language="lt" fo:country="LT"/>
    </style:style>
    <style:style style:name="P75" style:parent-style-name="Normal" style:family="paragraph">
      <style:paragraph-properties fo:text-align="justify" fo:text-indent="0.5in"/>
      <style:text-properties fo:font-size="11pt" style:font-size-asian="11pt" fo:language="lt" fo:country="LT"/>
    </style:style>
    <style:style style:name="P76" style:parent-style-name="Normal" style:family="paragraph">
      <style:paragraph-properties fo:text-align="justify" fo:text-indent="0.5in"/>
      <style:text-properties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fo:language="lt" fo:country="L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fo:language="lt" fo:country="LT"/>
    </style:style>
    <style:style style:name="P81" style:parent-style-name="Normal" style:family="paragraph">
      <style:paragraph-properties fo:text-align="justify" fo:text-indent="0.5in"/>
      <style:text-properties fo:font-size="11pt" style:font-size-asian="11pt" fo:language="lt" fo:country="LT"/>
    </style:style>
    <style:style style:name="P82" style:parent-style-name="Normal" style:family="paragraph">
      <style:paragraph-properties fo:widows="0" fo:orphans="0" fo:text-align="justify"/>
      <style:text-properties fo:font-style="italic" style:font-style-asian="italic" fo:language="lt" fo:country="LT" style:language-asian="en" style:country-asian="US"/>
    </style:style>
    <style:style style:name="P83" style:parent-style-name="Normal" style:family="paragraph">
      <style:paragraph-properties fo:widows="0" fo:orphans="0" fo:text-align="justify"/>
    </style:style>
    <style:style style:name="T84" style:parent-style-name="DefaultParagraphFont" style:family="text">
      <style:text-properties fo:font-style="italic" style:font-style-asian="italic" fo:language="lt" fo:country="LT" style:language-asian="en" style:country-asian="US"/>
    </style:style>
    <style:style style:name="T85" style:parent-style-name="Hyperlink" style:family="text">
      <style:text-properties fo:font-style="italic" style:font-style-asian="italic"/>
    </style:style>
    <style:style style:name="T86" style:parent-style-name="DefaultParagraphFont" style:family="text">
      <style:text-properties fo:font-style="italic" style:font-style-asian="italic" fo:language="lt" fo:country="LT" style:language-asian="en" style:country-asian="US"/>
    </style:style>
    <style:style style:name="T87" style:parent-style-name="DefaultParagraphFont" style:family="text">
      <style:text-properties fo:font-style="italic" style:font-style-asian="italic" fo:language="lt" fo:country="LT" style:language-asian="en" style:country-asian="US"/>
    </style:style>
    <style:style style:name="P88" style:parent-style-name="Normal" style:family="paragraph">
      <style:paragraph-properties fo:text-align="justify" fo:text-indent="0.5in"/>
      <style:text-properties fo:font-size="11pt" style:font-size-asian="11pt" fo:language="lt" fo:country="LT"/>
    </style:style>
    <style:style style:name="P89" style:parent-style-name="Normal" style:family="paragraph">
      <style:paragraph-properties fo:text-align="justify" fo:text-indent="0.5in"/>
      <style:text-properties fo:font-size="11pt" style:font-size-asian="11pt" fo:language="lt" fo:country="LT"/>
    </style:style>
    <style:style style:name="P90" style:parent-style-name="Normal" style:family="paragraph">
      <style:paragraph-properties fo:text-align="justify" fo:text-indent="0.5in"/>
      <style:text-properties fo:font-size="11pt" style:font-size-asian="11pt" fo:language="lt" fo:country="LT"/>
    </style:style>
    <style:style style:name="P91" style:parent-style-name="Normal" style:family="paragraph">
      <style:paragraph-properties fo:text-align="justify" fo:text-indent="0.5in"/>
      <style:text-properties fo:font-size="11pt" style:font-size-asian="11pt" fo:language="lt" fo:country="LT"/>
    </style:style>
    <style:style style:name="P92" style:parent-style-name="Normal" style:family="paragraph">
      <style:paragraph-properties fo:text-align="justify" fo:text-indent="0.5in"/>
      <style:text-properties fo:font-size="11pt" style:font-size-asian="11pt" fo:language="lt" fo:country="LT"/>
    </style:style>
    <style:style style:name="P93" style:parent-style-name="Normal" style:family="paragraph">
      <style:paragraph-properties fo:text-align="justify" fo:text-indent="0.5in"/>
      <style:text-properties fo:font-size="11pt" style:font-size-asian="11pt" fo:language="lt" fo:country="LT"/>
    </style:style>
    <style:style style:name="P94" style:parent-style-name="Normal" style:family="paragraph">
      <style:paragraph-properties fo:text-align="justify" fo:text-indent="0.5in"/>
      <style:text-properties fo:font-size="11pt" style:font-size-asian="11pt" fo:language="lt" fo:country="LT"/>
    </style:style>
    <style:style style:name="P95" style:parent-style-name="Normal" style:family="paragraph">
      <style:paragraph-properties fo:text-align="justify" fo:text-indent="0.5in"/>
      <style:text-properties fo:font-size="11pt" style:font-size-asian="11pt" fo:language="lt" fo:country="LT"/>
    </style:style>
    <style:style style:name="P96" style:parent-style-name="Normal" style:family="paragraph">
      <style:paragraph-properties fo:text-align="justify" fo:text-indent="0.5in"/>
      <style:text-properties fo:font-size="11pt" style:font-size-asian="11pt" fo:language="lt" fo:country="LT"/>
    </style:style>
    <style:style style:name="P97" style:parent-style-name="Normal" style:family="paragraph">
      <style:paragraph-properties fo:text-align="justify" fo:text-indent="0.5in"/>
      <style:text-properties fo:font-size="11pt" style:font-size-asian="11pt" fo:language="lt" fo:country="LT"/>
    </style:style>
    <style:style style:name="P98" style:parent-style-name="Normal" style:family="paragraph">
      <style:paragraph-properties fo:text-align="justify" fo:text-indent="0.5in"/>
      <style:text-properties fo:font-size="11pt" style:font-size-asian="11pt" fo:language="lt" fo:country="LT"/>
    </style:style>
    <style:style style:name="P99" style:parent-style-name="Normal" style:family="paragraph">
      <style:paragraph-properties fo:text-align="justify" fo:text-indent="0.5in"/>
      <style:text-properties fo:font-size="11pt" style:font-size-asian="11pt" fo:language="lt" fo:country="LT"/>
    </style:style>
    <style:style style:name="P100" style:parent-style-name="Normal" style:family="paragraph">
      <style:paragraph-properties fo:text-align="justify" fo:text-indent="0.5in"/>
      <style:text-properties fo:font-size="11pt" style:font-size-asian="11pt" fo:language="lt" fo:country="LT"/>
    </style:style>
    <style:style style:name="P101" style:parent-style-name="Normal" style:family="paragraph">
      <style:paragraph-properties fo:text-align="justify" fo:text-indent="0.5in"/>
      <style:text-properties fo:font-size="11pt" style:font-size-asian="11pt" fo:language="lt" fo:country="LT"/>
    </style:style>
    <style:style style:name="P102" style:parent-style-name="Normal" style:family="paragraph">
      <style:paragraph-properties fo:text-align="justify" fo:text-indent="0.5in"/>
      <style:text-properties fo:font-size="11pt" style:font-size-asian="11pt" fo:language="lt" fo:country="LT"/>
    </style:style>
    <style:style style:name="P103" style:parent-style-name="Normal" style:family="paragraph">
      <style:paragraph-properties fo:text-align="justify" fo:text-indent="0.5in"/>
      <style:text-properties fo:font-size="11pt" style:font-size-asian="11pt" fo:language="lt" fo:country="LT"/>
    </style:style>
    <style:style style:name="P104" style:parent-style-name="Normal" style:family="paragraph">
      <style:paragraph-properties fo:text-align="justify" fo:text-indent="0.5in"/>
      <style:text-properties fo:font-size="11pt" style:font-size-asian="11pt" fo:language="lt" fo:country="LT"/>
    </style:style>
    <style:style style:name="P105" style:parent-style-name="Normal" style:family="paragraph">
      <style:paragraph-properties fo:text-align="justify" fo:text-indent="0.5in"/>
      <style:text-properties fo:font-size="11pt" style:font-size-asian="11pt" fo:language="lt" fo:country="LT"/>
    </style:style>
    <style:style style:name="P106" style:parent-style-name="Normal" style:family="paragraph">
      <style:paragraph-properties fo:text-align="justify" fo:text-indent="0.5in"/>
      <style:text-properties fo:font-size="11pt" style:font-size-asian="11pt" fo:language="lt" fo:country="LT"/>
    </style:style>
    <style:style style:name="P107" style:parent-style-name="Normal" style:family="paragraph">
      <style:paragraph-properties fo:text-align="justify" fo:text-indent="0.5in"/>
      <style:text-properties fo:font-size="11pt" style:font-size-asian="11pt" fo:language="lt" fo:country="LT"/>
    </style:style>
    <style:style style:name="P108" style:parent-style-name="Normal" style:family="paragraph">
      <style:paragraph-properties fo:text-align="justify" fo:text-indent="0.5in"/>
      <style:text-properties fo:font-size="11pt" style:font-size-asian="11pt" fo:language="lt" fo:country="LT"/>
    </style:style>
    <style:style style:name="P109" style:parent-style-name="Normal" style:family="paragraph">
      <style:paragraph-properties fo:text-align="justify" fo:text-indent="0.5in"/>
      <style:text-properties fo:font-size="11pt" style:font-size-asian="11pt" fo:language="lt" fo:country="LT"/>
    </style:style>
    <style:style style:name="P110" style:parent-style-name="Normal" style:family="paragraph">
      <style:paragraph-properties fo:text-align="justify" fo:text-indent="0.5in"/>
      <style:text-properties fo:font-size="11pt" style:font-size-asian="11pt" fo:language="lt" fo:country="LT"/>
    </style:style>
    <style:style style:name="P111" style:parent-style-name="Normal" style:family="paragraph">
      <style:paragraph-properties fo:text-align="center"/>
      <style:text-properties fo:font-weight="bold" style:font-weight-asian="bold"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style="italic" style:font-style-asian="italic"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size="11pt" style:font-size-asian="11pt" fo:language="lt" fo:country="LT"/>
    </style:style>
    <style:style style:name="P117" style:parent-style-name="Normal" style:family="paragraph">
      <style:paragraph-properties fo:text-align="justify" fo:text-indent="0.5in"/>
      <style:text-properties fo:font-size="11pt" style:font-size-asian="11pt" fo:language="lt" fo:country="LT"/>
    </style:style>
    <style:style style:name="P118" style:parent-style-name="Normal" style:family="paragraph">
      <style:paragraph-properties fo:text-align="justify" fo:text-indent="0.5in"/>
      <style:text-properties fo:font-size="11pt" style:font-size-asian="11pt" fo:language="lt" fo:country="LT"/>
    </style:style>
    <style:style style:name="P119" style:parent-style-name="Normal" style:family="paragraph">
      <style:paragraph-properties fo:text-align="justify" fo:text-indent="0.5in"/>
      <style:text-properties fo:font-size="11pt" style:font-size-asian="11pt" fo:language="lt" fo:country="LT"/>
    </style:style>
    <style:style style:name="P120" style:parent-style-name="Normal" style:family="paragraph">
      <style:paragraph-properties fo:text-align="justify" fo:text-indent="0.5in"/>
      <style:text-properties fo:font-size="11pt" style:font-size-asian="11pt" fo:language="lt" fo:country="LT"/>
    </style:style>
    <style:style style:name="P121" style:parent-style-name="Normal" style:family="paragraph">
      <style:paragraph-properties fo:text-align="justify" fo:text-indent="0.5in"/>
      <style:text-properties fo:font-size="11pt" style:font-size-asian="11pt" fo:language="lt" fo:country="LT"/>
    </style:style>
    <style:style style:name="P122" style:parent-style-name="Normal" style:family="paragraph">
      <style:paragraph-properties fo:text-align="justify" fo:text-indent="0.5in"/>
      <style:text-properties fo:font-size="11pt" style:font-size-asian="11pt" fo:language="lt" fo:country="LT"/>
    </style:style>
    <style:style style:name="P123" style:parent-style-name="Normal" style:family="paragraph">
      <style:paragraph-properties fo:text-align="justify" fo:text-indent="0.5in"/>
      <style:text-properties fo:font-size="11pt" style:font-size-asian="11pt" fo:language="lt" fo:country="LT"/>
    </style:style>
    <style:style style:name="P124" style:parent-style-name="Normal" style:family="paragraph">
      <style:paragraph-properties fo:text-align="justify" fo:text-indent="0.5in"/>
      <style:text-properties fo:font-size="11pt" style:font-size-asian="11pt" fo:language="lt" fo:country="LT"/>
    </style:style>
    <style:style style:name="P125" style:parent-style-name="Normal" style:family="paragraph">
      <style:paragraph-properties fo:text-align="justify" fo:text-indent="0.5in"/>
      <style:text-properties fo:font-size="11pt" style:font-size-asian="11pt" fo:language="lt" fo:country="LT"/>
    </style:style>
    <style:style style:name="P126" style:parent-style-name="Normal" style:family="paragraph">
      <style:paragraph-properties fo:text-align="justify" fo:text-indent="0.5in"/>
      <style:text-properties fo:font-size="11pt" style:font-size-asian="11pt" fo:language="lt" fo:country="LT"/>
    </style:style>
    <style:style style:name="P127" style:parent-style-name="Normal" style:family="paragraph">
      <style:paragraph-properties fo:text-align="justify" fo:text-indent="0.5in"/>
      <style:text-properties fo:font-size="11pt" style:font-size-asian="11pt" fo:language="lt" fo:country="LT"/>
    </style:style>
    <style:style style:name="P128" style:parent-style-name="Normal" style:family="paragraph">
      <style:paragraph-properties fo:text-align="justify" fo:text-indent="0.5in"/>
      <style:text-properties fo:font-size="11pt" style:font-size-asian="11pt" fo:language="lt" fo:country="LT"/>
    </style:style>
    <style:style style:name="P129" style:parent-style-name="Normal" style:family="paragraph">
      <style:paragraph-properties fo:text-align="justify" fo:text-indent="0.5in"/>
      <style:text-properties fo:font-size="11pt" style:font-size-asian="11pt" fo:language="lt" fo:country="LT"/>
    </style:style>
    <style:style style:name="P130" style:parent-style-name="Normal" style:family="paragraph">
      <style:paragraph-properties fo:text-align="justify" fo:text-indent="0.5in"/>
      <style:text-properties fo:font-size="11pt" style:font-size-asian="11pt" fo:language="lt" fo:country="LT"/>
    </style:style>
    <style:style style:name="P131" style:parent-style-name="Normal" style:family="paragraph">
      <style:paragraph-properties fo:text-align="justify" fo:text-indent="0.5in"/>
      <style:text-properties fo:font-size="11pt" style:font-size-asian="11pt" fo:language="lt" fo:country="LT"/>
    </style:style>
    <style:style style:name="P132" style:parent-style-name="Normal" style:family="paragraph">
      <style:paragraph-properties fo:text-align="justify" fo:text-indent="0.5in"/>
      <style:text-properties fo:font-size="11pt" style:font-size-asian="11pt" fo:language="lt" fo:country="LT"/>
    </style:style>
    <style:style style:name="P133" style:parent-style-name="Normal" style:family="paragraph">
      <style:paragraph-properties fo:text-align="justify" fo:text-indent="0.5in"/>
      <style:text-properties fo:font-size="11pt" style:font-size-asian="11pt" fo:language="lt" fo:country="LT"/>
    </style:style>
    <style:style style:name="P134" style:parent-style-name="Normal" style:family="paragraph">
      <style:paragraph-properties fo:text-align="justify" fo:text-indent="0.5in"/>
      <style:text-properties fo:font-size="11pt" style:font-size-asian="11pt" fo:language="lt" fo:country="LT"/>
    </style:style>
    <style:style style:name="P135" style:parent-style-name="Normal" style:family="paragraph">
      <style:paragraph-properties fo:text-align="justify" fo:text-indent="0.5in"/>
      <style:text-properties fo:font-size="11pt" style:font-size-asian="11pt" fo:language="lt" fo:country="LT"/>
    </style:style>
    <style:style style:name="P136" style:parent-style-name="Normal" style:family="paragraph">
      <style:paragraph-properties fo:text-align="justify" fo:text-indent="0.5in"/>
      <style:text-properties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fo:language="lt" fo:country="LT"/>
    </style:style>
    <style:style style:name="P142" style:parent-style-name="Normal" style:family="paragraph">
      <style:paragraph-properties fo:widows="0" fo:orphans="0" fo:text-align="justify"/>
      <style:text-properties fo:font-style="italic" style:font-style-asian="italic" fo:language="lt" fo:country="LT" style:language-asian="en" style:country-asian="US"/>
    </style:style>
    <style:style style:name="P143" style:parent-style-name="Normal" style:family="paragraph">
      <style:paragraph-properties fo:widows="0" fo:orphans="0" fo:text-align="justify"/>
    </style:style>
    <style:style style:name="T144" style:parent-style-name="DefaultParagraphFont" style:family="text">
      <style:text-properties fo:font-style="italic" style:font-style-asian="italic" fo:language="lt" fo:country="LT" style:language-asian="en" style:country-asian="US"/>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fo:language="lt" fo:country="LT" style:language-asian="en" style:country-asian="US"/>
    </style:style>
    <style:style style:name="P147" style:parent-style-name="Normal" style:family="paragraph">
      <style:paragraph-properties fo:text-align="justify" fo:text-indent="0.5in"/>
      <style:text-properties fo:font-size="11pt" style:font-size-asian="11pt" fo:language="lt" fo:country="LT"/>
    </style:style>
    <style:style style:name="P148" style:parent-style-name="Normal" style:family="paragraph">
      <style:paragraph-properties fo:text-align="justify" fo:text-indent="0.5in"/>
      <style:text-properties fo:font-size="11pt" style:font-size-asian="11pt" fo:language="lt" fo:country="LT"/>
    </style:style>
    <style:style style:name="P149" style:parent-style-name="Normal" style:family="paragraph">
      <style:paragraph-properties fo:text-align="justify" fo:text-indent="0.5in"/>
      <style:text-properties fo:font-size="11pt" style:font-size-asian="11pt" fo:language="lt" fo:country="LT"/>
    </style:style>
    <style:style style:name="P150" style:parent-style-name="Normal" style:family="paragraph">
      <style:paragraph-properties fo:text-align="justify" fo:text-indent="0.5in"/>
      <style:text-properties fo:font-size="11pt" style:font-size-asian="11pt" fo:language="lt" fo:country="LT"/>
    </style:style>
    <style:style style:name="P151" style:parent-style-name="Normal" style:family="paragraph">
      <style:paragraph-properties fo:text-align="justify" fo:text-indent="0.5in"/>
      <style:text-properties fo:font-size="11pt" style:font-size-asian="11pt" fo:language="lt" fo:country="LT"/>
    </style:style>
    <style:style style:name="P152" style:parent-style-name="Normal" style:family="paragraph">
      <style:paragraph-properties fo:text-align="justify" fo:text-indent="0.5in"/>
      <style:text-properties fo:font-size="11pt" style:font-size-asian="11pt" fo:language="lt" fo:country="LT"/>
    </style:style>
    <style:style style:name="P153" style:parent-style-name="Normal" style:family="paragraph">
      <style:paragraph-properties fo:text-align="justify" fo:text-indent="0.5in"/>
      <style:text-properties fo:font-size="11pt" style:font-size-asian="11pt" fo:language="lt" fo:country="LT"/>
    </style:style>
    <style:style style:name="P154" style:parent-style-name="Normal" style:family="paragraph">
      <style:paragraph-properties fo:text-align="justify" fo:text-indent="0.5in"/>
      <style:text-properties fo:font-size="11pt" style:font-size-asian="11pt" fo:language="lt" fo:country="LT"/>
    </style:style>
    <style:style style:name="P155" style:parent-style-name="Normal" style:family="paragraph">
      <style:paragraph-properties fo:text-align="justify" fo:text-indent="0.5in"/>
      <style:text-properties fo:font-size="11pt" style:font-size-asian="11pt" fo:language="lt" fo:country="LT"/>
    </style:style>
    <style:style style:name="P156" style:parent-style-name="Normal" style:family="paragraph">
      <style:paragraph-properties fo:text-align="justify" fo:text-indent="0.5in"/>
      <style:text-properties fo:font-size="11pt" style:font-size-asian="11pt" fo:language="lt" fo:country="LT"/>
    </style:style>
    <style:style style:name="P157" style:parent-style-name="Normal" style:family="paragraph">
      <style:paragraph-properties fo:text-align="center"/>
      <style:text-properties fo:font-weight="bold" style:font-weight-asian="bold"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fo:language="lt" fo:country="L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fo:language="lt" fo:country="LT"/>
    </style:style>
    <style:style style:name="P163" style:parent-style-name="Normal" style:family="paragraph">
      <style:paragraph-properties fo:widows="0" fo:orphans="0" fo:text-align="justify"/>
      <style:text-properties fo:font-style="italic" style:font-style-asian="italic" fo:language="lt" fo:country="LT" style:language-asian="en" style:country-asian="US"/>
    </style:style>
    <style:style style:name="P164" style:parent-style-name="Normal" style:family="paragraph">
      <style:paragraph-properties fo:widows="0" fo:orphans="0" fo:text-align="justify"/>
    </style:style>
    <style:style style:name="T165" style:parent-style-name="DefaultParagraphFont" style:family="text">
      <style:text-properties fo:font-style="italic" style:font-style-asian="italic" fo:language="lt" fo:country="LT" style:language-asian="en" style:country-asian="US"/>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fo:language="lt" fo:country="LT" style:language-asian="en" style:country-asian="US"/>
    </style:style>
    <style:style style:name="T168" style:parent-style-name="DefaultParagraphFont" style:family="text">
      <style:text-properties fo:font-style="italic" style:font-style-asian="italic" fo:language="lt" fo:country="LT" style:language-asian="en" style:country-asian="US"/>
    </style:style>
    <style:style style:name="P169" style:parent-style-name="Normal" style:family="paragraph">
      <style:paragraph-properties fo:text-align="justify" fo:text-indent="0.5in"/>
      <style:text-properties fo:font-size="11pt" style:font-size-asian="11pt" fo:language="lt" fo:country="LT"/>
    </style:style>
    <style:style style:name="P170" style:parent-style-name="Normal" style:family="paragraph">
      <style:paragraph-properties fo:text-align="justify" fo:text-indent="0.5in"/>
      <style:text-properties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fo:language="lt" fo:country="LT"/>
    </style:style>
    <style:style style:name="P176" style:parent-style-name="Normal" style:family="paragraph">
      <style:paragraph-properties fo:text-align="justify" fo:text-indent="0.5in"/>
      <style:text-properties fo:font-size="11pt" style:font-size-asian="11pt" fo:language="lt" fo:country="LT"/>
    </style:style>
    <style:style style:name="P177" style:parent-style-name="Normal" style:family="paragraph">
      <style:paragraph-properties fo:text-align="justify" fo:text-indent="0.5in"/>
      <style:text-properties fo:font-size="11pt" style:font-size-asian="11pt" fo:language="lt" fo:country="LT"/>
    </style:style>
    <style:style style:name="P178" style:parent-style-name="Normal" style:family="paragraph">
      <style:paragraph-properties fo:text-align="justify" fo:text-indent="0.5in"/>
      <style:text-properties fo:font-size="11pt" style:font-size-asian="11pt" fo:language="lt" fo:country="LT"/>
    </style:style>
    <style:style style:name="P179" style:parent-style-name="Normal" style:family="paragraph">
      <style:paragraph-properties fo:text-align="justify" fo:text-indent="0.5in"/>
      <style:text-properties fo:font-size="11pt" style:font-size-asian="11pt" fo:language="lt" fo:country="LT"/>
    </style:style>
    <style:style style:name="P180" style:parent-style-name="Normal" style:family="paragraph">
      <style:paragraph-properties fo:widows="0" fo:orphans="0" fo:text-align="justify"/>
      <style:text-properties fo:font-style="italic" style:font-style-asian="italic" fo:language="lt" fo:country="LT" style:language-asian="en" style:country-asian="US"/>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language="lt" fo:country="LT" style:language-asian="en" style:country-asian="US"/>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fo:language="lt" fo:country="LT" style:language-asian="en" style:country-asian="US"/>
    </style:style>
    <style:style style:name="P185" style:parent-style-name="Normal" style:family="paragraph">
      <style:paragraph-properties fo:text-align="center"/>
      <style:text-properties fo:font-size="11pt" style:font-size-asian="11pt" fo:language="lt" fo:country="LT"/>
    </style:style>
    <style:style style:name="P186" style:parent-style-name="Normal" style:family="paragraph">
      <style:paragraph-properties fo:text-align="justify"/>
      <style:text-properties fo:language="lt" fo:country="LT" style:language-asian="en" style:country-asian="US"/>
    </style:style>
    <style:style style:name="P187" style:parent-style-name="Normal" style:family="paragraph">
      <style:paragraph-properties fo:text-align="justify"/>
      <style:text-properties fo:language="lt" fo:country="LT" style:language-asian="en" style:country-asian="US"/>
    </style:style>
    <style:style style:name="P188" style:parent-style-name="Normal" style:family="paragraph">
      <style:paragraph-properties fo:text-align="justify"/>
      <style:text-properties fo:language="lt" fo:country="LT" style:language-asian="en" style:country-asian="US"/>
    </style:style>
    <style:style style:name="P189" style:parent-style-name="Normal" style:family="paragraph">
      <style:paragraph-properties fo:text-align="justify"/>
      <style:text-properties fo:language="lt" fo:country="LT" style:language-asian="en" style:country-asian="US"/>
    </style:style>
    <style:style style:name="P190" style:parent-style-name="Normal" style:family="paragraph">
      <style:paragraph-properties fo:widows="0" fo:orphans="0" fo:text-align="justify"/>
      <style:text-properties fo:language="lt" fo:country="LT" style:language-asian="en" style:country-asian="US"/>
    </style:style>
    <style:style style:name="P191" style:parent-style-name="Normal" style:family="paragraph">
      <style:paragraph-properties fo:widows="0" fo:orphans="0" fo:text-align="justify"/>
      <style:text-properties fo:language="lt" fo:country="LT" style:language-asian="en" style:country-asian="US"/>
    </style:style>
    <style:style style:name="P192" style:parent-style-name="BodyText2" style:family="paragraph">
      <style:paragraph-properties fo:widows="0" fo:orphans="0"/>
    </style:style>
    <style:style style:name="P193" style:parent-style-name="Normal" style:family="paragraph">
      <style:paragraph-properties fo:widows="0" fo:orphans="0" fo:text-align="justify"/>
      <style:text-properties fo:language="lt" fo:country="LT" style:language-asian="en" style:country-asian="US"/>
    </style:style>
    <style:style style:name="P194" style:parent-style-name="Normal" style:family="paragraph">
      <style:paragraph-properties fo:widows="0" fo:orphans="0" fo:text-align="justify"/>
      <style:text-properties fo:language="lt" fo:country="LT" style:language-asian="en" style:country-asian="US"/>
    </style:style>
    <style:style style:name="P195" style:parent-style-name="BodyText2" style:family="paragraph">
      <style:paragraph-properties fo:widows="0" fo:orphans="0"/>
    </style:style>
    <style:style style:name="P196" style:parent-style-name="Normal" style:family="paragraph">
      <style:paragraph-properties fo:widows="0" fo:orphans="0" fo:text-align="justify"/>
      <style:text-properties fo:language="lt" fo:country="LT" style:language-asian="en" style:country-asian="US"/>
    </style:style>
    <style:style style:name="P197" style:parent-style-name="Normal" style:family="paragraph">
      <style:paragraph-properties fo:widows="0" fo:orphans="0" fo:text-align="justify"/>
    </style:style>
    <style:style style:name="T198" style:parent-style-name="DefaultParagraphFont" style:family="text">
      <style:text-properties fo:language="lt" fo:country="LT" style:language-asian="en" style:country-asian="US"/>
    </style:style>
    <style:style style:name="T199" style:parent-style-name="DefaultParagraphFont" style:family="text">
      <style:text-properties fo:language="lt" fo:country="LT" style:language-asian="en" style:country-asian="US"/>
    </style:style>
    <style:style style:name="P200" style:parent-style-name="Normal" style:family="paragraph">
      <style:paragraph-properties fo:widows="0" fo:orphans="0" fo:text-align="justify"/>
      <style:text-properties fo:language="lt" fo:country="LT" style:language-asian="en" style:country-asian="US"/>
    </style:style>
    <style:style style:name="P201" style:parent-style-name="Normal" style:family="paragraph">
      <style:paragraph-properties fo:widows="0" fo:orphans="0" fo:text-align="justify"/>
      <style:text-properties fo:language="lt" fo:country="LT" style:language-asian="en" style:country-asian="US"/>
    </style:style>
    <style:style style:name="P202" style:parent-style-name="Normal" style:family="paragraph">
      <style:paragraph-properties fo:widows="0" fo:orphans="0" fo:text-align="justify"/>
      <style:text-properties fo:language="lt" fo:country="LT" style:language-asian="en" style:country-asian="US"/>
    </style:style>
    <style:style style:name="P203" style:parent-style-name="Normal" style:family="paragraph">
      <style:paragraph-properties fo:widows="0" fo:orphans="0" fo:text-align="justify"/>
      <style:text-properties fo:language="lt" fo:country="LT" style:language-asian="en" style:country-asian="US"/>
    </style:style>
    <style:style style:name="P204" style:parent-style-name="Normal" style:family="paragraph">
      <style:paragraph-properties fo:widows="0" fo:orphans="0" fo:text-align="justify"/>
      <style:text-properties fo:language="lt" fo:country="LT" style:language-asian="en" style:country-asian="US"/>
    </style:style>
    <style:style style:name="P205" style:parent-style-name="Normal" style:family="paragraph">
      <style:paragraph-properties fo:widows="0" fo:orphans="0" fo:text-align="justify"/>
      <style:text-properties fo:language="lt" fo:country="LT" style:language-asian="en" style:country-asian="US"/>
    </style:style>
    <style:style style:name="P206" style:parent-style-name="Normal" style:family="paragraph">
      <style:paragraph-properties fo:widows="0" fo:orphans="0" fo:text-align="justify"/>
    </style:style>
    <style:style style:name="T207" style:parent-style-name="DefaultParagraphFont" style:family="text">
      <style:text-properties fo:language="lt" fo:country="LT" style:language-asian="en" style:country-asian="US"/>
    </style:style>
    <style:style style:name="P208" style:parent-style-name="Normal" style:family="paragraph">
      <style:paragraph-properties fo:widows="0" fo:orphans="0"/>
      <style:text-properties fo:language="lt" fo:country="LT" style:language-asian="en" style:country-asian="US"/>
    </style:style>
    <style:style style:name="P209" style:parent-style-name="Normal" style:family="paragraph">
      <style:paragraph-properties fo:text-align="justify"/>
      <style:text-properties fo:language="lt" fo:country="LT"/>
    </style:style>
  </office:automatic-styles>
  <office:body>
    <office:text text:use-soft-page-breaks="true">
      <text:p text:style-name="P1">Nutarimas paskelbtas: Žin., 1992, Nr. 32-1000</text:p>
      <text:p text:style-name="P2">Neoficialus nutarimo tekstas</text:p>
      <text:p text:style-name="P3"/>
      <text:p text:style-name="P4">LIETUVOS RESPUBLIKOS VYRIAUSYBĖ</text:p>
      <text:p text:style-name="P5">N U T A R I M A S</text:p>
      <text:p text:style-name="P6"/>
      <text:p text:style-name="P7">1992 m. spalio 20 d. Nr. 781<text:s/></text:p>
      <text:p text:style-name="P8">Vilnius</text:p>
      <text:p text:style-name="P9"/>
      <text:p text:style-name="BodyText">DĖL LIETUVOS NACIONALINĖS UNESCO KOMISIJOS IR JOS ĮSTATŲ PATVIRTINIMO</text:p>
      <text:p text:style-name="P10"/>
      <text:p text:style-name="P11">Atsižvelgdama į tai, kad 1991 m. spalio 7 d. Lietuvos Respublika priimta į Jungtinių Tautų Švietimo, mokslo ir kultūros organizaciją (UNESCO), Lietuvos Respublikos Vyriausybė n u t a r i a:</text:p>
      <text:p text:style-name="P12">1. (Neteko galios)</text:p>
      <text:p text:style-name="P13">Punkto pakeitimai:</text:p>
      <text:p text:style-name="BodyText2"><text:span text:style-name="T14">Nr.<text:s/></text:span><text:a xlink:href="http://www3.lrs.lt/cgi-bin/preps2?a=17844&amp;b=" office:target-frame-name="_top" xlink:show="replace"><text:a xlink:href="http://www3.lrs.lt/cgi-bin/preps2?a=17844&amp;b=" office:target-frame-name="_top" xlink:show="replace"><text:a xlink:href="http://www3.lrs.lt/cgi-bin/preps2?a=17844&amp;b=" office:target-frame-name="_top" xlink:show="replace"><text:span text:style-name="T15">636</text:span></text:a></text:a></text:a><text:span text:style-name="T16">, 1995 05 04, Žin., 1995, Nr. 38-953 (1995 05 10)</text:span></text:p>
      <text:p text:style-name="P17"/>
      <text:p text:style-name="P18">2. Patvirtinti Lietuvos nacionalinės UNESCO komisijos įstatus (pridedama).</text:p>
      <text:p text:style-name="P19"/>
      <text:p text:style-name="P20"/>
      <text:p text:style-name="P21">Lietuvos Respublikos Ministras Pirmininkas<text:tab/><text:tab/><text:tab/><text:tab/>Aleksandras Abišala</text:p>
      <text:p text:style-name="P22">_______________</text:p>
      <text:h text:style-name="Heading3" text:outline-level="3">Nauja priedo redakcija nuo 1998 m. balandžio 22 d.:</text:h>
      <text:p text:style-name="P23"><text:span text:style-name="T24">Nr.<text:s/></text:span><text:a xlink:href="http://www3.lrs.lt/cgi-bin/preps2?a=54023&amp;b=" office:target-frame-name="_top" xlink:show="replace"><text:a xlink:href="http://www3.lrs.lt/cgi-bin/preps2?a=54023&amp;b=" office:target-frame-name="_top" xlink:show="replace"><text:a xlink:href="http://www3.lrs.lt/cgi-bin/preps2?a=54023&amp;b=" office:target-frame-name="_top" xlink:show="replace"><text:span text:style-name="T25">455</text:span></text:a></text:a></text:a><text:span text:style-name="T26">, 1998 04 14, Žin., 1998, Nr. 37-981 (1998 04 21)</text:span></text:p>
      <text:p text:style-name="P27"/>
      <text:p text:style-name="P28">PATVIRTINTA</text:p>
      <text:p text:style-name="P29">Lietuvos Respublikos Vyriausybės</text:p>
      <text:p text:style-name="P30">1992 m. spalio 20 d. nutarimu Nr. 781</text:p>
      <text:p text:style-name="P31">(Lietuvos Respublikos Vyriausybės</text:p>
      <text:p text:style-name="P32">1998 m. balandžio 14 d. nutarimo Nr. 455</text:p>
      <text:p text:style-name="P33">redakcija)</text:p>
      <text:p text:style-name="P34"/>
      <text:h text:style-name="Heading1" text:outline-level="1">Lietuvos nacionalinės UNESCO komisijos įstatai</text:h>
      <text:p text:style-name="P35"/>
      <text:h text:style-name="Heading2" text:outline-level="2">Preambulė</text:h>
      <text:p text:style-name="P36">Pripažindama Jungtinių Tautų Švietimo, mokslo ir kultūros organizacijos (UNESCO) nuopelnus švietimui, mokslui bei kultūrai, taip pat jos įtaką valstybių bendradarbiavimui stiprinant taiką bei saugumą, kuriant žmonijos gerovę, siekdama, kad Lietuvos Respublika aktyviai dalyvautų šioje jos veikloje;</text:p>
      <text:p text:style-name="P37">rūpindamasi, kad šalies švietimo, mokslo, studijų, kultūros, aplinkos apsaugos, ryšių ir informatikos<text:s/>institucijos ir pavieniai piliečiai kuo aktyviau dalyvautų UNESCO veikloje;</text:p>
      <text:p text:style-name="P38">atsižvelgdama į tai, kad Lietuvos Respublika 1991 m. spalio 7 d. buvo priimta į Jungtinių Tautų Švietimo, mokslo ir kultūros organizaciją (UNESCO);</text:p>
      <text:p text:style-name="P39">vadovaudamasi UNESCO Konstitucijos 7-uoju straipsniu, teigiančiu, kad “kiekviena šalis, telkdama švietimo, mokslo ir kultūros institucijas dalyvauti UNESCO darbe, veikia savarankiškai, paprastai šiai veiklai organizuoti įsteigdama nacionalinę komisiją, kurioje esti vyriausybės ir kitų svarbiausių institucijų atstovų“,</text:p>
      <text:p text:style-name="P40">Lietuvos Respublikos Vyriausybė įsteigė Lietuvos nacionalinę UNESCO komisiją (toliau vadinama - Nacionalinė komisija).</text:p>
      <text:p text:style-name="P41"/>
      <text:h text:style-name="Heading2" text:outline-level="2">Bendroji dalis</text:h>
      <text:p text:style-name="P42">1. Nacionalinė komisija yra vykdomoji institucija, kurios svarbiausioji užduotis - laiduoti aktyvų Lietuvos dalyvavimą UNESCO veikloje, kuriant, vertinant ir įgyvendinant UNESCO tikslus atitinkančias programas.</text:p>
      <text:p text:style-name="P43">2. Nacionalinė komisija savo veikloje vadovaujasi Lietuvos Respublikos Konstitucija, Lietuvos Respublikos įstatymais, Lietuvos Respublikos Vyriausybės nutarimais, tarptautinėmis sutartimis, kurių dalyvė yra Lietuvos Respublika, kitais teisės aktais, taip pat UNESCO nacionalinių komisijų chartija bei šiais įstatais.</text:p>
      <text:p text:style-name="P44">3. Nacionalinė komisija yra juridinis asmuo, turi sąskaitą banke bei antspaudą su savo pavadinimu.</text:p>
      <text:p text:style-name="P45">4. Nacionalinės komisijos būstinės adresas: 2001 Vilnius, Šv. Jono g. 11.</text:p>
      <text:p text:style-name="P46"/>
      <text:h text:style-name="Heading2" text:outline-level="2">Nacionalinės komisijos funkcijos</text:h>
      <text:p text:style-name="P47">5. Svarbiausiosios Nacionalinės komisijos funkcijos yra šios:</text:p>
      <text:p text:style-name="P48">5.1. informuoti Lietuvos Respublikos Vyriausybę, kitas valstybės valdymo institucijas, aukštąsias mokyklas, asociacijas, mokslo įstaigas, nevyriausybines organizacijas, kurios suinteresuotos švietimu, mokslu, kultūra, aplinkos apsauga, ryšių bei informatikos plėtote, taip pat Lietuvos visuomenę apie UNESCO bei jos<text:s/>organų sprendimus ir veiklos programas;</text:p>
      <text:p text:style-name="P49">5.2. propaguoti UNESCO tikslus, telkti inteligentiją ir mokslo darbuotojus UNESCO programoms rengti bei įgyvendinti, teikti jiems informaciją apie šias programas;</text:p>
      <text:p text:style-name="P50">5.3. pasinaudojant UNESCO sukaupta patirtimi ir finansine parama, užtikrinti Lietuvos Respublikos interesų realizavimą rengiant, planuojant, vykdant šalies švietimo, mokslo, kultūros, aplinkos apsaugos, ryšių bei informatikos plėtotei svarbias programas ir projektus;</text:p>
      <text:p text:style-name="P51">5.4. koordinuoti Lietuvos Respublikos valstybinių institucijų ir visuomeninių organizacijų pastangas vykdant šalies švietimo, mokslo, kultūros, aplinkos apsaugos, ryšių bei informatikos plėtotei svarbias programas, susijusias su visomis UNESCO veiklos sritimis;</text:p>
      <text:p text:style-name="P52">5.5. bendradarbiauti su Lietuvos Respublikos Vyriausybe, Lietuvos Respublikos ministerijomis, kitomis švietimo, mokslo, studijų, kultūros, aplinkos apsaugos, ryšių bei informatikos institucijomis, UNESCO Sekretoriatu Paryžiuje bei Lietuvos nuolatine atstovybe prie UNESCO;</text:p>
      <text:p text:style-name="P53">5.6. bendradarbiauti su Lietuvos Respublikos delegacijomis, dalyvaujančiomis UNESCO Generalinės konferencijos sesijose ir kituose jos organizuojamuose tarvyriausybiniuose renginiuose, UNESCO Vykdomosios tarybos sesijose, teikti joms informacijos analizę ir parengtų kalbų metmenis;</text:p>
      <text:p text:style-name="P54">5.7. skatinti ir plėtoti bendradarbiavimą su užsienio valstybių nacionalinėmis komisijomis, kartu su jomis rengti ir vykdyti bendras programas;</text:p>
      <text:p text:style-name="P55">5.8. skelbti šalies žiniasklaidoje ir Nacionalinės komisijos informaciniame biuletenyje informaciją apie rengiamas UNESCO studijų ir mokslines stažuotes, taip pat apie UNESCO Sekretoriate Paryžiuje esančias vakuojančias vietas;</text:p>
      <text:p text:style-name="P56">5.9. skatinti kitą veiklą, padedančią įgyvendinti Nacionalinės komisijos uždavinius.</text:p>
      <text:p text:style-name="P57"/>
      <text:h text:style-name="Heading2" text:outline-level="2">Nacionalinės komisijos teisės</text:h>
      <text:p text:style-name="P58">6. Nacionalinė<text:s/>komisija turi šias teises:</text:p>
      <text:p text:style-name="P59">6.1. išklausyti savo posėdžiuose ministerijų ir kitų valstybinių institucijų pranešimus švietimo, mokslo, studijų, kultūros, aplinkos apsaugos, ryšių bei informatikos ir kitais klausimais, susijusiais su šios komisijos veikla;</text:p>
      <text:p text:style-name="BodyTextIndent3">6.2. gauti pagal savo kompetenciją informaciją iš Švietimo ir mokslo ministerijos, Kultūros ministerijos, Užsienio reikalų ministerijos, Aplinkos ministerijos, kitų ministerijų ir joms pavaldžių įstaigų;</text:p>
      <text:p text:style-name="P60">6.3. teikti ministerijoms ir kitoms valstybinėms institucijoms pasiūlymus, susijusius su UNESCO veikla, ir siekti, kad į juos būtų atsižvelgiama.</text:p>
      <text:p text:style-name="P61">Punkto pakeitimai:</text:p>
      <text:p text:style-name="P62"><text:span text:style-name="T63">Nr.<text:s/></text:span><text:a xlink:href="http://www3.lrs.lt/cgi-bin/preps2?a=158246&amp;b=" office:target-frame-name="_top" xlink:show="replace"><text:a xlink:href="http://www3.lrs.lt/cgi-bin/preps2?a=158246&amp;b=" office:target-frame-name="_top" xlink:show="replace"><text:span text:style-name="T64">44</text:span></text:a></text:a><text:span text:style-name="T65">, 2002-01-15,</text:span><text:span text:style-name="T66"><text:s/>Žin., 2002, Nr. 5-175 (2002-01-18)</text:span></text:p>
      <text:p text:style-name="P67"/>
      <text:h text:style-name="Heading2" text:outline-level="2">Nacionalinės komisijos sudėtis</text:h>
      <text:p text:style-name="P68">7. Nacionalinės komisijos sudėtį 2 metams tvirtina Lietuvos Respublikos Vyriausybė kultūros ministro teikimu.</text:p>
      <text:p text:style-name="P69">Punkto pakeitimai:</text:p>
      <text:p text:style-name="P70"><text:span text:style-name="T71">Nr.<text:s/></text:span><text:a xlink:href="http://www3.lrs.lt/cgi-bin/preps2?a=158246&amp;b=" office:target-frame-name="_top" xlink:show="replace"><text:a xlink:href="http://www3.lrs.lt/cgi-bin/preps2?a=158246&amp;b=" office:target-frame-name="_top" xlink:show="replace"><text:span text:style-name="T72">44</text:span></text:a></text:a><text:span text:style-name="T73">, 2002-01-15, Žin., 2002, Nr. 5-175 (2002-01-18)</text:span></text:p>
      <text:p text:style-name="P74"/>
      <text:p text:style-name="P75">8. Nacionalinę komisiją sudaro 25 nariai, iš jų:</text:p>
      <text:p text:style-name="P76">8.1. keturi nariai, teikiami Lietuvos Respublikos Seimo Švietimo, mokslo ir kultūros<text:s/>komiteto;</text:p>
      <text:p text:style-name="P77"><text:span text:style-name="T78">8.2. šeši nariai, teikiami<text:s/></text:span><text:span text:style-name="T79">Vyriausybės įstaigų</text:span><text:span text:style-name="T80">, įgaliotų spręsti švietimo, mokslo, kultūros, aplinkos apsaugos, ryšių bei informatikos ir santykių su užsieniu klausimus;</text:span></text:p>
      <text:p text:style-name="P81">8.3. penkiolika narių, kurie yra nevyriausybinių organizacijų atstovai ar asmenys, dirbantys švietimo, mokslo, kultūros, aplinkos apsaugos, ryšių bei informatikos srityse.</text:p>
      <text:p text:style-name="P82">Punkto pakeitimai:</text:p>
      <text:p text:style-name="P83"><text:span text:style-name="T84">Nr.<text:s/></text:span><text:a xlink:href="http://www3.lrs.lt/cgi-bin/preps2?a=158246&amp;b=" office:target-frame-name="_top" xlink:show="replace"><text:a xlink:href="http://www3.lrs.lt/cgi-bin/preps2?a=158246&amp;b=" office:target-frame-name="_top" xlink:show="replace"><text:span text:style-name="T85">44</text:span></text:a></text:a><text:span text:style-name="T86">, 2002-0</text:span><text:span text:style-name="T87">1-15, Žin., 2002, Nr. 5-175 (2002-01-18)</text:span></text:p>
      <text:p text:style-name="P88"/>
      <text:p text:style-name="P89">9. Nacionalinės komisijos pirmininką iš savo narių renka Nacionalinės komisijos Generalinė konferencija.</text:p>
      <text:p text:style-name="P90">10. Nacionalinės komisijos nariai gali būti skiriami ne daugiau kaip dviem kadencijoms.</text:p>
      <text:p text:style-name="P91">11. Institucija, siūliusi atstovą į Nacionalinę komisiją, turi teisę kreiptis į Lietuvos Respublikos Vyriausybę, prašydama atšaukti jį iš komisijos narių, jeigu nario darbo santykiai su šia institucija nutrūksta, jis suserga, neišrenkamas į Lietuvos Respublikos Seimą, nedalyvauja komisijos posėdžiuose ir panašiai.</text:p>
      <text:p text:style-name="P92"/>
      <text:h text:style-name="Heading2" text:outline-level="2">Nacionalinės komisijos organizacinė struktūra, darbo organizavimas ir funkcijos</text:h>
      <text:p text:style-name="P93">12. Aukščiausiasis Nacionalinės komisijos organas yra Generalinė konferencija, kuri renkasi ne rečiau kaip 2 kartus per metus. Prireikus<text:s/>gali būti šaukiami neeiliniai Generalinės konferencijos posėdžiai. Konferencija gali rinktis ir dažniau - Nacionalinės komisijos pirmininko iniciatyva, taip pat Nacionalinės komisijos Vykdomojo komiteto prašymu ir komisijos pirmininko pritarimu, arba ne mažiau kaip vieno trečdalio Nacionalinės komisijos narių reikalavimu. Generalinėje konferencijoje dalyvauja Nacionalinės komisijos, specialiųjų ir laikinųjų jos komitetų nariai. Konferencijai pirmininkauja Nacionalinės komisijos pirmininkas. Jo nesant, Generalinė konferencija išrenka eiti pirmininko pareigas kurį nors Nacionalinės komisijos narį. Nacionalinės komisijos generalinis sekretorius kartu yra ir Generalinės konferencijos sekretorius.</text:p>
      <text:p text:style-name="P94">13. Nacionalinės komisijos Generalinė konferencija:</text:p>
      <text:p text:style-name="P95">13.1. tvirtina Nacionalinės komisijos veiklos programas, teikiamas UNESCO, numato jų vykdymo būdus;</text:p>
      <text:p text:style-name="P96">13.2. rengia Nacionalinės komisijos biudžeto projektą;</text:p>
      <text:p text:style-name="P97">13.3. svarsto ir aprobuoja Nacionalinės komisijos metų planus;</text:p>
      <text:p text:style-name="P98">13.4. tvirtina Nacionalinės komisijos bei jos padalinių ataskaitas, vertina Nacionalinės komisijos bei jos padalinių veiklą;</text:p>
      <text:p text:style-name="P99">13.5. teikia Lietuvos Respublikos Vyriausybei pasiūlymus dėl Nacionalinės komisijos įstatų pakeitimo;</text:p>
      <text:p text:style-name="P100">13.6. renka Nacionalinės komisijos pirmininką;</text:p>
      <text:p text:style-name="P101">13.7. sprendžia kitus Nacionalinės komisijos kompetencijos klausimus.</text:p>
      <text:p text:style-name="P102">14. Nacionalinės komisijos Generalinės konferencijos sprendimai yra teisėti, jeigu konferencijoje dalyvauja ne mažiau kaip du trečdaliai Nacionalinės komisijos narių. Sprendimai priimami paprasta balsų dauguma.</text:p>
      <text:p text:style-name="P103">15. Generalinė konferencija sudaro Nacionalinės komisijos specialiuosius komitetus. Šių komitetų pirmininkus, kurie yra Nacionalinės komisijos nariai, renka Generalinė konferencija.</text:p>
      <text:p text:style-name="P104">16. Specialiųjų komitetų narius siūlo specialiųjų komitetų pirmininkai, tvirtina Nacionalinės komisijos pirmininkas, atsižvelgdamas į šios komisijos Vykdomojo komiteto teikimą. Komitetai sudaromi iš Nacionalinės komisijos veiklos profilį atitinkančių sričių specialistų. Kiekvieną specialųjį komitetą sudaro ne mažiau kaip 5 nariai. Komitetas renkasi ne rečiau kaip kartą per ketvirtį.</text:p>
      <text:p text:style-name="P105">17. Specialieji komitetai, įgyvendindami Nacionalinės komisijos uždavinius:</text:p>
      <text:p text:style-name="P106">17.1. atlieka UNESCO parengtų dokumentų analizę, prireikus rengia dokumentų pagal UNESCO kompetenciją projektus;</text:p>
      <text:p text:style-name="P107">17.2. rengia ataskaitas, apžvalgas apie UNESCO konferencijas bei susirinkimus, taip pat apie Lietuvos dalyvavimą įgyvendinant UNESCO programas;</text:p>
      <text:p text:style-name="P108">17.3. teikia Nacionalinės komisijos Vykdomajam komitetui rekomendacijas dėl nacionalinių projektų rengimo, vertinimo ir įgyvendinimo;</text:p>
      <text:p text:style-name="P109">17.4. prireikus pasitelkia savo veiklos profilį atitinkančias institucijas, specialistus Nacionalinės komisijos projektams įgyvendinti;</text:p>
      <text:p text:style-name="P110">17.5. teikia metinės veiklos ataskaitas Nacionalinės komisijos generaliniam sekretoriui, atsiskaito už atliktus darbus Generalinei konferencijai.</text:p>
      <text:p text:style-name="P111"/>
      <text:h text:style-name="Heading2" text:outline-level="2">Laikinieji komitetai</text:h>
      <text:p text:style-name="P112"><text:span text:style-name="T113">18. Nacionalinės komisijos Vykdomasis komitetas turi teisę sudaryti Nacionalinės komisijos laikinuosius komitetus (komitetus<text:s/></text:span><text:span text:style-name="T114">ad hoc</text:span><text:span text:style-name="T115">) tam tikriems įpareigojimams atlikti. Tie komitetai veikia, kol atlieka s</text:span><text:span text:style-name="T116">avo užduotį.</text:span></text:p>
      <text:p text:style-name="P117"/>
      <text:h text:style-name="Heading2" text:outline-level="2">Nacionalinės komisijos pirmininkas</text:h>
      <text:p text:style-name="P118">19. Nacionalinės komisijos pirmininkas:</text:p>
      <text:p text:style-name="P119">19.1. organizuoja Nacionalinės komisijos veiklą ir vadovauja jos Vykdomajam komitetui;</text:p>
      <text:p text:style-name="P120">19.2. rūpinasi Nacionalinės komisijos Generalinės konferencijos ir Vykdomojo komiteto nutarimų įgyvendinimu;</text:p>
      <text:p text:style-name="P121">19.3. atstovauja Nacionalinei komisijai bendradarbiaujant su UNESCO bei kitų valstybių - UNESCO narių nacionalinėmis komisijomis, taip pat šių valstybių vyriausybių įstaigomis ir nevyriausybinėmis organizacijomis;</text:p>
      <text:p text:style-name="P122">19.4. teikia<text:s/>kompetentingoms valstybinėms institucijoms pasiūlymus dėl dalyvavimo UNESCO tarpvyriausybiniuose renginiuose.</text:p>
      <text:p text:style-name="P123"/>
      <text:h text:style-name="Heading2" text:outline-level="2">Vykdomasis komitetas</text:h>
      <text:p text:style-name="P124">20. Nacionalinės komisijos Vykdomąjį komitetą sudaro Nacionalinės komisijos pirmininkas, specialiųjų komitetų pirmininkai ir<text:s/>Nacionalinės komisijos generalinis sekretorius. Vykdomasis komitetas renkasi prireikus, bet ne rečiau kaip kartą per mėnesį.</text:p>
      <text:p text:style-name="P125">21. Nacionalinės komisijos Vykdomojo komiteto sprendimai priimami paprasta balsavusių komiteto narių dauguma. Esant vienodam balsų<text:s/>skaičiui, sprendžiamąjį balsą turi Nacionalinės komisijos pirmininkas.</text:p>
      <text:p text:style-name="P126">22. Nacionalinės komisijos Vykdomasis komitetas, įgyvendindamas Nacionalinės komisijos uždavinius:</text:p>
      <text:p text:style-name="P127">22.1. laikotarpiu tarp Generalinės konferencijos posėdžių koordinuoja ir organizuoja<text:s/>Nacionalinės komisijos aprobuotų projektų įgyvendinimą;</text:p>
      <text:p text:style-name="P128">22.2. realizuojant UNESCO remiamas Lietuvai svarbias tarptautines, regionines bei nacionalines programas, teikia Lietuvos Respublikos Vyriausybei, Vyriausybės įstaigoms ir nevyriausybinėms organizacijoms pasiūlymus dėl šių programų įgyvendinimo;</text:p>
      <text:p text:style-name="P129">22.3. teikia Lietuvos Respublikos valstybinėms ir nevalstybinėms institucijoms pasiūlymus dėl UNESCO konferencijų, susirinkimų nutarimų ir rekomendacijų įgyvendinimo;</text:p>
      <text:p text:style-name="P130">22.4. teikia Lietuvos Respublikos Vyriausybei pasiūlymus dėl Lietuvos Respublikos delegacijos, siunčiamos dalyvauti UNESCO generalinėse konferencijose, sudėties;</text:p>
      <text:p text:style-name="P131">22.5. rūpinasi, kad būtų įgyvendintos Nacionalinės komisijos Generalinės konferencijos rekomendacijos ir nutarimai;</text:p>
      <text:p text:style-name="P132">22.6. remdamasis specialiųjų komitetų pasiūlymais, rengia ir teikia Generalinei konferencijai svarstyti Nacionalinės komisijos metinių veiklos planų ir biudžeto projektus;</text:p>
      <text:p text:style-name="P133">22.7. rekomenduoja Generalinei konferencijai aprobuoti įvairias Nacionalinės komisijos veiklos sritis atitinkančius projektus;</text:p>
      <text:p text:style-name="P134">22.8. rengia Nacionalinės komisijos įstatų pakeitimus;</text:p>
      <text:p text:style-name="P135">22.9. rengia arba paveda specialiesiems komitetams ir Nacionalinės komisijos sekretoriatui rengti UNESCO Sekretoriatui Paryžiuje teikiamų dokumentų projektus, kontroliuoja, kaip jie rengiami, prireikus teikia juos Generalinei konferencijai tvirtinti.</text:p>
      <text:p text:style-name="P136"/>
      <text:h text:style-name="Heading2" text:outline-level="2">Nacionalinės komisijos Sekretoriatas</text:h>
      <text:p text:style-name="P137"><text:span text:style-name="T138">23.<text:s/></text:span><text:span text:style-name="T139">Nacionalinės komisijos Sekretoriatą sudaro generalinis sekretorius ir Sekretoriato darbuotojai. Generalinio sekretoriaus ir Sekretoriato darbu</text:span><text:span text:style-name="T140">otojų priėmimo į valstybės tarnautojų pareigas ir atleidimo iš jų tvarka, darbo apmokėjimo sąlygos reglamentuojamos Lietuvos Respublikos valstybės tarnybos įstatymo ir kitų teisės aktų nustatyta tvarka</text:span><text:span text:style-name="T141">.</text:span></text:p>
      <text:p text:style-name="P142">Punkto pakeitimai:</text:p>
      <text:p text:style-name="P143"><text:span text:style-name="T144">Nr.<text:s/></text:span><text:a xlink:href="http://www3.lrs.lt/cgi-bin/preps2?a=158246&amp;b=" office:target-frame-name="_top" xlink:show="replace"><text:a xlink:href="http://www3.lrs.lt/cgi-bin/preps2?a=158246&amp;b=" office:target-frame-name="_top" xlink:show="replace"><text:span text:style-name="T145">44</text:span></text:a></text:a><text:span text:style-name="T146">, 2002-01-15, Žin., 2002, Nr. 5-175 (2002-01-18)</text:span></text:p>
      <text:p text:style-name="P147"/>
      <text:p text:style-name="P148">24. Nacionalinės komisijos Sekretoriatas:</text:p>
      <text:p text:style-name="P149">24.1. remdamasis komitetų ataskaitomis, rengia metines Nacionalinės komisijos veiklos ataskaitas;</text:p>
      <text:p text:style-name="P150">24.2. organizuoja komitetų veiklą, vadovaudamasis Generalinės konferencijos, Vykdomojo komiteto nutarimais bei Nacionalinės komisijos pirmininko nurodymais;</text:p>
      <text:p text:style-name="P151">24.3. padeda rengti komitetams UNESCO Sekretoriatui Paryžiuje teikiamų dokumentų projektus, programas;</text:p>
      <text:p text:style-name="P152">24.4. siekdamas įgyvendinti Nacionalinės komisijos uždavinius, palaiko ryšius su Vyriausybės įstaigomis ir nevyriausybinėmis organizacijomis;</text:p>
      <text:p text:style-name="P153">24.5. kaupia ir sistemina UNESCO Generalinės konferencijos Vykdomojo komiteto<text:s/>dokumentus, informaciją apie UNESCO programas, jų įgyvendinimą, organizuoja Nacionalinės komisijos Generalinės konferencijos ir Vykdomojo komiteto posėdžius, rengia jiems reikiamą medžiagą;</text:p>
      <text:p text:style-name="P154">24.6. bendradarbiauja su UNESCO Sekretoriatu Paryžiuje ir kitų šalių nacionalinių komisijų sekretoriatais;</text:p>
      <text:p text:style-name="P155">24.7. leidžia informacinį biuletenį apie Nacionalinės komisijos ir UNESCO veiklą, informuoja Nacionalinės komisijos narius apie savo Vykdomojo komiteto bei specialiųjų komitetų veiklą;</text:p>
      <text:p text:style-name="P156">24.8. vykdo kitus Nacionalinės<text:s/>komisijos Generalinės konferencijos ir Vykdomojo komiteto įsipareigojimus.</text:p>
      <text:p text:style-name="P157"/>
      <text:h text:style-name="Heading2" text:outline-level="2">Nacionalinės komisijos generalinis sekretorius</text:h>
      <text:p text:style-name="P158"><text:span text:style-name="T159">25.<text:s/></text:span><text:span text:style-name="T160">Nacionalinės komisijos generalinį sekretorių 4 metų kadencijai atvirojo konkurso būdu skiria į pareigas ir atleidžia iš pareigų<text:s/></text:span><text:span text:style-name="T161">Ministras Pirmininkas Lietuvos Respublikos valstybės tarnybos įstatymo nustatyta tvarka</text:span><text:span text:style-name="T162">.</text:span></text:p>
      <text:p text:style-name="P163">Punkto pakeitimai:</text:p>
      <text:p text:style-name="P164"><text:span text:style-name="T165">Nr.<text:s/></text:span><text:a xlink:href="http://www3.lrs.lt/cgi-bin/preps2?a=158246&amp;b=" office:target-frame-name="_top" xlink:show="replace"><text:a xlink:href="http://www3.lrs.lt/cgi-bin/preps2?a=158246&amp;b=" office:target-frame-name="_top" xlink:show="replace"><text:span text:style-name="T166">44</text:span></text:a></text:a><text:span text:style-name="T167">, 2002-01-15, Ži</text:span><text:span text:style-name="T168">n., 2002, Nr. 5-175 (2002-01-18)</text:span></text:p>
      <text:p text:style-name="P169"/>
      <text:p text:style-name="P170">26. Generalinis sekretorius:</text:p>
      <text:p text:style-name="P171"><text:span text:style-name="T172">26.1.<text:s/></text:span><text:span text:style-name="T173">vadovauja Nacionalinės komisijos Sekretoriatui, tvirtina pareigybių sąrašą ir priskiria valstybės tarnautojų pareigybes kategorijoms, neviršydamas darbo užmokesčiui nustatytų lėšų, atsako</text:span><text:span text:style-name="T174"><text:s/>už užduočių darbuotojams paskirstymą ir šių užduočių vykdymą</text:span><text:span text:style-name="T175">;</text:span></text:p>
      <text:p text:style-name="P176">26.2. derindamas su specialiųjų komitetų pirmininkais, rengia Nacionalinės komisijos biudžeto projektą, kontroliuoja, kaip laikomasi patvirtinto biudžeto;</text:p>
      <text:p text:style-name="P177">26.3. palaiko dalykinius ryšius su UNESCO Sekretoriatu Paryžiuje, keičiasi su juo informacija, Nacionalinės komisijos pirmininko pavedimu atstovauja Nacionalinei komisijai bendradarbiaujant su UNESCO ir užsienio valstybių nacionalinėmis komisijomis;</text:p>
      <text:p text:style-name="P178">26.4. bendradarbiauja su Vyriausybės įstaigomis ir nevyriausybinėmis organizacijomis, keičiasi su jomis informacija, atstovauja Nacionalinei komisijai sprendžiant su jos veikla susijusius klausimus;</text:p>
      <text:p text:style-name="P179">26.5. reguliariai informuoja Lietuvos Respublikos nuolatinę atstovybę prie UNESCO apie Nacionalinės komisijos veiklą, įsteigtus naujus specialiuosius ir laikinuosius komitetus, jų narius, persiunčia Nuolatinei atstovybei komitetų parengtas ataskaitas, derina UNESCO Sekretoriatui Paryžiuje teikiamus projektus.</text:p>
      <text:p text:style-name="P180">Punkto pakeitimai:</text:p>
      <text:p text:style-name="P181"><text:span text:style-name="T182">Nr.<text:s/></text:span><text:a xlink:href="http://www3.lrs.lt/cgi-bin/preps2?a=158246&amp;b=" office:target-frame-name="_top" xlink:show="replace"><text:a xlink:href="http://www3.lrs.lt/cgi-bin/preps2?a=158246&amp;b=" office:target-frame-name="_top" xlink:show="replace"><text:span text:style-name="T183">44</text:span></text:a></text:a><text:span text:style-name="T184">, 2002-01-15, Žin., 2002, Nr. 5-175 (2002-01-18)</text:span></text:p>
      <text:p text:style-name="P185">________________</text:p>
      <text:p text:style-name="P186">Pakeitimai:</text:p>
      <text:p text:style-name="P187"/>
      <text:p text:style-name="P188">1.</text:p>
      <text:p text:style-name="BodyText2">Lietuvos Respublikos Vyriausybė, Nutarimas</text:p>
      <text:p text:style-name="BodyText2">Nr.<text:s/><text:a xlink:href="http://www3.lrs.lt/cgi-bin/preps2?a=17844&amp;b=" office:target-frame-name="_top" xlink:show="replace"><text:a xlink:href="http://www3.lrs.lt/cgi-bin/preps2?a=17844&amp;b=" office:target-frame-name="_top" xlink:show="replace"><text:a xlink:href="http://www3.lrs.lt/cgi-bin/preps2?a=17844&amp;b=" office:target-frame-name="_top" xlink:show="replace"><text:span text:style-name="Hyperlink">636</text:span></text:a></text:a></text:a>, 1995 05 04, Žin., 1995, Nr. 38-953 (1995 05 10)</text:p>
      <text:p text:style-name="BodyText2">DĖL LIETUVOS RESPUBLIKOS VYRIAUSYBĖS 1992 M. SPALIO 20 D. NUTARIMO NR. 781 "DĖL LIETUVOS NACIONALINĖS UNESCO KOMISIJOS IR JOS ĮSTATŲ PATVIRTINIMO" DALINIO PAKEITIMO</text:p>
      <text:p text:style-name="P189"/>
      <text:p text:style-name="P190">2.</text:p>
      <text:p text:style-name="P191">Lietuvos Respublikos Vyriausybė, Nutarimas</text:p>
      <text:p text:style-name="P192">Nr.<text:s/><text:a xlink:href="http://www3.lrs.lt/cgi-bin/preps2?a=54023&amp;b=" office:target-frame-name="_top" xlink:show="replace"><text:a xlink:href="http://www3.lrs.lt/cgi-bin/preps2?a=54023&amp;b=" office:target-frame-name="_top" xlink:show="replace"><text:a xlink:href="http://www3.lrs.lt/cgi-bin/preps2?a=54023&amp;b=" office:target-frame-name="_top" xlink:show="replace"><text:span text:style-name="Hyperlink">455</text:span></text:a></text:a></text:a>, 1998 04 14, Žin., 1998, Nr. 37-981 (1998 04 21)</text:p>
      <text:p text:style-name="P193">DĖL LIETUVOS RESPUBLIKOS VYRIAUSYBĖS 1992 M. SPALIO 20 D. NUTARIMO NR. 781 "DĖL LIETUVOS NACIONALINĖS UNESCO KOMISIJOS IR JOS ĮSTATŲ PATVIRTINIMO" DALINIO PAKEITIMO</text:p>
      <text:h text:style-name="Heading4" text:outline-level="4">Nauja priedo redakcija</text:h>
      <text:p text:style-name="P194"/>
      <text:p text:style-name="P195">3.</text:p>
      <text:p text:style-name="P196">Lietuvos Respublikos Vyriausybė, Nutarimas</text:p>
      <text:p text:style-name="P197"><text:span text:style-name="T198">Nr.<text:s/></text:span><text:a xlink:href="http://www3.lrs.lt/cgi-bin/preps2?a=158246&amp;b=" office:target-frame-name="_top" xlink:show="replace"><text:a xlink:href="http://www3.lrs.lt/cgi-bin/preps2?a=158246&amp;b=" office:target-frame-name="_top" xlink:show="replace"><text:span text:style-name="Hyperlink">44</text:span></text:a></text:a><text:span text:style-name="T199">, 2002-01-15, Žin., 2002, Nr. 5-175 (2002-01-18)</text:span></text:p>
      <text:p text:style-name="P200">DĖL LIETUVOS RESPUBLIKOS VYRIAUSYBĖS 1992 M. SPALIO 20 D. NUTARIMO NR. 781 „DĖL LIETUVOS NACIONALINĖS UNESCO KOMISIJOS IR JOS ĮSTATŲ PATVIRTINIMO" IR 1997 M. LIEPOS 11 D. NUTARIMO NR. 754 „DĖL<text:s/>LIETUVOS NACIONALINĖS UNESCO KOMISIJOS SUDARYMO" DALINIO PAKEITIMO</text:p>
      <text:p text:style-name="P201"/>
      <text:p text:style-name="P202">*** Pabaiga ***</text:p>
      <text:p text:style-name="P203"/>
      <text:p text:style-name="P204"/>
      <text:p text:style-name="P205">Redagavo: Angonita Rupšytė (2002-01-28)</text:p>
      <text:p text:style-name="P206"><text:span text:style-name="T207"><text:s text:c="18"/></text:span><text:a xlink:href="mailto:anrups@lrs.lt" office:target-frame-name="_top" xlink:show="replace"><text:span text:style-name="Hyperlink">anrups@lrs.lt</text:span></text:a></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tyle="italic" style:font-style-asian="italic" fo:language="lt" fo:country="LT"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fo:font-weight="bold" style:font-weight-asian="bold" fo:language="lt" fo:country="LT" style:language-asian="en" style:country-asian="US"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2" style:display-name="Body Text 2" style:family="paragraph" style:parent-style-name="Normal">
      <style:paragraph-properties fo:text-align="justify"/>
      <style:text-properties fo:language="lt" fo:country="L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fo:language="lt" fo:country="LT" fo:hyphenate="false"/>
    </style:style>
    <style:style style:name="BodyTextIndent2" style:display-name="Body Text Indent 2" style:family="paragraph" style:parent-style-name="Normal">
      <style:paragraph-properties fo:text-align="justify" fo:text-indent="0.3937in"/>
      <style:text-properties fo:font-size="11pt" style:font-size-asian="11pt" fo:language="lt" fo:country="LT" fo:hyphenate="false"/>
    </style:style>
    <style:style style:name="BodyTextIndent3" style:display-name="Body Text Indent 3"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0 11:07:06</dc:description>
    <dc:subject/>
    <meta:initial-creator>Romas Jurenas</meta:initial-creator>
    <dc:creator>Adlib User</dc:creator>
    <meta:creation-date>2015-02-14T06:03:00Z</meta:creation-date>
    <dc:date>2015-02-14T06:03:00Z</dc:date>
    <meta:template xlink:href="Normal" xlink:type="simple"/>
    <meta:editing-cycles>2</meta:editing-cycles>
    <meta:editing-duration>PT0S</meta:editing-duration>
    <meta:document-statistic meta:page-count="1" meta:paragraph-count="183" meta:word-count="2201" meta:character-count="18702" meta:row-count="340" meta:non-whitespace-character-count="16684"/>
  </office:meta>
</office:document-meta>
</file>