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tyle="italic" style:font-style-asian="italic" fo:language="lt" fo:country="LT"/>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BodyTextIndent" style:family="paragraph">
      <style:text-properties fo:font-size="11pt" style:font-size-asian="11p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style:text-properties fo:font-style="italic" style:font-style-asian="italic" fo:language="lt" fo:country="LT"/>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style:text-properties fo:font-style="italic" style:font-style-asian="italic" fo:language="lt" fo:country="LT"/>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style:text-properties fo:font-style="italic" style:font-style-asian="italic" fo:language="lt" fo:country="LT"/>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style:text-properties fo:font-style="italic" style:font-style-asian="italic" fo:language="lt" fo:country="LT"/>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style:text-properties fo:font-style="italic" style:font-style-asian="italic" fo:language="lt" fo:country="LT"/>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style:text-properties fo:font-style="italic" style:font-style-asian="italic" fo:language="lt" fo:country="LT"/>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style:text-properties fo:font-style="italic" style:font-style-asian="italic" fo:language="lt" fo:country="LT"/>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style:text-properties fo:font-style="italic" style:font-style-asian="italic" fo:language="lt" fo:country="LT"/>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style:text-properties fo:font-style="italic" style:font-style-asian="italic" fo:language="lt" fo:country="LT"/>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text-properties fo:font-size="11pt" style:font-size-asian="11pt" fo:language="lt" fo:country="LT"/>
    </style:style>
    <style:style style:name="P172" style:parent-style-name="Normal" style:family="paragraph">
      <style:paragraph-properties fo:text-align="center"/>
      <style:text-properties fo:font-size="11pt" style:font-size-asian="11pt" fo:language="lt" fo:country="LT"/>
    </style:style>
    <style:style style:name="P173" style:parent-style-name="Normal" style:family="paragraph">
      <style:paragraph-properties fo:text-align="justify"/>
      <style:text-properties fo:language="lt" fo:country="LT" style:language-asian="en" style:country-asian="US"/>
    </style:style>
    <style:style style:name="P174" style:parent-style-name="Normal" style:family="paragraph">
      <style:paragraph-properties fo:text-align="justify"/>
      <style:text-properties fo:language="lt" fo:country="LT" style:language-asian="en" style:country-asian="US"/>
    </style:style>
    <style:style style:name="P175" style:parent-style-name="Normal" style:family="paragraph">
      <style:paragraph-properties fo:text-align="justify"/>
      <style:text-properties fo:language="lt" fo:country="LT" style:language-asian="en" style:country-asian="US"/>
    </style:style>
    <style:style style:name="P176" style:parent-style-name="Normal" style:family="paragraph">
      <style:paragraph-properties fo:text-align="justify"/>
      <style:text-properties fo:language="lt" fo:country="LT" style:language-asian="en" style:country-asian="US"/>
    </style:style>
    <style:style style:name="P177" style:parent-style-name="Normal" style:family="paragraph">
      <style:paragraph-properties fo:text-align="justify"/>
      <style:text-properties fo:language="lt" fo:country="LT" style:language-asian="en" style:country-asian="US"/>
    </style:style>
    <style:style style:name="P178" style:parent-style-name="Normal" style:family="paragraph">
      <style:paragraph-properties fo:text-align="justify"/>
      <style:text-properties fo:language="lt" fo:country="LT" style:language-asian="en" style:country-asian="US"/>
    </style:style>
    <style:style style:name="P179" style:parent-style-name="Normal" style:family="paragraph">
      <style:paragraph-properties fo:text-align="justify"/>
      <style:text-properties fo:language="lt" fo:country="LT" style:language-asian="en" style:country-asian="US"/>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text-properties fo:language="lt" fo:country="LT" style:language-asian="en" style:country-asian="US"/>
    </style:style>
    <style:style style:name="P182" style:parent-style-name="Normal" style:family="paragraph">
      <style:paragraph-properties fo:text-align="justify"/>
      <style:text-properties fo:language="lt" fo:country="LT" style:language-asian="en" style:country-asian="US"/>
    </style:style>
    <style:style style:name="P183" style:parent-style-name="Normal" style:family="paragraph">
      <style:paragraph-properties fo:text-align="justify"/>
      <style:text-properties fo:language="lt" fo:country="LT"/>
    </style:style>
  </office:automatic-styles>
  <office:body>
    <office:text text:use-soft-page-breaks="true">
      <text:p text:style-name="P1">Nutarimas paskelbtas: Žin., 1992, Nr. 32-1000</text:p>
      <text:p text:style-name="P2">Neoficialus nutarimo tekstas</text:p>
      <text:p text:style-name="P3"/>
      <text:p text:style-name="P4">LIETUVOS RESPUBLIKOS VYRIAUSYBĖ</text:p>
      <text:p text:style-name="P5">N U T A R I M A S</text:p>
      <text:p text:style-name="P6"/>
      <text:p text:style-name="P7">1992 m. spalio 20 d. Nr. 781<text:s/></text:p>
      <text:p text:style-name="P8">Vilnius</text:p>
      <text:p text:style-name="P9"/>
      <text:p text:style-name="BodyText">DĖL LIETUVOS NACIONALINĖS UNESCO KOMISIJOS IR JOS ĮSTATŲ PATVIRTINIMO</text:p>
      <text:p text:style-name="P10"/>
      <text:p text:style-name="P11">Atsižvelgdama į tai, kad 1991 m. spalio 7 d. Lietuvos Respublika priimta į Jungtinių Tautų Švietimo, mokslo ir kultūros organizaciją (UNESCO), Lietuvos Respublikos Vyriausybė n u t a r i a:</text:p>
      <text:p text:style-name="P12">1. (Neteko galios)</text:p>
      <text:p text:style-name="P13">Punkto pakeitimai:</text:p>
      <text:p text:style-name="BodyText2"><text:span text:style-name="T14">Nr.<text:s/></text:span><text:a xlink:href="http://www3.lrs.lt/cgi-bin/preps2?a=17844&amp;b=" office:target-frame-name="_top" xlink:show="replace"><text:span text:style-name="T15">636</text:span></text:a><text:span text:style-name="T16">, 1995 05 04, Žin., 1995, Nr. 38-953 (1995 05 10)</text:span></text:p>
      <text:p text:style-name="P17"/>
      <text:p text:style-name="P18">2. Patvirtinti Lietuvos nacionalinės UNESCO komisijos įstatus (pridedama).</text:p>
      <text:p text:style-name="P19"/>
      <text:p text:style-name="P20"/>
      <text:p text:style-name="P21">Lietuvos Respublikos Ministras Pirmininkas<text:tab/><text:tab/><text:tab/><text:tab/>Aleksandras Abišala</text:p>
      <text:p text:style-name="P22">_______________</text:p>
      <text:p text:style-name="P23">PATVIRTINTA</text:p>
      <text:p text:style-name="P24">Lietuvos Respublikos Vyriausybės</text:p>
      <text:p text:style-name="P25">1992 m. spalio 20 d. nutarimu Nr. 781</text:p>
      <text:p text:style-name="P26"/>
      <text:h text:style-name="Heading1" text:outline-level="1">Lietuvos nacionalinės UNESCO komisijos įstatai</text:h>
      <text:p text:style-name="P27"/>
      <text:h text:style-name="Heading2" text:outline-level="2">Bendroji dalis</text:h>
      <text:p text:style-name="P28">1. Lietuvos Respublikos Vyriausybė, pripažindama UNESCO nuopelnus švietimui, mokslui bei kultūrai ir siekdama, kad Lietuvos Respublika aktyviai dalyvautų šioje jos veikloje, taip pat ir valstybių bendradarbiavime taikai bei saugumui stiprinti, žmonijos gerovei kurti;</text:p>
      <text:p text:style-name="P29">rūpindamasi, kad Lietuvos Respublikos švietimo, mokslo kultūros, ryšių bei informacijos institucijos ir atskiri piliečiai<text:s/>kuo aktyviau dalyvautų UNESCO veikloje;</text:p>
      <text:p text:style-name="P30">atsižvelgdama į tai, kad Lietuvos Respublika 1991 m. spalio 7 d. buvo priimta į Jungtinių Tautų Švietimo, mokslo ir kultūros organizaciją (UNESCO);</text:p>
      <text:p text:style-name="P31">atsižvelgdama į Jungtinių Tautų Švietimo, mokslo ir kultūros organizacijos Konstitucijos 7-ąjį straipsnį:</text:p>
      <text:p text:style-name="P32">"kiekviena šalis, telkdama švietimo, mokslo ir kultūros institucijas dalyvauti UNESCO darbe, veikia savarankiškai, paprastai šiai veiklai organizuoti įsteigdama nacionalinę komisiją, kurios sudėtyje esti vyriausybės ir kitų svarbiausių institucijų atstovų", steigia Lietuvos nacionalinę UNESCO komisiją veikiančią prie Kultūros ministerijos (toliau vadinama - Nacionalinė komisija).</text:p>
      <text:p text:style-name="P33">Punkto pakeitimai:</text:p>
      <text:p text:style-name="BodyText2"><text:span text:style-name="T34">Nr.<text:s/></text:span><text:a xlink:href="http://www3.lrs.lt/cgi-bin/preps2?a=17844&amp;b=" office:target-frame-name="_top" xlink:show="replace"><text:span text:style-name="T35">636</text:span></text:a><text:span text:style-name="T36">,<text:s/></text:span><text:span text:style-name="T37">1995 05 04, Žin., 1995, Nr. 38-953 (1995 05 10)</text:span></text:p>
      <text:p text:style-name="P38"/>
      <text:h text:style-name="Heading2" text:outline-level="2">Nacionalinės komisijos uždaviniai</text:h>
      <text:p text:style-name="P39">2. Svarbiausieji Nacionalinės komisijos uždaviniai yra šie:</text:p>
      <text:p text:style-name="P40">2.1. informuoti Lietuvos Respublikos Vyriausybę ir Lietuvos visuomenę apie UNESCO bei jos organų sprendimus ir veiklos programas;</text:p>
      <text:p text:style-name="P41">2.2. rūpintis UNESCO ir Lietuvos Respublikos švietimo, mokslo, kultūros, informacijos institucijų (ministerijų, departamentų, kitų tarnybų bei organizacijų) bei atskirų asmenų darniu bendradarbiavimu;</text:p>
      <text:p text:style-name="P42">2.3. užtikrinti aktyvų Lietuvos Respublikos dalyvavimą rengiant, planuojant, vykdant ir vertinant UNESCO sprendimus bei programas;</text:p>
      <text:p text:style-name="P43">2.4. propaguoti UNESCO tikslus bei siekius, telkti inteligentiją ir mokslo kolektyvus UNESCO programoms rengti bei įgyvendinti, teikti jiems informaciją;</text:p>
      <text:p text:style-name="P44">2.5. padėti Lietuvos Respublikos Vyriausybei rengtis ir dalyvauti UNESCO generalinės konferencijos sesijose bei kituose jos organizuojamuose tarpvalstybiniuose renginiuose;</text:p>
      <text:p text:style-name="P45">2.6. skatinti ir plėtoti bendradarbiavimą su kitų, ypač kaimyninių, šalių nacionalinėmis komisijomis, kartu su jomis rengti bendras programas ir tyrinėti Lietuvai reikšmingas problemas, skelbti duomenis apie gaunamas mokslines stažuotes bei UNESCO būstinėje esančias vakansines vietas pareigoms užimti;</text:p>
      <text:p text:style-name="P46">2.7. skatinti kitą veiklą, padedančią įgyvendinti komisijos tikslus.</text:p>
      <text:p text:style-name="P47"/>
      <text:h text:style-name="Heading2" text:outline-level="2">Nacionalinės komisijos sudėtis</text:h>
      <text:p text:style-name="P48">3. Nacionalinę komisiją sudaro ne mažiau kaip 15 narių ir ne daugiau kaip 25 nariai.</text:p>
      <text:p text:style-name="P49">Punkto pakeitimai:</text:p>
      <text:p text:style-name="BodyText2"><text:span text:style-name="T50">Nr.<text:s/></text:span><text:a xlink:href="http://www3.lrs.lt/cgi-bin/preps2?a=17844&amp;b=" office:target-frame-name="_top" xlink:show="replace"><text:span text:style-name="T51">636</text:span></text:a><text:span text:style-name="T52">, 1995 05 04, Žin., 1995, N</text:span><text:span text:style-name="T53">r. 38-953 (1995 05 10)</text:span></text:p>
      <text:p text:style-name="P54"/>
      <text:p text:style-name="BodyTextIndent2">4. Nacionalinės komisijos narius 2 metams skiria Lietuvos Respublikos Vyriausybė kultūros ministro teikimu.</text:p>
      <text:p text:style-name="P55">Punkto pakeitimai:</text:p>
      <text:p text:style-name="BodyText2"><text:span text:style-name="T56">Nr.<text:s/></text:span><text:a xlink:href="http://www3.lrs.lt/cgi-bin/preps2?a=17844&amp;b=" office:target-frame-name="_top" xlink:show="replace"><text:span text:style-name="T57">636</text:span></text:a><text:span text:style-name="T58">, 1995 05 04, Žin., 1995, Nr. 38-953</text:span><text:span text:style-name="T59"><text:s/>(1995 05 10)</text:span></text:p>
      <text:p text:style-name="P60"/>
      <text:p text:style-name="BodyTextIndent3">5. Nacionalinės komisijos pirmininko kandidatūrą siūlo kultūros ministras, tvirtina Nacionalinės komisijos generalinė konferencija komisijos narių balsų dauguma. Du Nacionalinės komisijos pirmininko pavaduotojai renkami generalinės konferencijos iš šios komisijos narių.</text:p>
      <text:p text:style-name="P61">Punkto pakeitimai:</text:p>
      <text:p text:style-name="BodyText2"><text:span text:style-name="T62">Nr.<text:s/></text:span><text:a xlink:href="http://www3.lrs.lt/cgi-bin/preps2?a=17844&amp;b=" office:target-frame-name="_top" xlink:show="replace"><text:span text:style-name="T63">636</text:span></text:a><text:span text:style-name="T64">, 1995 05 04, Žin., 1995, Nr. 38-953 (1995 05 10)</text:span></text:p>
      <text:p text:style-name="P65"/>
      <text:p text:style-name="P66">6. Nacionalinę komisiją sudaro:</text:p>
      <text:p text:style-name="P67">6.1. (neteko galios)</text:p>
      <text:p text:style-name="P68">6.2. (neteko galios)</text:p>
      <text:p text:style-name="P69">6.3. po vieną<text:s/>vyriausybinių švietimo, mokslo, kultūros, paminklotvarkos, gamtos apsaugos, informacijos, užsienio reikalų institucijų atstovą;</text:p>
      <text:p text:style-name="BodyTextIndent2">6.4. kitų nevyriausybinių įstaigų, organizacijų atstovai, taip pat asmenys, dirbantys švietimo, mokslo, kultūros bei informacijos ir komunikacijų srityse;</text:p>
      <text:p text:style-name="P70">6.5. du Lietuvos Respublikos Seimo nariai.</text:p>
      <text:p text:style-name="P71">Punkto pakeitimai:</text:p>
      <text:p text:style-name="BodyText2"><text:span text:style-name="T72">Nr.<text:s/></text:span><text:a xlink:href="http://www3.lrs.lt/cgi-bin/preps2?a=17844&amp;b=" office:target-frame-name="_top" xlink:show="replace"><text:span text:style-name="T73">636</text:span></text:a><text:span text:style-name="T74">, 1995 05 04, Žin., 1995, Nr. 38-953 (1995 05 10)</text:span></text:p>
      <text:p text:style-name="P75"/>
      <text:p text:style-name="BodyTextIndent3">7. Nacionalinės komisijos nariai gali būti skiriami ne daugiau kaip dviem kadencijoms. Jeigu narys atsistatydina anksčiau negu pasibaigia jo kadencija arba jeigu nutrūksta jo darbo santykiai atitinkamoje švietimo, mokslo, kultūros, informacijos ir komunikacijų įstaigoje ar vyriausybinėje institucijoje, siuntusioje šį narį jai atstovauti komisijoje, Lietuvos Respublikos Vyriausybė kultūros ministro teikimu gali skirti į jo vietą kitą asmenį.</text:p>
      <text:p text:style-name="P76">Punkto pakeitimai:</text:p>
      <text:p text:style-name="BodyText2"><text:span text:style-name="T77">Nr.<text:s/></text:span><text:a xlink:href="http://www3.lrs.lt/cgi-bin/preps2?a=17844&amp;b=" office:target-frame-name="_top" xlink:show="replace"><text:span text:style-name="T78">636</text:span></text:a><text:span text:style-name="T79">, 1995 05 04, Žin., 1995,</text:span><text:span text:style-name="T80"><text:s/>Nr. 38-953 (1995 05 10)</text:span></text:p>
      <text:p text:style-name="P81"/>
      <text:h text:style-name="Heading2" text:outline-level="2">Nacionalinės komisijos struktūra, darbo organizavimas ir funkcijos</text:h>
      <text:p text:style-name="P82">8. Nacionalinės komisijos aukščiausiasis organas yra generalinė konferencija, šaukiama ne rečiau kaip 2 kartus per metus. Generalinėje konferencijoje balsavimo teisę turi tik Nacionalinės komisijos nariai. Konferencijai pirmininkauja Nacionalinės komisijos pirmininkas, jam nesant - pirmininko pavaduotojas. Komisijos generalinis sekretorius kartu yra ir generalinės konferencijos sekretorius. Konferencija gali vykti ir dažniau - Nacionalinės komisijos pirmininko iniciatyva, taip pat komisijos Vykdomajam komitetui paprašius ir komisijos pirmininkui pritarus arba ne mažiau kaip vienam trečdaliui komisijos narių pareikalavus.</text:p>
      <text:p text:style-name="P83"/>
      <text:p text:style-name="P84">9. Nacionalinės komisijos generalinė konferencija, vykdydama komisijos uždavinius:</text:p>
      <text:p text:style-name="P85">9.1. tvirtina Nacionalinės komisijos veiklos programas (projektus), teikiamas UNESCO, numato jų įgyvendinimo būdus;</text:p>
      <text:p text:style-name="P86">9.2. aprobuoja ir teikia tvirtinti Lietuvos Respublikos Vyriausybei Nacionalinės komisijos biudžetą;</text:p>
      <text:p text:style-name="P87">9.3. tvirtina Nacionalinės komisijos bei jos padalinių ataskaitas, vertina komisijos bei jos padalinių veiklą;</text:p>
      <text:p text:style-name="P88">9.4. aprobuoja Nacionalinės komisijos įstatų pakeitimus;</text:p>
      <text:p text:style-name="P89">9.5. konsultuoja Lietuvos Respublikos Vyriausybę sudarant Lietuvos delegacijas į UNESCO generalines konferencijas;</text:p>
      <text:p text:style-name="P90">9.6. tvirtina Nacionalinės komisijos pirmininką;</text:p>
      <text:p text:style-name="P91">9.7. teikia Nacionalinės komisijos pirmininkui pasiūlymus dėl komisijos specialiųjų komitetų pirmininkų kandidatūrų;</text:p>
      <text:p text:style-name="P92">9.8. sprendžia kitus klausimus.</text:p>
      <text:p text:style-name="P93">Punkto pakeitimai:</text:p>
      <text:p text:style-name="BodyText2"><text:span text:style-name="T94">Nr.<text:s/></text:span><text:a xlink:href="http://www3.lrs.lt/cgi-bin/preps2?a=17844&amp;b=" office:target-frame-name="_top" xlink:show="replace"><text:span text:style-name="T95">636</text:span></text:a><text:span text:style-name="T96">, 1995 05 04, Žin., 1995, Nr. 38-953 (1995 05 10)</text:span></text:p>
      <text:p text:style-name="P97"/>
      <text:p text:style-name="P98">10. Nacionalinės komisijos generalinės konferencijos sprendimai yra teisėti, jeigu konferencijoje dalyvauja ne mažiau kaip du trečdaliai Nacionalinės<text:s/>komisijos narių.</text:p>
      <text:p text:style-name="P99">Sprendimai priimami paprasta balsų dauguma.</text:p>
      <text:p text:style-name="P100"/>
      <text:h text:style-name="Heading2" text:outline-level="2">Vykdomasis komitetas</text:h>
      <text:p text:style-name="P101">11. Nacionalinės komisijos Vykdomąjį komitetą sudaro komisijos pirmininkas, pirmininko pavaduotojai, specialiųjų komitetų pirmininkai ir komisijos generalinis sekretorius,<text:s/>kuris kartu yra ir Vykdomojo komiteto sekretorius. Vykdomasis komitetas renkasi pagal reikalą.</text:p>
      <text:p text:style-name="P102">12. Nacionalinės komisijos Vykdomasis komitetas, vykdydamas komisijos uždavinius:</text:p>
      <text:p text:style-name="P103">12.1. tarp generalinių konferencijų rūpinasi Nacionalinės komisijos programų įgyvendinimu;</text:p>
      <text:p text:style-name="P104">12.2. teikia pasiūlymus Lietuvos Respublikos Vyriausybei dėl paramos planuojant, rengiant ir vertinant UNESCO tarptautines, regionines bei nacionalines programas, skatina UNESCO veiklą;</text:p>
      <text:p text:style-name="P105">12.3. pataria Lietuvos Respublikos Vyriausybės institucijoms, kaip įgyvendinti UNESCO konferencijų, susirinkimų nutarimus ir rekomendacijas, teikia Lietuvos Respublikos Vyriausybei UNESCO parengtų dokumentų analizę;</text:p>
      <text:p text:style-name="P106">12.4. rūpinasi, kad būtų įgyvendintos Nacionalinės komisijos generalinės konferencijos rekomendacijos ir nutarimai;</text:p>
      <text:p text:style-name="P107">12.5. rekomenduoja generalinei konferencijai Nacionalinės komisijos veiklos programas (projektus);</text:p>
      <text:p text:style-name="P108">12.6. rengia Nacionalinės komisijos įstatų pakeitimus;</text:p>
      <text:p text:style-name="P109">12.7. rūpinasi darniu Nacionalinės komisijos bendradarbiavimu su Lietuvos Respublikos ministerijomis, departamentais, kitomis tarnybomis, profesinėmis asociacijomis, nacionalinėmis nevyriausybinėmis organizacijomis, universitetais ir kitais mokymo bei mokslo centrais, visomis institucijomis, besirūpinančiomis švietimu, mokslu, technika, kultūra, ryšiais ir informacija.</text:p>
      <text:p text:style-name="P110">13. Nacionalinės komisijos Vykdomojo komiteto sprendimai priimami paprasta balsavusių komiteto narių balsų dauguma.</text:p>
      <text:p text:style-name="P111">Esant vienodam balsų skaičiui, sprendžiamąjį balsą turi komisijos pirmininkas.</text:p>
      <text:p text:style-name="P112"/>
      <text:h text:style-name="Heading2" text:outline-level="2">Specialieji komitetai</text:h>
      <text:p text:style-name="P113">14. Nacionalinės komisijos specialiuosius komitetus steigia generalinė konferencija. Šių komitetų pirmininkai yra komisijos nariai.</text:p>
      <text:p text:style-name="P114">15. Specialiųjų komitetų narius siūlo Nacionalinės komisijos generalinis sekretorius, tvirtina komisijos pirmininkas. Komitetai sudaromi iš švietimo, mokslo, kultūros, ryšių bei informacijos specialistų. Kiekvieną specialųjį komitetą sudaro ne daugiau kaip 7 nariai. Komitetai renkasi pagal reikalą.</text:p>
      <text:p text:style-name="P115">16. Nacionalinės komisijos specialieji komitetai, vykdydami komisijos uždavinius:</text:p>
      <text:p text:style-name="P116">16.1. pagal savo kompetenciją konsultuoja Nacionalinę komisiją bei jos organus, atlieka UNESCO parengtų dokumentų analizę;</text:p>
      <text:p text:style-name="P117">16.2. rengia ataskaitas, dokumentus, apžvalgas apie UNESCO konferencijas bei susirinkimus, taip pat apie Lietuvos dalyvavimą įgyvendinant<text:s/>UNESCO programas;</text:p>
      <text:p text:style-name="P118">16.3. teikia rekomendacijas dėl nacionalinių projektų rengimo, vertinimo ir įgyvendinimo;</text:p>
      <text:p text:style-name="P119">16.4. prireikus pasitelkia jų sritį atitinkančias institucijas, specialistus, taip pat visuomenę Nacionalinės komisijos projektams įgyvendinti;</text:p>
      <text:p text:style-name="P120">16.5. teikia pasiūlymus dėl Nacionalinės komisijos įstatų pakeitimo;</text:p>
      <text:p text:style-name="BodyTextIndent2">16.6. rengia Nacionalinės komisijos metinių programų ir biudžetų projektus.</text:p>
      <text:p text:style-name="P121"/>
      <text:p text:style-name="P122">17. Generalinė konferencija steigia šiuos Nacionalinės komisijos specialiuosius komitetus:</text:p>
      <text:p text:style-name="P123">švietimo;</text:p>
      <text:p text:style-name="P124">mokslo;</text:p>
      <text:p text:style-name="P125">kultūros;</text:p>
      <text:p text:style-name="P126">informacijos ir komunikacijų;</text:p>
      <text:p text:style-name="P127">moterų veiklos.</text:p>
      <text:p text:style-name="P128">Punkto pakeitimai:</text:p>
      <text:p text:style-name="BodyText2"><text:span text:style-name="T129">Nr.<text:s/></text:span><text:a xlink:href="http://www3.lrs.lt/cgi-bin/preps2?a=17844&amp;b=" office:target-frame-name="_top" xlink:show="replace"><text:span text:style-name="T130">636</text:span></text:a><text:span text:style-name="T131">, 1995 05 04, Žin., 1995, Nr. 38-953 (1995 05 10)</text:span></text:p>
      <text:p text:style-name="P132"/>
      <text:h text:style-name="Heading2" text:outline-level="2">Laikinieji komitetai</text:h>
      <text:p text:style-name="P133">18. Nacionalinės komisijos laikinuosius komitetus (komitetus ad hoc) gali steigti komisijos Vykdomasis komitetas tam tikriems įpareigojimams atlikti. Jie veikia, kol atlieka savo uždavinį.</text:p>
      <text:p text:style-name="P134"/>
      <text:h text:style-name="Heading2" text:outline-level="2">Nacionalinės komisijos Sekretoriatas</text:h>
      <text:p text:style-name="P135">19. Nacionalinės komisijos Sekretoriatas prie Kultūros ir švietimo ministerijos - tai nuolatos veikiantis Nacionalinės komisijos organas.</text:p>
      <text:p text:style-name="P136">Punkto pakeitimai:</text:p>
      <text:p text:style-name="BodyText2"><text:span text:style-name="T137">Nr.<text:s/></text:span><text:a xlink:href="http://www3.lrs.lt/cgi-bin/preps2?a=17844&amp;b=" office:target-frame-name="_top" xlink:show="replace"><text:span text:style-name="T138">636</text:span></text:a><text:span text:style-name="T139">, 1995 05 04, Žin., 1995, Nr. 38-953 (1995 05 10)</text:span></text:p>
      <text:p text:style-name="P140"/>
      <text:p text:style-name="P141">20. Nacionalinės komisijos Sekretoriatą sudaro generalinis sekretorius ir personalas, reikalingas tinkamai ir nenutrūkstamai Sekretoriato veiklai laiduoti.</text:p>
      <text:p text:style-name="P142">21. Nacionalinės komisijos Sekretoriatas, vykdydamas komisijos uždavinius:</text:p>
      <text:p text:style-name="P143">21.1. rengia metų ataskaitas apie komisijos veiklą;</text:p>
      <text:p text:style-name="P144">21.2. derina komisijos padalinių veiklą;</text:p>
      <text:p text:style-name="P145">21.3. laiduoja darnų komisijos bendradarbiavimą su kitomis valstybinėmis institucijomis;</text:p>
      <text:p text:style-name="P146">21.4. rūpinasi UNESCO programų vykdymu, kaupia apie jas informaciją;</text:p>
      <text:p text:style-name="P147">21.5. bendradarbiauja su UNESCO Sekretoriatu ir kitų šalių nacionalinių komisijų sekretoriatais;</text:p>
      <text:p text:style-name="P148">21.6. palaiko ryšius su nuolatine Lietuvos Respublikos UNESCO delegacija;</text:p>
      <text:p text:style-name="P149">21.7. kartu su kitomis vyriausybinėmis ir nevyriausybinėmis institucijomis rengia Lietuvoje UNESCO susitikimus;</text:p>
      <text:p text:style-name="P150">21.8. organizuoja Nacionalinės komisijos posėdžius, rengia jų dienotvarkes;</text:p>
      <text:p text:style-name="P151">21.9. vykdo kitus generalinės konferencijos ir Nacionalinės komisijos įpareigojimus.</text:p>
      <text:p text:style-name="P152"/>
      <text:h text:style-name="Heading2" text:outline-level="2">Nacionalinės komisijos generalinis sekretorius</text:h>
      <text:p text:style-name="P153">22. Nacionalinės komisijos generalinį sekretorių Nacionalinės komisijos teikimu skiria kultūros ministras.</text:p>
      <text:p text:style-name="P154">Punkto pakeitimai:</text:p>
      <text:p text:style-name="BodyText2"><text:span text:style-name="T155">Nr.<text:s/></text:span><text:a xlink:href="http://www3.lrs.lt/cgi-bin/preps2?a=17844&amp;b=" office:target-frame-name="_top" xlink:show="replace"><text:span text:style-name="T156">636</text:span></text:a><text:span text:style-name="T157">, 1995 05 04, Žin., 1995, Nr. 38-953 (1995 05 10)</text:span></text:p>
      <text:p text:style-name="P158"/>
      <text:p text:style-name="P159">23. Nacionalinės komisijos generalinis sekretorius:</text:p>
      <text:p text:style-name="P160">23.1. rūpinasi komisijos veikla bei jos plėtote;</text:p>
      <text:p text:style-name="P161">23.2. yra atsakingas už komisijos Sekretoriato veiklą, taip pat už biudžeto rengimą, derinimą ir vykdymą;</text:p>
      <text:p text:style-name="P162">23.3. palaiko ryšius su UNESCO Sekretoriatu, keičiasi su juo informacija;</text:p>
      <text:p text:style-name="P163">23.4. vadovauja komisijos Sekretoriatui;</text:p>
      <text:p text:style-name="P164">23.5. yra atsakingas už Sekretoriato personalo<text:s/>pareigų sąrašo parengimą, pareigų darbuotojams paskirstymą ir šių pareigų vykdymą.</text:p>
      <text:p text:style-name="P165"/>
      <text:h text:style-name="Heading2" text:outline-level="2">Nacionalinės komisijos lėšos</text:h>
      <text:p text:style-name="P166">24. Lėšas Nacionalinės komisijos veiklai finansuoti skiria Kultūros ministerija iš bendrųjų asignavimų, numatytų Lietuvos valstybės biudžete.</text:p>
      <text:p text:style-name="P167">Punkto pakeitimai:</text:p>
      <text:p text:style-name="BodyText2"><text:span text:style-name="T168">Nr.<text:s/></text:span><text:a xlink:href="http://www3.lrs.lt/cgi-bin/preps2?a=17844&amp;b=" office:target-frame-name="_top" xlink:show="replace"><text:span text:style-name="T169">636</text:span></text:a><text:span text:style-name="T170">, 1995 05 04, Žin., 1995, Nr. 38-953 (1995 05 10)</text:span></text:p>
      <text:p text:style-name="P171"/>
      <text:p text:style-name="P172">________________</text:p>
      <text:p text:style-name="P173">Pakeitimai:</text:p>
      <text:p text:style-name="P174"/>
      <text:p text:style-name="P175">1.</text:p>
      <text:p text:style-name="BodyText2">Lietuvos Respublikos Vyriausybė, Nutarimas</text:p>
      <text:p text:style-name="BodyText2">Nr.<text:s/><text:a xlink:href="http://www3.lrs.lt/cgi-bin/preps2?a=17844&amp;b=" office:target-frame-name="_top" xlink:show="replace"><text:span text:style-name="Hyperlink">636</text:span></text:a>, 1995 05 04, Žin., 1995, Nr. 38-953 (1995 05 10)</text:p>
      <text:p text:style-name="BodyText2">DĖL LIETUVOS RESPUBLIKOS VYRIAUSYBĖS 1992 M. SPALIO 20 D. NUTARIMO NR. 781 "DĖL LIETUVOS NACIONALINĖS UNESCO KOMISIJOS IR JOS ĮSTATŲ PATVIRTINIMO" DALINIO PAKEITIMO</text:p>
      <text:p text:style-name="P176"/>
      <text:p text:style-name="P177">*** Pabaiga<text:s/>***</text:p>
      <text:p text:style-name="P178"/>
      <text:p text:style-name="P179">Redagavo: Angonita Rupšytė (2001-11-05)</text:p>
      <text:p text:style-name="P180"><text:a xlink:href="mailto:anrups@lrs.lt" office:target-frame-name="_top" xlink:show="replace"><text:span text:style-name="Hyperlink">anrups@lrs.lt</text:span></text:a></text:p>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7:06</dc:description>
    <dc:subject/>
    <meta:initial-creator>Romas Jurenas</meta:initial-creator>
    <dc:creator>Adlib User</dc:creator>
    <meta:creation-date>2015-02-14T06:03:00Z</meta:creation-date>
    <dc:date>2015-02-14T06:03:00Z</dc:date>
    <meta:template xlink:href="Normal" xlink:type="simple"/>
    <meta:editing-cycles>2</meta:editing-cycles>
    <meta:editing-duration>PT0S</meta:editing-duration>
    <meta:document-statistic meta:page-count="1" meta:paragraph-count="121" meta:word-count="1686" meta:character-count="13289" meta:row-count="308" meta:non-whitespace-character-count="11724"/>
  </office:meta>
</office:document-meta>
</file>