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text-properties style:font-size-complex="12pt" fo:language="en" fo:country="U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tab-stops>
          <style:tab-stop style:type="left" style:position="1.3777in"/>
          <style:tab-stop style:type="left" style:position="1.575in"/>
          <style:tab-stop style:type="left" style:position="2.4923in"/>
          <style:tab-stop style:type="left" style:position="2.6375in"/>
          <style:tab-stop style:type="left" style:position="4.4881in"/>
          <style:tab-stop style:type="left" style:position="4.7243in"/>
        </style:tab-stops>
      </style:paragraph-properties>
      <style:text-properties fo:color="#000000"/>
    </style:style>
    <style:style style:name="P65" style:parent-style-name="Normal" style:family="paragraph">
      <style:paragraph-properties fo:text-align="justify"/>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center"/>
    </style:style>
    <style:style style:name="T84" style:parent-style-name="DefaultParagraphFont" style:family="text">
      <style:text-properties fo:color="#000000"/>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9-10 iki 2010-12-31</text:span></text:p>
      <text:p text:style-name="P10"/>
      <text:p text:style-name="P11"><text:span text:style-name="T12">Įsakymas paskelbtas: Žin. 2002, Nr.<text:s/></text:span><text:a xlink:href="https://www.e-tar.lt/portal/legalAct.html?documentId=TAR.796A49CA207F" office:target-frame-name="_top" xlink:show="replace"><text:span text:style-name="T13">91-3906</text:span></text:a><text:span text:style-name="T14">, i. k. 1022050ISAK00000280</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KOMBINUOTO AKCIZO TARIFO UŽ CIGARETES APSKAIČIAVIMO TVARKOS PATVIRTINIMO</text:p>
      <text:p text:style-name="P23"/>
      <text:p text:style-name="P24">2002 m. rugsėjo 11 d. Nr. 280</text:p>
      <text:p text:style-name="P25">Vilnius</text:p>
      <text:p text:style-name="P26"/>
      <text:p text:style-name="P27"><text:span text:style-name="T28">Vadovaudamasi Lietuvos Respublikos Vyriausybės 2</text:span><text:span text:style-name="T29">002 m. vasario 15 d. nutarimo Nr. 235 „Dėl įgaliojimų suteikimo įgyvendinant Lietuvos Respublikos akcizų įstatymo nuostatas“ (Žin., 2002, Nr.<text:s/></text:span><text:a xlink:href="https://www.e-tar.lt/portal/lt/legalAct/TAR.402DB382340D" office:target-frame-name="_blank" xlink:show="new"><text:span text:style-name="T30">17-682</text:span></text:a><text:span text:style-name="T31">, Nr.<text:s/></text:span><text:a xlink:href="https://www.e-tar.lt/portal/lt/legalAct/TAR.2DC95B4AA92D" office:target-frame-name="_blank" xlink:show="new"><text:span text:style-name="T32">64-2622</text:span></text:a><text:span text:style-name="T33">) 1.1.7 punktu,</text:span></text:p>
      <text:p text:style-name="P34"><text:span text:style-name="T35">1</text:span><text:span text:style-name="T36">.<text:s/></text:span><text:span text:style-name="T37">Tvirtinu</text:span><text:span text:style-name="T38"><text:s/>Kombinuoto akcizo tarifo už cigaretes apskaičiavimo tvarką (pridedama).</text:span></text:p>
      <text:p text:style-name="P39"><text:span text:style-name="T40">2</text:span><text:span text:style-name="T41">. Šis įsakymas įsigalioja nuo 2002 m. spalio 1 dienos.</text:span></text:p>
      <text:p text:style-name="P42"/>
      <text:p text:style-name="P43"/>
      <text:p text:style-name="P44"/>
      <text:p text:style-name="P45"><text:span text:style-name="T46">FINANSŲ<text:s/></text:span><text:span text:style-name="T47">MINISTRĖ</text:span><text:span text:style-name="T48"><text:tab/>DALIA GRYBAUSKAITĖ</text:span></text:p>
      <text:p text:style-name="P49"/>
      <text:soft-page-break/>
      <text:p text:style-name="P50">PATVIRTINTA</text:p>
      <text:p text:style-name="P51">Lietuvos Respublikos finansų ministro</text:p>
      <text:p text:style-name="P52">2002 m. rugsėjo 11 d. įsakymu Nr. 280</text:p>
      <text:p text:style-name="P53"/>
      <text:p text:style-name="P54"><text:span text:style-name="T55">KOMBINUOTO AKCIZO TARIFO UŽ CIGARETES APSKAIČIAVIMO TVARKA</text:span></text:p>
      <text:p text:style-name="P56"/>
      <text:p text:style-name="P57"><text:span text:style-name="T58">1</text:span><text:span text:style-name="T59">. Ši tvarka nustato, kaip apskaičiuojamas kombinuotas akcizo tarifas</text:span><text:span text:style-name="T60"><text:s/>už cigaretes.</text:span></text:p>
      <text:p text:style-name="P61"><text:span text:style-name="T62">2</text:span><text:span text:style-name="T63">. Kombinuotas akcizo tarifas (už 1000 cigarečių) kiekvienam cigarečių pavadinimui apskaičiuojamas pagal šią formulę:</text:span></text:p>
      <text:p text:style-name="P64"/>
      <text:p text:style-name="P65"><text:span text:style-name="T66"><draw:frame draw:style-name="a1" draw:name="Picture 2" text:anchor-type="as-char" svg:x="0in" svg:y="0in" svg:width="6.6875in" svg:height="0.72917in" style:rel-width="scale" style:rel-height="scale"><draw:image xlink:href="media/image1.emf" xlink:type="simple" xlink:show="embed" xlink:actuate="onLoad"/><svg:title/><svg:desc/></draw:frame></text:span></text:p>
      <text:p text:style-name="P67">3. Šios tvarkos 2 punkte nurodytos formulės specifinis ir vertybinis elementai nustatyti Lietuvos Respublikos akcizų įstatyme (Žin., 2001, Nr.<text:s/><text:a xlink:href="https://www.e-tar.lt/portal/lt/legalAct/TAR.B9E1D301256F" office:target-frame-name="_blank" xlink:show="new"><text:span text:style-name="T68">98-3482</text:span></text:a>; 2004, Nr.<text:s/><text:a xlink:href="https://www.e-tar.lt/portal/lt/legalAct/TAR.9AE1F0D1CA5B" office:target-frame-name="_blank" xlink:show="new"><text:span text:style-name="T69">26-802</text:span></text:a>), o maksimali mažmeninė kaina nurodyta ant banderolės, kuria paženklinta cigarečių pakuotė. Tais atvejais, kai prievolė mokėti akcizus Lietuvos Respublikoje atsiranda pagal Akcizų įstatymo 8 straipsnio 1 dalies 2 ir (arba) 8 punktus, vertybinis elementas<text:s/>apskaičiuojamas nuo prievolės atsiradimo metu didžiausios žinomos einamųjų kalendorinių metų to pavadinimo cigarečių maksimalios mažmeninės kainos, nustatytos Valstybinės mokesčių inspekcijos prie Lietuvos Respublikos finansų ministerijos pagal einamaisiais kalendoriniais metais parduotų cigarečių ženklinimo banderolių duomenis, o kai nėra duomenų apie konkretaus pavadinimo cigarečių mažmeninę kainą, – nuo prievolės atsiradimo metu galiojančios populiariausių cigarečių kainų kategorijos, patvirtintos finansų ministro.<text:s/></text:p>
      <text:p text:style-name="P70">Punkto pakeitimai:</text:p>
      <text:p text:style-name="P71"><text:span text:style-name="T72">Nr.<text:s/></text:span><text:a xlink:href="https://www.e-tar.lt/portal/legalAct.html?documentId=TAR.010D38F56922" office:target-frame-name="_top" xlink:show="replace"><text:span text:style-name="T73">1K-060</text:span></text:a><text:span text:style-name="T74">, 2005-02-23, Žin., 2005, Nr. 30-955 (2005-03-03), i. k. 1052050ISAK001K-060</text:span></text:p>
      <text:p text:style-name="P75"><text:span text:style-name="T76">Nr.<text:s/></text:span><text:a xlink:href="https://www.e-tar.lt/portal/legalAct.html?documentId=TAR.8B2A57C4B850" office:target-frame-name="_top" xlink:show="replace"><text:span text:style-name="T77">1K-267</text:span></text:a><text:span text:style-name="T78">, 2008-09-03, Žin., 2008, Nr. 103-3944 (2008-09-09), i. k. 1082050ISAK001K-267</text:span></text:p>
      <text:p text:style-name="Normal"/>
      <text:p text:style-name="P79"><text:span text:style-name="T80">4</text:span><text:span text:style-name="T81">. Šioje tvarkoje nurodytas kombinuoto akcizo tarifo apskaičiavimas vietos mokesčio administratoriui pateikiamas kartu su apdoroto taba</text:span><text:span text:style-name="T82">ko akcizų deklaracija (kombinuoto akcizo tarifo apskaičiavimas turi būti iššifruotas kiekvienai akcizų sumai, nurodytai šioje deklaracijoje) arba atitinkamai muitinės įstaigai, jei cigaretės importuojamos.</text:span></text:p>
      <text:p text:style-name="P83"><text:span text:style-name="T84">______________</text:span></text:p>
      <text:p text:style-name="Normal"/>
      <text:p text:style-name="P85"/>
      <text:p text:style-name="P86"/>
      <text:p text:style-name="P87"><text:span text:style-name="T88">Pakeitimai:</text:span></text:p>
      <text:p text:style-name="P89"/>
      <text:p text:style-name="P90"><text:span text:style-name="T91">1.</text:span></text:p>
      <text:p text:style-name="P92"><text:span text:style-name="T93">Lietuvos Res</text:span><text:span text:style-name="T94">publikos finansų ministerija, Įsakymas</text:span></text:p>
      <text:p text:style-name="P95"><text:span text:style-name="T96">Nr.<text:s/></text:span><text:a xlink:href="https://www.e-tar.lt/portal/legalAct.html?documentId=TAR.010D38F56922" office:target-frame-name="_top" xlink:show="replace"><text:span text:style-name="T97">1K-060</text:span></text:a><text:span text:style-name="T98">, 2005-02-23, Žin., 2005, Nr. 30-955 (2005-03-03), i. k. 1052050ISAK001K-060</text:span></text:p>
      <text:p text:style-name="P99"><text:span text:style-name="T100">Dėl Lietuvos Respublikos finansų ministro 2002<text:s/></text:span><text:span text:style-name="T101">m. rugsėjo 11 d. įsakymo Nr. 280 "Dėl Kombinuoto akcizo tarifo už cigaretes apskaičiavimo tvarkos patvirtinimo" pakeitimo</text:span></text:p>
      <text:p text:style-name="P102"/>
      <text:p text:style-name="P103"><text:span text:style-name="T104">2.</text:span></text:p>
      <text:p text:style-name="P105"><text:span text:style-name="T106">Lietuvos Respublikos finansų ministerija, Įsakymas</text:span></text:p>
      <text:p text:style-name="P107"><text:span text:style-name="T108">Nr.<text:s/></text:span><text:a xlink:href="https://www.e-tar.lt/portal/legalAct.html?documentId=TAR.8B2A57C4B850" office:target-frame-name="_top" xlink:show="replace"><text:span text:style-name="T109">1K-267</text:span></text:a><text:span text:style-name="T110">, 2008-09-03, Žin., 2008, Nr. 103-3944 (2008-09-09), i. k. 1082050ISAK001K-267</text:span></text:p>
      <text:p text:style-name="P111"><text:span text:style-name="T112">Dėl finansų ministro 2002 m. rugsėjo 11 d. įsakymo Nr. 280 "Dėl Kombinuoto akcizo tarifo už cigaretes apskaičiavimo tvarkos patvirtinimo" pa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6T07:15:00Z</meta:creation-date>
    <dc:date>2016-03-26T07:15:00Z</dc:date>
    <meta:template xlink:href="Normal" xlink:type="simple"/>
    <meta:editing-cycles>2</meta:editing-cycles>
    <meta:editing-duration>PT0S</meta:editing-duration>
    <meta:document-statistic meta:page-count="2" meta:paragraph-count="41" meta:word-count="503" meta:character-count="3925" meta:row-count="138" meta:non-whitespace-character-count="3463"/>
  </office:meta>
</office:document-meta>
</file>