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text-properties style:font-size-complex="12pt" fo:language="en" fo:country="U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tab-stops>
          <style:tab-stop style:type="left" style:position="1.3777in"/>
          <style:tab-stop style:type="left" style:position="1.575in"/>
          <style:tab-stop style:type="left" style:position="2.4923in"/>
          <style:tab-stop style:type="left" style:position="2.6375in"/>
          <style:tab-stop style:type="left" style:position="4.4881in"/>
          <style:tab-stop style:type="left" style:position="4.7243in"/>
        </style:tab-stops>
      </style:paragraph-properties>
      <style:text-properties fo:color="#000000"/>
    </style:style>
    <style:style style:name="P65" style:parent-style-name="Normal" style:family="paragraph">
      <style:paragraph-properties fo:text-align="justify"/>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T95" style:parent-style-name="DefaultParagraphFont" style:family="text">
      <style:text-properties fo:color="#000000"/>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3-04 iki 2008-09-09</text:span></text:p>
      <text:p text:style-name="P10"/>
      <text:p text:style-name="P11"><text:span text:style-name="T12">Įsakymas paskelbtas: Žin. 2002, Nr.<text:s/></text:span><text:a xlink:href="https://www.e-tar.lt/portal/legalAct.html?documentId=TAR.796A49CA207F" office:target-frame-name="_top" xlink:show="replace"><text:span text:style-name="T13">91-3906</text:span></text:a><text:span text:style-name="T14">, i. k. 1022050ISAK00000280</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KOMBINUOTO AKCIZO TARIFO UŽ CIGARETES APSKAIČIAVIMO TVARKOS PATVIRTINIMO</text:p>
      <text:p text:style-name="P23"/>
      <text:p text:style-name="P24">2002 m. rugsėjo 11 d. Nr. 280</text:p>
      <text:p text:style-name="P25">Vilnius</text:p>
      <text:p text:style-name="P26"/>
      <text:p text:style-name="P27"><text:span text:style-name="T28">Vadovaudamasi Lietuvos Respublikos Vyriausybės 2</text:span><text:span text:style-name="T29">002 m. vasario 15 d. nutarimo Nr. 235 „Dėl įgaliojimų suteikimo įgyvendinant Lietuvos Respublikos akcizų įstatymo nuostatas“ (Žin., 2002, Nr.<text:s/></text:span><text:a xlink:href="https://www.e-tar.lt/portal/lt/legalAct/TAR.402DB382340D" office:target-frame-name="_blank" xlink:show="new"><text:span text:style-name="T30">17-682</text:span></text:a><text:span text:style-name="T31">, Nr.<text:s/></text:span><text:a xlink:href="https://www.e-tar.lt/portal/lt/legalAct/TAR.2DC95B4AA92D" office:target-frame-name="_blank" xlink:show="new"><text:span text:style-name="T32">64-2622</text:span></text:a><text:span text:style-name="T33">) 1.1.7 punktu,</text:span></text:p>
      <text:p text:style-name="P34"><text:span text:style-name="T35">1</text:span><text:span text:style-name="T36">.<text:s/></text:span><text:span text:style-name="T37">Tvirtinu</text:span><text:span text:style-name="T38"><text:s/>Kombinuoto akcizo tarifo už cigaretes apskaičiavimo tvarką (pridedama).</text:span></text:p>
      <text:p text:style-name="P39"><text:span text:style-name="T40">2</text:span><text:span text:style-name="T41">. Šis įsakymas įsigalioja nuo 2002 m. spalio 1 dienos.</text:span></text:p>
      <text:p text:style-name="P42"/>
      <text:p text:style-name="P43"/>
      <text:p text:style-name="P44"/>
      <text:p text:style-name="P45"><text:span text:style-name="T46">FINANSŲ<text:s/></text:span><text:span text:style-name="T47">MINISTRĖ</text:span><text:span text:style-name="T48"><text:tab/>DALIA GRYBAUSKAITĖ</text:span></text:p>
      <text:p text:style-name="P49"/>
      <text:soft-page-break/>
      <text:p text:style-name="P50">PATVIRTINTA</text:p>
      <text:p text:style-name="P51">Lietuvos Respublikos finansų ministro</text:p>
      <text:p text:style-name="P52">2002 m. rugsėjo 11 d. įsakymu Nr. 280</text:p>
      <text:p text:style-name="P53"/>
      <text:p text:style-name="P54"><text:span text:style-name="T55">KOMBINUOTO AKCIZO TARIFO UŽ CIGARETES APSKAIČIAVIMO TVARKA</text:span></text:p>
      <text:p text:style-name="P56"/>
      <text:p text:style-name="P57"><text:span text:style-name="T58">1</text:span><text:span text:style-name="T59">. Ši tvarka nustato, kaip apskaičiuojamas kombinuotas akcizo tarifas</text:span><text:span text:style-name="T60"><text:s/>už cigaretes.</text:span></text:p>
      <text:p text:style-name="P61"><text:span text:style-name="T62">2</text:span><text:span text:style-name="T63">. Kombinuotas akcizo tarifas (už 1000 cigarečių) kiekvienam cigarečių pavadinimui apskaičiuojamas pagal šią formulę:</text:span></text:p>
      <text:p text:style-name="P64"/>
      <text:p text:style-name="P65"><text:span text:style-name="T66"><draw:frame draw:style-name="a1" draw:name="Picture 2" text:anchor-type="as-char" svg:x="0in" svg:y="0in" svg:width="6.6875in" svg:height="0.72917in" style:rel-width="scale" style:rel-height="scale"><draw:image xlink:href="media/image1.emf" xlink:type="simple" xlink:show="embed" xlink:actuate="onLoad"/><svg:title/><svg:desc/></draw:frame></text:span></text:p>
      <text:p text:style-name="P67"><text:span text:style-name="T68">3</text:span><text:span text:style-name="T69">. Šios tvarkos 2 punkte nurodytoje formulėje specifinis ir vertybinis elementai nustatyti Lietuvos Respublikos<text:s/></text:span><text:span text:style-name="T70">akcizų įstatyme (Žin., 2001, Nr.<text:s/></text:span><text:a xlink:href="https://www.e-tar.lt/portal/lt/legalAct/TAR.B9E1D301256F" office:target-frame-name="_blank" xlink:show="new"><text:span text:style-name="T71">98-3482</text:span></text:a><text:span text:style-name="T72">; 2004, Nr.<text:s/></text:span><text:a xlink:href="https://www.e-tar.lt/portal/lt/legalAct/TAR.9AE1F0D1CA5B" office:target-frame-name="_blank" xlink:show="new"><text:span text:style-name="T73">26-802</text:span></text:a><text:span text:style-name="T74">), o maksimali mažmeninė kaina nurodyta ant banderolės, kuria paženklinta cigarečių pakuotė. Tais atvejais, kai akcizas Akcizų įstatymo nustatyta tvarka privalo būti skaičiuojamas už cigaretes, prarastas akcizais apmokestinamų prekių sandėlyje ir (arba) pr</text:span><text:span text:style-name="T75">arastas gabenimo prekėms taikant akcizų mokėjimo laikino atidėjimo režimą metu, maksimalia mažmenine kaina laikoma maksimali to pavadinimo cigaretėms nustatyta mažmeninė kaina, kuria to pavadinimo cigaretės realizuojamos mažmeninėje prekyboje cigarečių pra</text:span><text:span text:style-name="T76">radimo metu. Tais atvejais, kai prievolė mokėti akcizus Lietuvos Respublikoje atsiranda pagal Akcizų įstatymo 8 straipsnio 1 dalies 8 punktą, vertybinis elementas apskaičiuojamas nuo maksimalios to pavadinimo cigaretėms nustatytos mažmeninės kainos, kuria<text:s/></text:span><text:span text:style-name="T77">einamaisiais metais to pavadinimo cigaretės realizuojamos mažmeninėje prekyboje, o tuo atveju, jeigu to pavadinimo cigaretėmis mažmeninėje prekyboje neprekiaujama, – nuo einamųjų metų maksimalios mažmeninės populiariausių cigarečių kainų kategorijos kainos</text:span><text:span text:style-name="T78">, nustatytos pagal Populiariausių cigarečių kainų kategorijos nustatymo metodiką, patvirtintą Lietuvos Respublikos finansų ministro 2004 m. kovo 22 d. įsakymu Nr. 1K-093 (Žin., 2004, Nr.<text:s/></text:span><text:a xlink:href="https://www.e-tar.lt/portal/lt/legalAct/TAR.BCD57CAD5F63" office:target-frame-name="_blank" xlink:show="new"><text:span text:style-name="T79">46-1536</text:span></text:a><text:span text:style-name="T80">).</text:span></text:p>
      <text:p text:style-name="P81"><text:span text:style-name="T82">Einamųjų metų konkretaus pavadinimo cigarečių maksimali mažmeninė kaina nustatoma pagal einamaisiais kalendoriniais metais Valstybinės mokesčių inspekcijos prie Lietuvos Respublikos finansų ministerijos parduotų cigarečių ženklini</text:span><text:span text:style-name="T83">mo banderolių duomenis.</text:span><text:s/></text:p>
      <text:p text:style-name="P84">Punkto pakeitimai:</text:p>
      <text:p text:style-name="P85"><text:span text:style-name="T86">Nr.<text:s/></text:span><text:a xlink:href="https://www.e-tar.lt/portal/legalAct.html?documentId=TAR.010D38F56922" office:target-frame-name="_top" xlink:show="replace"><text:span text:style-name="T87">1K-060</text:span></text:a><text:span text:style-name="T88">, 2005-02-23, Žin., 2005, Nr. 30-955 (2005-03-03), i. k. 1052050ISAK001K-060</text:span></text:p>
      <text:p text:style-name="Normal"/>
      <text:p text:style-name="P89"><text:span text:style-name="T90">4</text:span><text:span text:style-name="T91">. Šioje tvarkoje nurodytas kombinuoto</text:span><text:span text:style-name="T92"><text:s/>akcizo tarifo apskaičiavimas vietos mokesčio administratoriui pateikiamas kartu su apdoroto tabako akcizų deklaracija (kombinuoto akcizo tarifo apskaičiavimas turi būti iššifruotas kiekvienai akcizų sumai, nurodytai šioje deklaracijoje) arba atitinkamai m</text:span><text:span text:style-name="T93">uitinės įstaigai, jei cigaretės importuojamos.</text:span></text:p>
      <text:p text:style-name="P94"><text:span text:style-name="T95">______________</text:span></text:p>
      <text:p text:style-name="Normal"/>
      <text:p text:style-name="P96"/>
      <text:p text:style-name="P97"/>
      <text:p text:style-name="P98"><text:span text:style-name="T99">Pakeitimai:</text:span></text:p>
      <text:p text:style-name="P100"/>
      <text:p text:style-name="P101"><text:span text:style-name="T102">1.</text:span></text:p>
      <text:p text:style-name="P103"><text:span text:style-name="T104">Lietuvos Respublikos finansų ministerija, Įsakymas</text:span></text:p>
      <text:p text:style-name="P105"><text:span text:style-name="T106">Nr.<text:s/></text:span><text:a xlink:href="https://www.e-tar.lt/portal/legalAct.html?documentId=TAR.010D38F56922" office:target-frame-name="_top" xlink:show="replace"><text:span text:style-name="T107">1K-060</text:span></text:a><text:span text:style-name="T108">, 2005-02-23, Žin., 2005,<text:s/></text:span><text:span text:style-name="T109">Nr. 30-955 (2005-03-03), i. k. 1052050ISAK001K-060</text:span></text:p>
      <text:p text:style-name="P110"><text:span text:style-name="T111">Dėl Lietuvos Respublikos finansų ministro 2002 m. rugsėjo 11 d. įsakymo Nr. 280 "Dėl Kombinuoto akcizo tarifo už cigaretes apskaičiavimo tvarkos patvirtinimo"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6T07:15:00Z</meta:creation-date>
    <dc:date>2016-03-26T07:15:00Z</dc:date>
    <meta:template xlink:href="Normal" xlink:type="simple"/>
    <meta:editing-cycles>2</meta:editing-cycles>
    <meta:editing-duration>PT0S</meta:editing-duration>
    <meta:document-statistic meta:page-count="2" meta:paragraph-count="44" meta:word-count="534" meta:character-count="4159" meta:row-count="146" meta:non-whitespace-character-count="3669"/>
  </office:meta>
</office:document-meta>
</file>