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8" style:family="table-column">
      <style:table-column-properties style:column-width="1.1604in"/>
    </style:style>
    <style:style style:name="TableColumn69" style:family="table-column">
      <style:table-column-properties style:column-width="0.3312in"/>
    </style:style>
    <style:style style:name="TableColumn70" style:family="table-column">
      <style:table-column-properties style:column-width="0.8333in"/>
    </style:style>
    <style:style style:name="TableColumn71" style:family="table-column">
      <style:table-column-properties style:column-width="0.5in"/>
    </style:style>
    <style:style style:name="TableColumn72" style:family="table-column">
      <style:table-column-properties style:column-width="3.4736in"/>
    </style:style>
    <style:style style:name="Table67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anguage="en" fo:country="US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/>
    </style:style>
    <style:style style:name="P89" style:parent-style-name="Normal" style:family="paragraph">
      <style:paragraph-properties fo:widows="0" fo:orphans="0"/>
      <style:text-properties fo:color="#000000"/>
    </style:style>
    <style:style style:name="P90" style:parent-style-name="Normal" style:family="paragraph">
      <style:paragraph-properties fo:widows="0" fo:orphans="0"/>
      <style:text-properties fo:color="#000000"/>
    </style:style>
    <style:style style:name="P91" style:parent-style-name="Normal" style:family="paragraph">
      <style:paragraph-properties fo:widows="0" fo:orphans="0"/>
      <style:text-properties fo:color="#000000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01</text:span></text:p>
      <text:p text:style-name="P10"/>
      <text:p text:style-name="P11"><text:span text:style-name="T12">Įsakymas paskelbtas: Žin. 2002, Nr.<text:s/></text:span><text:a xlink:href="https://www.e-tar.lt/portal/legalAct.html?documentId=TAR.796A49CA207F" office:target-frame-name="_top" xlink:show="replace"><text:span text:style-name="T13">91-3906</text:span></text:a><text:span text:style-name="T14">, i. k. 1022050ISAK00000280</text:span></text:p>
      <text:p text:style-name="P15"/>
      <text:p text:style-name="P16">Nauja redakcija nuo 2012-03-01:</text:p>
      <text:p text:style-name="Normal"><text:span text:style-name="T17">Nr.<text:s/></text:span><text:a xlink:href="https://www.e-tar.lt/portal/legalAct.html?documentId=TAR.A26362B57B43" office:target-frame-name="_top" xlink:show="replace"><text:span text:style-name="T18">1K-056</text:span></text:a><text:span text:style-name="T19">, 2012-02-13, Žin. 2012, Nr. 22-1014 (2012-02-18), i. k. 1122050ISAK001K-056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 KOMBINUOTOJO AKCIZŲ TARIFO UŽ CIGARETES</text:span><text:span text:style-name="T26"><text:s/>APSKAIČIAVIMO TVARKOS APRAŠO PATVIRTINIMO</text:span></text:p>
      <text:p text:style-name="P27"/>
      <text:p text:style-name="P28">2002 m. rugsėjo 11 d. Nr. 280</text:p>
      <text:p text:style-name="P29"><text:span text:style-name="T30">Vilnius</text:span></text:p>
      <text:p text:style-name="P31"/>
      <text:p text:style-name="P32"><text:span text:style-name="T33">Vadovaudamasis Lietuvos Respublikos Vyriausybės 2002 m. vasario 15 d. nutarimo Nr. 235 „Dėl įgaliojimų suteikimo įgyvendinant Lietuvos Respublikos akcizų įstatymo nuostata</text:span><text:span text:style-name="T34">s“ (Žin., 2002, Nr.<text:s/></text:span><text:a xlink:href="https://www.e-tar.lt/portal/lt/legalAct/TAR.402DB382340D" office:target-frame-name="_blank" xlink:show="new"><text:span text:style-name="T35">17-682</text:span></text:a><text:span text:style-name="T36">, Nr.<text:s/></text:span><text:a xlink:href="https://www.e-tar.lt/portal/lt/legalAct/TAR.2DC95B4AA92D" office:target-frame-name="_blank" xlink:show="new"><text:span text:style-name="T37">64-2622</text:span></text:a><text:span text:style-name="T38">) 1.1.7 punktu,</text:span></text:p>
      <text:p text:style-name="P39"><text:span text:style-name="T40">t v i r t i n u Kombinuotojo<text:s/></text:span><text:span text:style-name="T41">akcizų tarifo už cigaretes apskaičiavimo tvarkos aprašą (pridedama).</text:span></text:p>
      <text:p text:style-name="P42"/>
      <text:p text:style-name="P43"/>
      <text:p text:style-name="P44"/>
      <text:p text:style-name="P45"><text:span text:style-name="T46">FINANSŲ MINISTRĖ</text:span><text:span text:style-name="T47"><text:tab/>DALIA GRYBAUSKAITĖ</text:span></text:p>
      <text:p text:style-name="Normal"/>
      <text:soft-page-break/>
      <text:p text:style-name="P48"><text:span text:style-name="T49">PATVIRTINTA</text:span></text:p>
      <text:p text:style-name="P50">Lietuvos Respublikos finansų ministro<text:s/></text:p>
      <text:p text:style-name="P51">2002 m. rugsėjo 11 d. įsakymu Nr. 280</text:p>
      <text:p text:style-name="P52">(Lietuvos Respublikos finansų ministro<text:s/></text:p>
      <text:p text:style-name="P53">2012 m. vasario 13 d. įsakymo Nr. 1K-056<text:s/></text:p>
      <text:p text:style-name="P54">redakcija)</text:p>
      <text:p text:style-name="P55"/>
      <text:p text:style-name="P56"><text:span text:style-name="T57">KOMBINUOTOJO AKCIZŲ TARIFO UŽ CIGARETES APSKAIČIAVIMO TVARKOS APRAŠAS</text:span></text:p>
      <text:p text:style-name="P58"/>
      <text:p text:style-name="P59"><text:span text:style-name="T60">1</text:span><text:span text:style-name="T61">. Kombinuotojo akcizų tarifo už cigaretes apskaičiavimo tvarkos apraše (toliau – šis Aprašas) nustatoma kombinuotojo akcizų ta</text:span><text:span text:style-name="T62">rifo už cigaretes apskaičiavimo tvarka.</text:span></text:p>
      <text:p text:style-name="P63"><text:span text:style-name="T64">2</text:span><text:span text:style-name="T65">. Kiekvieno pavadinimo cigarečių kombinuotasis akcizų tarifas (už 1000 cigarečių) apskaičiuojamas pagal šią formulę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Kombinuotasis akcizų tarifas už 1000 cigarečių</text:p>
          </table:table-cell>
          <table:table-cell table:style-name="TableCell76" table:number-rows-spanned="2">
            <text:p text:style-name="P77">=</text:p>
          </table:table-cell>
          <table:table-cell table:style-name="TableCell78" table:number-rows-spanned="2">
            <text:p text:style-name="P79">specifinis elementas</text:p>
          </table:table-cell>
          <table:table-cell table:style-name="TableCell80" table:number-rows-spanned="2">
            <text:p text:style-name="P81">+</text:p>
          </table:table-cell>
          <table:table-cell table:style-name="TableCell82">
            <text:p text:style-name="P83"><text:span text:style-name="T84">1000 (vertybinis elem</text:span><text:span text:style-name="T85">entas (proc.)<text:s/></text:span><text:span text:style-name="T86">x<text:s/></text:span><text:span text:style-name="T87">didžiausia mažmeninė kaina)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100 cigarečių skaičius pakuotėje</text:p>
          </table:table-cell>
        </table:table-row>
      </table:table>
      <text:p text:style-name="P95"/>
      <text:p text:style-name="P96"><text:span text:style-name="T97">3</text:span><text:span text:style-name="T98">. Formulės specifinis ir vertybinis elementai nustatyti Lietuvos Respublikos akcizų įstatyme (Žin., 2001, Nr.<text:s/></text:span><text:a xlink:href="https://www.e-tar.lt/portal/lt/legalAct/TAR.B9E1D301256F" office:target-frame-name="_blank" xlink:show="new"><text:span text:style-name="T99">98-3482</text:span></text:a><text:span text:style-name="T100">; 2010, Nr.<text:s/></text:span><text:a xlink:href="https://www.e-tar.lt/portal/lt/legalAct/TAR.7E421A12D76D" office:target-frame-name="_blank" xlink:show="new"><text:span text:style-name="T101">45-2174</text:span></text:a><text:span text:style-name="T102">) (toliau – Akcizų įstatymas), o didžiausia mažmeninė kaina<text:s/></text:span><text:span text:style-name="T103">nurodyta ant cigarečių pakuotės. Tais atvejais, kai prievolė mokėti akcizus Lietuvos Respublikoje atsiranda pagal Akcizų įstatymo 9 straipsnio 1 dalies 2 ir (arba) 8 punktus, vertybinis elementas apskaičiuojamas nuo prievolės atsiradimo metu didžiausios ži</text:span><text:span text:style-name="T104">nomos einamųjų kalendorinių metų to pavadinimo cigarečių didžiausios mažmeninės kainos, nustatytos Valstybinės mokesčių inspekcijos prie Lietuvos Respublikos finansų ministerijos pagal einamaisiais kalendoriniais metais parduotų cigarečių didžiausios mažme</text:span><text:span text:style-name="T105">ninės kainos, nurodytos ant pakuotės, duomenis, o kai nėra duomenų apie konkretaus pavadinimo cigarečių mažmeninę kainą, – nuo prievolės atsiradimo metu galiojančios vidutinės svertinės mažmeninės cigarečių pardavimo kainos, patvirtintos finansų ministro.</text:span></text:p>
      <text:p text:style-name="P106"><text:span text:style-name="T107">4</text:span><text:span text:style-name="T108">. Kombinuotojo akcizų tarifo dydis lygus Akcizų įstatymo 30 straipsnio 3 dalyje nurodytam dydžiui, jeigu pagal šio Aprašo 2 punkte nurodytą formulę apskaičiuotas kiekvieno pavadinimo cigarečių kombinuotasis akcizų tarifas yra mažesnis, negu nustatyta<text:s/></text:span><text:span text:style-name="T109">Akcizų įstatymo 30 straipsnio 3 dalyje.</text:span></text:p>
      <text:p text:style-name="P110"><text:span text:style-name="T111">5</text:span><text:span text:style-name="T112">. Šiame Apraše nurodytas kombinuotojo akcizų tarifo apskaičiavimas vietos mokesčių administratoriui pateikiamas kartu su apdoroto tabako akcizų deklaracija (kombinuotojo akcizų tarifo apskaičiavimas turi būti iš</text:span><text:span text:style-name="T113">šifruotas pagal kiekvieną cigarečių pavadinimą, skirtingą didžiausią mažmeninę cigarečių pakuotės kainą ir akcizų sumą, nurodytus šioje deklaracijoje) arba taip pat iššifruotas pateiktas atitinkamai muitinės įstaigai, jeigu cigaretės importuojamos.</text:span></text:p>
      <text:p text:style-name="P114"><text:span text:style-name="T115">_____</text:span><text:span text:style-name="T116">____________</text:span></text:p>
      <text:p text:style-name="Normal"/>
      <text:p text:style-name="Normal"/>
      <text:p text:style-name="P117">Priedo pakeitimai:</text:p>
      <text:p text:style-name="P118"><text:span text:style-name="T119">Nr.<text:s/></text:span><text:a xlink:href="https://www.e-tar.lt/portal/legalAct.html?documentId=TAR.B4A4C8E63A59" office:target-frame-name="_top" xlink:show="replace"><text:span text:style-name="T120">1K-395</text:span></text:a><text:span text:style-name="T121">, 2010-12-17, Žin., 2010, Nr. 152-7749 (2010-12-23), i. k. 1102050ISAK001K-395</text:span></text:p>
      <text:p text:style-name="P122"><text:span text:style-name="T123">Nr.<text:s/></text:span><text:a xlink:href="https://www.e-tar.lt/portal/legalAct.html?documentId=TAR.A26362B57B43" office:target-frame-name="_top" xlink:show="replace"><text:span text:style-name="T124">1K-056</text:span></text:a><text:span text:style-name="T125">, 2012-02-13, Žin., 2012, Nr. 22-1014 (2012-02-18), i. k. 1122050ISAK001K-056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finansų ministerija, Įsakymas</text:span></text:p>
      <text:p text:style-name="P135"><text:span text:style-name="T136">Nr.<text:s/></text:span><text:a xlink:href="https://www.e-tar.lt/portal/legalAct.html?documentId=TAR.010D38F56922" office:target-frame-name="_top" xlink:show="replace"><text:span text:style-name="T137">1K-060</text:span></text:a><text:span text:style-name="T138">, 2005-02-23, Žin., 2005, Nr. 30-955 (2005-03-03), i. k. 1052050ISAK001K-060</text:span></text:p>
      <text:soft-page-break/>
      <text:p text:style-name="P139"><text:span text:style-name="T140">Dėl Lietuvos Respublikos finansų ministro 2002 m. rugsėjo 11 d. įsakymo Nr. 280 "Dėl Kombinuoto akcizo tarifo už cigaretes apskaičiavimo tvarkos<text:s/></text:span><text:span text:style-name="T141">patvirtinimo" pakeitimo</text:span></text:p>
      <text:p text:style-name="P142"/>
      <text:p text:style-name="P143"><text:span text:style-name="T144">2.</text:span></text:p>
      <text:p text:style-name="P145"><text:span text:style-name="T146">Lietuvos Respublikos finansų ministerija, Įsakymas</text:span></text:p>
      <text:p text:style-name="P147"><text:span text:style-name="T148">Nr.<text:s/></text:span><text:a xlink:href="https://www.e-tar.lt/portal/legalAct.html?documentId=TAR.8B2A57C4B850" office:target-frame-name="_top" xlink:show="replace"><text:span text:style-name="T149">1K-267</text:span></text:a><text:span text:style-name="T150">, 2008-09-03, Žin., 2008, Nr. 103-3944 (2008-09-09), i. k. 1082050ISAK001K-267</text:span></text:p>
      <text:p text:style-name="P151"><text:span text:style-name="T152">Dėl fi</text:span><text:span text:style-name="T153">nansų ministro 2002 m. rugsėjo 11 d. įsakymo Nr. 280 "Dėl Kombinuoto akcizo tarifo už cigaretes apskaičiavimo tvarkos patvirtinimo" pakeitimo</text:span></text:p>
      <text:p text:style-name="P154"/>
      <text:p text:style-name="P155"><text:span text:style-name="T156">3.</text:span></text:p>
      <text:p text:style-name="P157"><text:span text:style-name="T158">Lietuvos Respublikos finansų ministerija, Įsakymas</text:span></text:p>
      <text:p text:style-name="P159"><text:span text:style-name="T160">Nr.<text:s/></text:span><text:a xlink:href="https://www.e-tar.lt/portal/legalAct.html?documentId=TAR.B4A4C8E63A59" office:target-frame-name="_top" xlink:show="replace"><text:span text:style-name="T161">1K-395</text:span></text:a><text:span text:style-name="T162">, 2010-12-17, Žin., 2010, Nr. 152-7749 (2010-12-23), i. k. 1102050ISAK001K-395</text:span></text:p>
      <text:p text:style-name="P163"><text:span text:style-name="T164">Dėl finansų ministro 2002 m. rugsėjo 11 d. įsakymo Nr. 280 "Dėl Kombinuoto akcizo tarifo už</text:span><text:span text:style-name="T165"><text:s/>cigaretes apskaičiavimo tvarkos patvirtinimo" pakeitimo</text:span></text:p>
      <text:p text:style-name="P166"/>
      <text:p text:style-name="P167"><text:span text:style-name="T168">4.</text:span></text:p>
      <text:p text:style-name="P169"><text:span text:style-name="T170">Lietuvos Respublikos finansų ministerija, Įsakymas</text:span></text:p>
      <text:p text:style-name="P171"><text:span text:style-name="T172">Nr.<text:s/></text:span><text:a xlink:href="https://www.e-tar.lt/portal/legalAct.html?documentId=TAR.A26362B57B43" office:target-frame-name="_top" xlink:show="replace"><text:span text:style-name="T173">1K-056</text:span></text:a><text:span text:style-name="T174">, 2012-02-13, Žin., 2012, Nr. 22-1014 (2012-02-18),<text:s/></text:span><text:span text:style-name="T175">i. k. 1122050ISAK001K-056</text:span></text:p>
      <text:p text:style-name="P176"><text:span text:style-name="T177">Dėl finansų ministro 2002 m. rugsėjo 11 d. įsakymo Nr. 280 "Dėl Kombinuotojo akcizų tarifo už cigaretes apskaičiavimo tvarkos aprašo patvirtini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6T07:14:00Z</meta:creation-date>
    <dc:date>2016-03-26T07:14:00Z</dc:date>
    <meta:template xlink:href="Normal" xlink:type="simple"/>
    <meta:editing-cycles>2</meta:editing-cycles>
    <meta:editing-duration>PT0S</meta:editing-duration>
    <meta:document-statistic meta:page-count="3" meta:paragraph-count="59" meta:word-count="719" meta:character-count="5604" meta:row-count="197" meta:non-whitespace-character-count="4944"/>
  </office:meta>
</office:document-meta>
</file>