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style:font-size-complex="12pt" fo:language="en" fo:country="US"/>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tab-stops>
          <style:tab-stop style:type="left" style:position="1.3777in"/>
          <style:tab-stop style:type="left" style:position="1.575in"/>
          <style:tab-stop style:type="left" style:position="2.4923in"/>
          <style:tab-stop style:type="left" style:position="2.6375in"/>
          <style:tab-stop style:type="left" style:position="4.4881in"/>
          <style:tab-stop style:type="left" style:position="4.7243in"/>
        </style:tab-stops>
      </style:paragraph-properties>
      <style:text-properties fo:color="#000000"/>
    </style:style>
    <style:style style:name="P64" style:parent-style-name="Normal" style:family="paragraph">
      <style:paragraph-properties fo:text-align="justify"/>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1-01 iki 2012-02-29</text:span></text:p>
      <text:p text:style-name="P10"/>
      <text:p text:style-name="P11"><text:span text:style-name="T12">Įsakymas paskelbtas: Žin. 2002, Nr.<text:s/></text:span><text:a xlink:href="https://www.e-tar.lt/portal/legalAct.html?documentId=TAR.796A49CA207F" office:target-frame-name="_top" xlink:show="replace"><text:span text:style-name="T13">91-3906</text:span></text:a><text:span text:style-name="T14">, i. k. 1022050ISAK00000280</text:span></text:p>
      <text:p text:style-name="P15"/>
      <text:p text:style-name="P16">Nauja redakcija nuo 2011-01-01:</text:p>
      <text:p text:style-name="Normal"><text:span text:style-name="T17">Nr.<text:s/></text:span><text:a xlink:href="https://www.e-tar.lt/portal/legalAct.html?documentId=TAR.B4A4C8E63A59" office:target-frame-name="_top" xlink:show="replace"><text:span text:style-name="T18">1K-395</text:span></text:a><text:span text:style-name="T19">, 2010-12-17, Žin. 2010, Nr. 152-7749 (2010-12-23), i. k. 1102050ISAK001K-395</text:span></text:p>
      <text:p text:style-name="P20"/>
      <text:p text:style-name="P21">LIETUVOS RESPUBLIKOS FINANSŲ MINISTRAS</text:p>
      <text:p text:style-name="P22"/>
      <text:p text:style-name="P23">ĮSAKYMAS</text:p>
      <text:p text:style-name="P24"><text:span text:style-name="T25">DĖL KOMBINUOTOJO AKCIZŲ TARIFO UŽ CIGARETE</text:span><text:span text:style-name="T26">S APSKAIČIAVIMO TVARKOS APRAŠO PATVIRTINIMO</text:span></text:p>
      <text:p text:style-name="P27"/>
      <text:p text:style-name="P28">2002 m. rugsėjo 11 d. Nr. 280</text:p>
      <text:p text:style-name="P29"><text:span text:style-name="T30">Vilnius</text:span></text:p>
      <text:p text:style-name="P31"/>
      <text:p text:style-name="P32"><text:span text:style-name="T33">Vadovaudamasi Lietuvos Respublikos Vyriausybės 2002 m. vasario 15 d. nutarimo Nr. 235 „Dėl įgaliojimų suteikimo įgyvendinant Lietuvos Respublikos akcizų įstatymo nuostata</text:span><text:span text:style-name="T34">s“ (Žin., 2002, Nr.<text:s/></text:span><text:a xlink:href="https://www.e-tar.lt/portal/lt/legalAct/TAR.402DB382340D" office:target-frame-name="_blank" xlink:show="new"><text:span text:style-name="T35">17-682</text:span></text:a><text:span text:style-name="T36">, Nr.<text:s/></text:span><text:a xlink:href="https://www.e-tar.lt/portal/lt/legalAct/TAR.2DC95B4AA92D" office:target-frame-name="_blank" xlink:show="new"><text:span text:style-name="T37">64-2622</text:span></text:a><text:span text:style-name="T38">) 1.1.7 punktu,</text:span></text:p>
      <text:p text:style-name="P39"><text:span text:style-name="T40">tvirtinu</text:span><text:span text:style-name="T41"><text:s/>Kombinuotojo akcizų tarifo už cigaretes apskaičiavimo tvarkos aprašą (pridedama).</text:span></text:p>
      <text:p text:style-name="P42"/>
      <text:p text:style-name="P43"/>
      <text:p text:style-name="P44"/>
      <text:p text:style-name="P45"><text:span text:style-name="T46">FINANSŲ MINISTRĖ</text:span><text:span text:style-name="T47"><text:tab/>DALIA GRYBAUSKAITĖ</text:span></text:p>
      <text:p text:style-name="Normal"/>
      <text:p text:style-name="P48"/>
      <text:soft-page-break/>
      <text:p text:style-name="P49">PATVIRTINTA</text:p>
      <text:p text:style-name="P50">Lietuvos Respublikos finansų ministro</text:p>
      <text:p text:style-name="P51">2002 m. rugsėjo 11 d. įsakymu Nr. 280</text:p>
      <text:p text:style-name="P52"/>
      <text:p text:style-name="P53"><text:span text:style-name="T54">KOMBINUOTO AKCIZO TARIFO UŽ<text:s/></text:span><text:span text:style-name="T55">CIGARETES APSKAIČIAVIMO TVARKA</text:span></text:p>
      <text:p text:style-name="P56"/>
      <text:p text:style-name="P57"><text:span text:style-name="T58">1</text:span><text:span text:style-name="T59">. Ši tvarka nustato, kaip apskaičiuojamas kombinuotas akcizo tarifas už cigaretes.</text:span></text:p>
      <text:p text:style-name="P60"><text:span text:style-name="T61">2</text:span><text:span text:style-name="T62">. Kombinuotas akcizo tarifas (už 1000 cigarečių) kiekvienam cigarečių pavadinimui apskaičiuojamas pagal šią formulę:</text:span></text:p>
      <text:p text:style-name="P63"/>
      <text:p text:style-name="P64"><text:span text:style-name="T65"><draw:frame draw:style-name="a1" draw:name="Picture 2" text:anchor-type="as-char" svg:x="0in" svg:y="0in" svg:width="6.6875in" svg:height="0.72917in" style:rel-width="scale" style:rel-height="scale"><draw:image xlink:href="media/image1.emf" xlink:type="simple" xlink:show="embed" xlink:actuate="onLoad"/><svg:title/><svg:desc/></draw:frame></text:span></text:p>
      <text:p text:style-name="P66">3. Šios<text:s/>tvarkos 2 punkte nurodytos formulės specifinis ir vertybinis elementai nustatyti Lietuvos Respublikos akcizų įstatyme (Žin., 2001, Nr.<text:s/><text:a xlink:href="https://www.e-tar.lt/portal/lt/legalAct/TAR.B9E1D301256F" office:target-frame-name="_blank" xlink:show="new"><text:span text:style-name="T67">98-3482</text:span></text:a>; 2004, Nr.<text:s/><text:a xlink:href="https://www.e-tar.lt/portal/lt/legalAct/TAR.9AE1F0D1CA5B" office:target-frame-name="_blank" xlink:show="new"><text:span text:style-name="T68">26-802</text:span></text:a>), o maksimali mažmeninė kaina nurodyta ant banderolės, kuria paženklinta cigarečių pakuotė. Tais atvejais, kai prievolė mokėti akcizus Lietuvos Respublikoje atsiranda<text:s/>pagal Akcizų įstatymo 8 straipsnio 1 dalies 2 ir (arba) 8 punktus, vertybinis elementas apskaičiuojamas nuo prievolės atsiradimo metu didžiausios žinomos einamųjų kalendorinių metų to pavadinimo cigarečių maksimalios mažmeninės kainos, nustatytos Valstybinės mokesčių inspekcijos prie Lietuvos Respublikos finansų ministerijos pagal einamaisiais kalendoriniais metais parduotų cigarečių ženklinimo banderolių duomenis, o kai nėra duomenų apie konkretaus pavadinimo cigarečių mažmeninę kainą, – nuo prievolės atsiradimo metu galiojančios populiariausių cigarečių kainų kategorijos, patvirtintos finansų ministro.<text:s/></text:p>
      <text:p text:style-name="P69"><text:span text:style-name="T70">4</text:span><text:span text:style-name="T71">. Šioje tvarkoje nurodytas kombinuoto akcizo tarifo apskaičiavimas vietos mokesčio administratoriui pateikiamas kartu su apdoroto tabako akcizų dekla</text:span><text:span text:style-name="T72">racija (kombinuoto akcizo tarifo apskaičiavimas turi būti iššifruotas kiekvienai akcizų sumai, nurodytai šioje deklaracijoje) arba atitinkamai muitinės įstaigai, jei cigaretės importuojamos.</text:span></text:p>
      <text:p text:style-name="P73"><text:span text:style-name="T74">______________</text:span></text:p>
      <text:p text:style-name="Normal"/>
      <text:p text:style-name="P75">Priedo pakeitimai:</text:p>
      <text:p text:style-name="P76"><text:span text:style-name="T77">Nr.<text:s/></text:span><text:a xlink:href="https://www.e-tar.lt/portal/legalAct.html?documentId=TAR.B4A4C8E63A59" office:target-frame-name="_top" xlink:show="replace"><text:span text:style-name="T78">1K-395</text:span></text:a><text:span text:style-name="T79">, 2010-12-17, Žin., 2010, Nr. 152-7749 (2010-12-23), i. k. 1102050ISAK001K-395</text:span></text:p>
      <text:p text:style-name="Normal"/>
      <text:p text:style-name="P80"/>
      <text:p text:style-name="P81"/>
      <text:p text:style-name="P82"><text:span text:style-name="T83">Pakeitimai:</text:span></text:p>
      <text:p text:style-name="P84"/>
      <text:p text:style-name="P85"><text:span text:style-name="T86">1.</text:span></text:p>
      <text:p text:style-name="P87"><text:span text:style-name="T88">Lietuvos Respublikos finansų ministerija, Įsakymas</text:span></text:p>
      <text:p text:style-name="P89"><text:span text:style-name="T90">Nr.<text:s/></text:span><text:a xlink:href="https://www.e-tar.lt/portal/legalAct.html?documentId=TAR.010D38F56922" office:target-frame-name="_top" xlink:show="replace"><text:span text:style-name="T91">1K-060</text:span></text:a><text:span text:style-name="T92">, 2005-02-23, Žin., 2005, Nr. 30-955 (2005-03-03), i. k. 1052050ISAK001K-060</text:span></text:p>
      <text:p text:style-name="P93"><text:span text:style-name="T94">Dėl Lietuvos Respublikos finansų ministro 2002 m. rugsėjo 11 d. įsakymo Nr. 280 "Dėl Kombinuoto akcizo tarifo už cigaretes<text:s/></text:span><text:span text:style-name="T95">apskaičiavimo tvarkos patvirtinimo" pakeitimo</text:span></text:p>
      <text:p text:style-name="P96"/>
      <text:p text:style-name="P97"><text:span text:style-name="T98">2.</text:span></text:p>
      <text:p text:style-name="P99"><text:span text:style-name="T100">Lietuvos Respublikos finansų ministerija, Įsakymas</text:span></text:p>
      <text:p text:style-name="P101"><text:span text:style-name="T102">Nr.<text:s/></text:span><text:a xlink:href="https://www.e-tar.lt/portal/legalAct.html?documentId=TAR.8B2A57C4B850" office:target-frame-name="_top" xlink:show="replace"><text:span text:style-name="T103">1K-267</text:span></text:a><text:span text:style-name="T104">, 2008-09-03, Žin., 2008, Nr. 103-3944 (2008-09-09), i. k.<text:s/></text:span><text:span text:style-name="T105">1082050ISAK001K-267</text:span></text:p>
      <text:p text:style-name="P106"><text:span text:style-name="T107">Dėl finansų ministro 2002 m. rugsėjo 11 d. įsakymo Nr. 280 "Dėl Kombinuoto akcizo tarifo už cigaretes apskaičiavimo tvarkos patvirtinimo" pakeitimo</text:span></text:p>
      <text:p text:style-name="P108"/>
      <text:p text:style-name="P109"><text:span text:style-name="T110">3.</text:span></text:p>
      <text:p text:style-name="P111"><text:span text:style-name="T112">Lietuvos Respublikos finansų ministerija, Įsakymas</text:span></text:p>
      <text:p text:style-name="P113"><text:span text:style-name="T114">Nr.<text:s/></text:span><text:a xlink:href="https://www.e-tar.lt/portal/legalAct.html?documentId=TAR.B4A4C8E63A59" office:target-frame-name="_top" xlink:show="replace"><text:span text:style-name="T115">1K-395</text:span></text:a><text:span text:style-name="T116">, 2010-12-17, Žin., 2010, Nr. 152-7749 (2010-12-23), i. k. 1102050ISAK001K-395</text:span></text:p>
      <text:p text:style-name="P117"><text:span text:style-name="T118">Dėl finansų ministro 2002 m. rugsėjo 11 d. įsakymo Nr. 280 "Dėl Kombinuoto akcizo tarifo už cigaretes apskaičiavimo tv</text:span><text:span text:style-name="T119">arkos patvirtini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6T07:15:00Z</meta:creation-date>
    <dc:date>2016-03-26T07:15:00Z</dc:date>
    <meta:template xlink:href="Normal" xlink:type="simple"/>
    <meta:editing-cycles>2</meta:editing-cycles>
    <meta:editing-duration>PT0S</meta:editing-duration>
    <meta:document-statistic meta:page-count="2" meta:paragraph-count="45" meta:word-count="549" meta:character-count="4276" meta:row-count="150" meta:non-whitespace-character-count="3772"/>
  </office:meta>
</office:document-meta>
</file>