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6.6%"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49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493in"/>
        </style:tab-stops>
      </style:paragraph-properties>
    </style:style>
    <style:style style:name="T254" style:parent-style-name="DefaultParagraphFont" style:family="text">
      <style:text-properties fo:font-weight="bold" style:font-weight-asian="bold"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language-asian="lt" style:country-asian="LT"/>
    </style:style>
    <style:style style:name="T257" style:parent-style-name="DefaultParagraphFont" style:family="text">
      <style:text-properties fo:font-style="italic" style:font-style-asian="italic" fo:font-size="10pt" style:font-size-asian="10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49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493in"/>
        </style:tab-stops>
      </style:paragraph-properties>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language-asian="lt" style:country-asian="LT"/>
    </style:style>
    <style:style style:name="T271" style:parent-style-name="DefaultParagraphFont" style:family="text">
      <style:text-properties fo:font-style="italic" style:font-style-asian="italic" fo:font-size="10pt" style:font-size-asian="10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38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3868in"/>
        </style:tab-stops>
      </style:paragraph-properties>
    </style:style>
    <style:style style:name="T320" style:parent-style-name="DefaultParagraphFont" style:family="text">
      <style:text-properties fo:font-weight="bold" style:font-weight-asian="bold"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language-asian="lt" style:country-asian="LT"/>
    </style:style>
    <style:style style:name="T323" style:parent-style-name="DefaultParagraphFont" style:family="text">
      <style:text-properties fo:font-style="italic" style:font-style-asian="italic" fo:font-size="10pt" style:font-size-asian="10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38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left" style:position="0.3868in"/>
        </style:tab-stops>
      </style:paragraph-properties>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together="always" fo:widows="0" fo:orphans="0" fo:text-align="center"/>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3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left" style:position="0.3798in"/>
        </style:tab-stops>
      </style:paragraph-properties>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ext-properties fo:hyphenate="false"/>
    </style:style>
    <style:style style:name="T434" style:parent-style-name="DefaultParagraphFont" style:family="text">
      <style:text-properties fo:font-weight="bold" style:font-weight-asian="bold"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ab-stops>
          <style:tab-stop style:type="left" style:position="0.3798in"/>
        </style:tab-stops>
      </style:paragraph-properties>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34in"/>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ab-stops>
          <style:tab-stop style:type="left" style:position="0.3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0.3798in"/>
        </style:tab-stops>
      </style:paragraph-properties>
    </style:style>
    <style:style style:name="T537" style:parent-style-name="DefaultParagraphFont" style:family="text">
      <style:text-properties fo:font-weight="bold" style:font-weight-asian="bold"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48in"/>
    </style:style>
    <style:style style:name="T613" style:parent-style-name="DefaultParagraphFont" style:family="text">
      <style:text-properties fo:color="#000000" fo:letter-spacing="-0.0048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48in"/>
    </style:style>
    <style:style style:name="T643" style:parent-style-name="DefaultParagraphFont" style:family="text">
      <style:text-properties fo:color="#000000" fo:letter-spacing="-0.0048in"/>
    </style:style>
    <style:style style:name="T644" style:parent-style-name="DefaultParagraphFont" style:family="text">
      <style:text-properties fo:font-weight="bold" style:font-weight-asian="bold" style:font-weight-complex="bold" fo:color="#000000" fo:letter-spacing="-0.0048in"/>
    </style:style>
    <style:style style:name="T645" style:parent-style-name="DefaultParagraphFont" style:family="text">
      <style:text-properties fo:color="#000000" fo:letter-spacing="-0.0048in"/>
    </style:style>
    <style:style style:name="T646" style:parent-style-name="DefaultParagraphFont" style:family="text">
      <style:text-properties fo:color="#000000" fo:letter-spacing="-0.0048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4">Suvestinė redakcija nuo 2016-12-22 iki 2017-07-03</text:span></text:p>
      <text:p text:style-name="P5"/>
      <text:p text:style-name="P6"><text:span text:style-name="T7">Nutarimas paskelbtas: Žin. 2012, Nr.<text:s/></text:span><text:a xlink:href="https://www.e-tar.lt/portal/legalAct.html?documentId=TAR.794B13DBC6BF" office:target-frame-name="_top" xlink:show="replace"><text:span text:style-name="T8">87-4569</text:span></text:a><text:span text:style-name="T9">, i. k. 112505ANUTA0003-166</text:span></text:p>
      <text:p text:style-name="P10"/>
      <text:p text:style-name="P11"><text:span text:style-name="T12"/><text:span text:style-name="T13">LIETUVOS BANKO VALDYBOS</text:span></text:p>
      <text:p text:style-name="P14">N U T A R I M A S</text:p>
      <text:p text:style-name="P15"/>
      <text:p text:style-name="P16"><text:span text:style-name="T17">DĖL VALDYMO ĮMONIŲ IR INVESTICINIŲ BENDROVIŲ DARBUOTOJŲ ATLYGINIMŲ POLITIKOS REIKALAVIMŲ PATVIRTINIMO<text:s/></text:span></text:p>
      <text:p text:style-name="P18"/>
      <text:p text:style-name="P19">2012 m. liepos 12 d. Nr. 03-166</text:p>
      <text:p text:style-name="P20">Vilnius</text:p>
      <text:p text:style-name="P21"/>
      <text:p text:style-name="P22"/>
      <text:p text:style-name="P23">Pakeistas teisės akto pavadinimas:</text:p>
      <text:p text:style-name="P24"><text:span text:style-name="T25">Nr.<text:s/></text:span><text:a xlink:href="https://www.e-tar.lt/portal/legalAct.html?documentId=38b919a0f56e11e4927fda1d051299fb" office:target-frame-name="_top" xlink:show="replace"><text:span text:style-name="T26">03-81</text:span></text:a><text:span text:style-name="T27">, 2015-05-08, paskelbta TAR 2015-05-08, i. k. 2015-06992</text:span></text:p>
      <text:p text:style-name="Normal"/>
      <text:p text:style-name="P28"><text:span text:style-name="T29">Vadovaudamasi Lietuvos Respublikos Lietuvos banko įstatymo 11 straipsnio 1 dalies 7 pu</text:span><text:span text:style-name="T30">nktu, Lietuvos Respublikos kolektyvinio investavimo subjektų įstatymo pakeitimo įstatymo Nr. XI-2122 2 straipsnio 2 dalimi, Lietuvos Respublikos papildomo savanoriško pensijų kaupimo įstatymo 57 straipsnio 1 dalies 1 punktu</text:span><text:span text:style-name="T31"><text:s/></text:span><text:span text:style-name="T32">ir Lietuvos Respublikos p</text:span><text:span text:style-name="T33">rofesionaliesiems investuotojams skirtų kolektyvinio investavimo subjektų valdymo įmonių įstatymo 61 straipsniu,</text:span><text:span text:style-name="T34"><text:s/></text:span><text:span text:style-name="T35">Lietuvos banko valdyba<text:s/></text:span><text:span text:style-name="T36">nutari</text:span><text:span text:style-name="T37">a:</text:span><text:s/></text:p>
      <text:p text:style-name="P38">Preambulės pakeitimai:</text:p>
      <text:p text:style-name="P39"><text:span text:style-name="T40">Nr.<text:s/></text:span><text:a xlink:href="https://www.e-tar.lt/portal/legalAct.html?documentId=ab77b070bcc311e4afdc866ec67ebcf3" office:target-frame-name="_top" xlink:show="replace"><text:span text:style-name="T41">03-23</text:span></text:a><text:span text:style-name="T42">, 2015-02-24, paskelbta TAR 2015-02-25, i. k. 2015-02925</text:span></text:p>
      <text:p text:style-name="Normal"/>
      <text:p text:style-name="P43"><text:span text:style-name="T44">1</text:span><text:span text:style-name="T45">. Patvirtinti Valdymo įmonių ir investicinių bendrovių darbuotojų atlyginimų politikos reikalavimus (pridedama).</text:span><text:s/></text:p>
      <text:p text:style-name="P46">Punkto pakeitimai:</text:p>
      <text:p text:style-name="P47"><text:span text:style-name="T48">Nr.<text:s/></text:span><text:a xlink:href="https://www.e-tar.lt/portal/legalAct.html?documentId=38b919a0f56e11e4927fda1d051299fb" office:target-frame-name="_top" xlink:show="replace"><text:span text:style-name="T49">03-81</text:span></text:a><text:span text:style-name="T50">, 2015-05-08, paskelbta TAR 2015-05-08, i. k. 2015-06992</text:span></text:p>
      <text:p text:style-name="Normal"/>
      <text:p text:style-name="P51"><text:span text:style-name="T52">2</text:span><text:span text:style-name="T53">. Pripažinti netekusiu galios Lietuvos Respublikos vertybinių popierių komisijos 2011 m. vas</text:span><text:span text:style-name="T54">ario 3 d. nutarimą Nr. 1K-9 „Dėl Finansų maklerio įmonių, valdymo įmonių ir investicinių bendrovių darbuotojų atlyginimų politikos reikalavimų patvirtinimo“ (Žin., 2011, Nr.<text:s/></text:span><text:a xlink:href="https://www.e-tar.lt/portal/lt/legalAct/TAR.EF4A8168AC55" office:target-frame-name="_blank" xlink:show="new"><text:span text:style-name="T55">19-956</text:span></text:a><text:span text:style-name="T56">).</text:span></text:p>
      <text:p text:style-name="P57"/>
      <text:p text:style-name="P58"/>
      <text:p text:style-name="P59"/>
      <text:p text:style-name="P60"><text:span text:style-name="T61">Valdybos pirmininkas<text:s/></text:span><text:span text:style-name="T62"><text:tab/>Vitas Vasiliauskas</text:span></text:p>
      <text:soft-page-break/>
      <text:p text:style-name="P63"><text:span text:style-name="T64">PATVIRTINTA</text:span></text:p>
      <text:p text:style-name="P65">Lietuvos banko valdybos<text:s/></text:p>
      <text:p text:style-name="P66">2012 m. liepos 12 d. nutarimu Nr. 03-166</text:p>
      <text:p text:style-name="P67"/>
      <text:p text:style-name="P68"><text:span text:style-name="T69">VALDYMO ĮMONIŲ IR INVESTICINIŲ BENDROVIŲ DARBUOTOJŲ ATLYGINIMŲ POLITIKOS REIKALAVIMAI<text:s/></text:span></text:p>
      <text:p text:style-name="P70">Pakeistas priedo<text:s/>pavadinimas:</text:p>
      <text:p text:style-name="P71"><text:span text:style-name="T72">Nr.<text:s/></text:span><text:a xlink:href="https://www.e-tar.lt/portal/legalAct.html?documentId=38b919a0f56e11e4927fda1d051299fb" office:target-frame-name="_top" xlink:show="replace"><text:span text:style-name="T73">03-81</text:span></text:a><text:span text:style-name="T74">, 2015-05-08, paskelbta TAR 2015-05-08, i. k. 2015-06992</text:span></text:p>
      <text:p text:style-name="Normal"/>
      <text:p text:style-name="P75"><text:span text:style-name="T76">I</text:span><text:span text:style-name="T77">.<text:s/></text:span><text:span text:style-name="T78">Taikymo sritis ir vartojamos sąvokos</text:span></text:p>
      <text:p text:style-name="P79"/>
      <text:p text:style-name="P80"><text:span text:style-name="T81">1</text:span><text:span text:style-name="T82">. Valdymo įmonių ir investicin</text:span><text:span text:style-name="T83">ių bendrovių darbuotojų atlyginimų politikos reikalavimai (toliau – Reikalavimai) nustato principus, kurių turi laikytis Lietuvos Respublikoje įsteigtos ir Vertybinių popierių komisijos arba Lietuvos banko išduotą veiklos licenciją turinčios valdymo įmonės</text:span><text:span text:style-name="T84"><text:s/>ir investicinės bendrovės, kurių valdymas neperduotas valdymo įmonei (toliau – Įmonės), kurdamos darbuotojų atlyginimo politiką, skirdamos ir išmokėdamos kintamąją atlyginimo dalį darbuotojams, kurių profesinė veikla ir (arba) priimami sprendimai gali dar</text:span><text:span text:style-name="T85">yti reikšmingą įtaką Įmonės arba jos valdomų kolektyvinio investavimo subjektų ir pensijų fondų prisiimamos rizikos pobūdžiui ir dydžiui.</text:span><text:s/></text:p>
      <text:p text:style-name="P86">Punkto pakeitimai:</text:p>
      <text:p text:style-name="P87"><text:span text:style-name="T88">Nr.<text:s/></text:span><text:a xlink:href="https://www.e-tar.lt/portal/legalAct.html?documentId=ab77b070bcc311e4afdc866ec67ebcf3" office:target-frame-name="_top" xlink:show="replace"><text:span text:style-name="T89">03-23</text:span></text:a><text:span text:style-name="T90">, 2015-02-24, paskelbta TAR 2015-02-25, i. k. 2015-02925</text:span></text:p>
      <text:p text:style-name="P91"><text:span text:style-name="T92">Nr.<text:s/></text:span><text:a xlink:href="https://www.e-tar.lt/portal/legalAct.html?documentId=38b919a0f56e11e4927fda1d051299fb" office:target-frame-name="_top" xlink:show="replace"><text:span text:style-name="T93">03-81</text:span></text:a><text:span text:style-name="T94">, 2015-05-08, paskelbta TAR 2015-05-08, i. k. 2015-06992</text:span></text:p>
      <text:p text:style-name="Normal"/>
      <text:p text:style-name="P95"><text:span text:style-name="T96">2</text:span><text:span text:style-name="T97">. Reikalavimų<text:s/></text:span><text:span text:style-name="T98">tikslas – užtikrinti, kad Įmonės darbuotojų atlyginimų politika atitiktų ir skatintų patikimą ir veiksmingą Įmonės rizikos valdymą.</text:span></text:p>
      <text:p text:style-name="P99"><text:span text:style-name="T100">3</text:span><text:span text:style-name="T101">. Reikalavimų teisinis pagrindas – Kolektyvinio investavimo subjektų įstatymo 11 straipsnio 1 dalies 3 ir 12 punktai,<text:s/></text:span><text:span text:style-name="T102">11</text:span><text:span text:style-name="T103">1</text:span><text:span text:style-name="T104"><text:s/>straipsnis ir 15 straipsnio 14 punktas, Papildomo savanoriško pensijų kaupimo įstatymo 6 straipsnio 1 dalies 3 ir 12 punktai, Profesionaliesiems investuotojams skirtų kolektyvinio investavimo subjektų valdymo įmonių įstatymo 15 straipsnio 5 dalis.</text:span><text:s/></text:p>
      <text:p text:style-name="P105">Punkto pakeitimai:</text:p>
      <text:p text:style-name="P106"><text:span text:style-name="T107">Nr.<text:s/></text:span><text:a xlink:href="https://www.e-tar.lt/portal/legalAct.html?documentId=ab77b070bcc311e4afdc866ec67ebcf3" office:target-frame-name="_top" xlink:show="replace"><text:span text:style-name="T108">03-23</text:span></text:a><text:span text:style-name="T109">, 2015-02-24, paskelbta TAR 2015-02-25, i. k. 2015-02925</text:span></text:p>
      <text:p text:style-name="P110"><text:span text:style-name="T111">Nr.<text:s/></text:span><text:a xlink:href="https://www.e-tar.lt/portal/legalAct.html?documentId=38b919a0f56e11e4927fda1d051299fb" office:target-frame-name="_top" xlink:show="replace"><text:span text:style-name="T112">03-81</text:span></text:a><text:span text:style-name="T113">, 2015-05-08, paskelbta TAR 2015-05-08, i. k. 2015-06992</text:span></text:p>
      <text:p text:style-name="P114"><text:span text:style-name="T115">Nr.<text:s/></text:span><text:a xlink:href="https://www.e-tar.lt/portal/legalAct.html?documentId=26192490c74d11e69dec860c1f4a5372" office:target-frame-name="_top" xlink:show="replace"><text:span text:style-name="T116">03-194</text:span></text:a><text:span text:style-name="T117">, 2016-12-20, paskelbta TAR 2016-12-21, i. k. 2016-29197</text:span></text:p>
      <text:p text:style-name="Normal"/>
      <text:p text:style-name="P118"><text:span text:style-name="T119">4</text:span><text:span text:style-name="T120">. Reikalavimai parengti įgyvendinant 2011 m. birželio 8 d. Europos Parlamento ir Tarybos direktyvą 2011/61/ES dėl alternatyvaus investavimo fondų valdytojų, kuria iš dalies keičiami<text:s/></text:span><text:span text:style-name="T121">direktyvos 2003/41/EB ir 2009/65/EB bei reglamentai (EB) Nr. 1060/2009<text:s/></text:span><text:span text:style-name="T122">ir (ES) Nr. 1095/2010</text:span><text:span text:style-name="T123"><text:s/>(OL 2011 L 174, p. 1), ir 2014 m. liepos 23 d. Europos Parlamento ir Tarybos direktyvą 2014/91/ES, kuria iš dalies keičiamos direktyvos 2009/65/EB dėl įstatymų ir kitų teisės aktų, susijusių su kolektyvinio investavimo į perleidžiamus</text:span><text:span text:style-name="T124"><text:s/>vertybinius popierius subjektais (KIPVPS), derinimo nuostatos, kiek tai susiję su depozitoriumo funkcijomis, atlyginimų politika ir sankcijomis (OL 2014 L 257, p. 186). Rengiant Reikalavimus atsižvelgta į 2009 m. balandžio 30 d. Europos Komisijos rekomend</text:span><text:span text:style-name="T125">aciją Nr. 2009/384/EB dėl finansinių paslaugų sektoriaus atlyginimų nustatymo politikos (OL 2009 L 120, p. 22).</text:span><text:s/></text:p>
      <text:p text:style-name="P126">Punkto pakeitimai:</text:p>
      <text:p text:style-name="P127"><text:span text:style-name="T128">Nr.<text:s/></text:span><text:a xlink:href="https://www.e-tar.lt/portal/legalAct.html?documentId=ab77b070bcc311e4afdc866ec67ebcf3" office:target-frame-name="_top" xlink:show="replace"><text:span text:style-name="T129">03-23</text:span></text:a><text:span text:style-name="T130">, 2015-02-24, pas</text:span><text:span text:style-name="T131">kelbta TAR 2015-02-25, i. k. 2015-02925</text:span></text:p>
      <text:p text:style-name="P132"><text:span text:style-name="T133">Nr.<text:s/></text:span><text:a xlink:href="https://www.e-tar.lt/portal/legalAct.html?documentId=38b919a0f56e11e4927fda1d051299fb" office:target-frame-name="_top" xlink:show="replace"><text:span text:style-name="T134">03-81</text:span></text:a><text:span text:style-name="T135">, 2015-05-08, paskelbta TAR 2015-05-08, i. k. 2015-06992</text:span></text:p>
      <text:p text:style-name="P136"><text:span text:style-name="T137">Nr.<text:s/></text:span><text:a xlink:href="https://www.e-tar.lt/portal/legalAct.html?documentId=26192490c74d11e69dec860c1f4a5372" office:target-frame-name="_top" xlink:show="replace"><text:span text:style-name="T138">03-194</text:span></text:a><text:span text:style-name="T139">, 2016-12-20, paskelbta TAR 2016-12-21, i. k. 2016-29197</text:span></text:p>
      <text:p text:style-name="Normal"/>
      <text:p text:style-name="P140"><text:span text:style-name="T141">5</text:span><text:span text:style-name="T142">. Reikalavimų nuostatas Įmonė turėtų taikyti atsižvelgdama į Įmonės dydį, organizacinę stru</text:span><text:span text:style-name="T143">ktūrą, veiklos pobūdį, mastą ir sudėtingumą bei prisiimamą riziką. Reikalavimų nuostatos taikomos atsižvelgiant į Europos vertybinių popierių ir rinkų institucijos 2016 m. spalio 14 d. Gaires dėl patikimos atlyginimų nustatymo politikos pagal<text:s/></text:span><text:soft-page-break/><text:span text:style-name="T144">KIPVPS direkt</text:span><text:span text:style-name="T145">yvą (ESMA/2016/575-LT) ir 2013 m. liepos 3 d. Gaires dėl patikimos atlyginimų nustatymo politikos pagal AIFVD (ESMA/2013/232-LT), kurios buvo pakeistos 2016 m. spalio 14 d. Gairėmis dėl patikimos atlyginimų nustatymo politikos pagal AIFVD (ESMA/2016/579-LT</text:span><text:span text:style-name="T146">).</text:span><text:s/></text:p>
      <text:p text:style-name="P147">Punkto pakeitimai:</text:p>
      <text:p text:style-name="P148"><text:span text:style-name="T149">Nr.<text:s/></text:span><text:a xlink:href="https://www.e-tar.lt/portal/legalAct.html?documentId=26192490c74d11e69dec860c1f4a5372" office:target-frame-name="_top" xlink:show="replace"><text:span text:style-name="T150">03-194</text:span></text:a><text:span text:style-name="T151">, 2016-12-20, paskelbta TAR 2016-12-21, i. k. 2016-29197</text:span></text:p>
      <text:p text:style-name="Normal"/>
      <text:p text:style-name="P152"><text:span text:style-name="T153">6</text:span><text:span text:style-name="T154">. Įmonė gali netaikyti Reikalavimų 20, 26, 27, 28 ir 31 punktų</text:span><text:span text:style-name="T155"><text:s/>nuostatų, taip pat nuspręsti dėl minėtų ir kitų Reikalavimų nuostatų taikymo apimties, jei ji įrodo, kad šių punktų reikalavimai yra neproporcingi atsižvelgiant į Įmonės dydį, organizacinę struktūrą, veiklos pobūdį, mastą ir sudėtingumą.</text:span></text:p>
      <text:p text:style-name="P156"><text:span text:style-name="T157">7</text:span><text:span text:style-name="T158">. Įmonė gali</text:span><text:span text:style-name="T159"><text:s/>netaikyti Reikalavimų 27, 28 ir 31 punktų nuostatų arba nuspręsti dėl minėtų ir kitų Reikalavimų nuostatų taikymo apimties darbuotojams, kurių profesinė veikla ir (arba) priimami sprendimai gali daryti reikšmingą įtaką Įmonės prisiimamos rizikos pobūdžiui</text:span><text:span text:style-name="T160"><text:s/>ir dydžiui, jei ji įrodo, kad konkretaus darbuotojo įtaka Įmonės prisiimamos rizikos pobūdžiui ir dydžiui yra ne tokia reikšminga nei kitų darbuotojų.</text:span></text:p>
      <text:p text:style-name="P161"><text:span text:style-name="T162">8</text:span><text:span text:style-name="T163">. Reikalavimų reglamentuoti atlyginimų politikos principai Įmonėms taikomi tiek individualiai (kiek</text:span><text:span text:style-name="T164">vienai Įmonei atskirai), tiek konsoliduotai.</text:span></text:p>
      <text:p text:style-name="P165"><text:span text:style-name="T166">9</text:span><text:span text:style-name="T167">. Reikalavimuose vartojamos sąvokos:</text:span></text:p>
      <text:p text:style-name="P168"><text:span text:style-name="T169">9.1</text:span><text:span text:style-name="T170">.<text:s/></text:span><text:span text:style-name="T171">Atlyginimas</text:span><text:span text:style-name="T172"><text:s/>– darbuotojo darbo užmokestis, susidedantis iš fiksuotosios ir kintamosios dalies ir įmonės nuožiūra darbuotojo naudai sukaupto pensijų turto.</text:span><text:s/></text:p>
      <text:p text:style-name="P173">Punkto<text:s/>pakeitimai:</text:p>
      <text:p text:style-name="P174"><text:span text:style-name="T175">Nr.<text:s/></text:span><text:a xlink:href="https://www.e-tar.lt/portal/legalAct.html?documentId=26192490c74d11e69dec860c1f4a5372" office:target-frame-name="_top" xlink:show="replace"><text:span text:style-name="T176">03-194</text:span></text:a><text:span text:style-name="T177">, 2016-12-20, paskelbta TAR 2016-12-21, i. k. 2016-29197</text:span></text:p>
      <text:p text:style-name="Normal"/>
      <text:p text:style-name="P178"><text:span text:style-name="T179">9.2</text:span><text:span text:style-name="T180">.<text:s/></text:span><text:span text:style-name="T181">Darbuotojai<text:s/></text:span><text:span text:style-name="T182">– Įmonių darbuotojai, kurių profesinė veikla ir (arba)<text:s/></text:span><text:span text:style-name="T183">priimami sprendimai gali daryti reikšmingą įtaką Įmonės prisiimamos rizikos pobūdžiui ir dydžiui, įskaitant Įmonės vadovus, valdymo ir priežiūros organų narius, kontrolės funkcijas atliekančius darbuotojus ir kitus darbuotojus, kurie gauna atlyginimą, pris</text:span><text:span text:style-name="T184">kiriamą prie tos pačios atlyginimų grupės kaip ir Įmonės vadovybė.</text:span></text:p>
      <text:p text:style-name="P185"><text:span text:style-name="T186">9.3</text:span><text:span text:style-name="T187">.<text:s/></text:span><text:span text:style-name="T188">Dukterinė įmonė</text:span><text:span text:style-name="T189"><text:s/>– kaip apibrėžta Įmonių grupių konsoliduotosios finansinės atskaitomybės įstatyme.</text:span></text:p>
      <text:p text:style-name="P190"><text:span text:style-name="T191">9.4</text:span><text:span text:style-name="T192">.<text:s/></text:span><text:span text:style-name="T193">Fiksuotoji atlyginimo dalis</text:span><text:span text:style-name="T194"><text:s/>– atlyginimo dalis, nepriklausanti nuo veiklos rezultatų.</text:span></text:p>
      <text:p text:style-name="P195"><text:span text:style-name="T196">9.5</text:span><text:span text:style-name="T197">.<text:s/></text:span><text:span text:style-name="T198">Įmonių grupė</text:span><text:span text:style-name="T199"><text:s/>– kaip apibrėžta Įmonių grupių konsoliduotosios finansinės atskaitomybės įstatyme.</text:span></text:p>
      <text:p text:style-name="P200"><text:span text:style-name="T201">9.6</text:span><text:span text:style-name="T202">.<text:s/></text:span><text:span text:style-name="T203">Kintamoji atlyginimo dalis</text:span><text:span text:style-name="T204"><text:s/>– atlyginimo dalis, skiriama atsižvelgiant į veiklos rez</text:span><text:span text:style-name="T205">ultatus, įskaitant premijas, papildomas pensijos įmokas, teises į Įmonės akcijas, su akcijomis susijusias finansines priemones, kitas finansines ar nepinigines priemones.</text:span></text:p>
      <text:p text:style-name="P206"><text:span text:style-name="T207">9.7</text:span><text:span text:style-name="T208">.<text:s/></text:span><text:span text:style-name="T209">Kontrolės funkcijos</text:span><text:span text:style-name="T210"><text:s/>– rizikos valdymo, vidaus kontrolės, vidaus audito ir pa</text:span><text:span text:style-name="T211">našios Įmonėje vykdomos funkcijos.</text:span></text:p>
      <text:p text:style-name="P212"><text:span text:style-name="T213">9.8</text:span><text:span text:style-name="T214">.<text:s/></text:span><text:span text:style-name="T215">Papildoma pensijos įmoka</text:span><text:span text:style-name="T216"><text:s/>– Įmonės darbuotojo naudai kaip kintamoji atlyginimo dalis Įmonėje kaupiamos pensijai skirtos lėšos, neapimančios išmokų, suteikiamų darbuotojams pagal įprastą Įmonės turimą pensijų siste</text:span><text:span text:style-name="T217">mą.</text:span></text:p>
      <text:p text:style-name="P218"><text:span text:style-name="T219">9.9</text:span><text:span text:style-name="T220">.<text:s/></text:span><text:span text:style-name="T221">Patronuojanti įmonė</text:span><text:span text:style-name="T222"><text:s/>– kaip apibrėžta Įmonių grupių konsoliduotosios finansinės atskaitomybės įstatyme.</text:span></text:p>
      <text:p text:style-name="P223"/>
      <text:p text:style-name="P224"><text:span text:style-name="T225">II</text:span><text:span text:style-name="T226">.<text:s/></text:span><text:span text:style-name="T227">ATLYGINIMŲ POLITIKA</text:span></text:p>
      <text:p text:style-name="P228"/>
      <text:p text:style-name="P229"><text:span text:style-name="T230">Bendrieji principai</text:span></text:p>
      <text:p text:style-name="P231"/>
      <text:p text:style-name="P232"><text:span text:style-name="T233">10</text:span><text:span text:style-name="T234">. Įmonė, atsižvelgdama į Reikalavimų 5 punkte nurodytus kriterijus, turi<text:s/></text:span><text:span text:style-name="T235">parengti, patvirtinti ir įgyvendinti atlyginimų politiką.</text:span></text:p>
      <text:p text:style-name="P236"><text:span text:style-name="T237">11</text:span><text:span text:style-name="T238">. Atlyginimų politika turi:</text:span></text:p>
      <text:p text:style-name="P239"><text:span text:style-name="T240">11.1</text:span><text:span text:style-name="T241">. būti aiški, įforminta dokumentais ir skaidri Įmonės vidaus požiūriu;</text:span></text:p>
      <text:p text:style-name="P242"><text:span text:style-name="T243">11.2</text:span><text:span text:style-name="T244">. atitikti ir skatinti patikimą ir veiksmingą Įmonės rizikos valdymą;</text:span></text:p>
      <text:p text:style-name="P245"><text:span text:style-name="T246">11.3</text:span><text:span text:style-name="T247">.</text:span><text:span text:style-name="T248"><text:s/>užtikrinti, kad nebūtų skatinama pernelyg didelė rizika;</text:span></text:p>
      <text:p text:style-name="P249"><text:span text:style-name="T250">11.4</text:span><text:span text:style-name="T251">. atitikti Įmonės verslo strategiją, tikslus, vertybes, Įmonės ir jos valdomų kolektyvinio investavimo subjektų ir pensijų fondų ilgalaikius interesus (tokius kaip nuoseklaus augimo perspekt</text:span><text:span text:style-name="T252">yvos ir pan.), taip pat užtikrinti investuotojų ir klientų apsaugos principus Įmonei teikiant paslaugas;</text:span><text:s/></text:p>
      <text:p text:style-name="P253"><text:span text:style-name="T254">TAR pastaba.</text:span><text:span text:style-name="T255"><text:s/>11.4 punkte<text:s/></text:span><text:span text:style-name="T256">nustatyti reikalavimai taikomi formuojant darbuotojų atlyginimo politiką, taip pat skiriant ir išmokant darbuotojams kintamąj</text:span><text:span text:style-name="T257">ą atlyginimo dalį už 2016 ir vėlesnius metus.</text:span></text:p>
      <text:p text:style-name="P258">Punkto pakeitimai:</text:p>
      <text:p text:style-name="P259"><text:span text:style-name="T260">Nr.<text:s/></text:span><text:a xlink:href="https://www.e-tar.lt/portal/legalAct.html?documentId=ab77b070bcc311e4afdc866ec67ebcf3" office:target-frame-name="_top" xlink:show="replace"><text:span text:style-name="T261">03-23</text:span></text:a><text:span text:style-name="T262">, 2015-02-24, paskelbta TAR 2015-02-25, i. k. 2015-02925</text:span></text:p>
      <text:p text:style-name="Normal"/>
      <text:p text:style-name="P263"><text:span text:style-name="T264">11.5</text:span><text:span text:style-name="T265">. siekti suderinti</text:span><text:span text:style-name="T266"><text:s/>Įmonės darbuotojų veiklos tikslus su ilgalaikiais Įmonės ir jos valdomų kolektyvinio investavimo subjektų ir pensijų fondų interesais;</text:span><text:s/></text:p>
      <text:p text:style-name="P267"><text:span text:style-name="T268">TAR pastaba.</text:span><text:span text:style-name="T269"><text:s/>11.5 punkte<text:s/></text:span><text:span text:style-name="T270">nustatyti reikalavimai taikomi formuojant darbuotojų atlyginimo politiką, taip pat skiriant ir</text:span><text:span text:style-name="T271"><text:s/>išmokant darbuotojams kintamąją atlyginimo dalį už 2016 ir vėlesnius metus.</text:span></text:p>
      <text:p text:style-name="P272">Punkto pakeitimai:</text:p>
      <text:p text:style-name="P273"><text:span text:style-name="T274">Nr.<text:s/></text:span><text:a xlink:href="https://www.e-tar.lt/portal/legalAct.html?documentId=ab77b070bcc311e4afdc866ec67ebcf3" office:target-frame-name="_top" xlink:show="replace"><text:span text:style-name="T275">03-23</text:span></text:a><text:span text:style-name="T276">, 2015-02-24, paskelbta TAR 2015-02-25, i. k.<text:s/></text:span><text:span text:style-name="T277">2015-02925</text:span></text:p>
      <text:p text:style-name="Normal"/>
      <text:p text:style-name="P278"><text:span text:style-name="T279">11.6</text:span><text:span text:style-name="T280">. būti prieinama Įmonės darbuotojams, kuriems yra taikoma;</text:span></text:p>
      <text:p text:style-name="P281"><text:span text:style-name="T282">11.7</text:span><text:span text:style-name="T283">. būti reguliariai (bent kartą per metus) peržiūrima ir, esant poreikiui, atnaujinama, kad atitiktų besikeičiančią Įmonės padėtį.</text:span></text:p>
      <text:p text:style-name="P284"><text:span text:style-name="T285">12</text:span><text:span text:style-name="T286">. Atlyginimų politika turi numa</text:span><text:span text:style-name="T287">tyti priemones, padedančias išvengti interesų konfliktų.</text:span></text:p>
      <text:p text:style-name="P288"><text:span text:style-name="T289">13</text:span><text:span text:style-name="T290">. Vadovų atlyginimus turi nustatyti stebėtojų taryba, o jei ji nesudaroma, – valdyba. Be to, stebėtojų taryba, o jei ji nesudaroma, – valdyba, turi patvirtinti bendruosius Įmonės atlyginimų pol</text:span><text:span text:style-name="T291">itikos principus ir būti atsakinga už jų įgyvendinimą.</text:span></text:p>
      <text:p text:style-name="P292"><text:span text:style-name="T293">14</text:span><text:span text:style-name="T294">. Atlyginimų politikos formavimo procese turi dalyvauti Įmonės kontrolės funkcijas vykdantys ir, jei reikia, už personalo valdymą atsakingi darbuotojai (padaliniai), taip pat išorės ekspertai.</text:span></text:p>
      <text:p text:style-name="P295"><text:span text:style-name="T296">15</text:span><text:span text:style-name="T297">. Už atlyginimų politiką atsakingi stebėtojų tarybos, o jei ji nesudaroma, – valdybos nariai, taip pat atlyginimų komitetų nariai ir Įmonės darbuotojai, dalyvaujantys kuriant ir įgyvendinant atlyginimų politiką, turi turėti tinkamą kompetenciją ir paga</text:span><text:span text:style-name="T298">l jų vykdomas funkcijas būti nepriklausomi nuo kitų Įmonės padalinių, kuriuos jie kontroliuoja. Šiuo būdu Įmonė turi užtikrinti minėtiems asmenims galimybę objektyviai įvertinti, ar atlyginimų politika parengta tinkamai, ar atsižvelgiama į atlyginimų polit</text:span><text:span text:style-name="T299">ikos pasekmes rizikai ir rizikos valdymui.</text:span></text:p>
      <text:p text:style-name="P300"><text:span text:style-name="T301">16</text:span><text:span text:style-name="T302">. Kontrolės funkcijas vykdantys Įmonės darbuotojai (padaliniai) bent kartą per metus turi atlikti centralizuotą ir nepriklausomą Įmonės vidaus patikrinimą, kuriuo būtų siekiama nustatyti, ar atlyginimų polit</text:span><text:span text:style-name="T303">ikos įgyvendinimas atitinka stebėtojų tarybos, o jei ji nesudaroma, – valdybos patvirtintas Įmonės vidaus tvarkas ir procedūras. Apie šio patikrinimo rezultatus kontrolės funkcijas vykdantys Įmonės darbuotojai (padaliniai) turi informuoti stebėtojų tarybą,</text:span><text:span text:style-name="T304"><text:s/>o jei ji nesudaroma, – valdybą.</text:span></text:p>
      <text:p text:style-name="P305"><text:span text:style-name="T306">17</text:span><text:span text:style-name="T307">. Kontrolę vykdantys Įmonės darbuotojai turi būti nepriklausomi nuo kitų jų prižiūrimų Įmonės padalinių ir turėti pakankamus įgaliojimus tinkamai vykdyti kontrolės funkcijas. Kontrolę vykdantiems darbuotojams turi būt</text:span><text:span text:style-name="T308">i atlyginama atsižvelgiant į rezultatus, susijusius su šių asmenų vykdomomis funkcijomis, tačiau nepriklausomai nuo veiklos rezultatų, kuriuos pasiekė jų kontroliuojami Įmonės padaliniai.</text:span></text:p>
      <text:p text:style-name="P309"><text:span text:style-name="T310">18</text:span><text:span text:style-name="T311">. Darbuotojai turi būti iš anksto informuojami apie kriterijus</text:span><text:span text:style-name="T312">, kuriais vadovaujantis bus nustatomas jų atlyginimas, ir supažindinami su kiekvieno iš jų vertinimo procesu. Vertinimo procesas turi būti tinkamai įformintas dokumentais, skaidrus ir prieinamas kiekvienam Įmonės darbuotojui, kuriam yra taikomas.</text:span></text:p>
      <text:p text:style-name="P313"><text:span text:style-name="T314">19</text:span><text:span text:style-name="T315">. Į</text:span><text:span text:style-name="T316">monė privalo turėti darbuotojų, kurių profesinė veikla ir (arba) priimami sprendimai gali daryti reikšmingą įtaką Įmonės arba jos valdomų kolektyvinio investavimo subjektų ar pensijų fondų prisiimamos rizikos pobūdžiui ir dydžiui, pareigybių sąrašą ir<text:s/></text:span><text:soft-page-break/><text:span text:style-name="T317">prir</text:span><text:span text:style-name="T318">eikus jį atnaujinti. Jeigu Lietuvos bankas reikalauja, Įmonė turi sugebėti pagrįstai paaiškinti, kaip ji atrinko į šį sąrašą įtrauktas darbuotojų pareigybes.</text:span><text:s/></text:p>
      <text:p text:style-name="P319"><text:span text:style-name="T320">TAR pastaba.</text:span><text:span text:style-name="T321"><text:s/>19 punkte<text:s/></text:span><text:span text:style-name="T322">nustatyti reikalavimai taikomi formuojant darbuotojų atlyginimo politiką,<text:s/></text:span><text:span text:style-name="T323">taip pat skiriant ir išmokant darbuotojams kintamąją atlyginimo dalį už 2016 ir vėlesnius metus.</text:span></text:p>
      <text:p text:style-name="P324">Punkto pakeitimai:</text:p>
      <text:p text:style-name="P325"><text:span text:style-name="T326">Nr.<text:s/></text:span><text:a xlink:href="https://www.e-tar.lt/portal/legalAct.html?documentId=ab77b070bcc311e4afdc866ec67ebcf3" office:target-frame-name="_top" xlink:show="replace"><text:span text:style-name="T327">03-23</text:span></text:a><text:span text:style-name="T328">, 2015-02-24, paskelbta TAR 2015-</text:span><text:span text:style-name="T329">02-25, i. k. 2015-02925</text:span></text:p>
      <text:p text:style-name="Normal"/>
      <text:p text:style-name="P330"><text:span text:style-name="T331">20</text:span><text:span text:style-name="T332">. Įmonės, kurios pagal dydį, organizacinę struktūrą ir veiklos pobūdį, jos mastą bei sudėtingumą laikomos reikšmingomis, privalo sudaryti atlyginimų komitetą, išskyrus atvejus, kai atlyginimų komitetui pavestas funkcijas įmon</text:span><text:span text:style-name="T333">ių grupės mastu atlieka įmonių grupei priklausančioje įmonėje įsteigtas atlyginimų komitetas.</text:span><text:s/></text:p>
      <text:p text:style-name="P334">Punkto pakeitimai:</text:p>
      <text:p text:style-name="P335"><text:span text:style-name="T336">Nr.<text:s/></text:span><text:a xlink:href="https://www.e-tar.lt/portal/legalAct.html?documentId=ab77b070bcc311e4afdc866ec67ebcf3" office:target-frame-name="_top" xlink:show="replace"><text:span text:style-name="T337">03-23</text:span></text:a><text:span text:style-name="T338">, 2015-02-24, paskelbta TAR 2015-02</text:span><text:span text:style-name="T339">-25, i. k. 2015-02925</text:span></text:p>
      <text:p text:style-name="P340"><text:span text:style-name="T341">Nr.<text:s/></text:span><text:a xlink:href="https://www.e-tar.lt/portal/legalAct.html?documentId=38b919a0f56e11e4927fda1d051299fb" office:target-frame-name="_top" xlink:show="replace"><text:span text:style-name="T342">03-81</text:span></text:a><text:span text:style-name="T343">, 2015-05-08, paskelbta TAR 2015-05-08, i. k. 2015-06992</text:span></text:p>
      <text:p text:style-name="Normal"/>
      <text:p text:style-name="P344"><text:span text:style-name="T345">21</text:span><text:span text:style-name="T346">. Atlyginimų komiteto nariais negali būti Įmonės valdybos naria</text:span><text:span text:style-name="T347">i ir administracijos vadovas.</text:span></text:p>
      <text:p text:style-name="P348"><text:span text:style-name="T349">22</text:span><text:span text:style-name="T350">. Atlyginimų komitetas atlieka šias funkcijas:</text:span></text:p>
      <text:p text:style-name="P351"><text:span text:style-name="T352">22.1</text:span><text:span text:style-name="T353">. kompetentingai ir nepriklausomai vertina atlyginimų politiką, praktiką ir paskatas, sukurtas siekiant valdyti riziką, kapitalą ir likvidumą;</text:span></text:p>
      <text:p text:style-name="P354"><text:span text:style-name="T355">22.2</text:span><text:span text:style-name="T356">. tiesiogiai<text:s/></text:span><text:span text:style-name="T357">prižiūri už rizikos valdymą ir teisės aktų atitikties kontrolę atsakingų vadovaujančiųjų darbuotojų atlyginimų nustatymą, mokėjimą ir kitus su tuo susijusius klausimus;</text:span></text:p>
      <text:p text:style-name="P358"><text:span text:style-name="T359">22.3</text:span><text:span text:style-name="T360">. rengia su darbuotojų atlyginimais susijusius sprendimų projektus (įskaitant<text:s/></text:span><text:span text:style-name="T361">ir dėl Įmonės rizikai ir jos valdymui įtakos turinčių sprendimų, kuriuos priims Įmonės stebėtojų tarybos, o jei ji nesudaroma – valdybos nariai).</text:span></text:p>
      <text:p text:style-name="P362"><text:span text:style-name="T363">23</text:span><text:span text:style-name="T364">. Vykdydamas savo funkcijas, atlyginimų komitetas turi atsižvelgti į ilgalaikius Įmonės akcininkų, inv</text:span><text:span text:style-name="T365">estuotojų, kolektyvinio investavimo subjektų ir pensijų fondų dalyvių, kitų suinteresuotų asmenų interesus.</text:span><text:s/></text:p>
      <text:p text:style-name="P366"><text:span text:style-name="T367">TAR pastaba.</text:span><text:span text:style-name="T368"><text:s/>23 punkte<text:s/></text:span><text:span text:style-name="T369">nustatyti reikalavimai taikomi formuojant darbuotojų atlyginimo politiką, taip pat skiriant ir išmokant darbuotojams kintamą</text:span><text:span text:style-name="T370">ją atlyginimo dalį už 2016 ir vėlesnius metus.</text:span></text:p>
      <text:p text:style-name="P371">Punkto pakeitimai:</text:p>
      <text:p text:style-name="P372"><text:span text:style-name="T373">Nr.<text:s/></text:span><text:a xlink:href="https://www.e-tar.lt/portal/legalAct.html?documentId=ab77b070bcc311e4afdc866ec67ebcf3" office:target-frame-name="_top" xlink:show="replace"><text:span text:style-name="T374">03-23</text:span></text:a><text:span text:style-name="T375">, 2015-02-24, paskelbta TAR 2015-02-25, i. k. 2015-02925</text:span></text:p>
      <text:p text:style-name="Normal"/>
      <text:p text:style-name="P376"><text:span text:style-name="T377">24</text:span><text:span text:style-name="T378">. Jei atlyginimų ko</text:span><text:span text:style-name="T379">mitetas Įmonėje nesudaromas, Reikalavimų 22.2 papunktyje nurodytą funkciją vykdo Įmonės stebėtojų taryba, o jei ji nesudaroma, – valdyba.</text:span></text:p>
      <text:p text:style-name="P380"/>
      <text:p text:style-name="P381"><text:span text:style-name="T382">Atlyginimų struktūra</text:span></text:p>
      <text:p text:style-name="P383"/>
      <text:p text:style-name="P384"><text:span text:style-name="T385">25</text:span><text:span text:style-name="T386">. Tais atvejais, kai viena iš atlyginimą sudarančių dalių yra kintamoji dalis, atlygi</text:span><text:span text:style-name="T387">nimai turi būti nustatomi taip, kad būtų užtikrinamos tinkamos fiksuotosios ir kintamosios atlyginimo dalių proporcijos. Šių atlyginimo dalių proporcijos skirtingų darbuotojų atžvilgiu gali skirtis priklausomai nuo rinkos sąlygų, specifinių aplinkybių, kur</text:span><text:span text:style-name="T388">iomis veikia Įmonė, ir kitų Reikalavimuose nurodytų sąlygų. Rekomenduojama, kad Atlyginimų politika reglamentuotų maksimalią kintamosios atlyginimo dalies ribą.</text:span></text:p>
      <text:p text:style-name="P389"><text:span text:style-name="T390">26</text:span><text:span text:style-name="T391">. Fiksuotoji atlyginimo dalis turi sudaryti pakankamai didelę viso atlyginimo dalį, kad Į</text:span><text:span text:style-name="T392">monė galėtų vykdyti lanksčią skatinimo (premijų) politiką. Įmonė turi turėti teisę, nepažeisdama Lietuvos Respublikos teisės aktų reikalavimų, nemokėti visos ar dalies kintamosios atlyginimo dalies, kai atitinkamas asmuo, Įmonės padalinys arba pati Įmonė n</text:span><text:span text:style-name="T393">epasiekia užsibrėžtų veiklos rezultatų. Apskaičiuotas kintamosios atlyginimo dalies fondas neturi riboti Įmonės galimybių stiprinti kapitalo bazę.</text:span></text:p>
      <text:p text:style-name="P394"><text:span text:style-name="T395">27</text:span><text:span text:style-name="T396">. Kintamoji atlyginimo dalis, įskaitant ir atidėtąją dalį, turi būti skiriama ir (arba) išmokama tik es</text:span><text:span text:style-name="T397">ant tvariai Įmonės finansinei padėčiai ir siejama su Įmonės, verslo padalinio ir atitinkamo asmens veiklos rezultatais. Jei Įmonės finansinės veiklos rezultatai yra neigiami ar<text:s/></text:span><text:soft-page-break/><text:span text:style-name="T398">Įmonė nepasiekia užsibrėžtų veiklos rezultatų, tai ji, nepažeisdama Lietuvos Re</text:span><text:span text:style-name="T399">spublikos teisės aktų reikalavimų, įprastai turėtų apibrėžtam laikotarpiui sumažinti tiek darbuotojams tuo metu nustatytos kintamosios atlyginimo dalies sumą, tiek ir anksčiau uždirbtų tokių sumų išmokėjimą, įskaitant ir sumas pagal lėšų susigrąžinimo susi</text:span><text:span text:style-name="T400">tarimus (angl.<text:s/></text:span><text:span text:style-name="T401">Clawback arrangements</text:span><text:span text:style-name="T402">) arba premijų didinimo ir mažinimo sistemas (lot.<text:s/></text:span><text:span text:style-name="T403">bonus-malus</text:span><text:span text:style-name="T404">).</text:span></text:p>
      <text:p text:style-name="P405"><text:span text:style-name="T406">28</text:span><text:span text:style-name="T407">. Didžioji dalis darbuotojo kintamosios atlyginimo dalies (ne mažesnė nei 40 proc., o jei kintamosios atlyginimo dalies suma, Įmonės nuomone, itin didelė, – ne mažesnė nei 60 proc.) turi būti atidėta ne trumpesniam nei trejų–penkerių metų laikotarpiui, neb</text:span><text:span text:style-name="T408">ent Įmonės valdomo atitinkamo kolektyvinio investavimo subjekto veiklos trukmė (angl.<text:s/></text:span><text:span text:style-name="T409">life cycle</text:span><text:span text:style-name="T410">) yra trumpesnė. Atlyginimai, skiriami vadovaujantis atidėjimo tvarka, turi būti išmokami pagal<text:s/></text:span><text:span text:style-name="T411">pro rata</text:span><text:span text:style-name="T412"><text:s/>principą, t. y. atidėta kintamoji atlyginimo dalis turi</text:span><text:span text:style-name="T413"><text:s/>būti proporcingai paskirstyta per visą atidėjimo laikotarpį, pradedama mokėti ne anksčiau kaip po 1 metų nuo darbuotojo veiklos rezultatų vertinimo pabaigos ir mokama ne dažniau nei kartą per metus. Atidėjimo laikotarpio trukmė nustatoma atsižvelgiant į v</text:span><text:span text:style-name="T414">erslo ciklą, veiklos pobūdį, prisiimamą riziką ir darbuotojo veiklos rezultatus. Atidedama kintamojo atlyginimo dalis turėtų būti didinama atsižvelgiant į darbuotojo darbo stažą arba pagal pareigas prisiimamos atsakomybės lygį.</text:span><text:s/></text:p>
      <text:p text:style-name="P415"><text:span text:style-name="T416">TAR pastaba.</text:span><text:span text:style-name="T417"><text:s/>28 punkte<text:s/></text:span><text:span text:style-name="T418">nust</text:span><text:span text:style-name="T419">atyti reikalavimai taikomi formuojant darbuotojų atlyginimo politiką, taip pat skiriant ir išmokant darbuotojams kintamąją atlyginimo dalį už 2016 ir vėlesnius metus.</text:span></text:p>
      <text:p text:style-name="P420">Punkto pakeitimai:</text:p>
      <text:p text:style-name="P421"><text:span text:style-name="T422">Nr.<text:s/></text:span><text:a xlink:href="https://www.e-tar.lt/portal/legalAct.html?documentId=ab77b070bcc311e4afdc866ec67ebcf3" office:target-frame-name="_top" xlink:show="replace"><text:span text:style-name="T423">03-23</text:span></text:a><text:span text:style-name="T424">, 2015-02-24, paskelbta TAR 2015-02-25, i. k. 2015-02925</text:span></text:p>
      <text:p text:style-name="Normal"/>
      <text:p text:style-name="P425"><text:span text:style-name="T426">29</text:span><text:span text:style-name="T427">. Garantuota kintamoji atlyginimo dalis, kuri nepriklauso nuo darbuotojo veiklos rezultatų ir kuriai Reikalavimų 26 ir 27 punktai netaikomi, gali būti<text:s/></text:span><text:span text:style-name="T428">skiriama tik išimtiniais atvejais – naujiems darbuotojams pirmaisiais jų darbo metais.</text:span></text:p>
      <text:p text:style-name="P429"><text:span text:style-name="T430">30</text:span><text:span text:style-name="T431">. Įmonės pensijų politika turi atitikti Įmonės verslo strategiją, tikslus, vertybes, Įmonės ir jos valdomų kolektyvinio investavimo subjektų ir pensijų fondų ilgal</text:span><text:span text:style-name="T432">aikius veiklos interesus:</text:span></text:p>
      <text:p text:style-name="P433"><text:span text:style-name="T434">TAR pastaba.</text:span><text:span text:style-name="T435"><text:s/>30 punkte<text:s/></text:span><text:span text:style-name="T436">nustatyti reikalavimai taikomi formuojant darbuotojų atlyginimo politiką, taip pat skiriant ir išmokant darbuotojams kintamąją atlyginimo dalį už 2016 ir vėlesnius metus.</text:span></text:p>
      <text:p text:style-name="P437"><text:span text:style-name="T438">30.1</text:span><text:span text:style-name="T439">. Įmonės akcijos arba kiti lyg</text:span><text:span text:style-name="T440">iaverčiai nuosavybės vertybiniai popieriai ar priemonės, su akcijomis susijusios finansinės priemonės, kai Įmonės vertybiniai popieriai įtraukti į prekybos sąrašą reguliuojamoje rinkoje, arba kitos lygiavertės nepiniginės priemonės, kai Įmonės vertybiniai<text:s/></text:span><text:span text:style-name="T441">popieriai į prekybos sąrašą reguliuojamoje rinkoje neįtraukti. Jeigu tai profesionaliesiems investuotojams skirtų kolektyvinio investavimo subjektų valdymo įmonės – atitinkamo kolektyvinio investavimo subjekto vienetai (akcijos), lygiaverčiai nuosavybę pat</text:span><text:span text:style-name="T442">virtinančios priemonės, su akcijomis susietos priemonės arba lygiavertės negrynųjų pinigų priemonės, o jeigu valdymo įmonės valdomų profesionaliesiems investuotojams skirtų kolektyvinio investavimo subjektų turtas sudaro mažiau kaip 50 proc. viso šios vald</text:span><text:span text:style-name="T443">ymo įmonės valdomo turto, – šiame punkte nustatyta 50 proc. riba netaikoma;</text:span></text:p>
      <text:p text:style-name="P444"><text:span text:style-name="T445">TAR pastaba.</text:span><text:span text:style-name="T446"><text:s/>30.1 punkte<text:s/></text:span><text:span text:style-name="T447">nustatyti reikalavimai taikomi formuojant darbuotojų atlyginimo politiką, taip pat skiriant ir išmokant darbuotojams kintamąją atlyginimo dalį už 2016 ir v</text:span><text:span text:style-name="T448">ėlesnius metus.</text:span></text:p>
      <text:p text:style-name="P449"><text:span text:style-name="T450">30.2</text:span><text:span text:style-name="T451">. kai darbuotojas sulaukia senatvės pensijos amžiaus, sukauptos papildomos pensijos įmokos išmokamos 31 punkte nurodytomis</text:span><text:span text:style-name="T452"><text:s/></text:span><text:span text:style-name="T453">priemonėmis, kurioms taikomas penkerių metų teisės jas perleisti apribojimo laikotarpis.</text:span></text:p>
      <text:p text:style-name="P454">Punkto pakeitimai:</text:p>
      <text:p text:style-name="P455"><text:span text:style-name="T456">Nr.<text:s/></text:span><text:a xlink:href="https://www.e-tar.lt/portal/legalAct.html?documentId=ab77b070bcc311e4afdc866ec67ebcf3" office:target-frame-name="_top" xlink:show="replace"><text:span text:style-name="T457">03-23</text:span></text:a><text:span text:style-name="T458">, 2015-02-24, paskelbta TAR 2015-02-25, i. k. 2015-02925</text:span></text:p>
      <text:p text:style-name="Normal"/>
      <text:p text:style-name="P459"><text:span text:style-name="T460">31</text:span><text:span text:style-name="T461">. Ne mažiau kaip 50 proc. kintamosios atlyginimo dalies turi sudaryti šios<text:s/></text:span><text:span text:style-name="T462">priemonės:</text:span></text:p>
      <text:p text:style-name="P463"><text:span text:style-name="T464">31.1</text:span><text:span text:style-name="T465">. Įmonės akcijos arba kiti lygiaverčiai nuosavybės vertybiniai popieriai ar priemonės, su akcijomis susijusios finansinės priemonės, kai Įmonės vertybiniai popieriai įtraukti į prekybos sąrašą reguliuojamoje rinkoje, arba kitos lygiavertės</text:span><text:span text:style-name="T466"><text:s/>nepiniginės priemonės, kai Įmonės vertybiniai popieriai į prekybos sąrašą reguliuojamoje rinkoje neįtraukti. Jeigu tai suderintųjų arba profesionaliesiems investuotojams skirtų kolektyvinio investavimo subjektų valdymo įmonės – atitinkamo kolektyvinio inv</text:span><text:span text:style-name="T467">estavimo subjekto<text:s/></text:span><text:soft-page-break/><text:span text:style-name="T468">vienetai (akcijos), lygiavertės nuosavybę patvirtinančios priemonės, su akcijomis susietos priemonės arba lygiavertės negrynųjų pinigų priemonės, o jeigu valdymo įmonės valdomų suderintųjų arba profesionaliesiems investuotojams skirtų kol</text:span><text:span text:style-name="T469">ektyvinio investavimo subjektų turtas sudaro mažiau kaip 50 proc. viso šios valdymo įmonės valdomo turto, – šiame punkte nustatyta 50 proc. riba netaikoma;</text:span><text:s/></text:p>
      <text:p text:style-name="P470">Punkto pakeitimai:</text:p>
      <text:p text:style-name="P471"><text:span text:style-name="T472">Nr.<text:s/></text:span><text:a xlink:href="https://www.e-tar.lt/portal/legalAct.html?documentId=26192490c74d11e69dec860c1f4a5372" office:target-frame-name="_top" xlink:show="replace"><text:span text:style-name="T473">03-194</text:span></text:a><text:span text:style-name="T474">, 2016-12-20, paskelbta TAR 2016-12-21, i. k. 2016-29197</text:span></text:p>
      <text:p text:style-name="Normal"/>
      <text:p text:style-name="P475"><text:span text:style-name="T476">31.2</text:span><text:span text:style-name="T477">. kai tikslinga – kitos kapitalo priemonės, nurodytos 2013 m. birželio 26 d. Europos Parlamento ir Tarybos reglamento (ES) Nr. 575/2013 dėl prudencinių reikalavim</text:span><text:span text:style-name="T478">ų kredito įstaigoms ir investicinėms įmonėms ir kuriuo iš dalies keičiamas Reglamentas (ES) Nr. 648/2012 (OL 2013 L 176, p. 1) 52 arba 63 straipsniuose, arba kitos finansinės priemonės, kurios kritinėmis situacijomis turi būti konvertuojamos, o bet kuriuo<text:s/></text:span><text:span text:style-name="T479">kitu metu teisės aktų nustatyta tvarka gali būti konvertuojamos, remiantis emitento finansine ir mokumo padėtimi, į įmonės 1 lygio nuosavo kapitalo priemones arba nurašomos.</text:span><text:s/></text:p>
      <text:p text:style-name="P480">Punkto pakeitimai:</text:p>
      <text:p text:style-name="P481"><text:span text:style-name="T482">Nr.<text:s/></text:span><text:a xlink:href="https://www.e-tar.lt/portal/legalAct.html?documentId=38b919a0f56e11e4927fda1d051299fb" office:target-frame-name="_top" xlink:show="replace"><text:span text:style-name="T483">03-81</text:span></text:a><text:span text:style-name="T484">, 2015-05-08, paskelbta TAR 2015-05-08, i. k. 2015-06992</text:span></text:p>
      <text:p text:style-name="Normal"/>
      <text:p text:style-name="P485"><text:span text:style-name="T486">32</text:span><text:span text:style-name="T487">. Siekiant suderinti darbuotojų veiklos tikslus ir ilgalaikius Įmonės interesus, taip pat Įmonės valdomų kolektyvinio investavimo subjektų ir pen</text:span><text:span text:style-name="T488">sijų fondų dalyvių interesus, Reikalavimų 31 punkte nurodytoms priemonėms taikomas teisės jas perleisti apribojimo laikotarpis. Ši nuostata taikoma atidedamai ir neatidedamai kintamajai atlyginimo daliai.</text:span><text:s/></text:p>
      <text:p text:style-name="P489"><text:span text:style-name="T490">TAR pastaba.</text:span><text:span text:style-name="T491"><text:s/>32 punkte<text:s/></text:span><text:span text:style-name="T492">nustatyti reikalavimai taik</text:span><text:span text:style-name="T493">omi formuojant darbuotojų atlyginimo politiką, taip pat skiriant ir išmokant darbuotojams kintamąją atlyginimo dalį už 2016 ir vėlesnius metus.</text:span></text:p>
      <text:p text:style-name="P494">Punkto pakeitimai:</text:p>
      <text:p text:style-name="P495"><text:span text:style-name="T496">Nr.<text:s/></text:span><text:a xlink:href="https://www.e-tar.lt/portal/legalAct.html?documentId=ab77b070bcc311e4afdc866ec67ebcf3" office:target-frame-name="_top" xlink:show="replace"><text:span text:style-name="T497">03-23</text:span></text:a><text:span text:style-name="T498">, 2015-02-24, paskelbta TAR 2015-02-25, i. k. 2015-02925</text:span></text:p>
      <text:p text:style-name="Normal"/>
      <text:p text:style-name="P499"><text:span text:style-name="T500">33</text:span><text:span text:style-name="T501">. Sutartinių santykių pagrindu numatytos ir dėl priešlaikinio darbo santykių nutraukimo<text:s/></text:span><text:span text:style-name="T502">asmenims skiriamos išmokos turi būti siejamos su tų asmenų veiklos rezultatais, pasiektais per Įmonės nustatytą laikotarpį, išskyrus galiojančiuose teisės aktuose nurodytas privalomas išmokas. Šiomis išmokomis neturi būti atlyginama už prastus rezultatus.</text:span></text:p>
      <text:p text:style-name="P503"><text:span text:style-name="T504">34</text:span><text:span text:style-name="T505">. Įmonės stebėtojų taryba, o jei ji nesudaroma, – valdyba, turi turėti galimybę reikalauti, kad darbuotojas grąžintų visą arba dalį jam išmokėtos kintamosios atlyginimo dalies, jei vėliau paaiškėja, kad kintamoji atlyginimo dalis jam buvo išmokėta dė</text:span><text:span text:style-name="T506">l to, kad darbuotojas veikė nesąžiningai arba buvo padaryta sąskaitybos klaidų.</text:span></text:p>
      <text:p text:style-name="P507"><text:span text:style-name="T508">35</text:span><text:span text:style-name="T509">. Kontrolės funkcijas vykdantys Įmonės darbuotojai (padaliniai) turi stebėti, kad darbuotojai, siekdami sumažinti atlyginimo sąlygose numatytą rizikos poveikio įtaką, nes</text:span><text:span text:style-name="T510">inaudotų asmeninėmis apsidraudimo strategijomis arba draudimu nuo kintamosios atlyginimo dalies sumažėjimo.</text:span></text:p>
      <text:p text:style-name="P511"><text:span text:style-name="T512">36</text:span><text:span text:style-name="T513">. Kintamoji atlyginimo dalis negali būti mokama taikant priemones ar metodus, kuriais stengiamasi išvengti Reikalavimų nuostatų. Šiame punkte<text:s/></text:span><text:span text:style-name="T514">nustatyti reikalavimai taikomi visos įmonių grupės, kuriai priklauso Įmonė, mastu – Įmonę patronuojančiai įmonei ir Įmonės dukterinėms įmonėms, įskaitant ir lengvatinių mokesčių zonose įsteigtas įmones.</text:span></text:p>
      <text:p text:style-name="P515"><text:span text:style-name="T516">37</text:span><text:span text:style-name="T517">. Jei Įmonėms teikiama išskirtinė Vyriausybės p</text:span><text:span text:style-name="T518">agalba, šios pagalbos teikimo sąlygose gali būti numatyti Įmonės kintamosios atlyginimo dalies dydžio apribojimai ir kitokie šios atlyginimo dalies skyrimo tvarkos reikalavimai.</text:span></text:p>
      <text:p text:style-name="P519"/>
      <text:p text:style-name="P520"><text:span text:style-name="T521">Veiklos rezultatų vertinimas</text:span></text:p>
      <text:p text:style-name="P522"/>
      <text:p text:style-name="P523"><text:span text:style-name="T524">38</text:span><text:span text:style-name="T525">. Jei atlyginimas yra siejamas su vei</text:span><text:span text:style-name="T526">klos rezultatais, visas išmokėtino atlyginimo dydis turi būti nustatomas tarpusavyje derinant asmens individualių veiklos rezultatų, atitinkamo Įmonės padalinio veiklos rezultatų ir visos Įmonės veiklos rezultatų įvertinimą.</text:span></text:p>
      <text:p text:style-name="P527"><text:span text:style-name="T528">39</text:span><text:span text:style-name="T529">. Siekiant užtikrinti, ka</text:span><text:span text:style-name="T530">d vertinimo proceso metu būtų atsižvelgiama į ilgesnio laikotarpio veiklos rezultatus ir kad faktinis nuo rezultatų priklausančių kintamųjų atlyginimo<text:s/></text:span><text:soft-page-break/><text:span text:style-name="T531">dalių mokėjimas būtų paskirstytas per Įmonės verslo ciklą ir jos veiklos riziką atitinkantį laikotarpį, t</text:span><text:span text:style-name="T532">uri būti vertinami kelerių metų veiklos rezultatai, o jeigu tai kolektyvinio investavimo subjektų valdymo įmonės, papildomai atsižvelgiama į valdomų subjektų veiklos trukmę (angl.<text:s/></text:span><text:span text:style-name="T533">life cycle</text:span><text:span text:style-name="T534">), siekiant užtikrinti, kad nuo rezultatų priklausančių atlyginimo</text:span><text:span text:style-name="T535"><text:s/>dalių išmokėjimas būtų paskirstytas per tinkamą laikotarpį, nustatytą atsižvelgiant į kolektyvinio investavimo subjekto vienetų (akcijų) išpirkimo politiką ir šiam subjektui būdingą su investavimu susijusią riziką.</text:span><text:s/></text:p>
      <text:p text:style-name="P536"><text:span text:style-name="T537">TAR pastaba.</text:span><text:span text:style-name="T538"><text:s/>39 punkte<text:s/></text:span><text:span text:style-name="T539">nustatyti<text:s/></text:span><text:span text:style-name="T540">reikalavimai taikomi formuojant darbuotojų atlyginimo politiką, taip pat skiriant ir išmokant darbuotojams kintamąją atlyginimo dalį už 2016 ir vėlesnius metus.</text:span></text:p>
      <text:p text:style-name="P541">Punkto pakeitimai:</text:p>
      <text:p text:style-name="P542"><text:span text:style-name="T543">Nr.<text:s/></text:span><text:a xlink:href="https://www.e-tar.lt/portal/legalAct.html?documentId=ab77b070bcc311e4afdc866ec67ebcf3" office:target-frame-name="_top" xlink:show="replace"><text:span text:style-name="T544">03-23</text:span></text:a><text:span text:style-name="T545">, 2015-02-24, paskelbta TAR 2015-02-25, i. k. 2015-02925</text:span></text:p>
      <text:p text:style-name="Normal"/>
      <text:p text:style-name="P546"><text:span text:style-name="T547">40</text:span><text:span text:style-name="T548">. Vertinant veiklos rezultatus, kai šis vertinimas yra pagrindas kintamosioms atlyginimo dalims arba kintamųjų atlyginimo dalių fondams formuoti, reikia atsižvel</text:span><text:span text:style-name="T549">gti į su vertinamais veiklos rezultatais susijusią esamą ir būsimą riziką ir ją įvertinti, taip pat atsižvelgti į naudojamo kapitalo ir likvidumo palaikymo sąnaudas.</text:span></text:p>
      <text:p text:style-name="P550"><text:span text:style-name="T551">41</text:span><text:span text:style-name="T552">. Vertinant individualius atskiro darbuotojo veiklos rezultatus, turi būti atsižvelg</text:span><text:span text:style-name="T553">iama į tokius finansinius ir nefinansinius kriterijus, kaip Įmonės vidaus taisyklių ir procedūrų laikymasis, bendravimo su klientais ir investuotojais taisyklių laikymasis ir pan.<text:s/></text:span></text:p>
      <text:p text:style-name="P554">Punkto pakeitimai:</text:p>
      <text:p text:style-name="P555"><text:span text:style-name="T556">Nr.<text:s/></text:span><text:a xlink:href="https://www.e-tar.lt/portal/legalAct.html?documentId=26192490c74d11e69dec860c1f4a5372" office:target-frame-name="_top" xlink:show="replace"><text:span text:style-name="T557">03-194</text:span></text:a><text:span text:style-name="T558">, 2016-12-20, paskelbta TAR 2016-12-21, i. k. 2016-29197</text:span></text:p>
      <text:p text:style-name="Normal"/>
      <text:p text:style-name="P559"><text:span text:style-name="T560">III</text:span><text:span text:style-name="T561">.<text:s/></text:span><text:span text:style-name="T562">INFORMACIJOS ATSKLEIDIMAS</text:span></text:p>
      <text:p text:style-name="P563"/>
      <text:p text:style-name="P564"><text:span text:style-name="T565">42</text:span><text:span text:style-name="T566">. Nepažeisdama konfidencialumo nuostatų ir duomenų apsaugos reikalavimų, Įmonė turi aiškiai ir<text:s/></text:span><text:span text:style-name="T567">suprantamai atskleisti visuomenei svarbius Įmonės atlyginimų politikos principus ir su jų pakeitimais susijusią informaciją. Tai galima padaryti pateikiant atskirą pranešimą apie atlyginimų politiką, pateikiant informaciją metiniame pranešime arba kita pas</text:span><text:span text:style-name="T568">irinkta forma. Įmonė per 4 mėnesius nuo finansinių metų pabaigos privalo šią informaciją paskelbti savo interneto svetainėje.</text:span></text:p>
      <text:p text:style-name="P569"><text:span text:style-name="T570">43</text:span><text:span text:style-name="T571">. Vadovaujantis Reikalavimų 42 punktu, turi būti atskleista:</text:span></text:p>
      <text:p text:style-name="P572"><text:span text:style-name="T573">43.1</text:span><text:span text:style-name="T574">. informacija apie atlyginimų politikos rengimo ir sprend</text:span><text:span text:style-name="T575">imų priėmimo procesą, įskaitant informaciją apie atlyginimų komiteto sudarymą, jo sudėtį ir įgaliojimus, apie išorės konsultantą, kurio paslaugomis buvo naudojamasi rengiant atlyginimų politiką, taip pat apie suinteresuotų asmenų indėlį rengiant atlyginimų</text:span><text:span text:style-name="T576"><text:s/>politiką;</text:span></text:p>
      <text:p text:style-name="P577"><text:span text:style-name="T578">43.2</text:span><text:span text:style-name="T579">. informacija apie atlyginimų ir veiklos rezultatų tarpusavio ryšį;</text:span></text:p>
      <text:p text:style-name="P580"><text:span text:style-name="T581">43.3</text:span><text:span text:style-name="T582">. svarbiausi atlyginimų politikos struktūros požymiai, įskaitant informaciją apie kriterijus, naudojamus veiklos rezultatams ir rizikai įvertinti, atlyginimų<text:s/></text:span><text:span text:style-name="T583">koregavimą pagal riziką, atidėjimo politiką ir skyrimo kriterijus, taip pat informaciją apie tai, kokia apimtimi atsižvelgdama į Reikalavimų 6 ir 7 punktus Įmonė taiko Reikalavimų nuostatas;</text:span></text:p>
      <text:p text:style-name="P584"><text:span text:style-name="T585">43.4</text:span><text:span text:style-name="T586">. informacija apie veiklos rezultatų vertinimo kriterijus</text:span><text:span text:style-name="T587">, kuriais grindžiama asmens teisė į akcijas, su akcijomis susijusias finansines priemones ar kitas kintamąsias atlyginimo dalis;</text:span></text:p>
      <text:p text:style-name="P588"><text:span text:style-name="T589">43.5</text:span><text:span text:style-name="T590">. pagrindiniai kriterijai ir jų taikymo priežastys nustatant kintamųjų atlyginimo dalių sistemą ir visus kitus nepinigi</text:span><text:span text:style-name="T591">nio skatinimo būdus;</text:span></text:p>
      <text:p text:style-name="P592"><text:span text:style-name="T593">43.6</text:span><text:span text:style-name="T594">. bendroji kiekybinė informacija apie atlyginimus, suskirstyta pagal verslo sritis (viso atlyginimo suma, visos kintamosios atlyginimo dalies suma, darbuotojų skaičius);</text:span></text:p>
      <text:p text:style-name="P595"><text:span text:style-name="T596">43.7</text:span><text:span text:style-name="T597">. apibendrinta kiekybinė informacija apie atlygin</text:span><text:span text:style-name="T598">imus, suskirstyta pagal vadovybės ir darbuotojų, kurių veiksmai daro esminį poveikį Įmonės rizikos pobūdžiui, gaunamus atlyginimus, nurodant:</text:span></text:p>
      <text:p text:style-name="P599"><text:span text:style-name="T600">43.7.1</text:span><text:span text:style-name="T601">. finansinių metų atlyginimų sumas, suskaidytas į fiksuotąją ir kintamąją atlyginimo dalį, bei gavėjų skai</text:span><text:span text:style-name="T602">čių;</text:span></text:p>
      <text:p text:style-name="P603"><text:span text:style-name="T604">43.7.2</text:span><text:span text:style-name="T605">. kintamosios atlyginimo dalies, suskaidytos į grynuosius pinigus, akcijas, su<text:s/></text:span><text:soft-page-break/><text:span text:style-name="T606">akcijomis susijusias finansines priemones ir kitas dalis, sumas ir formą;</text:span></text:p>
      <text:p text:style-name="P607"><text:span text:style-name="T608">43.7.3</text:span><text:span text:style-name="T609">. likusio neišmokėto atidėto atlyginimo, suskaidyto į paskirtas ir nepaskirtas</text:span><text:span text:style-name="T610"><text:s/>dalis, sumas;</text:span></text:p>
      <text:p text:style-name="P611"><text:span text:style-name="T612">43.7.4</text:span><text:span text:style-name="T613">. finansiniais metais paskirto atidėto atlyginimo, išmokėto atlyginimo ir sumažinto koreguojant pagal veiklos rezultatus atlyginimo sumas;</text:span></text:p>
      <text:p text:style-name="P614"><text:span text:style-name="T615">43.7.5</text:span><text:span text:style-name="T616">. finansiniais metais išmokėtų išmokų pagal naujai sudarytas darbo sutartis bei su</text:span><text:span text:style-name="T617"><text:s/>darbo santykių nutraukimu susijusių išmokų sumas ir tokių išmokų gavėjų skaičių;</text:span></text:p>
      <text:p text:style-name="P618"><text:span text:style-name="T619">43.7.6</text:span><text:span text:style-name="T620">. su darbo santykių nutraukimu susijusių išmokų sumas, paskirtas finansiniais metais, tokių išmokų gavėjų skaičių ir didžiausią sumą, paskirtą vienam asmeniui;</text:span></text:p>
      <text:p text:style-name="P621"><text:span text:style-name="T622">43.8</text:span><text:span text:style-name="T623">. kita, Įmonės nuomone, reikšminga informacija.</text:span></text:p>
      <text:p text:style-name="P624"/>
      <text:p text:style-name="P625"><text:span text:style-name="T626">IV</text:span><text:span text:style-name="T627">.<text:s/></text:span><text:span text:style-name="T628">reIkALAVIMŲ laikymosi priežiūra</text:span></text:p>
      <text:p text:style-name="P629"/>
      <text:p text:style-name="P630"><text:span text:style-name="T631">44</text:span><text:span text:style-name="T632">. Reikalavimų laikymosi priežiūrą vykdo Lietuvos bankas.</text:span></text:p>
      <text:p text:style-name="P633"><text:span text:style-name="T634">45.</text:span><text:span text:style-name="T635"><text:s/>Neteko galios nuo 2016-05-12</text:span></text:p>
      <text:p text:style-name="P636">Punkto naikinimas:</text:p>
      <text:p text:style-name="P637"><text:span text:style-name="T638">Nr.<text:s/></text:span><text:a xlink:href="https://www.e-tar.lt/portal/legalAct.html?documentId=56c0aa10174811e68eb0b4a9a30fc97f" office:target-frame-name="_top" xlink:show="replace"><text:span text:style-name="T639">03-65</text:span></text:a><text:span text:style-name="T640">, 2016-05-10, paskelbta TAR 2016-05-11, i. k. 2016-12193</text:span></text:p>
      <text:p text:style-name="Normal"/>
      <text:p text:style-name="P641"><text:span text:style-name="T642">46</text:span><text:span text:style-name="T643">. Lietuvos bankui</text:span><text:span text:style-name="T644"><text:s/></text:span><text:span text:style-name="T645">pareikalavus, Įmonė privalo pateikti jai visus dokumentus ir informaciją,</text:span><text:span text:style-name="T646"><text:s/>kurių reikia įvertinti, ar Įmonė laikosi Reikalavimų.</text:span></text:p>
      <text:p text:style-name="P647"><text:span text:style-name="T648">47</text:span><text:span text:style-name="T649">. Lietuvos bankas</text:span><text:span text:style-name="T650"><text:s/></text:span><text:span text:style-name="T651">pagal Reikalavimų nuostatas atskleistą Įmonių informaciją turi teisę naudoti lyginamajai analizei dėl atlyginimų tendencijų ir praktikos atlikti, taip pat priežiūros ir kitoms t</text:span><text:span text:style-name="T652">eisės aktuose nustatytoms funkcijoms vykdyti. Lietuvos bankas, nepažeisdama</text:span><text:span text:style-name="T653">s</text:span><text:span text:style-name="T654"><text:s/>teisės aktų reikalavimų, turi teisę teikti apibendrintą informaciją Europos finansų rinkų priežiūros ir kitoms institucijoms.</text:span></text:p>
      <text:p text:style-name="P655"/>
      <text:p text:style-name="P656"><text:span text:style-name="T657">_________________</text:span></text:p>
      <text:p text:style-name="P658"/>
      <text:p text:style-name="P659"/>
      <text:p text:style-name="P660"><text:span text:style-name="T661">Pakeitimai:</text:span></text:p>
      <text:p text:style-name="P662"/>
      <text:p text:style-name="P663"><text:span text:style-name="T664">1.</text:span></text:p>
      <text:p text:style-name="P665"><text:span text:style-name="T666">Lietuvos<text:s/></text:span><text:span text:style-name="T667">bankas, Nutarimas</text:span></text:p>
      <text:p text:style-name="P668"><text:span text:style-name="T669">Nr.<text:s/></text:span><text:a xlink:href="https://www.e-tar.lt/portal/legalAct.html?documentId=ab77b070bcc311e4afdc866ec67ebcf3" office:target-frame-name="_top" xlink:show="replace"><text:span text:style-name="T670">03-23</text:span></text:a><text:span text:style-name="T671">, 2015-02-24, paskelbta TAR 2015-02-25, i. k. 2015-02925</text:span></text:p>
      <text:p text:style-name="P672"><text:span text:style-name="T673">Dėl Lietuvos banko valdybos 2012 m. liepos 12 d. nutarimo Nr. 03-166 „Dėl<text:s/></text:span><text:span text:style-name="T674">Finansų maklerio įmonių, valdymo įmonių ir investicinių bendrovių darbuotojų atlyginimų politikos reikalavimų patvirtinimo“ pakeitimo</text:span></text:p>
      <text:p text:style-name="P675"/>
      <text:p text:style-name="P676"><text:span text:style-name="T677">2.</text:span></text:p>
      <text:p text:style-name="P678"><text:span text:style-name="T679">Lietuvos bankas, Nutarimas</text:span></text:p>
      <text:p text:style-name="P680"><text:span text:style-name="T681">Nr.<text:s/></text:span><text:a xlink:href="https://www.e-tar.lt/portal/legalAct.html?documentId=38b919a0f56e11e4927fda1d051299fb" office:target-frame-name="_top" xlink:show="replace"><text:span text:style-name="T682">03-81</text:span></text:a><text:span text:style-name="T683">, 2015-05-08, paskelbta TAR 2015-05-08, i. k. 2015-06992</text:span></text:p>
      <text:p text:style-name="P684"><text:span text:style-name="T685">Dėl Lietuvos banko valdybos 2012 m. liepos 12 d. nutarimo Nr. 03-166 „Dėl Finansų maklerio įmonių, valdymo įmonių ir investicinių bendrovių darbuotojų atlyginimų politikos reikalavimų</text:span><text:span text:style-name="T686"><text:s/>patvirtinimo“ pakeitimo</text:span></text:p>
      <text:p text:style-name="P687"/>
      <text:p text:style-name="P688"><text:span text:style-name="T689">3.</text:span></text:p>
      <text:p text:style-name="P690"><text:span text:style-name="T691">Lietuvos bankas, Nutarimas</text:span></text:p>
      <text:p text:style-name="P692"><text:span text:style-name="T693">Nr.<text:s/></text:span><text:a xlink:href="https://www.e-tar.lt/portal/legalAct.html?documentId=56c0aa10174811e68eb0b4a9a30fc97f" office:target-frame-name="_top" xlink:show="replace"><text:span text:style-name="T694">03-65</text:span></text:a><text:span text:style-name="T695">, 2016-05-10, paskelbta TAR 2016-05-11, i. k. 2016-12193</text:span></text:p>
      <text:p text:style-name="P696"><text:span text:style-name="T697">Dėl Lietuvos banko valdybos 2012 m.<text:s/></text:span><text:span text:style-name="T698">liepos 12 d. nutarimo Nr. 03-166 „Dėl Valdymo įmonių ir investicinių bendrovių darbuotojų atlyginimų politikos reikalavimų patvirtinimo“ pakeitimo</text:span></text:p>
      <text:p text:style-name="P699"/>
      <text:p text:style-name="P700"><text:span text:style-name="T701">4.</text:span></text:p>
      <text:p text:style-name="P702"><text:span text:style-name="T703">Lietuvos bankas, Nutarimas</text:span></text:p>
      <text:p text:style-name="P704"><text:span text:style-name="T705">Nr.<text:s/></text:span><text:a xlink:href="https://www.e-tar.lt/portal/legalAct.html?documentId=26192490c74d11e69dec860c1f4a5372" office:target-frame-name="_top" xlink:show="replace"><text:span text:style-name="T706">03-194</text:span></text:a><text:span text:style-name="T707">, 2016-12-20, paskelbta TAR 2016-12-21, i. k. 2016-29197</text:span></text:p>
      <text:p text:style-name="P708"><text:span text:style-name="T709">Dėl Lietuvos banko valdybos 2012 m. liepos 12 d. nutarimo Nr. 03-166 „Dėl Valdymo įmonių ir investicinių bendrovių darbuotojų atlyginimų politikos reikalavimų<text:s/></text:span><text:span text:style-name="T710">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7-19T03:55:00Z</meta:creation-date>
    <dc:date>2017-07-19T03:55:00Z</dc:date>
    <meta:template xlink:href="Normal.dotm" xlink:type="simple"/>
    <meta:editing-cycles>2</meta:editing-cycles>
    <meta:editing-duration>PT0S</meta:editing-duration>
    <meta:document-statistic meta:page-count="9" meta:paragraph-count="433" meta:word-count="4049" meta:character-count="33342" meta:row-count="1415" meta:non-whitespace-character-count="29726"/>
  </office:meta>
</office:document-meta>
</file>