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style="italic" style:font-style-asian="italic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Suvestinė redakcija nuo 1991-01-24</text:span></text:p>
      <text:p text:style-name="P10"/>
      <text:p text:style-name="P11"><text:span text:style-name="T12">Nutarimas paskelbtas: Žin. 1991, Nr.<text:s/></text:span><text:a xlink:href="https://www.e-tar.lt/portal/legalAct.html?documentId=TAR.78D89100E8BF" office:target-frame-name="_top" xlink:show="replace"><text:span text:style-name="T13">3-95</text:span></text:a><text:span text:style-name="T14">, i. k. 0911100NUTA00000008</text:span></text:p>
      <text:p text:style-name="P15"/>
      <text:p text:style-name="P16">Galiojimas sustabdomas nuo 1991-01-24:</text:p>
      <text:p text:style-name="P17"><text:span text:style-name="T18">Lietuvos Respublikos<text:s/></text:span><text:span text:style-name="T19">Vyriausybė, Nutarimas</text:span></text:p>
      <text:p text:style-name="P20"><text:span text:style-name="T21">Nr.<text:s/></text:span><text:a xlink:href="https://www.e-tar.lt/portal/legalAct.html?documentId=TAR.5C5171E917C6" office:target-frame-name="_top" xlink:show="replace"><text:span text:style-name="T22">34</text:span></text:a><text:span text:style-name="T23">, 1991-01-24, Žin., 1991, Nr. 4-127 (1991-02-10), i. k. 0911100NUTA00000034</text:span></text:p>
      <text:p text:style-name="P24"><text:span text:style-name="T25">Dėl valstybinio socialinio draudimo įmokų tarifo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PILIEČIŲ VALSTYBINIO SOCIALINIO DRAUDIMO ĮMOKŲ TARIFO</text:p>
      <text:p text:style-name="P33"/>
      <text:p text:style-name="P34">1991 m. sausio 7 d. Nr. 8</text:p>
      <text:p text:style-name="P35">Vilnius</text:p>
      <text:p text:style-name="P36"/>
      <text:p text:style-name="P37"><text:span text:style-name="T38">Atsižvelgdama į tai, kad Lietuvos Respublikos Aukščiausioji Taryba 199</text:span><text:span text:style-name="T39">0 m. lapkričio 15 d. priėmė įstatymą Nr. I-783 „Dėl Lietuvos Respublikos gyventojų pensinio aprūpinimo gerinimo įstatymo dalinio pakeitimo“, kuriuo padidinamos minimalios senatvės ir invalidumo pensijos, ir siekdama užtikrinti Respublikos gyventojams pensi</text:span><text:span text:style-name="T40">jų mokėjim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1991 metams piliečių valstybinio socialinio draudimo 3 procentų uždarbio dydžio įmokų tarifą.</text:span></text:p>
      <text:p text:style-name="P46"><text:span text:style-name="T47">2</text:span><text:span text:style-name="T48">. Iš dalies pakeičiant Lietuvos Respublikos Vyriausybės 1990 m. rugsėjo 28 d. nutarimą Nr. 300 „Dėl valstybinio socialinio draudimo įnašų tarifų“ (Žin., 1990, Nr.<text:s/></text:span><text:a xlink:href="https://www.e-tar.lt/portal/lt/legalAct/TAR.817E37AA24BE" office:target-frame-name="_blank" xlink:show="new"><text:span text:style-name="T49">29-706</text:span></text:a><text:span text:style-name="T50">),</text:span><text:span text:style-name="T51"><text:s/>2 punktą išdėstyti taip:</text:span></text:p>
      <text:p text:style-name="P52"><text:span text:style-name="T53">„</text:span><text:span text:style-name="T54">2</text:span><text:span text:style-name="T55">. Nustatyti, kad piliečių privalomojo valstybinio socialinio draudimo 3 procentų uždarbio įmokas įmonių, įstaigų ir organizacijų administracija išskaičiuoja iš apskaičiuotos darbininkams ir tarnautojams darbo užmokesčio sumos<text:s/></text:span><text:span text:style-name="T56">ir perveda valstybinio socialinio draudimo įstaigai“.</text:span></text:p>
      <text:p text:style-name="P57"/>
      <text:p text:style-name="P58"/>
      <text:p text:style-name="P59"/>
      <text:p text:style-name="P60">LIETUVOS RESPUBLIKOS MINISTRĖ PIRMININKĖ<text:tab/>K. PRUNSK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10:00Z</meta:creation-date>
    <dc:date>2019-02-01T10:1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3" meta:character-count="1734" meta:row-count="57" meta:non-whitespace-character-count="1550"/>
  </office:meta>
</office:document-meta>
</file>