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2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anguage="lt" fo:country="LT" style:language-asian="en" style:country-asian="US"/>
    </style:style>
    <style:style style:name="T34" style:parent-style-name="DefaultParagraphFont" style:family="text">
      <style:text-properties fo:language="lt" fo:country="LT" style:language-asian="en" style:country-asian="US"/>
    </style:style>
    <style:style style:name="P3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42" style:parent-style-name="Normal" style:family="paragraph">
      <style:paragraph-properties fo:text-align="justify" fo:text-indent="0.3937in"/>
      <style:text-properties fo:font-size="11pt" style:font-size-asian="11pt" fo:language="lt" fo:country="LT" style:language-asian="en" style:country-asian="US"/>
    </style:style>
  </office:automatic-styles>
  <office:body>
    <office:text text:use-soft-page-breaks="true">
      <text:p text:style-name="P1">Nutarimas paskelbtas: Žin., 1994, Nr. 38-688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4 m. gegužės 16 d. Nr. 374<text:s/></text:p>
      <text:p text:style-name="P8">Vilnius</text:p>
      <text:p text:style-name="P9"/>
      <text:h text:style-name="Heading1" text:outline-level="1">DĖL GYVENAMŲJŲ NAMŲ, BUTŲ RENOVACIJOS IR ŠILTINIMO KREDITAVIMO</text:h>
      <text:p text:style-name="P10"/>
      <text:p text:style-name="P11">Siekdama efektyviau naudoti energijos išteklius, gerinti gyvenamųjų namų, butų eksploatavimą ir skatinti jų renovaciją bei šiltinimą, Lietuvos Respublikos Vyriausybė n u t a r i a :</text:p>
      <text:p text:style-name="P12">1. Įsteigti Lietuvos Respublikos gyvenamųjų namų, butų renovacijos ir šiltinimo kreditavimo fondą (toliau vadinama - kreditavimo fondas).</text:p>
      <text:p text:style-name="P13"/>
      <text:p text:style-name="P14">2. (Neteko galios)</text:p>
      <text:p text:style-name="P15">Punkto pakeitimai:</text:p>
      <text:p text:style-name="P16"><text:span text:style-name="T17">Nr.<text:s/></text:span><text:a xlink:href="http://www3.lrs.lt/cgi-bin/preps2?a=21293&amp;b=" office:target-frame-name="_top" xlink:show="replace"><text:span text:style-name="T18">1209</text:span></text:a><text:span text:style-name="T19">, 1995 09 11, Žin., 1995, Nr. 76-1777 (1995 09 15)</text:span></text:p>
      <text:p text:style-name="P20"/>
      <text:p text:style-name="P21"/>
      <text:p text:style-name="P22"/>
      <text:p text:style-name="P23">Ministras Pirmininkas<text:tab/><text:tab/><text:tab/><text:tab/><text:tab/><text:tab/><text:tab/>Adolfas Šleževičius</text:p>
      <text:p text:style-name="P24"/>
      <text:p text:style-name="P25"/>
      <text:p text:style-name="P26">Finansų ministras<text:tab/><text:tab/><text:tab/><text:tab/><text:tab/><text:tab/><text:tab/>Eduardas Vilkelis</text:p>
      <text:p text:style-name="P27">_______________</text:p>
      <text:p text:style-name="P28">Pakeitimai:</text:p>
      <text:p text:style-name="P29"/>
      <text:p text:style-name="P30">1.</text:p>
      <text:p text:style-name="P31">Lietuvos Respublikos Vyriausybė, Nutarimas</text:p>
      <text:p text:style-name="P32"><text:span text:style-name="T33">Nr.<text:s/></text:span><text:a xlink:href="http://www3.lrs.lt/cgi-bin/preps2?a=21293&amp;b=" office:target-frame-name="_top" xlink:show="replace"><text:span text:style-name="Hyperlink">1209</text:span></text:a><text:span text:style-name="T34">, 1995 09 11, Žin., 1995, Nr. 76-1777 (1995 09 15)</text:span></text:p>
      <text:p text:style-name="P35">DĖL GYVENAMŲJŲ NAMŲ, BUTŲ RENOVACIJOS IR ŠILTINIMO KREDITAVIMO TVARKOS</text:p>
      <text:p text:style-name="P36"/>
      <text:p text:style-name="P37">*** Pabaiga ***</text:p>
      <text:p text:style-name="P38"/>
      <text:p text:style-name="P39">Redagavo: Angonita Rupšytė (2001 04 30)</text:p>
      <text:p text:style-name="P40"><text:a xlink:href="mailto:anrups@lrs.lt" office:target-frame-name="_top" xlink:show="replace"><text:span text:style-name="Hyperlink">anrups@lrs.lt</text:span></text:a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20 19:18:56</dc:description>
    <dc:subject/>
    <meta:initial-creator>Romas Jurenas</meta:initial-creator>
    <dc:creator>Adlib User</dc:creator>
    <meta:creation-date>2015-02-14T06:00:00Z</meta:creation-date>
    <dc:date>2015-02-14T06:00:00Z</dc: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170" meta:row-count="25" meta:non-whitespace-character-count="1034"/>
  </office:meta>
</office:document-meta>
</file>