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5" style:parent-style-name="Normal" style:family="paragraph">
      <style:paragraph-properties fo:text-align="center" style:line-height-at-least="0.0694in" fo:text-indent="0.5909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line-height-at-least="0.0694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keep-together="always" fo:text-align="center" style:vertical-align="middle" style:line-height-at-least="0.0694in" fo:text-indent="0.043in"/>
      <style:text-properties fo:font-weight="bold" style:font-weight-asian="bold" style:font-weight-complex="bold" fo:text-transform="uppercase" fo:color="#000000" style:font-size-complex="12pt" style:language-asian="ar" style:country-asian="SA" fo:hyphenate="false"/>
    </style:style>
    <style:style style:name="P18"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19" style:parent-style-name="Normal" style:family="paragraph">
      <style:paragraph-properties fo:keep-together="always" fo:text-align="center" style:vertical-align="middle" style:line-height-at-least="0.0694in"/>
      <style:text-properties fo:hyphenate="false"/>
    </style:style>
    <style:style style:name="P20" style:parent-style-name="Normal" style:family="paragraph">
      <style:paragraph-properties fo:keep-together="always" fo:text-align="center" style:vertical-align="middle" style:line-height-at-least="0.0694in"/>
      <style:text-properties fo:hyphenate="false"/>
    </style:style>
    <style:style style:name="P21"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2" style:parent-style-name="Normal" style:family="paragraph">
      <style:paragraph-properties fo:text-align="justify" style:line-height-at-least="0.0694in"/>
      <style:text-properties style:font-size-complex="12pt" style:language-asian="ar" style:country-asian="SA" fo:hyphenate="false"/>
    </style:style>
    <style:style style:name="P23" style:parent-style-name="Normal" style:family="paragraph">
      <style:paragraph-properties fo:text-align="justify" style:line-height-at-least="0.0694in"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complex="TimesLT"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line-height-at-least="0.0694in" fo:text-indent="0.5909in">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fo:color="#000000" fo:font-size="10pt" style:font-size-asian="10pt"/>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fo:font-size="10pt" style:font-size-asian="10pt"/>
    </style:style>
    <style:style style:name="P43" style:parent-style-name="Normal" style:family="paragraph">
      <style:paragraph-properties fo:break-before="page"/>
    </style:style>
    <style:style style:name="P44" style:parent-style-name="Normal" style:family="paragraph">
      <style:paragraph-properties style:vertical-align="middle" style:line-height-at-least="0.0694in" fo:text-indent="3.2486in">
        <style:tab-stops>
          <style:tab-stop style:type="left" style:position="5.6111in"/>
          <style:tab-stop style:type="right" style:position="6.8111in"/>
        </style:tab-stops>
      </style:paragraph-properties>
      <style:text-properties style:font-size-complex="12pt" style:language-asian="ar" style:country-asian="SA" fo:hyphenate="false"/>
    </style:style>
    <style:style style:name="P45"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6"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7"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8"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complex="TimesLT" style:font-size-complex="12pt" fo:language="en" fo:country="US"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line-height-at-least="0.0694in"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4" style:parent-style-name="Normal" style:family="paragraph">
      <style:paragraph-properties fo:keep-with-next="always" fo:widows="0" fo:orphans="0" fo:text-align="center" style:line-height-at-least="0.0694in">
        <style:tab-stops>
          <style:tab-stop style:type="left" style:position="0in"/>
        </style:tab-stops>
      </style:paragraph-properties>
      <style:text-properties style:font-name-asian="SimSun" fo:font-weight="bold" style:font-weight-asian="bold" style:font-weight-complex="bold" fo:text-transform="uppercase" style:font-size-complex="12pt" style:language-asian="hi" style:country-asian="IN" style:language-complex="hi" style:country-complex="IN" fo:hyphenate="false"/>
    </style:style>
    <style:style style:name="P55" style:parent-style-name="Normal" style:family="paragraph">
      <style:paragraph-properties fo:widows="0" fo:orphans="0" fo:text-align="center" style:line-height-at-least="0.0694in" fo:text-indent="0.043in">
        <style:tab-stops>
          <style:tab-stop style:type="left" style:position="0in"/>
        </style:tab-stops>
      </style:paragraph-properties>
      <style:text-properties style:font-name-asian="SimSun" fo:font-weight="bold" style:font-weight-asian="bold" style:font-weight-complex="bold" fo:text-transform="uppercase" style:font-size-complex="12pt" style:language-asian="hi" style:country-asian="IN" style:language-complex="hi" style:country-complex="IN" fo:hyphenate="false"/>
    </style:style>
    <style:style style:name="P56" style:parent-style-name="Normal" style:family="paragraph">
      <style:paragraph-properties fo:widows="0" fo:orphans="0" fo:text-align="center" style:line-height-at-least="0.0694in" fo:text-indent="0.5909in">
        <style:tab-stops>
          <style:tab-stop style:type="left" style:position="0in"/>
        </style:tab-stops>
      </style:paragraph-properties>
      <style:text-properties style:font-name-asian="SimSun" fo:font-weight="bold" style:font-weight-asian="bold" style:font-weight-complex="bold" style:font-size-complex="12pt" style:language-asian="hi" style:country-asian="IN" style:language-complex="hi" style:country-complex="IN" fo:hyphenate="false"/>
    </style:style>
    <style:style style:name="P57" style:parent-style-name="Normal" style:family="paragraph">
      <style:paragraph-properties fo:text-align="center" style:line-height-at-least="0.0694in"/>
      <style:text-properties fo:hyphenate="false"/>
    </style:style>
    <style:style style:name="T58" style:parent-style-name="DefaultParagraphFont" style:family="text">
      <style:text-properties fo:font-weight="bold" style:font-weight-asian="bold" fo:text-transform="uppercase" style:font-size-complex="12pt" style:language-asian="ar" style:country-asian="SA"/>
    </style:style>
    <style:style style:name="T59" style:parent-style-name="DefaultParagraphFont" style:family="text">
      <style:text-properties fo:font-weight="bold" style:font-weight-asian="bold" fo:text-transform="uppercase" style:font-size-complex="12pt" style:language-asian="ar" style:country-asian="SA"/>
    </style:style>
    <style:style style:name="P60" style:parent-style-name="Normal" style:family="paragraph">
      <style:paragraph-properties fo:text-align="center" style:line-height-at-least="0.0694in"/>
      <style:text-properties fo:hyphenate="false"/>
    </style:style>
    <style:style style:name="T61" style:parent-style-name="DefaultParagraphFont" style:family="text">
      <style:text-properties fo:font-weight="bold" style:font-weight-asian="bold" fo:text-transform="uppercase" style:font-size-complex="12pt" style:language-asian="ar" style:country-asian="SA"/>
    </style:style>
    <style:style style:name="P62" style:parent-style-name="Normal" style:family="paragraph">
      <style:paragraph-properties fo:text-align="justify" style:line-height-at-least="0.0694in" fo:text-indent="0.5909in"/>
      <style:text-properties style:font-size-complex="12pt" style:language-asian="ar" style:country-asian="SA" fo:hyphenate="false"/>
    </style:style>
    <style:style style:name="P63" style:parent-style-name="Normal" style:family="paragraph">
      <style:paragraph-properties fo:text-align="justify" style:line-height-at-least="0.0694in"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line-height-at-least="0.0694in"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center" style:line-height-at-least="0.0694in" fo:text-indent="0.5909in"/>
      <style:text-properties fo:hyphenate="false"/>
    </style:style>
    <style:style style:name="P78" style:parent-style-name="Normal" style:family="paragraph">
      <style:paragraph-properties fo:text-align="center" style:line-height-at-least="0.0694in"/>
      <style:text-properties fo:hyphenate="false"/>
    </style:style>
    <style:style style:name="T79" style:parent-style-name="DefaultParagraphFont" style:family="text">
      <style:text-properties fo:font-weight="bold" style:font-weight-asian="bold" fo:text-transform="uppercase" style:font-size-complex="12pt" style:language-asian="ar" style:country-asian="SA"/>
    </style:style>
    <style:style style:name="T80" style:parent-style-name="DefaultParagraphFont" style:family="text">
      <style:text-properties fo:font-weight="bold" style:font-weight-asian="bold" fo:text-transform="uppercase" style:font-size-complex="12pt" style:language-asian="ar" style:country-asian="SA"/>
    </style:style>
    <style:style style:name="P81" style:parent-style-name="Normal" style:family="paragraph">
      <style:paragraph-properties fo:text-align="center" style:line-height-at-least="0.0694in" fo:text-indent="0.043in"/>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P83"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84" style:parent-style-name="Normal" style:family="paragraph">
      <style:paragraph-properties fo:text-align="justify" style:line-height-at-least="0.0694in" fo:text-indent="0.4923in"/>
      <style:text-properties fo:hyphenate="false"/>
    </style:style>
    <style:style style:name="T85" style:parent-style-name="DefaultParagraphFont" style:family="text">
      <style:text-properties fo:color="#000000" style:font-size-complex="12pt" fo:language="en" fo:country="US"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style:line-height-at-least="0.0694in" fo:text-indent="0.4923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weight-complex="bold" fo:color="#000000" style:letter-kerning="true"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style:line-height-at-least="0.0694in" fo:text-indent="0.4923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line-height-at-least="0.0694in" fo:text-indent="0.4923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style:line-height-at-least="0.0694in" fo:text-indent="0.4923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0694in" fo:text-indent="0.4923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style:line-height-at-least="0.0694in" fo:text-indent="0.4923in"/>
      <style:text-properties fo:hyphenate="false"/>
    </style:style>
    <style:style style:name="T108" style:parent-style-name="DefaultParagraphFont" style:family="text">
      <style:text-properties fo:color="#000000" style:font-size-complex="12pt" fo:language="en" fo:country="US"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line-height-at-least="0.0694in"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style:line-height-at-least="0.0694in"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P128" style:parent-style-name="Normal" style:family="paragraph">
      <style:paragraph-properties fo:text-align="justify" style:line-height-at-least="0.0694in" fo:text-indent="0.4923in"/>
      <style:text-properties fo:hyphenate="false"/>
    </style:style>
    <style:style style:name="P129" style:parent-style-name="Normal" style:family="paragraph">
      <style:paragraph-properties fo:text-align="center" style:line-height-at-least="0.0694in"/>
      <style:text-properties fo:hyphenate="false"/>
    </style:style>
    <style:style style:name="T130" style:parent-style-name="DefaultParagraphFont" style:family="text">
      <style:text-properties fo:font-weight="bold" style:font-weight-asian="bold" fo:text-transform="uppercase" style:font-size-complex="12pt" style:language-asian="ar" style:country-asian="SA"/>
    </style:style>
    <style:style style:name="T131" style:parent-style-name="DefaultParagraphFont" style:family="text">
      <style:text-properties fo:font-weight="bold" style:font-weight-asian="bold" fo:text-transform="uppercase" style:font-size-complex="12pt" style:language-asian="ar" style:country-asian="SA"/>
    </style:style>
    <style:style style:name="P132" style:parent-style-name="Normal" style:family="paragraph">
      <style:paragraph-properties fo:text-align="center" style:line-height-at-least="0.0694in"/>
      <style:text-properties fo:hyphenate="false"/>
    </style:style>
    <style:style style:name="T133" style:parent-style-name="DefaultParagraphFont" style:family="text">
      <style:text-properties fo:font-weight="bold" style:font-weight-asian="bold" fo:text-transform="uppercase" style:font-size-complex="12pt" style:language-asian="ar" style:country-asian="SA"/>
    </style:style>
    <style:style style:name="P134" style:parent-style-name="Normal" style:family="paragraph">
      <style:paragraph-properties fo:text-align="justify" style:line-height-at-least="0.0694in" fo:text-indent="0.5909in"/>
      <style:text-properties style:font-size-complex="12pt" style:language-asian="ar" style:country-asian="SA" fo:hyphenate="false"/>
    </style:style>
    <style:style style:name="P135" style:parent-style-name="Normal" style:family="paragraph">
      <style:paragraph-properties fo:text-align="justify" style:line-height-at-least="0.0694in"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line-height-at-least="0.0694in"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0694in"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FF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line-height-at-least="0.0694in"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0694in" fo:text-indent="0.5909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line-height-at-least="0.0694in"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0694in"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complex="TimesLT"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line-height-at-least="0.0694in"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complex="TimesLT" style:font-size-complex="12pt" style:language-asian="ar" style:country-asian="SA"/>
    </style:style>
    <style:style style:name="T173" style:parent-style-name="DefaultParagraphFont" style:family="text">
      <style:text-properties style:font-name-complex="TimesLT" style:font-size-complex="12pt" fo:language="en" fo:country="US"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line-height-at-least="0.0694in"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0694in"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line-height-at-least="0.0694in"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0694in"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line-height-at-least="0.0694in"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style:line-height-at-least="0.0694in"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line-height-at-least="0.0694in"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line-height-at-least="0.0694in"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complex="TimesLT" fo:color="#000000" style:font-size-complex="12pt" style:language-asian="ar" style:country-asian="SA"/>
    </style:style>
    <style:style style:name="T204" style:parent-style-name="DefaultParagraphFont" style:family="text">
      <style:text-properties style:font-name-complex="TimesLT" fo:color="#000000" style:font-size-complex="12pt" style:language-asian="ar" style:country-asian="SA"/>
    </style:style>
    <style:style style:name="T205" style:parent-style-name="DefaultParagraphFont" style:family="text">
      <style:text-properties style:font-name-complex="TimesLT" style:font-size-complex="12pt" style:language-asian="ar" style:country-asian="SA"/>
    </style:style>
    <style:style style:name="T206" style:parent-style-name="DefaultParagraphFont" style:family="text">
      <style:text-properties style:font-name-complex="TimesLT"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0694in"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line-height-at-least="0.0694in"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line-height-at-least="0.0694in"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line-height-at-least="0.0694in" fo:text-indent="0.5909in">
        <style:tab-stops>
          <style:tab-stop style:type="left" style:position="0.5909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line-height-at-least="0.0694in"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line-height-at-least="0.0694in" fo:text-indent="0.590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style:line-height-at-least="0.0694in"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line-height-at-least="0.0694in" fo:text-indent="0.590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line-height-at-least="0.0694in"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letter-spacing="0.0027in" style:font-size-complex="12pt" style:language-asian="ar" style:country-asian="SA"/>
    </style:style>
    <style:style style:name="T262" style:parent-style-name="DefaultParagraphFont" style:family="text">
      <style:text-properties fo:letter-spacing="0.0027in"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letter-spacing="0.0027in" style:font-size-complex="12pt" style:language-asian="ar" style:country-asian="SA"/>
    </style:style>
    <style:style style:name="P265" style:parent-style-name="Normal" style:family="paragraph">
      <style:paragraph-properties fo:text-align="justify" style:line-height-at-least="0.0694in"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T279" style:parent-style-name="DefaultParagraphFont" style:family="text">
      <style:text-properties style:font-name-complex="Arial" fo:color="#000000" style:letter-kerning="true" style:font-size-complex="12pt" style:language-asian="ar" style:country-asian="SA"/>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style:line-height-at-least="0.0694in"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line-height-at-least="0.0694in"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style:line-height-at-least="0.0694in"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style:line-height-at-least="0.0694in" fo:text-indent="0.59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style:line-height-at-least="0.0694in"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style:line-height-at-least="0.0694in"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style:line-height-at-least="0.0694in"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style:line-height-at-least="0.0694in"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style:line-height-at-least="0.0694in"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fo:language="en" fo:country="US" style:language-asian="ar" style:country-asian="SA"/>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fo:language="en" fo:country="US"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fo:language="en" fo:country="US" style:language-asian="ar" style:country-asian="SA"/>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fo:language="en" fo:country="US" style:language-asian="ar" style:country-asian="SA"/>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P355" style:parent-style-name="Normal" style:family="paragraph">
      <style:paragraph-properties fo:text-align="justify" style:line-height-at-least="0.0694in" fo:text-indent="0.5909in"/>
      <style:text-properties fo:hyphenate="false"/>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font-name-complex="TimesLT" style:letter-kerning="true" style:font-size-complex="12pt" style:language-asian="ar" style:country-asian="SA"/>
    </style:style>
    <style:style style:name="T358" style:parent-style-name="DefaultParagraphFont" style:family="text">
      <style:text-properties style:font-name-complex="TimesLT" style:letter-kerning="true" style:font-size-complex="12pt" style:language-asian="ar" style:country-asian="SA"/>
    </style:style>
    <style:style style:name="P359" style:parent-style-name="Normal" style:family="paragraph">
      <style:paragraph-properties fo:text-align="justify" style:line-height-at-least="0.0694in" fo:text-indent="0.5909in"/>
      <style:text-properties style:letter-kerning="true" style:font-size-complex="12pt" style:language-asian="ar" style:country-asian="SA" fo:hyphenate="false"/>
    </style:style>
    <style:style style:name="P360" style:parent-style-name="Normal" style:family="paragraph">
      <style:paragraph-properties fo:text-align="justify" style:line-height-at-least="0.0694in" fo:text-indent="0.5909in"/>
      <style:text-properties fo:hyphenate="false"/>
    </style:style>
    <style:style style:name="P361" style:parent-style-name="Normal" style:family="paragraph">
      <style:paragraph-properties fo:text-align="center" style:line-height-at-least="0.0694in"/>
      <style:text-properties fo:hyphenate="false"/>
    </style:style>
    <style:style style:name="T362" style:parent-style-name="DefaultParagraphFont" style:family="text">
      <style:text-properties fo:font-weight="bold" style:font-weight-asian="bold" fo:text-transform="uppercase" style:font-size-complex="12pt" style:language-asian="ar" style:country-asian="SA"/>
    </style:style>
    <style:style style:name="T363" style:parent-style-name="DefaultParagraphFont" style:family="text">
      <style:text-properties fo:font-weight="bold" style:font-weight-asian="bold" fo:text-transform="uppercase" style:font-size-complex="12pt" style:language-asian="ar" style:country-asian="SA"/>
    </style:style>
    <style:style style:name="P364" style:parent-style-name="Normal" style:family="paragraph">
      <style:paragraph-properties fo:text-align="center" style:line-height-at-least="0.0694in"/>
      <style:text-properties fo:hyphenate="false"/>
    </style:style>
    <style:style style:name="T365" style:parent-style-name="DefaultParagraphFont" style:family="text">
      <style:text-properties fo:font-weight="bold" style:font-weight-asian="bold" fo:text-transform="uppercase" style:font-size-complex="12pt" style:language-asian="ar" style:country-asian="SA"/>
    </style:style>
    <style:style style:name="P366" style:parent-style-name="Normal" style:family="paragraph">
      <style:paragraph-properties fo:text-align="justify" style:line-height-at-least="0.0694in" fo:text-indent="0.5909in"/>
      <style:text-properties fo:font-style="italic" style:font-style-asian="italic" style:font-size-complex="12pt" style:language-asian="ar" style:country-asian="SA" fo:hyphenate="false"/>
    </style:style>
    <style:style style:name="P367" style:parent-style-name="Normal" style:family="paragraph">
      <style:paragraph-properties fo:text-align="justify" style:line-height-at-least="0.0694in"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style:line-height-at-least="0.0694in" fo:text-indent="0.5902in"/>
      <style:text-properties style:font-size-complex="12pt" style:language-asian="ar" style:country-asian="SA" fo:hyphenate="false"/>
    </style:style>
    <style:style style:name="P377" style:parent-style-name="Normal" style:family="paragraph">
      <style:paragraph-properties fo:text-align="justify" style:line-height-at-least="0.0694in" fo:text-indent="0.5909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style:line-height-at-least="0.0694in" fo:text-indent="0.5909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line-height-at-least="0.0694in"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style:line-height-at-least="0.0694in"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style:line-height-at-least="0.0694in"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style:line-height-at-least="0.0694in"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line-height-at-least="0.0694in" fo:text-indent="0.59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center" style:line-height-at-least="0.0694in" fo:text-indent="-0.0395in"/>
      <style:text-properties fo:hyphenate="false"/>
    </style:style>
    <style:style style:name="P438" style:parent-style-name="Normal" style:family="paragraph">
      <style:paragraph-properties fo:text-align="center" style:line-height-at-least="0.0694in" fo:text-indent="-0.0395in"/>
      <style:text-properties fo:hyphenate="false"/>
    </style:style>
    <style:style style:name="T439" style:parent-style-name="DefaultParagraphFont" style:family="text">
      <style:text-properties fo:font-weight="bold" style:font-weight-asian="bold" style:font-weight-complex="bold" style:font-size-complex="12pt" style:language-asian="ar" style:country-asian="SA"/>
    </style:style>
    <style:style style:name="T440" style:parent-style-name="DefaultParagraphFont" style:family="text">
      <style:text-properties fo:font-weight="bold" style:font-weight-asian="bold" style:font-weight-complex="bold" style:font-size-complex="12pt" style:language-asian="ar" style:country-asian="SA"/>
    </style:style>
    <style:style style:name="P441" style:parent-style-name="Normal" style:family="paragraph">
      <style:paragraph-properties fo:widows="0" fo:orphans="0" fo:text-align="center" style:line-height-at-least="0.0694in"/>
      <style:text-properties fo:hyphenate="false"/>
    </style:style>
    <style:style style:name="T44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style:line-height-at-least="0.0694in" fo:text-indent="0.4923in"/>
      <style:text-properties style:font-name-asian="SimSun" style:font-name-complex="Mangal" style:letter-kerning="true" style:font-size-complex="12pt" style:language-asian="hi" style:country-asian="IN" style:language-complex="hi" style:country-complex="IN" fo:hyphenate="false"/>
    </style:style>
    <style:style style:name="P444" style:parent-style-name="Normal" style:family="paragraph">
      <style:paragraph-properties fo:widows="0" fo:orphans="0" fo:text-align="justify" style:line-height-at-least="0.0694in" fo:text-indent="0.5in"/>
      <style:text-properties fo:hyphenate="false"/>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style:line-height-at-least="0.0694in"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style:line-height-at-least="0.0694in" fo:text-indent="0.5in"/>
      <style:text-properties fo:hyphenate="false"/>
    </style:style>
    <style:style style:name="T4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style:line-height-at-least="0.0694in" fo:text-indent="0.5in"/>
      <style:text-properties fo:hyphenate="false"/>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style:line-height-at-least="0.0694in" fo:text-indent="0.5in"/>
      <style:text-properties fo:hyphenate="false"/>
    </style:style>
    <style:style style:name="T4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6" style:parent-style-name="DefaultParagraphFont" style:family="text">
      <style:text-properties style:font-name-asian="SimSun"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style:line-height-at-least="0.0694in" fo:text-indent="0.5in"/>
      <style:text-properties fo:hyphenate="false"/>
    </style:style>
    <style:style style:name="T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1" style:parent-style-name="DefaultParagraphFont" style:family="text">
      <style:text-properties style:font-name-asian="SimSun"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6" style:parent-style-name="Normal" style:family="paragraph">
      <style:paragraph-properties fo:text-align="center" style:line-height-at-least="0.0694in"/>
      <style:text-properties fo:hyphenate="false"/>
    </style:style>
    <style:style style:name="P477" style:parent-style-name="Normal" style:family="paragraph">
      <style:paragraph-properties fo:text-align="center" style:line-height-at-least="0.0694in"/>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line-height-at-least="0.0694in"/>
      <style:text-properties fo:hyphenate="false"/>
    </style:style>
    <style:style style:name="T481" style:parent-style-name="DefaultParagraphFont" style:family="text">
      <style:text-properties fo:font-weight="bold" style:font-weight-asian="bold" fo:text-transform="uppercase" style:font-size-complex="12pt" style:language-asian="ar" style:country-asian="SA"/>
    </style:style>
    <style:style style:name="P482" style:parent-style-name="Normal" style:family="paragraph">
      <style:paragraph-properties fo:text-align="justify" style:line-height-at-least="0.0694in" fo:text-indent="0.5909in"/>
      <style:text-properties style:font-size-complex="12pt" style:language-asian="ar" style:country-asian="SA" fo:hyphenate="false"/>
    </style:style>
    <style:style style:name="P483" style:parent-style-name="Normal" style:family="paragraph">
      <style:paragraph-properties fo:text-align="justify" style:line-height-at-least="0.0694in" fo:text-indent="0.5909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style:line-height-at-least="0.0694in" fo:text-indent="0.5909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line-height-at-least="0.0694in" fo:text-indent="0.5909in"/>
      <style:text-properties fo:hyphenate="false"/>
    </style:style>
    <style:style style:name="P492" style:parent-style-name="Normal" style:family="paragraph">
      <style:paragraph-properties fo:text-align="justify" style:line-height-at-least="0.0694in" fo:text-indent="2.5in"/>
      <style:text-properties fo:hyphenate="false"/>
    </style:style>
    <style:style style:name="T493" style:parent-style-name="DefaultParagraphFont" style:family="text">
      <style:text-properties style:font-name="TimesLT" style:font-name-complex="TimesLT" style:font-size-complex="12pt" fo:language="en" fo:country="US" style:language-asian="ar" style:country-asian="SA"/>
    </style:style>
    <style:style style:name="P494" style:parent-style-name="Normal" style:family="paragraph">
      <style:paragraph-properties fo:text-align="justify" fo:margin-left="3.9375in">
        <style:tab-stops/>
      </style:paragraph-properties>
      <style:text-properties fo:font-size="11pt" style:font-size-asian="11pt" style:font-size-complex="11pt" style:language-asian="ar" style:country-asian="SA" fo:hyphenate="false"/>
    </style:style>
    <style:style style:name="P495" style:parent-style-name="Normal" style:family="paragraph">
      <style:paragraph-properties fo:text-align="justify"/>
      <style:text-properties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weight="bold" style:font-weight-asian="bold"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2">Suvestinė redakcija nuo 2017-01-01 iki 2018-06-19</text:span></text:p>
      <text:p text:style-name="P3"/>
      <text:p text:style-name="P4"><text:span text:style-name="T5">Įsakymas paskelbtas: Žin. 2009, Nr.<text:s/></text:span><text:a xlink:href="https://www.e-tar.lt/portal/legalAct.html?documentId=TAR.7851DE9F9715" office:target-frame-name="_top" xlink:show="replace"><text:span text:style-name="T6">37-1426</text:span></text:a><text:span text:style-name="T7">, i. k. 10900GKISAK05-V-200</text:span></text:p>
      <text:p text:style-name="P8"/>
      <text:p text:style-name="P9">Nauja redakcija nuo 2017-01-01:</text:p>
      <text:p text:style-name="Normal"><text:span text:style-name="T10">Nr.<text:s/></text:span><text:a xlink:href="https://www.e-tar.lt/portal/legalAct.html?documentId=32cdd750ce5d11e69e09f35d37acd719" office:target-frame-name="_top" xlink:show="replace"><text:span text:style-name="T11">5-V-1124</text:span></text:a><text:span text:style-name="T12">, 2016-12-29, paskelbta TAR 2016-12-30, i. k. 2016-30037</text:span></text:p>
      <text:p text:style-name="P13"/>
      <text:p text:style-name="P14">LIETUVOS POLICIJOS GENERALINIS KOMISARAS</text:p>
      <text:p text:style-name="P15"/>
      <text:p text:style-name="P16">ĮSAKYMAS</text:p>
      <text:p text:style-name="P17">DĖL POLICIJOS PAREIGŪNŲ VEIKSMŲ PRIIMANT SPRENDIMUS NušaliNTI nuo transporto priemonių vairavimo, PRIVERSTINAI NUVEŽTI TRANSPORTO PRIEMONę IR uždrauSTI toliau važiuoti TVARKOS APRAŠO PATVIRTINIMO</text:p>
      <text:p text:style-name="P18"/>
      <text:p text:style-name="P19">2009 m. kovo 19 d. Nr. 5-V-200</text:p>
      <text:p text:style-name="P20">Vilnius</text:p>
      <text:p text:style-name="P21"/>
      <text:p text:style-name="P22"/>
      <text:p text:style-name="P23"><text:span text:style-name="T24">Vadovaudamasis Lietuvos Respublikos policijos įstatymo 19 str</text:span><text:span text:style-name="T25">aipsnio 1 dalimi ir siekdamas užtikrinti Lietuvos Respublikos policijos įstatymo 22 straipsnio 1 dalies 7 punkto, Lietuvos Respublikos administracinių nusižengimų kodekso 605 straipsnio</text:span><text:span text:style-name="T26"><text:s/></text:span><text:span text:style-name="T27">1 dalies, Lietuvos Respublikos saugaus eismo automobilių keliais<text:s/></text:span><text:span text:style-name="T28">įstatymo 33 straipsni</text:span><text:span text:style-name="T29">o</text:span><text:span text:style-name="T30"><text:s/>ir<text:s/></text:span><text:span text:style-name="T31">Priverstinio transporto priemonių nuvežimo ir uždraudimo toliau važiuoti tvarkos aprašo</text:span><text:span text:style-name="T32">, patvirtinto Lietuvos Respublikos Vyriausybės 2001 m. lapkričio 27 d. nutarimu Nr. 1426 „Dėl Priverstinio transporto priemonių nuvežimo ir užd</text:span><text:span text:style-name="T33">raudimo toliau važiuoti tvarkos aprašo patvirtinimo“, nuostatų įgyvendinimą policijos įstaigose,</text:span></text:p>
      <text:p text:style-name="P34"><text:span text:style-name="T35">t v i r t i n u <text:s/>Policijos pareigūnų veiksmų priimant sprendimus nušalinti nuo transporto priemonių vairavimo, priverstinai nuvežti transporto priemonę ir uždrausti toliau važiuoti tvarkos aprašą (pridedama).“</text:span></text:p>
      <text:p text:style-name="P36"/>
      <text:p text:style-name="P37"/>
      <text:p text:style-name="P38"/>
      <text:p text:style-name="P39"><text:span text:style-name="T40">POLICIJOS GENERALINIS KOMISARAS<text:s/></text:span><text:span text:style-name="T41"><text:tab/>VIZGIRDA</text:span><text:span text:style-name="T42">S TELYČĖNAS</text:span></text:p>
      <text:p text:style-name="Normal"/>
      <text:p text:style-name="P43"/>
      <text:soft-page-break/>
      <text:p text:style-name="P44">PATVIRTINTA</text:p>
      <text:p text:style-name="P45">Lietuvos policijos generalinio komisaro</text:p>
      <text:p text:style-name="P46">2009 m. kovo 19 d. įsakymu Nr. 5-V-200</text:p>
      <text:p text:style-name="P47">(Lietuvos policijos generalinio komisaro</text:p>
      <text:p text:style-name="P48">2016 m. gruodžio 29 d. įsakymo<text:s/></text:p>
      <text:p text:style-name="P49"><text:span text:style-name="T50">Nr.</text:span><text:span text:style-name="T51"><text:s/>5-V-</text:span><text:span text:style-name="T52">1124 redakcija)</text:span></text:p>
      <text:p text:style-name="P53"/>
      <text:p text:style-name="P54">POLICIJOS PAREIGŪNŲ VEIKSMŲ PRIIMANT SPRENDIMUS<text:s/>NušalinTI nuo transporto priemonių vairavimo, PRIVERSTINAI NUVEŽTI TRANSPORTO PRIEMONę IR uždrauSTI toliau važiuoti</text:p>
      <text:p text:style-name="P55">TVARKOS APRAŠas<text: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olicijos pareigūnų veiksmų priimant sprendimus nušalinti nuo transporto<text:s/></text:span><text:span text:style-name="T66">priemonių vairavimo, priverstinai nuvežti transporto priemonę ir uždrausti toliau važiuoti tvarkos aprašas (toliau – Tvarkos aprašas) reglamentuoja policijos pareigūnų veiksmus, kai, vadovaujantis Lietuvos Respublikos policijos įstatymo 22 straipsnio 1 dal</text:span><text:span text:style-name="T67">ies 7 punktu ir Lietuvos Respublikos administracinių nusižengimų kodekso (toliau – ANK) 605 straipsnio</text:span><text:span text:style-name="T68"><text:s/></text:span><text:span text:style-name="T69">1 dalimi, vairuotojai nušalinami nuo transporto priemonių vairavimo, transporto priemonė priverstinai nuvežama esant pagrindams, nustatytiems ANK 603 str</text:span><text:span text:style-name="T70">aipsnyje ir (arba) Lietuvos Respublikos saugaus eismo automobilių keliais įstatymo (toliau – Įstatymas) 33 straipsnio 1 ir 2 dalyse, arba<text:s/></text:span><text:span text:style-name="T71">Įstatymo 33 straipsnio 1 dalyje nurodytais pagrindais uždraudžiama toliau važiuoti transporto priemone</text:span><text:span text:style-name="T72">.</text:span></text:p>
      <text:p text:style-name="P73"><text:span text:style-name="T74">2</text:span><text:span text:style-name="T75">. Tvarkos</text:span><text:span text:style-name="T76"><text:s/>apraše vartojamos sąvokos atitinka Įstatyme apibrėžtas sąvokas.</text:span></text:p>
      <text:p text:style-name="P77"/>
      <text:p text:style-name="P78"><text:span text:style-name="T79">Ii</text:span><text:span text:style-name="T80"><text:s/>SKYRIUS</text:span></text:p>
      <text:p text:style-name="P81"><text:span text:style-name="T82">Nušalinimas nuo transporto priemonių vairavimo</text:span></text:p>
      <text:p text:style-name="P83"/>
      <text:p text:style-name="P84"><text:span text:style-name="T85">3</text:span><text:span text:style-name="T86">. Policijos pareigūnas įtariamą neblaivumu transporto priemonės vairuotoją nušalina nuo transporto priemonių vairavimo i</text:span><text:span text:style-name="T87">r pristato jį į asmens sveikatos priežiūros įstaigą atlikti medicininės apžiūros, kai:</text:span></text:p>
      <text:p text:style-name="P88"><text:span text:style-name="T89">3.1</text:span><text:span text:style-name="T90">. neblaivumo tikrinimo<text:s/></text:span><text:span text:style-name="T91">techninėmis priemonėmis (toliau – neblaivumo tikrinimas)</text:span><text:span text:style-name="T92"><text:s/>objektyviai neįmanoma atlikti;</text:span></text:p>
      <text:p text:style-name="P93"><text:span text:style-name="T94">3.2</text:span><text:span text:style-name="T95">. per neblaivumo tikrinimą nustatoma, kad<text:s/></text:span><text:span text:style-name="T96">įtariamo neblaivumu transporto priemonės vairuotojo iškvėptame ore etilo alkoholio koncentracija – daugiau kaip 1,5 promilės;</text:span></text:p>
      <text:p text:style-name="P97"><text:span text:style-name="T98">3.3</text:span><text:span text:style-name="T99">. transporto priemonės vairuotojas, susijęs su eismo įvykiu, kuriame žuvo žmogus ar sutrikdyta žmogaus sveikata arba dėl ku</text:span><text:span text:style-name="T100">rio nukentėjusiam asmeniui galbūt padaryta didelė turtinė žala:</text:span></text:p>
      <text:p text:style-name="P101"><text:span text:style-name="T102">3.3.1</text:span><text:span text:style-name="T103">. vengia neblaivumo tikrinimo;</text:span></text:p>
      <text:p text:style-name="P104"><text:span text:style-name="T105">3.3.2</text:span><text:span text:style-name="T106">. atlikus neblaivumo tikrinimą nustatoma, kad etilo alkoholio koncentracija jo iškvėptame ore – daugiau kaip 0 promilių.</text:span></text:p>
      <text:p text:style-name="P107"><text:span text:style-name="T108">4</text:span><text:span text:style-name="T109">. Policijos par</text:span><text:span text:style-name="T110">eigūnas nušalina nuo transporto priemonių vairavimo ir siunčia į asmens sveikatos priežiūros įstaigą atlikti medicininės apžiūros vairuotoją, įtariamą apsvaigusį nuo narkotinių, psichotropinių ar kitų psichiką veikiančių medžiagų.</text:span></text:p>
      <text:p text:style-name="P111"><text:span text:style-name="T112">5</text:span><text:span text:style-name="T113">. Policijos pareigūnas neleidžia vairuoti transporto priemonių, kai<text:s/></text:span><text:span text:style-name="T114">nustatoma, kad transporto priemonės vairuotojas yra neblaivus ar apsvaigęs nuo<text:s/></text:span><text:span text:style-name="T115">narkotinių, psichotropinių ar kitų psichiką veikiančių<text:s/></text:span><text:span text:style-name="T116">medžiagų, vengia neblaivumo ar apsvaigimo tikrinimo ar</text:span><text:span text:style-name="T117">ba pristačius vairuotoją į asmens sveikatos priežiūros įstaigą atlikti medicininės apžiūros gaunamas asmenį<text:s/></text:span><text:span text:style-name="T118">apžiūrėjusio sveikatos priežiūros įstaigos specialisto patvirtinimas apie bendros asmens būklės<text:s/></text:span><text:soft-page-break/><text:span text:style-name="T119">vertinimo metu nustatytus neblaivumo ar apsvaigimo p</text:span><text:span text:style-name="T120">ožymius, taip pat kai, vykdydamas eismo priežiūrą, nustato, kad asmuo dėl sveikatos būklės kelią pavojų saugiam eismui.</text:span></text:p>
      <text:p text:style-name="P121"><text:span text:style-name="T122">6</text:span><text:span text:style-name="T123">. Policijos pareigūnas, nušalinęs vairuotoją nuo transporto priemonių vairavimo ir (arba) neleisdamas vairuoti transporto priemonių</text:span><text:span text:style-name="T124">, surašo ir transporto priemonės vairuotojui įteikia<text:s/></text:span><text:span text:style-name="T125">Tvarkos aprašo 1 priede nustatytos formos</text:span><text:span text:style-name="T126"><text:s/>sprendimą. Vienas s</text:span><text:span text:style-name="T127">prendimo egzempliorius įteikiamas transporto priemonės vairuotojui, kitas saugomas administracinio nusižengimo byloje ar kitoje medžiagoje.</text:span></text:p>
      <text:p text:style-name="P128"/>
      <text:p text:style-name="P129"><text:span text:style-name="T130">IiI</text:span><text:span text:style-name="T131"><text:s/>SKYRIUS</text:span></text:p>
      <text:p text:style-name="P132"><text:span text:style-name="T133">PRIVERSTINIS TRANSPORTO PRIEMONIŲ NUVEŽIMAS</text:span></text:p>
      <text:p text:style-name="P134"/>
      <text:p text:style-name="P135"><text:span text:style-name="T136">7</text:span><text:span text:style-name="T137">. Policijos pareigūnas turi teisę priverstinai nuvežti transporto priemonę:</text:span></text:p>
      <text:p text:style-name="P138"><text:span text:style-name="T139">7.1</text:span><text:span text:style-name="T140">. padarius šiuos administracinius nusižengimus, kai transporto priemonė trukdo saugiam transporto priemonių<text:s/></text:span><text:span text:style-name="T141">ar pėsčiųjų eismui, kelia grėsmę eismo dalyvių ar kitų asmenų sveikatai ar gyvybei arba kitaip pažeidžia kitų asmenų teises:</text:span></text:p>
      <text:p text:style-name="P142"><text:span text:style-name="T143">7.1.1</text:span><text:span text:style-name="T144">. sustojimas ar stovėjimas vietose, kuriose Kelių eismo taisyklės,<text:s/></text:span><text:span text:style-name="T145">patvirtintos Lietuvos Respublikos Vyriausybės 2002 m. gru</text:span><text:span text:style-name="T146">odžio 11 d. nutarimu Nr. 1950 „Dėl Kelių eismo taisyklių patvirtinimo“ (toliau – Kelių eismo taisyklės),</text:span><text:span text:style-name="T147"><text:s/>draudžia sustoti ar stovėti, sustojimas ar stovėjimas nesilaikant kelio ženklų ir ženklinimo reikalavimų</text:span><text:span text:style-name="T148"><text:s/></text:span><text:span text:style-name="T149">(ANK 417 straipsnio 2 dalis);</text:span></text:p>
      <text:p text:style-name="P150"><text:span text:style-name="T151">7.1.2</text:span><text:span text:style-name="T152">. pavoj</text:span><text:span text:style-name="T153">ingas ir chuliganiškas vairavimas, Kelių eismo taisyklėse nustatyto draudimo lenkti ar įvažiuoti į priešpriešinio eismo juostą pažeidimas (ANK 420 straipsnis);</text:span></text:p>
      <text:p text:style-name="P154"><text:span text:style-name="T155">7.1.3</text:span><text:span text:style-name="T156">. transporto priemonių vairavimas, kai tai daro neblaivūs arba apsvaigę nuo narkotinių,</text:span><text:span text:style-name="T157"><text:s/>psichotropinių ar kitų psichiką veikiančių medžiagų vairuotojai (ANK 422 straipsnio 2, 3, 4, 5, 6, 7 dalys);</text:span></text:p>
      <text:p text:style-name="P158"><text:span text:style-name="T159">7.1.4</text:span><text:span text:style-name="T160">. nežymų sveikatos sutrikdymą ir turto sugadinimą nulėmęs</text:span><text:span text:style-name="T161"><text:s/></text:span><text:span text:style-name="T162">Kelių eismo taisyklių pažeidimas (ANK 423 straipsnis);</text:span></text:p>
      <text:p text:style-name="P163"><text:span text:style-name="T164">7.1.5</text:span><text:span text:style-name="T165">. transporto pr</text:span><text:span text:style-name="T166">iemonių vairavimas neturint teisės vairuoti (ANK<text:s/></text:span><text:span text:style-name="T167">424 straipsnio 2, 3, 4 dalys</text:span><text:span text:style-name="T168">);</text:span></text:p>
      <text:p text:style-name="P169"><text:span text:style-name="T170">7.1.6</text:span><text:span text:style-name="T171">. n</text:span><text:span text:style-name="T172">epaklusimas reikalavimui sustabdyti transporto priemonę arba pasitraukimas iš eismo įvykio vietos</text:span><text:span text:style-name="T173"><text:s/></text:span><text:span text:style-name="T174">(ANK 426 straipsnio 1, 2, 4, 5 dalys);</text:span></text:p>
      <text:p text:style-name="P175"><text:span text:style-name="T176">7.1.7</text:span><text:span text:style-name="T177">. pakartotinis tra</text:span><text:span text:style-name="T178">nsporto priemonių vairavimas, kai tai daro neblaivūs arba apsvaigę nuo narkotinių, psichotropinių ar kitų psichiką veikiančių medžiagų vairuotojai (ANK 427 straipsnis);</text:span></text:p>
      <text:p text:style-name="P179"><text:span text:style-name="T180">7.2</text:span><text:span text:style-name="T181">. padarius administracinį nusižengimą, už kurį pagal ANK gali būti skiriamas t</text:span><text:span text:style-name="T182">ransporto priemonės konfiskavimas;<text:s/></text:span></text:p>
      <text:p text:style-name="P183"><text:span text:style-name="T184">7.3</text:span><text:span text:style-name="T185">. iš vietų, kur leidžiama transporto priemonėms stovėti, į kitą vietą:</text:span></text:p>
      <text:p text:style-name="P186"><text:span text:style-name="T187">7.3.1</text:span><text:span text:style-name="T188">. jei transporto priemonė trukdo valstybės institucijoms ar tarnyboms atlikti gelbėjimo darbus arba likviduoti avarijos padarinius;</text:span></text:p>
      <text:p text:style-name="P189"><text:span text:style-name="T190">7</text:span><text:span text:style-name="T191">.3.2</text:span><text:span text:style-name="T192">. jei transporto priemonė pastatyta toje vietoje, kuri turi būti atlaisvinta dėl rengiamo oficialaus vizito;</text:span></text:p>
      <text:p text:style-name="P193"><text:span text:style-name="T194">7.3.3</text:span><text:span text:style-name="T195">. jei transporto priemonė trukdo valyti ir tvarkyti tą vietą;</text:span></text:p>
      <text:p text:style-name="P196"><text:span text:style-name="T197">7.4</text:span><text:span text:style-name="T198">. jei transporto priemonės valdytojas, naudodamas transporto<text:s/></text:span><text:span text:style-name="T199">priemonę, sukelia grėsmę eismo dalyvių ar kitų asmenų sveikatai ar gyvybei arba trukdo saugiam transporto priemonių ar pėsčiųjų eismui ir pažeidžia Kelių eismo taisyklių ar kitų teisės aktų reikalavimus.</text:span></text:p>
      <text:p text:style-name="P200"><text:span text:style-name="T201">8</text:span><text:span text:style-name="T202">. Kai asmuo vairavo transporto priemonę<text:s/></text:span><text:span text:style-name="T203">nebla</text:span><text:span text:style-name="T204">ivus ar apsvaigęs nuo<text:s/></text:span><text:span text:style-name="T205">narkotinių, psichotropinių ar kitų psichiką veikiančių</text:span><text:span text:style-name="T206"><text:s/>medžiagų, ar neturėdamas teisės vairuoti arba dėl sveikatos būklės kelia pavojų saugiam eismui<text:s/></text:span><text:span text:style-name="T207">ir yra Tvarkos aprašo 7.1, 7.1.2–7.1.7, 7.4 papunkčiuose nustatyti pagrindai privers</text:span><text:span text:style-name="T208">tinai nuvežti transporto priemonę, o Tvarkos aprašo 7.2 papunktyje nustatytu atveju, kai yra priimtas Tvarkos aprašo 4 priede nurodytas<text:s/></text:span><text:soft-page-break/><text:span text:style-name="T209">sprendimas grąžinti transporto priemonę savininkui (valdytojui) iki administracinio nusižengimo bylos išnagrinėjimo, pol</text:span><text:span text:style-name="T210">icijos pareigūnas:</text:span></text:p>
      <text:p text:style-name="P211"><text:span text:style-name="T212">8.1</text:span><text:span text:style-name="T213">. pasiūlo transporto priemonės savininkui (valdytojui) leisti vairuoti transporto priemonę kartu važiuojančiam blaiviam ir turinčiam teisę vairuoti asmeniui;<text:s/></text:span></text:p>
      <text:p text:style-name="P214"><text:span text:style-name="T215">8.2</text:span><text:span text:style-name="T216">. kai kartu su transporto priemonės savininku (valdytoju) blaivus<text:s/></text:span><text:span text:style-name="T217">ir turintis teisę vairuoti asmuo nevažiuoja, pasiūlo transporto priemonės savininkui (valdytojui) iškviesti į pažeidimo padarymo vietą kitą blaivų ir turintį teisę vairuoti transporto priemonę asmenį ir leisti jam vairuoti transporto priemonę. Transporto p</text:span><text:span text:style-name="T218">riemonės savininkas (valdytojas) įspėjamas, kad sprendimas dėl priverstinio transporto priemonės nuvežimo bus priimtas nedelsiant įforminus teisės pažeidimo dokumentus, o kitas asmuo į pažeidimo padarymo vietą turi atvykti, iki policijos pareigūnas įformin</text:span><text:span text:style-name="T219">s teisės pažeidimo dokumentus, bet ne vėliau kaip per 30 minučių (kai transporto priemonė yra mieste) arba ne vėliau kaip per valandą (kai transporto priemonė yra rajone) nuo sprendimo nušalinti nuo transporto priemonių vairavimo surašymo momento. Be to, t</text:span><text:span text:style-name="T220">ransporto priemonės savininkas (valdytojas) informuojamas, kad, jei kitas asmuo atvyks jau atvažiavus vilkikui į pažeidimo padarymo vietą ir transporto priemonė nebus nuvežama, išlaidas, susijusias su vilkiko atvykimu, turės atlyginti transporto priemonės<text:s/></text:span><text:span text:style-name="T221">savininkas (valdytojas).</text:span></text:p>
      <text:p text:style-name="P222"><text:span text:style-name="T223">Sprendimas priverstinai nuvežti transporto priemonę nepriimamas, jei iki policijos pareigūnas įformino teisės pažeidimo dokumentus, į pažeidimo padarymo vietą atvyko kitas blaivus ir turintis teisę vairuoti transporto priemonę asmu</text:span><text:span text:style-name="T224">o arba transporto priemonės savininkas (valdytojas) patikino, kad toks asmuo atvyks ne vėliau kaip per 30 minučių (kai transporto priemonė yra mieste) arba ne vėliau kaip per valandą (kai transporto priemonė yra rajone) nuo sprendime nušalinti nuo transpor</text:span><text:span text:style-name="T225">to priemonių vairavimo</text:span><text:span text:style-name="T226"><text:s/></text:span><text:span text:style-name="T227">momento. Jei per nustatytą laiką kitas blaivus ir turintis teisę vairuoti transporto priemonę asmuo į pažeidimo padarymo vietą neatvyko, policijos pareigūnas priima sprendimą priverstinai nuvežti transporto priemonę. Jei priėmus spre</text:span><text:span text:style-name="T228">ndimą priverstinai nuvežti transporto priemonę į pažeidimo padarymo vietą atvyko kitas blaivus ir turintis teisę vairuoti transporto priemonę asmuo, iki transporto priemonė perduodama vilkiko vairuotojui, transporto priemonė nenuvežama.</text:span></text:p>
      <text:p text:style-name="P229"><text:span text:style-name="T230">Kai padarytas admin</text:span><text:span text:style-name="T231">istracinis nusižengimas, už kurį pagal ANK gali būti skiriamas transporto priemonės konfiskavimas, transporto priemonė nenuvežama, kai ji nuosavybės teise priklauso ne administracinėn atsakomybėn traukiamam asmeniui ir atvykus į administracinio nusižengimo</text:span><text:span text:style-name="T232"><text:s/>vietą transporto savininkui (valdytojui) priimamas sprendimas grąžinti transporto priemonę savininkui (valdytojui) iki administracinio nusižengimo bylos išnagrinėjimo;</text:span></text:p>
      <text:p text:style-name="P233"><text:span text:style-name="T234">8.3</text:span><text:span text:style-name="T235">. sprendime nušalinti nuo transporto priemonių vairavimo įrašo asmens, kuriam pe</text:span><text:span text:style-name="T236">rduodama vairuoti transporto priemonė, duomenis. Transporto priemonės savininkas (valdytojas) sutikimą leisti vairuoti kitam asmeniui patvirtina parašu.<text:s/></text:span></text:p>
      <text:p text:style-name="P237"><text:span text:style-name="T238">9</text:span><text:span text:style-name="T239">. Tvarkos aprašo 7.1.1 ir 7.3 papunkčiuose nustatytais atvejais transporto priemonė nuvežama, k</text:span><text:span text:style-name="T240">ai transporto priemonės savininkas (valdytojas) atsisako patraukti į kitą vietą transporto priemonę arba kai transporto priemonės stovėjimo vietoje nėra savininko (valdytojo), o policijos pareigūnai kartu su policijos įstaigos,<text:s/></text:span><text:span text:style-name="T241">iš kurios prižiūrimos terito</text:span><text:span text:style-name="T242">rijos bus priverstinai nuvežta transporto priemonė,</text:span><text:span text:style-name="T243"><text:s/>įgaliotu pareigūnu panaudoja visas galimas priemones informuoti transporto priemonės savininką (valdytoją) dėl transporto priemonės patraukimo, tačiau jo neranda ar jis neturi galimybės per 30 minučių (ka</text:span><text:span text:style-name="T244">i transporto priemonė yra mieste) arba ne vėliau kaip per valandą (kai transporto priemonė yra rajone), o Tvarkos aprašo 7.1.1 papunktyje nurodytu atveju, kai siekiama nedelsiant pašalinti grėsmę eismo saugumui ar trukdymą transporto saugiam transporto pri</text:span><text:span text:style-name="T245">emonių ar pėsčiųjų eismui, taip pat Tvarkos aprašo 7.3 papunktyje nurodytais atvejais – per kitą pareigūno nustatytą laiką, atvykti į transporto priemonės stovėjimo vietą ir ją patraukti į kitą vietą. Transporto priemonė nenuvežama, jei jos savininkas (val</text:span><text:span text:style-name="T246">dytojas) atvyksta, iki transporto priemonė perduodama vilkiko vairuotojui, ir patraukia ją iš stovėjimo vietos.</text:span></text:p>
      <text:p text:style-name="P247"><text:span text:style-name="T248">10</text:span><text:span text:style-name="T249">. Policijos pareigūnas, nustatęs, kad transporto priemonė priverstinai nuvežtina, ar Tvarkos aprašo 7.3.2 papunktyje nustatytu atveju gavę</text:span><text:span text:style-name="T250">s vizito saugumą užtikrinančios institucijos rašytinį prašymą, o Tvarkos aprašo 7.3.3 papunktyje nustatytu atveju gavęs savivaldybės vykdomosios institucijos rašytinį prašymą, ir priėmęs sprendimą nuvežti transporto priemonę, apie priverstinai nuvežtiną tr</text:span><text:span text:style-name="T251">ansporto priemonę praneša policijos įstaigai,<text:s/></text:span><text:span text:style-name="T252">iš kurios prižiūrimos teritorijos bus priverstinai nuvežta transporto priemonė,<text:s/></text:span><text:span text:style-name="T253">nurodo jos valstybinį registracijos numerį, gamybinę markę, modelį, transporto priemonės buvimo vietą, nuvežimo pagrindą ir prieža</text:span><text:span text:style-name="T254">stį.<text:s/></text:span></text:p>
      <text:p text:style-name="P255"><text:span text:style-name="T256">11</text:span><text:span text:style-name="T257">. Prieš priverstinai nuveždamas transporto priemonę policijos pareigūnas:</text:span></text:p>
      <text:p text:style-name="P258"><text:span text:style-name="T259">11.1</text:span><text:span text:style-name="T260">. Ieškomų transporto priemonių registre patikrina, ar ji neieškoma. Nustačius, kad transporto priemonė ieškoma, toliau atliekami veiksmai atsižvelgiant į<text:s/></text:span><text:span text:style-name="T261">Lietuvos R</text:span><text:span text:style-name="T262">espublikos generalinio prokuroro patvirtintas r</text:span><text:span text:style-name="T263">ekomendacijas dėl<text:s/></text:span><text:span text:style-name="T264">transporto priemonių, kurios, įtariama, yra pagrobtos, paėmimo, saugojimo, tikrinimo ir grąžinimo atliekant ikiteisminį tyrimą;</text:span></text:p>
      <text:p text:style-name="P265"><text:span text:style-name="T266">11.</text:span><text:span text:style-name="T267">2</text:span><text:span text:style-name="T268">. nuodugniai apžiūri priverstinai nuvežtiną transporto<text:s/></text:span><text:span text:style-name="T269">priemonę, matomą jos įrangą (garso aparatūrą, anteną ir kitokią įrangą), matomus transporto priemonėje esančius daiktus, transporto priemonės gedimus.<text:s/></text:span><text:span text:style-name="T270">Transporto priemonės matoma įranga, gedimai, transporto priemonėje esantys daiktai filmuojami ir (arba) f</text:span><text:span text:style-name="T271">otografuojami pažymint filmavimo ir (arba) fotografavimo faktą Tvarkos aprašo 2 priede nustatytos formos akte. Jeigu transporto priemonės savininkas (valdytojas) dalyvauja apžiūrint transporto priemonę arba transporto priemonės gedimų nematyti, transporto<text:s/></text:span><text:span text:style-name="T272">priemonės matoma įranga, gedimai (jeigu jų yra) ir transporto priemonėje esantys daiktai aprašomi Tvarkos aprašo 2 priede nustatytos formos akte arba filmuojami ir (arba) fotografuojami.<text:s/></text:span><text:span text:style-name="T273">Šiame akte pažymima, ar transporto priemonės savininkui (valdytojui)<text:s/></text:span><text:span text:style-name="T274">leidžiama iki priverstinai nuvežtos transporto priemonės atsiėmimo pasiimti joje esančius daiktus, kurie nesudaro transporto priemonės komplektacijos. Tvarkos aprašo 7.3.1 papunktyje nustatytu atveju, j</text:span><text:span text:style-name="T275">eigu dėl atliekamų gelbėjimo ar avarijos padarinių lik</text:span><text:span text:style-name="T276">vidavimo darbų būtina transporto priemonę priverstinai nuvežti nedelsiant, tai yra kai gelbėjama žmogaus gyvybė, sveikata ar turtas, transporto priemonė apžiūrima ir aprašoma arba filmuojama ir (arba) fotografuojama po to, kai nuvežama į Tvarkos aprašo 18<text:s/></text:span><text:span text:style-name="T277">punkte nurodytą vietą, bet ne vėliau kaip per valandą nuo<text:s/></text:span><text:span text:style-name="T278">gelbėjimo darbų vadovo sprendimo</text:span><text:span text:style-name="T279"><text:s/></text:span><text:span text:style-name="T280">nutraukti gelbėjimo darbus ar avarijos padarinių likvidavimą</text:span><text:span text:style-name="T281">;</text:span></text:p>
      <text:p text:style-name="P282"><text:span text:style-name="T283">11</text:span><text:span text:style-name="T284">.3</text:span><text:span text:style-name="T285">. kai transporto priemonė nuvežama Tvarkos aprašo 7.1.1 papunktyje nustatytais atvejais,<text:s/></text:span><text:span text:style-name="T286">pažeidimo faktą užfiksuoja schemoje;</text:span></text:p>
      <text:p text:style-name="P287"><text:span text:style-name="T288">11.4</text:span><text:span text:style-name="T289">. kai padarytas administracinis nusižengimas, už kurį pagal ANK negali būti skiriamas transporto priemonės konfiskavimas, arba yra priimtas Tvarkos aprašo 4 priede nurodytas sprendimas grąžinti transporto priemo</text:span><text:span text:style-name="T290">nę savininkui (valdytojui) iki administracinio nusižengimo bylos išnagrinėjimo, ir priverstinai transporto priemonė bus nuvežama į<text:s/></text:span><text:span text:style-name="T291">policijos įstaigos saugomą vietą arba ūkio subjekto, kuris turi teisę verstis tokia ūkine komercine veikla (toliau – ūkio sub</text:span><text:span text:style-name="T292">jektas), transporto priemonių stovėjimo aikštelę,</text:span><text:span text:style-name="T293"><text:s/>užpildo Tvarkos aprašo 3 priede nustatytos formos leidimą atsiimti priverstinai nuvežtą transporto priemonę.</text:span></text:p>
      <text:p text:style-name="P294"><text:span text:style-name="T295">12</text:span><text:span text:style-name="T296">. Policijos įstaigos,<text:s/></text:span><text:span text:style-name="T297">iš kurios prižiūrimos teritorijos bus priverstinai nuvežta transpor</text:span><text:span text:style-name="T298">to priemonė,<text:s/></text:span><text:span text:style-name="T299">įgaliotas pareigūnas, gavęs informaciją apie priimtą sprendimą priverstinai nuvežti transporto priemonę, Policijos registruojamų įvykių registre<text:s/></text:span><text:span text:style-name="T300">užregistruoja pranešimą ir iš karto iškviečia vilkiką, kuriuo priverstinai bus nuvežama transporto</text:span><text:span text:style-name="T301"><text:s/>priemonė,</text:span><text:span text:style-name="T302"><text:s/>ir apie tai informuoja sprendimą priverstinai nuvežti transporto priemonę priėmusį policijos pareigūną.<text:s/></text:span></text:p>
      <text:p text:style-name="P303"><text:span text:style-name="T304">13</text:span><text:span text:style-name="T305">. Policijos įstaigos,<text:s/></text:span><text:span text:style-name="T306">iš kurios prižiūrimos teritorijos bus priverstinai nuvežta transporto priemonė,<text:s/></text:span><text:span text:style-name="T307">įgaliotas pareigūnas Policijos r</text:span><text:span text:style-name="T308">egistruojamų įvykių registre registruodamas pranešimą apie priimtą sprendimą priverstinai nuvežti transporto priemonę nurodo: pranešimo datą ir laiką, pareigūno, pranešusio apie priimtą sprendimą, pareigas, vardą ir pavardę, t</text:span><text:span text:style-name="T309">ransporto priemonės gamybinę m</text:span><text:span text:style-name="T310">arkę, modelį ir valstybinį registracijos numerį, vietą, iš kurios nuvežta transporto priemonė, nuvežimo pagrindą ir priežastį (Kelių eismo<text:s/></text:span><text:soft-page-break/><text:span text:style-name="T311">taisyklių punktas, ANK ar Įstatymo straipsnis), vietą, į kurią priverstinai nuvežta transporto priemonė. Tais atvejai</text:span><text:span text:style-name="T312">s, kai priverstinai nuvežamos transporto priemonės savininko (valdytojo) vietoje nėra, apie priverstinai nuvežtą transporto priemonę nedelsiant pranešama (telefonu ar kitomis ryšio priemonėmis) Bendrajam pagalbos centrui.</text:span></text:p>
      <text:p text:style-name="P313"><text:span text:style-name="T314">14</text:span><text:span text:style-name="T315">. Tvarkos aprašo 2 priede nu</text:span><text:span text:style-name="T316">statytos formos aktas pildomas (atspausdinamas) trimis egzemplioriais. Vienas egzempliorius įteikiamas priverstinai nuvežamos transporto priemonės savininkui (valdytojui), antras – įteikiamas vilkiko vairuotojui, trečias – saugomas administracinio nusiženg</text:span><text:span text:style-name="T317">imo byloje ar kitoje medžiagoje. Tais atvejais, kai priverstinai nuvežamos transporto priemonės savininko (valdytojo) vietoje nėra ar jis atsisako paimti aktą, vienas akto egzempliorius ne vėliau kaip kitą darbo dieną<text:s/></text:span><text:span text:style-name="T318">ANK 573 straipsnyje nustatyta tvarka</text:span><text:span text:style-name="T319"><text:s/>i</text:span><text:span text:style-name="T320">šsiunčiamas priverstinai nuvežtos transporto priemonės savininkui (valdytojui) arba įteikiamas transporto priemonės savininkui (valdytojui) atvykus į policijos įstaigą (kai transporto priemonės savininkas (valdytojas) į policijos įstaigą atvyksta, iki akta</text:span><text:span text:style-name="T321">s išsiunčiamas).<text:s/></text:span></text:p>
      <text:p text:style-name="P322"><text:span text:style-name="T323">15</text:span><text:span text:style-name="T324">. Tvarkos aprašo 2 priede nustatytos formos akto atitinkamose skiltyse pasirašo sprendimą priverstinai nuvežti transporto priemonę priėmęs ir transporto priemonę apžiūrėjęs policijos pareigūnas, priverstinai nuvežamos transporto pri</text:span><text:span text:style-name="T325">emonės savininkas (valdytojas) ir vilkiko vairuotojas. Jei priverstinai nuvežamos transporto priemonės savininkas (valdytojas) akte pasirašyti atsisako ar jo vietoje nėra, policijos pareigūnas tai pažymi akte, o kai transporto priemonės savininkas (valdyto</text:span><text:span text:style-name="T326">jas) atsisako pasirašyti, akte nurodoma ir atsisakymo priežastis.</text:span></text:p>
      <text:p text:style-name="P327"><text:span text:style-name="T328">16</text:span><text:span text:style-name="T329">. Policijos pareigūnas, perdavęs transporto priemonę vilkiko vairuotojui, informuoja policijos įstaigos,<text:s/></text:span><text:span text:style-name="T330">iš kurios prižiūrimos teritorijos priverstinai nuvežta transporto priemonė,</text:span><text:span text:style-name="T331"><text:s/>įga</text:span><text:span text:style-name="T332">liotą pareigūną apie tai, kurioje vietoje bus pastatoma ar saugoma priverstinai nuvežta transporto priemonė.</text:span></text:p>
      <text:p text:style-name="P333"><text:span text:style-name="T334">17</text:span><text:span text:style-name="T335">. Tais atvejais, kai policijos pareigūnui priimant sprendimą priverstinai nuvežti transporto priemonę ar ją nuvežant transporto priemonės sav</text:span><text:span text:style-name="T336">ininko (valdytojo) vietoje nebuvo, policijos įstaigos,<text:s/></text:span><text:span text:style-name="T337">iš kurios prižiūrimos teritorijos priverstinai nuvežta transporto priemonė,</text:span><text:span text:style-name="T338"><text:s/>įgaliotas pareigūnas, gavęs informaciją apie priverstinai nuvežtą transporto priemonę, apie tai nedelsdamas, bet ne vėliau ka</text:span><text:span text:style-name="T339">ip kitą darbo dieną praneša (telefonu arba raštu) transporto priemonės savininkui (valdytojui) ir Tvarkos aprašo 14 punkte nustatyta tvarka išsiunčia arba savininkui (valdytojui) atvykus į policijos įstaigą įteikia Tvarkos aprašo 2 priede nustatytos formos</text:span><text:span text:style-name="T340"><text:s/>aktą, taip pat informuoja, kaip galima atsiimti transporto priemonę, ir tai pažymi Policijos registruojamų įvykių registre.</text:span></text:p>
      <text:p text:style-name="P341"><text:span text:style-name="T342">18</text:span><text:span text:style-name="T343">. Tvarkos aprašo 7.1 ir 7.2 papunkčiuose<text:s/></text:span><text:span text:style-name="T344">nustatytais atvejais priverstinai nuvežta transporto priemonė laikoma policijos įstaigos saugomoje vietoje arba ūkio subjekto transporto priemonių stovėjimo aikštelėje, o transporto priemonės savininko (valdytojo) sutikimu (sutikimas užfiksuojamas Tvarkos<text:s/></text:span><text:span text:style-name="T345">aprašo 2 priede nustatytos formos akte) transporto priemonė gali būti pastatoma ir į kitą transporto priemonių stovėjimo aikštelę ar vietą, kurioje leidžiama transporto priemonėms stovėti<text:s/></text:span><text:span text:style-name="T346">(</text:span><text:span text:style-name="T347">išskyrus atvejus, kai padar</text:span><text:span text:style-name="T348">ytas</text:span><text:span text:style-name="T349"><text:s/>administracin</text:span><text:span text:style-name="T350">is</text:span><text:span text:style-name="T351"><text:s/>nusižengim</text:span><text:span text:style-name="T352">as</text:span><text:span text:style-name="T353">, už ku</text:span><text:span text:style-name="T354">rį pagal ANK gali būti skiriamas transporto priemonės konfiskavimas, ir nėra priimtas sprendimas grąžinti transporto priemonę savininkui (valdytojui) iki administracinio nusižengimo bylos išnagrinėjimo).</text:span></text:p>
      <text:p text:style-name="P355"><text:span text:style-name="T356">Tvarkos aprašo 7.4 papunktyje</text:span><text:span text:style-name="T357"><text:s/>nustatytais atvejais p</text:span><text:span text:style-name="T358">riverstinai nuvežta transporto priemonė laikoma ūkio subjekto transporto priemonių stovėjimo aikštelėje.</text:span></text:p>
      <text:p text:style-name="P359">Tvarkos aprašo 7.3 papunktyje nustatytais atvejais priverstinai nuvežta transporto priemonė laikoma policijos įstaigos saugomoje vietoje arba kitoje transporto priemonių stovėjimo aikštelėje ar vietoje, kurioje leidžiama transporto priemonėms neatlygintinai stovėti.</text:p>
      <text:p text:style-name="P360"/>
      <text:p text:style-name="P361"><text:span text:style-name="T362">IV</text:span><text:span text:style-name="T363"><text:s/>SKYRIUS</text:span></text:p>
      <text:p text:style-name="P364"><text:span text:style-name="T365">PRIVERSTINAI NUVEŽTŲ TRANSPORTO PRIEMONIŲ GRĄŽINIMAS</text:span></text:p>
      <text:p text:style-name="P366"/>
      <text:p text:style-name="P367"><text:span text:style-name="T368">19</text:span><text:span text:style-name="T369">. Priverstinai už teisės pažeidimus nuvežtą transporto<text:s/></text:span><text:span text:style-name="T370">priemonę, kuri laikoma p</text:span><text:span text:style-name="T371">olicijos įstaigos saugomoje vietoje arba ūkio subjekto transporto priemonių stovėjimo aikštelėje,</text:span><text:span text:style-name="T372"><text:s/>leidžiama susigrąžinti (išskyrus atvejus, kai transporto priemonė priverstinai buvo nuvežta padarius administracinį nusižengimą, už ku</text:span><text:span text:style-name="T373">rį pagal ANK gali būti skiriamas transporto priemonės konfiskavimas, ir nėra priimtas sprendimas grąžinti transporto priemonę savininkui (valdytojui) iki administracinio nusižengimo bylos išnagrinėjimo ar yra priimtas nutarimas ją konfiskuoti) pašalinus gr</text:span><text:span text:style-name="T374">ėsmę eismo dalyvių ar kitų asmenų sveikatai ar gyvybei, trukdymą saugiam transporto priemonių ar pėsčiųjų eismui, kitų asmenų teisių pažeidimą.</text:span><text:span text:style-name="T375"><text:tab/></text:span></text:p>
      <text:p text:style-name="P376">Kai transporto priemonė priverstinai buvo nuvežta už administracinį nusižengimą, už kurį pagal ANK gali būti skiriamas transporto priemonės konfiskavimas, transporto priemonę leidžiama susigrąžinti, jei teismas, išnagrinėjęs administracinio nusižengimo bylą, nepriima nutarimo konfiskuoti transporto priemonės, taip pat tais atvejais, kai priimamas sprendimas grąžinti transporto priemonę savininkui (valdytojui) iki administracinio nusižengimo bylos išnagrinėjimo.</text:p>
      <text:p text:style-name="P377"><text:span text:style-name="T378">Sprendimą grąžinti transporto priemonę savininkui (valdytojui) iki administracinio nusižengimo bylos išnagrinėjimo (sprendimo forma nustatyta Tvarkos aprašo<text:s/></text:span><text:span text:style-name="T379">4 priede) gali priimti policijos įstaigos, kurios pareigūnas surašė administracinio nusižengimo protokolą, Lietuvos policijos generalinio komisaro 2016 m. spalio 26 d. įsakymu Nr. 5-V-866 „Dėl įgaliojimų nagrinėti administracinių nusižengimų bylas ir priim</text:span><text:span text:style-name="T380">ti sprendimus administracinių nusižengimų teisenoje“ įgalioti pareigūnai, kai transporto priemonė nuosavybės teise priklauso ne administracinėn atsakomybėn traukiamam asmeniui, jeigu tai nepakenks administracinio nusižengimo teisenai ir transporto priemonė</text:span><text:span text:style-name="T381">s savininkas (valdytojas) užtikrina, kad transporto priemonė nebus parduota ar kitaip perleista kitiems asmenims iki nutarimo administracinio nusižengimo byloje apskundimo termino pabaigos (apskundus nutarimą – iki galutinio teismo nutarimo (nutarties) įsi</text:span><text:span text:style-name="T382">teisėjimo), o įsiteisėjus nutarimui konfiskuoti transporto priemonę – iki nutarimo vykdymo, taip pat užtikrinti, kad transporto priemonė būtų Lietuvos Respublikos teritorijoje nuo nutarimo konfiskuoti transporto priemonę įsiteisėjimo dienos. Priėmus sprend</text:span><text:span text:style-name="T383">imą grąžinti transporto priemonę savininkui (valdytojui) iki administracinio nusižengimo bylos išnagrinėjimo, tais atvejais, kai nebuvo užpildytas Tvarkos aprašo 2 priede nustatytos formos aktas, transporto priemonė apžiūrima ir nufilmuojama arba nufotogra</text:span><text:span text:style-name="T384">fuojama.<text:s/></text:span><text:span text:style-name="T385">Vienas transporto priemonės apžiūros dokumento egzempliorius įteikiamas transporto priemonės savininkui (valdytojui), kitas – kartu su sprendimu grąžinti transporto priemonę savininkui (valdytojui) iki administracinio nusižengimo bylos išnagrinėji</text:span><text:span text:style-name="T386">mo saugomas administracinio nusižengimo byloje.<text:s/></text:span><text:span text:style-name="T387">Netenkinus transporto priemonės savininko rašytinio prašymo grąžinti transporto priemonę savininkui (valdytojui) iki administracinio nusižengimo bylos išnagrinėjimo, Tvarkos aprašo 4 priede nustatytos formos<text:s/></text:span><text:span text:style-name="T388">sprendime nurodomi priimto sprendimo motyvai.</text:span></text:p>
      <text:p text:style-name="P389"><text:span text:style-name="T390">20</text:span><text:span text:style-name="T391">. Kai transporto priemonė priverstinai buvo nuvežta už administracinį nusižengimą, už kurį pagal ANK negali būti skiriamas transporto priemonės konfiskavimas, arba yra priimtas sprendimas grąžinti transpo</text:span><text:span text:style-name="T392">rto priemonę savininkui (valdytojui) iki administracinio nusižengimo bylos išnagrinėjimo, tokia transporto priemonė teisės aktų nustatyta tvarka grąžinama transporto priemonės savininkui (valdytojui) pateikus policijos įstaigos įgaliotam pareigūnui ar darb</text:span><text:span text:style-name="T393">uotojui (kai nuvežta transporto priemonė laikoma p</text:span><text:span text:style-name="T394">olicijos įstaigos saugomoje vietoje) arba</text:span><text:span text:style-name="T395"><text:s/>ūkio subjekto, saugančio priverstinai nuvežtą transporto priemonę, įgaliotam darbuotojui galiojantį asmens tapatybę patvirtinantį dokumentą ar vairuotojo pažymėjimą</text:span><text:span text:style-name="T396"><text:s/>ir transporto priemonės registracijos liudijimą.</text:span></text:p>
      <text:p text:style-name="P397"><text:span text:style-name="T398">21</text:span><text:span text:style-name="T399">. Kai transporto priemonė priverstinai buvo nuvežta už administracinį nusižengimą, už kurį pagal ANK gali būti skiriamas transporto priemonės konfiskavimas, ir nebuvo priimtas sprendimas grąžinti tran</text:span><text:span text:style-name="T400">sporto priemonę savininkui (valdytojui) iki administracinio nusižengimo bylos išnagrinėjimo, policijos įstaigos įgaliotas pareigūnas,<text:s/></text:span><text:soft-page-break/><text:span text:style-name="T401">gavęs informaciją apie teismo išnagrinėtą administracinio nusižengimo bylą ir priimtą sprendimą nekonfiskuoti transporto p</text:span><text:span text:style-name="T402">riemonės, nedelsdamas, bet ne vėliau kaip kitą darbo dieną priima sprendimą grąžinti priverstinai nuvežtą transporto priemonę jos savininkui (valdytojui) ir surašo Tvarkos aprašo 3 priede nustatytos formos leidimą atsiimti priverstinai nuvežtą transporto p</text:span><text:span text:style-name="T403">riemonę. Vienas leidimo egzempliorius ne vėliau kaip kitą darbo dieną perduodamas ar išsiunčiamas transporto priemonę saugančiam ūkio subjektui (kai nuvežta transporto priemonė laikoma ūkio subjekto</text:span><text:span text:style-name="T404"><text:s/>transporto priemonių stovėjimo aikštelėje),</text:span><text:span text:style-name="T405"><text:s/>kitas egzempliorius ne vėliau kaip kitą darbo dieną registruotu laišku (asmens prašymu el. paštu) išsiunčiamas arba įteikiamas (kai savininkas (valdytojas) į policijos įstaigą atvyksta, iki leidimas išsiunčiamas registruotu laišku ar el. paštu) priverstin</text:span><text:span text:style-name="T406">ai nuvežtos transporto priemonės savininkui (valdytojui).</text:span></text:p>
      <text:p text:style-name="P407"><text:span text:style-name="T408">Transporto priemonė, kuri laikoma ūkio subjekto<text:s/></text:span><text:span text:style-name="T409">transporto priemonių stovėjimo aikštelėje,</text:span><text:span text:style-name="T410"><text:s/>šiuo atveju<text:s/></text:span><text:span text:style-name="T411">teisės aktų nustatyta tvarka<text:s/></text:span><text:span text:style-name="T412">grąžinama, kai ūkio subjektas, saugantis priverstinai nuvežtą tran</text:span><text:span text:style-name="T413">sporto priemonę, gauna iš policijos įstaigos Tvarkos aprašo 3 priede nustatytos formos leidimą atsiimti priverstinai nuvežtą transporto priemonę ir transporto priemonės savininkas (valdytojas) pateikia ūkio subjekto įgaliotam darbuotojui galiojantį asmens<text:s/></text:span><text:span text:style-name="T414">tapatybę patvirtinantį dokumentą ar vairuotojo pažymėjimą ir transporto priemonės registracijos liudijimą. <text:s/></text:span></text:p>
      <text:p text:style-name="P415"><text:span text:style-name="T416">Kai nuvežta transporto priemonė laikoma p</text:span><text:span text:style-name="T417">olicijos įstaigos saugomoje vietoje, ji grąžinama <text:s/>pateikus policijos įstaigos įgaliotam pareigūnui ar dar</text:span><text:span text:style-name="T418">buotojui galiojantį asmens tapatybę patvirtinantį dokumentą ar vairuotojo pažymėjimą ir transporto priemonės registracijos liudijimą.</text:span></text:p>
      <text:p text:style-name="P419"><text:span text:style-name="T420">22</text:span><text:span text:style-name="T421">. Priverstinai nuvežtą transporto priemonę grąžinus, jos savininkas (valdytojas) tai patvirtina pasirašydamas Tvarko</text:span><text:span text:style-name="T422">s aprašo 3 priede nustatytos formos leidime atsiimti priverstinai nuvežtą transporto priemonę. Leidimas saugomas transporto priemonę grąžinusioje p</text:span><text:span text:style-name="T423">olicijos įstaigoje arba</text:span><text:span text:style-name="T424"><text:s/>ūkio subjekte.</text:span></text:p>
      <text:p text:style-name="P425"><text:span text:style-name="T426">23</text:span><text:span text:style-name="T427">. Priverstinai nuvežta transporto priemonė negrąžinama, kai tran</text:span><text:span text:style-name="T428">sporto priemonė priverstinai buvo nuvežta už administracinį nusižengimą, už kurį pagal ANK gali būti skiriamas transporto priemonės konfiskavimas, ir nepriimtas sprendimas grąžinti transporto priemonę savininkui (valdytojui) iki administracinio nusižengimo</text:span><text:span text:style-name="T429"><text:s/>bylos išnagrinėjimo, o teismas dar neišnagrinėjo administracinio nusižengimo bylos arba ją išnagrinėjęs priėmė sprendimą konfiskuoti priverstinai nuvežtą transporto priemonę. Teismui išnagrinėjus administracinio nusižengimo bylą ir priėmus sprendimą konfi</text:span><text:span text:style-name="T430">skuoti priverstinai nuvežtą transporto priemonę, policijos įstaigos įgaliotas pareigūnas, nedelsdamas, bet ne vėliau kaip kitą darbo dieną nuo informacijos gavimo apie galutinį teismo nutarimo (nutarties) įsiteisėjimą Valstybinės mokesčių inspekcijos prie<text:s/></text:span><text:span text:style-name="T431">Lietuvos Respublikos finansų ministerijos atitinkamam padaliniui išrašo ir kartu su kitais Lietuvos Respublikos Vyriausybės 2004 m. gegužės 26 d. nutarimu Nr. 634 „Dėl Bešeimininkio, konfiskuoto, valstybės paveldėto, valstybei perduoto turto, daiktinių įro</text:span><text:span text:style-name="T432">dymų, lobių ir radinių perdavimo, apskaitymo, saugojimo, realizavimo, grąžinimo ir pripažinimo atliekomis taisyklių patvirtinimo“ patvirtintose Bešeimininkio, konfiskuoto, valstybės paveldėto, valstybei perduoto turto, daiktinių įrodymų, lobių ir radinių p</text:span><text:span text:style-name="T433">erdavimo, apskaitymo, saugojimo, realizavimo, grąžinimo ir pripažinimo atliekomis taisyklėse nurodytais dokumentais siunčia Tvarkos aprašo 5 priede nustatytos formos leidimą paimti priverstinai nuvežtą transporto priemonę, o jo kopiją, kai nuvežta transpor</text:span><text:span text:style-name="T434">to priemonė laikoma ūkio subjekto<text:s/></text:span><text:span text:style-name="T435">transporto priemonių stovėjimo aikštelėje,<text:s/></text:span><text:span text:style-name="T436">perduoda ar išsiunčia transporto priemonę saugančiam ūkio subjektui.</text:span></text:p>
      <text:p text:style-name="P437"/>
      <text:p text:style-name="P438"><text:span text:style-name="T439">V</text:span><text:span text:style-name="T440"><text:s/>SKYRIUS</text:span></text:p>
      <text:p text:style-name="P441"><text:span text:style-name="T442">UŽDRAUDIMAS TOLIAU VAŽIUOTI</text:span></text:p>
      <text:p text:style-name="P443"/>
      <text:p text:style-name="P444"><text:span text:style-name="T445">24</text:span><text:span text:style-name="T446">. Policijos pareigūnas, nustatęs Į</text:span><text:span text:style-name="T447">statymo 33 straipsnio 1<text:s/></text:span><text:span text:style-name="T448">dalyje nurodytus pagrindus,<text:s/></text:span><text:span text:style-name="T449">gali uždrausti toliau važiuoti transporto priemone, kai nustatomas:</text:span></text:p>
      <text:p text:style-name="P450"><text:span text:style-name="T451">24.1</text:span><text:span text:style-name="T452">.</text:span><text:span text:style-name="T453"><text:s/>Kelių eismo taisyklėse nurodytas techninės būklės pažeidimas, dėl kurio važiuoti draudžiama;</text:span></text:p>
      <text:p text:style-name="P454"><text:span text:style-name="T455">24.2</text:span><text:span text:style-name="T456">. krovinių ar keleivių vežimo tvarkos pažeidimas;</text:span></text:p>
      <text:p text:style-name="P457"><text:span text:style-name="T458">24.3</text:span><text:span text:style-name="T459">. vairuotojų vairavimo ir poilsio režimo reikalavimų pažeidimas.</text:span></text:p>
      <text:p text:style-name="P460"><text:span text:style-name="T461">25</text:span><text:span text:style-name="T462">. Policijos pareigūnas sprendimą uždrausti toliau važiuoti transporto priemone įformina Tvarkos aprašo 6 priede<text:s/></text:span><text:span text:style-name="T463">nustatytos formos<text:s/></text:span><text:span text:style-name="T464">administraciniame sprendime. Administracinis s</text:span><text:span text:style-name="T465">prendimas surašomas dviem egzemplioriais, vienas iš jų</text:span><text:span text:style-name="T466"><text:s/>įteikiamas transporto priemonės, kuria uždrausta toliau važiuoti, vairuotojui, kitas saugomas administracinio nusižengimo byloje ar kitoje medžiagoje.</text:span></text:p>
      <text:p text:style-name="P467"><text:span text:style-name="T468">26</text:span><text:span text:style-name="T469">. Policijos pareigūnas, priėmęs sprendimą už</text:span><text:span text:style-name="T470">drausti toliau važiuoti transporto priemone, Tvarkos aprašo 6 priede<text:s/></text:span><text:span text:style-name="T471">nustatytos formos<text:s/></text:span><text:span text:style-name="T472">administraciniame sprendime<text:s/></text:span><text:span text:style-name="T473">leidžia, laikantis reikiamo atsargumo, nuvežti ar nutempti</text:span><text:span text:style-name="T474"><text:s/>transporto priemonę iki transporto priemonių stovėjimo aikštelės ar vietos, kurioj</text:span><text:span text:style-name="T475">e leidžiama transporto priemonėms stovėti, arba remonto vietos ir nurodo artimiausią transporto priemonių stovėjimo aikštelę ar vietą, kurioje leidžiama transporto priemonėms stovėti, arba remonto vietą.</text:span></text:p>
      <text:p text:style-name="P476"/>
      <text:p text:style-name="P477"><text:span text:style-name="T478">VI</text:span><text:span text:style-name="T479"><text:s/>SKYRIUS</text:span></text:p>
      <text:p text:style-name="P480"><text:span text:style-name="T481">BAIGIAMOSIOS NUOSTATOS</text:span></text:p>
      <text:p text:style-name="P482"/>
      <text:p text:style-name="P483"><text:span text:style-name="T484">27</text:span><text:span text:style-name="T485">. Su</text:span><text:span text:style-name="T486"><text:s/>administracinių nusižengimų teisena susiję Tvarkos aprašo prieduose nurodyti dokumentai, kurie neformuojami Administracinių nusižengimų registre, ne vėliau kaip kitą darbo dieną nuo jų surašymo momento nuskenuojami ir įkeliami į šio registro langą „Dokume</text:span><text:span text:style-name="T487">ntai“.</text:span></text:p>
      <text:p text:style-name="P488"><text:span text:style-name="T489">28</text:span><text:span text:style-name="T490">. Policijos pareigūnų veiksmai, vykdant Tvarkos aprašo nuostatas, gali būti skundžiami ANK ir Lietuvos Respublikos administracinių bylų teisenos įstatymo nustatyta tvarka.</text:span></text:p>
      <text:p text:style-name="P491"/>
      <text:p text:style-name="P492"><text:span text:style-name="T493">__________________</text:span></text:p>
      <text:p text:style-name="P494"/>
      <text:p text:style-name="P495"/>
      <text:p text:style-name="P496">Priedo pakeitimai:</text:p>
      <text:p text:style-name="P497"><text:span text:style-name="T498">Nr.<text:s/></text:span><text:a xlink:href="https://www.e-tar.lt/portal/legalAct.html?documentId=TAR.5E63D9A59D56" office:target-frame-name="_top" xlink:show="replace"><text:span text:style-name="T499">5-V-569</text:span></text:a><text:span text:style-name="T500">, 2011-06-23, Žin., 2011, Nr. 79-3890 (2011-06-30), i. k. 11100GKISAK05-V-569</text:span></text:p>
      <text:p text:style-name="P501"><text:span text:style-name="T502">Nr.<text:s/></text:span><text:a xlink:href="https://www.e-tar.lt/portal/legalAct.html?documentId=8e6336d0ab8e11e48ebccd46991dfff9" office:target-frame-name="_top" xlink:show="replace"><text:span text:style-name="T503">5-V-93</text:span></text:a><text:span text:style-name="T504">, 2015-01-30, paskelbta TAR 2015-02-03, i. k. 2015-01653</text:span></text:p>
      <text:p text:style-name="Normal"/>
      <text:p text:style-name="Normal"/>
      <text:p text:style-name="Normal"/>
      <text:p text:style-name="Normal"/>
      <text:p text:style-name="P505">Priedų pakeitimai:</text:p>
      <text:p text:style-name="Normal"/>
      <text:p text:style-name="P506">1 priedas</text:p>
      <text:p text:style-name="P507">Papildyta priedu:</text:p>
      <text:p text:style-name="P508"><text:span text:style-name="T509">Nr.<text:s/></text:span><text:a xlink:href="https://www.e-tar.lt/portal/legalAct.html?documentId=32cdd750ce5d11e69e09f35d37acd719" office:target-frame-name="_top" xlink:show="replace"><text:span text:style-name="T510">5-V-1124</text:span></text:a><text:span text:style-name="T511">, 2016-12-29,<text:s/></text:span><text:span text:style-name="T512">paskelbta TAR 2016-12-30, i. k. 2016-30037</text:span></text:p>
      <text:p text:style-name="Normal"/>
      <text:p text:style-name="P513">2 priedas</text:p>
      <text:p text:style-name="P514">Papildyta priedu:</text:p>
      <text:p text:style-name="P515"><text:span text:style-name="T516">Nr.<text:s/></text:span><text:a xlink:href="https://www.e-tar.lt/portal/legalAct.html?documentId=32cdd750ce5d11e69e09f35d37acd719" office:target-frame-name="_top" xlink:show="replace"><text:span text:style-name="T517">5-V-1124</text:span></text:a><text:span text:style-name="T518">, 2016-12-29, paskelbta TAR 2016-12-30, i. k. 2016-30037</text:span></text:p>
      <text:p text:style-name="Normal"/>
      <text:p text:style-name="P519">3 priedas</text:p>
      <text:p text:style-name="P520">Papildyta priedu:</text:p>
      <text:p text:style-name="P521"><text:span text:style-name="T522">Nr.<text:s/></text:span><text:a xlink:href="https://www.e-tar.lt/portal/legalAct.html?documentId=32cdd750ce5d11e69e09f35d37acd719" office:target-frame-name="_top" xlink:show="replace"><text:span text:style-name="T523">5-V-1124</text:span></text:a><text:span text:style-name="T524">, 2016-12-29, paskelbta TAR 2016-12-30, i. k. 2016-30037</text:span></text:p>
      <text:p text:style-name="Normal"/>
      <text:p text:style-name="P525">4 priedas</text:p>
      <text:p text:style-name="P526">Papildyta priedu:</text:p>
      <text:p text:style-name="P527"><text:span text:style-name="T528">Nr.<text:s/></text:span><text:a xlink:href="https://www.e-tar.lt/portal/legalAct.html?documentId=32cdd750ce5d11e69e09f35d37acd719" office:target-frame-name="_top" xlink:show="replace"><text:span text:style-name="T529">5-V-1124</text:span></text:a><text:span text:style-name="T530">, 2016-12-29, paskelbta TAR 2016-12-30, i. k. 2016-30037</text:span></text:p>
      <text:p text:style-name="Normal"/>
      <text:soft-page-break/>
      <text:p text:style-name="P531">5 priedas</text:p>
      <text:p text:style-name="P532">Papildyta priedu:</text:p>
      <text:p text:style-name="P533"><text:span text:style-name="T534">Nr.<text:s/></text:span><text:a xlink:href="https://www.e-tar.lt/portal/legalAct.html?documentId=32cdd750ce5d11e69e09f35d37acd719" office:target-frame-name="_top" xlink:show="replace"><text:span text:style-name="T535">5-V-1124</text:span></text:a><text:span text:style-name="T536">, 2016-12-29, paskelbta TAR 2016-12-30, i. k. 2016-30037</text:span></text:p>
      <text:p text:style-name="Normal"/>
      <text:p text:style-name="P537">6 priedas</text:p>
      <text:p text:style-name="P538">Papildyta priedu:</text:p>
      <text:p text:style-name="P539"><text:span text:style-name="T540">Nr.<text:s/></text:span><text:a xlink:href="https://www.e-tar.lt/portal/legalAct.html?documentId=32cdd750ce5d11e69e09f35d37acd719" office:target-frame-name="_top" xlink:show="replace"><text:span text:style-name="T541">5-V-1124</text:span></text:a><text:span text:style-name="T542">, 2016-12-29, paskelbta TAR 2016-12-30, i. k. 2016-3</text:span><text:span text:style-name="T543">003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policijos generalinis komisaras, Įsakymas</text:span></text:p>
      <text:p text:style-name="P553"><text:span text:style-name="T554">Nr.<text:s/></text:span><text:a xlink:href="https://www.e-tar.lt/portal/legalAct.html?documentId=TAR.6979C7435A91" office:target-frame-name="_top" xlink:show="replace"><text:span text:style-name="T555">5-V-955</text:span></text:a><text:span text:style-name="T556">, 2009-12-21, Žin., 2009, Nr. 154-7004 (2009-12-28), i. k. 10900GKISAK05-V-955</text:span></text:p>
      <text:p text:style-name="P557"><text:span text:style-name="T558">Dėl<text:s/></text:span><text:span text:style-name="T559">Lietuvos policijos generalinio komisaro 2009 m. kovo 19 d. įsakymo Nr. 5-V-200 "Dėl Transporto priemonių priverstinio nuvežimo tvarkos aprašo ir transporto priemonių važiuoklės užblokavimo tvarkos aprašo patvirtinimo" pakeitimo</text:span></text:p>
      <text:p text:style-name="P560"/>
      <text:p text:style-name="P561"><text:span text:style-name="T562">2.</text:span></text:p>
      <text:p text:style-name="P563"><text:span text:style-name="T564">Lietuvos policijos gener</text:span><text:span text:style-name="T565">alinis komisaras, Įsakymas</text:span></text:p>
      <text:p text:style-name="P566"><text:span text:style-name="T567">Nr.<text:s/></text:span><text:a xlink:href="https://www.e-tar.lt/portal/legalAct.html?documentId=TAR.5E63D9A59D56" office:target-frame-name="_top" xlink:show="replace"><text:span text:style-name="T568">5-V-569</text:span></text:a><text:span text:style-name="T569">, 2011-06-23, Žin., 2011, Nr. 79-3890 (2011-06-30), i. k. 11100GKISAK05-V-569</text:span></text:p>
      <text:p text:style-name="P570"><text:span text:style-name="T571">Dėl Lietuvos policijos generalinio komisaro 2009 m. kovo 1</text:span><text:span text:style-name="T572">9 d. įsakymo Nr. 5-V-200 "Dėl Transporto priemonių priverstinio nuvežimo tvarkos aprašo ir Transporto priemonių važiuoklės užblokavimo tvarkos aprašo patvirtinimo" pakeitimo</text:span></text:p>
      <text:p text:style-name="P573"/>
      <text:p text:style-name="P574"><text:span text:style-name="T575">3.</text:span></text:p>
      <text:p text:style-name="P576"><text:span text:style-name="T577">Policijos departamentas prie Lietuvos Respublikos vidaus reikalų ministerijos,</text:span><text:span text:style-name="T578"><text:s/>Įsakymas</text:span></text:p>
      <text:p text:style-name="P579"><text:span text:style-name="T580">Nr.<text:s/></text:span><text:a xlink:href="https://www.e-tar.lt/portal/legalAct.html?documentId=4c1c4c50f87211e39cfacd978b6fd9bb" office:target-frame-name="_top" xlink:show="replace"><text:span text:style-name="T581">5-V-548</text:span></text:a><text:span text:style-name="T582">, 2014-06-20, paskelbta TAR 2014-06-20, i. k. 2014-07851</text:span></text:p>
      <text:p text:style-name="P583"><text:span text:style-name="T584">Dėl Lietuvos policijos generalinio komisaro 2009 m. kovo 19 d. įsakymo Nr. 5-V-2</text:span><text:span text:style-name="T585">00 „Dėl Transporto priemonių priverstinio nuvežimo tvarkos aprašo patvirtinimo“ pakeitimo</text:span></text:p>
      <text:p text:style-name="P586"/>
      <text:p text:style-name="P587"><text:span text:style-name="T588">4.</text:span></text:p>
      <text:p text:style-name="P589"><text:span text:style-name="T590">Policijos departamentas prie Lietuvos Respublikos vidaus reikalų ministerijos, Įsakymas</text:span></text:p>
      <text:p text:style-name="P591"><text:span text:style-name="T592">Nr.<text:s/></text:span><text:a xlink:href="https://www.e-tar.lt/portal/legalAct.html?documentId=8e6336d0ab8e11e48ebccd46991dfff9" office:target-frame-name="_top" xlink:show="replace"><text:span text:style-name="T593">5-V-93</text:span></text:a><text:span text:style-name="T594">, 2015-01-30, paskelbta TAR 2015-02-03, i. k. 2015-01653</text:span></text:p>
      <text:p text:style-name="P595"><text:span text:style-name="T596">Dėl Lietuvos policijos generalinio komisaro 2009 m. kovo 19 d. įsakymo Nr. 5-V-200 „Dėl Transporto priemonių priverstinio nuvežimo tvarkos aprašo patvirtinimo“ pakei</text:span><text:span text:style-name="T597">timo</text:span></text:p>
      <text:p text:style-name="P598"/>
      <text:p text:style-name="P599"><text:span text:style-name="T600">5.</text:span></text:p>
      <text:p text:style-name="P601"><text:span text:style-name="T602">Policijos departamentas prie Lietuvos Respublikos vidaus reikalų ministerijos, Įsakymas</text:span></text:p>
      <text:p text:style-name="P603"><text:span text:style-name="T604">Nr.<text:s/></text:span><text:a xlink:href="https://www.e-tar.lt/portal/legalAct.html?documentId=3b513390bb8511e5a6588fb85a3cc84b" office:target-frame-name="_top" xlink:show="replace"><text:span text:style-name="T605">5-V-27</text:span></text:a><text:span text:style-name="T606">, 2016-01-15, paskelbta TAR 2016-01-18, i. k. 2016-</text:span><text:span text:style-name="T607">01102</text:span></text:p>
      <text:p text:style-name="P608"><text:span text:style-name="T609">Dėl Lietuvos policijos generalinio komisaro 2009 m. kovo 19 d. įsakymo Nr. 5-V-200 „Dėl transporto priemonių priverstinio nuvežimo tvarkos aprašo patvirtinimo“ pakeitimo</text:span></text:p>
      <text:p text:style-name="P610"/>
      <text:p text:style-name="P611"><text:span text:style-name="T612">6.</text:span></text:p>
      <text:p text:style-name="P613"><text:span text:style-name="T614">Policijos departamentas prie Lietuvos Respublikos vidaus reikalų<text:s/></text:span><text:span text:style-name="T615">ministerijos, Įsakymas</text:span></text:p>
      <text:p text:style-name="P616"><text:span text:style-name="T617">Nr.<text:s/></text:span><text:a xlink:href="https://www.e-tar.lt/portal/legalAct.html?documentId=4ad5f61032be11e69cf5d89a5fdd27cc" office:target-frame-name="_top" xlink:show="replace"><text:span text:style-name="T618">5-V-486</text:span></text:a><text:span text:style-name="T619">, 2016-06-15, paskelbta TAR 2016-06-16, i. k. 2016-16900</text:span></text:p>
      <text:p text:style-name="P620"><text:span text:style-name="T621">Dėl Lietuvos policijos generalinio komisaro 2009 m. kovo 19 d. įsak</text:span><text:span text:style-name="T622">ymo Nr. 5-V-200 „Dėl Transporto priemonių priverstinio nuvežimo tvarkos aprašo patvirtinimo“ pakeitimo</text:span></text:p>
      <text:p text:style-name="P623"/>
      <text:p text:style-name="P624"><text:span text:style-name="T625">7.</text:span></text:p>
      <text:p text:style-name="P626"><text:span text:style-name="T627">Policijos departamentas prie Lietuvos Respublikos vidaus reikalų ministerijos, Įsakymas</text:span></text:p>
      <text:p text:style-name="P628"><text:span text:style-name="T629">Nr.<text:s/></text:span><text:a xlink:href="https://www.e-tar.lt/portal/legalAct.html?documentId=32cdd750ce5d11e69e09f35d37acd719" office:target-frame-name="_top" xlink:show="replace"><text:span text:style-name="T630">5-V-1124</text:span></text:a><text:span text:style-name="T631">, 2016-12-29, paskelbta TAR 2016-12-30, i. k. 2016-30037</text:span></text:p>
      <text:p text:style-name="P632"><text:span text:style-name="T633">Dėl Lietuvos policijos generalinio komisaro 2009 m. kovo 19 d. įsakymo Nr. 5-V-200 „Dėl transpo</text:span><text:span text:style-name="T634">rto priemonių priverstinio nuvežimo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8-06-20T05:54:00Z</meta:creation-date>
    <dc:date>2018-06-20T05:54:00Z</dc:date>
    <meta:template xlink:href="Normal.dotm" xlink:type="simple"/>
    <meta:editing-cycles>2</meta:editing-cycles>
    <meta:editing-duration>PT0S</meta:editing-duration>
    <meta:document-statistic meta:page-count="10" meta:paragraph-count="151" meta:word-count="4308" meta:character-count="35351" meta:row-count="693" meta:non-whitespace-character-count="31194"/>
  </office:meta>
</office:document-meta>
</file>