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text-transform="uppercase" fo:language="en" fo:country="US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8" style:parent-style-name="Normal" style:family="paragraph">
      <style:paragraph-properties fo:widows="0" fo:orphans="0" fo:text-align="center"/>
      <style:text-properties fo:text-transform="uppercase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1-01 iki 2015-01-09</text:span></text:p>
      <text:p text:style-name="P7"/>
      <text:p text:style-name="P8"><text:span text:style-name="T9">Nutarimas paskelbtas: Žin. 2009, Nr.<text:s/></text:span><text:a xlink:href="https://www.e-tar.lt/portal/legalAct.html?documentId=TAR.784AD0D3B018" office:target-frame-name="_top" xlink:show="replace"><text:span text:style-name="T10">108-4543</text:span></text:a><text:span text:style-name="T11">, i. k.</text:span><text:span text:style-name="T12"><text:s/>1091100NUTA00000980</text:span></text:p>
      <text:p text:style-name="P13"/>
      <text:p text:style-name="P14"><text:span text:style-name="T15"/><text:span text:style-name="T16">Lietuvos Respublikos Vyriausybė</text:span></text:p>
      <text:p text:style-name="P17">NUTARIMAS</text:p>
      <text:p text:style-name="P18"/>
      <text:p text:style-name="P19"><text:span text:style-name="T20">DĖL<text:s/></text:span><text:span text:style-name="T21">LIETUVOS RESPUBLIKOS VALSTYBĖS PARAMOS BŪSTUI ĮSIGYTI AR IŠSINUOMOTI BEI DAUGIABUČIAMS NAMAMS MODERNIZUOTI ĮSTATYMO IR LIETUVO</text:span><text:span text:style-name="T22">S RESPUBLIKOS PINIGINĖS SOCIALINĖS PARAMOS NEPASITURINČIOMS ŠEIMOMS IR VIENIEMS GYVENANTIEMS ASMENIMS ĮSTATYMO ĮGYVENDINIMO</text:span></text:p>
      <text:p text:style-name="P23"/>
      <text:p text:style-name="P24">2009 m. rugpjūčio 26 d. Nr. 980</text:p>
      <text:p text:style-name="P25">Vilnius</text:p>
      <text:p text:style-name="P26"/>
      <text:p text:style-name="P27">Vadovaudamasi Lietuvos Respublikos valstybės paramos būstui įsigyti ar išsinuomoti bei daugiabučiams namams modernizuoti įstatymo pavadinimo, 1, 2 straipsnių ir penktojo skirsnio pakeitimo ir papildymo įstatymo (Žin., 2009, Nr.<text:s/><text:a xlink:href="https://www.e-tar.lt/portal/lt/legalAct/TAR.242A7F8A7730" office:target-frame-name="_blank" xlink:show="new"><text:span text:style-name="T28">93-3961</text:span></text:a>) 5 straipsnio 3 dalimi ir<text:s/>Lietuvos Respublikos piniginės socialinės paramos nepasiturinčioms šeimoms ir vieniems gyvenantiems asmenims įstatymo 2, 4, 7, 9, 12 straipsnių pakeitimo ir papildymo įstatymo (Žin., 2009, Nr.<text:s/><text:a xlink:href="https://www.e-tar.lt/portal/lt/legalAct/TAR.83189CD773BC" office:target-frame-name="_blank" xlink:show="new"><text:span text:style-name="T29">93-3963</text:span></text:a>) 7 straipsniu, Lietuvos Respublikos Vyriausybė<text:span text:style-name="T30"><text:s/></text:span><text:span text:style-name="T31">nutari</text:span>a:</text:p>
      <text:p text:style-name="P32">Įgalioti:</text:p>
      <text:p text:style-name="P33">1. Aplinkos ministeriją – patvirtinti Kaupiamojo įnašo daugiabučiam namui atnaujinti (modernizuoti) apskaičiavimo metodiką.</text:p>
      <text:p text:style-name="P34"><text:span text:style-name="T35">2.</text:span><text:span text:style-name="T36"><text:s/>Neteko galios nuo 2012-01-01</text:span></text:p>
      <text:p text:style-name="P37">Punkto naikinimas:</text:p>
      <text:p text:style-name="P38"><text:span text:style-name="T39">Nr.<text:s/></text:span><text:a xlink:href="https://www.e-tar.lt/portal/legalAct.html?documentId=TAR.50BAC1DF72E6" office:target-frame-name="_top" xlink:show="replace"><text:span text:style-name="T40">1532</text:span></text:a><text:span text:style-name="T41">, 2011-12-28, Žin. 2011, Nr. 164-7816 (2011-12-31), i. k. 1111100NUTA00001532</text:span></text:p>
      <text:p text:style-name="Normal"/>
      <text:p text:style-name="P42"/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/>
      <text:p text:style-name="P49">APLINKOS MINISTRAS<text:tab/>GEDIMINAS KAZLAUSKAS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50BAC1DF72E6" office:target-frame-name="_top" xlink:show="replace"><text:span text:style-name="T61">1532</text:span></text:a><text:span text:style-name="T62">, 2011-12-28, Žin., 2011, Nr. 164-7816 (2011-12-31), i</text:span><text:span text:style-name="T63">. k. 1111100NUTA00001532</text:span></text:p>
      <text:p text:style-name="P64"><text:span text:style-name="T65">Dėl įgaliojimų suteikimo įgyvendinant Lietuvos Respublikos piniginės socialinės paramos nepasiturintiems gyventojams įstatymą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4T05:58:00Z</meta:creation-date>
    <dc:date>2015-02-14T05:58:00Z</dc:date>
    <meta:print-date>2009-09-01T12:05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42" meta:character-count="2019" meta:row-count="78" meta:non-whitespace-character-count="1805"/>
  </office:meta>
</office:document-meta>
</file>