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break-before="page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paragraph-properties>
        <style:tab-stops>
          <style:tab-stop style:type="left" style:position="2.5333in"/>
          <style:tab-stop style:type="left" style:position="3.9187in"/>
          <style:tab-stop style:type="right" style:position="6.6895in"/>
        </style:tab-stops>
      </style:paragraph-properties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1.6333in"/>
          <style:tab-stop style:type="left" style:position="3.083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leader-style="solid" style:leader-text="_" style:position="1.6333in"/>
          <style:tab-stop style:type="left" style:position="3.0833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>
        <style:tab-stops>
          <style:tab-stop style:type="center" style:position="0.7916in"/>
          <style:tab-stop style:type="left" style:position="3.95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indent="3.95in">
        <style:tab-stops>
          <style:tab-stop style:type="left" style:position="3.95in"/>
          <style:tab-stop style:type="right" style:position="5.50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leader-style="solid" style:leader-text="_" style:position="1.616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0.8333in"/>
        </style:tab-stops>
      </style:paragraph-properties>
      <style:text-properties fo:font-size="10pt" style:font-size-asian="10pt"/>
    </style:style>
    <style:style style:name="TableColumn172" style:family="table-column">
      <style:table-column-properties style:column-width="3.4215in"/>
    </style:style>
    <style:style style:name="TableColumn173" style:family="table-column">
      <style:table-column-properties style:column-width="3.4222in"/>
    </style:style>
    <style:style style:name="Table171" style:family="table">
      <style:table-properties style:width="6.84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2.5972in"/>
        </style:tab-stops>
      </style:paragraph-properties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166in"/>
          <style:tab-stop style:type="left" style:position="1.4666in"/>
          <style:tab-stop style:type="left" style:position="2.9166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2.9166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2.9166in"/>
        </style:tab-stops>
      </style:paragraph-properties>
    </style:style>
    <style:style style:name="TableColumn189" style:family="table-column">
      <style:table-column-properties style:column-width="0.3041in" style:use-optimal-column-width="false"/>
    </style:style>
    <style:style style:name="TableColumn190" style:family="table-column">
      <style:table-column-properties style:column-width="0.7in" style:use-optimal-column-width="false"/>
    </style:style>
    <style:style style:name="TableColumn191" style:family="table-column">
      <style:table-column-properties style:column-width="0.8465in" style:use-optimal-column-width="false"/>
    </style:style>
    <style:style style:name="TableColumn192" style:family="table-column">
      <style:table-column-properties style:column-width="0.8138in" style:use-optimal-column-width="false"/>
    </style:style>
    <style:style style:name="TableColumn193" style:family="table-column">
      <style:table-column-properties style:column-width="0.6847in" style:use-optimal-column-width="false"/>
    </style:style>
    <style:style style:name="TableColumn194" style:family="table-column">
      <style:table-column-properties style:column-width="0.7097in" style:use-optimal-column-width="false"/>
    </style:style>
    <style:style style:name="TableColumn195" style:family="table-column">
      <style:table-column-properties style:column-width="0.5222in" style:use-optimal-column-width="false"/>
    </style:style>
    <style:style style:name="TableColumn196" style:family="table-column">
      <style:table-column-properties style:column-width="0.5222in" style:use-optimal-column-width="false"/>
    </style:style>
    <style:style style:name="TableColumn197" style:family="table-column">
      <style:table-column-properties style:column-width="0.7388in" style:use-optimal-column-width="false"/>
    </style:style>
    <style:style style:name="TableColumn198" style:family="table-column">
      <style:table-column-properties style:column-width="1.0013in" style:use-optimal-column-width="false"/>
    </style:style>
    <style:style style:name="Table188" style:family="table">
      <style:table-properties style:width="6.843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1.0333in">
        <style:tab-stops>
          <style:tab-stop style:type="left" style:position="1.0333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indent="1.0333in">
        <style:tab-stops>
          <style:tab-stop style:type="left" style:position="1.0333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indent="1.0333in">
        <style:tab-stops>
          <style:tab-stop style:type="left" style:position="1.0333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486in" style:use-optimal-row-height="false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>
        <style:tab-stops>
          <style:tab-stop style:type="left" style:position="1.9791in"/>
          <style:tab-stop style:type="left" style:position="3.0875in"/>
          <style:tab-stop style:type="left" style:position="5.502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>
        <style:tab-stops>
          <style:tab-stop style:type="center" style:position="0.95in"/>
          <style:tab-stop style:type="center" style:position="4.3145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1.9791in"/>
          <style:tab-stop style:type="left" style:position="3.0875in"/>
          <style:tab-stop style:type="left" style:position="5.502in"/>
        </style:tab-stops>
      </style:paragraph-properties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>
        <style:tab-stops>
          <style:tab-stop style:type="center" style:position="0.9895in"/>
          <style:tab-stop style:type="center" style:position="4.3145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text-indent="0.475in"/>
    </style:style>
    <style:style style:name="P453" style:parent-style-name="Normal" style:family="paragraph">
      <style:paragraph-properties fo:text-indent="0.475in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4-12-01:</text:span></text:p>
      <text:p text:style-name="P6"><text:span text:style-name="T7">Lietuvos banko valdyba, Nutarimas</text:span></text:p>
      <text:p text:style-name="P8"><text:span text:style-name="T9">Nr.<text:s/></text:span><text:a xlink:href="https://www.e-tar.lt/portal/legalAct.html?documentId=TAR.EAC7CB5499FC" office:target-frame-name="_top" xlink:show="replace"><text:span text:style-name="T10">143</text:span></text:a><text:span text:style-name="T11">, 2004-09-02, Žin., 2004, Nr. 139-5089 (2004-09-16), i. k. 104505ANUTA00000143</text:span></text:p>
      <text:p text:style-name="P12"><text:span text:style-name="T13">Dėl Banko<text:s/></text:span><text:span text:style-name="T14">veiklos riziką ribojančių normatyvų</text:span></text:p>
      <text:p text:style-name="P15"/>
      <text:p text:style-name="P16"><text:span text:style-name="T17">Suvestinė redakcija nuo 2002-04-06 iki 2004-11-30</text:span></text:p>
      <text:p text:style-name="P18"/>
      <text:p text:style-name="P19"><text:span text:style-name="T20">Nutarimas paskelbtas: Žin. 1997, Nr.<text:s/></text:span><text:a xlink:href="https://www.e-tar.lt/portal/legalAct.html?documentId=TAR.7835C746345F" office:target-frame-name="_top" xlink:show="replace"><text:span text:style-name="T21">10-198</text:span></text:a><text:span text:style-name="T22">, i. k. 097505ANUTA00000011</text:span></text:p>
      <text:p text:style-name="P23"/>
      <text:p text:style-name="P24"/>
      <text:p text:style-name="P25"><text:span text:style-name="T26"/><text:span text:style-name="T27">LIETUVOS BANKO VALDYBA</text:span></text:p>
      <text:p text:style-name="P28"/>
      <text:p text:style-name="P29">N U T A R I M A S</text:p>
      <text:p text:style-name="P30">DĖL MAKSIMALIOS ATVIROS POZICIJOS UŽSIENIO VALIUTA IR TAURIAISIAIS METALAIS NORMATYVO SKAIČIAVIMO TAISYKLIŲ</text:p>
      <text:p text:style-name="P31"/>
      <text:p text:style-name="P32">1997 m. sausio 16 d. Nr. 11</text:p>
      <text:p text:style-name="P33">Vilnius</text:p>
      <text:p text:style-name="P34"/>
      <text:p text:style-name="P35"/>
      <text:p text:style-name="P36">Vadovaudamasi Lietuvos Respublikos komercinių bankų įstatymo 26 straipsnio 2 dalimi, Lietuvos banko valdyba</text:p>
      <text:p text:style-name="P37"><text:span text:style-name="T38">NUTARIA:</text:span></text:p>
      <text:p text:style-name="P39">1. Pakeisti Lietuvos banko valdybos 1996 m. kovo 7 d. nutarimu Nr. 54 patvirtintų Banko veiklos riziką ribojančių normatyvų (Žin., 1996, Nr.<text:s/><text:a xlink:href="https://www.e-tar.lt/portal/lt/legalAct/TAR.62E59976B9C7" office:target-frame-name="_blank" xlink:show="new"><text:span text:style-name="T40">25-638</text:span></text:a>) 3 punktą ir jį išdėstyti taip:</text:p>
      <text:p text:style-name="P41">„3. Maksimalios atviros pozicijos užsienio valiuta ir tauriaisiais metalais normatyvas. Leidžiamas bendrosios atviros pozicijos dydis – ne daugiau kaip 30 procentų banko kapitalo, o vienos valiutos ar tauriųjų metalų atviros pozicijos dydis – ne daugiau kaip 20 procentų banko kapitalo“.</text:p>
      <text:p text:style-name="P42">2. Nustatyti, kad nuo 1998 m. sausio 1 d. visi komerciniai bankai kiekvieną dieną privalės įvertinti maksimalios atviros pozicijos užsienio valiuta ir tauriaisiais metalais riziką.</text:p>
      <text:p text:style-name="P43">3. Patvirtinti Maksimalios atviros pozicijos užsienio valiuta ir tauriaisiais metalais skaičiavimo taisykles (pridedamos).</text:p>
      <text:p text:style-name="P44">4. Patvirtinti Užsienio valiutų<text:s/>pozicijų ataskaitą (forma Nr. 7006).</text:p>
      <text:p text:style-name="P45">5. Šis nutarimas įsigalioja nuo 1997 m. balandžio 1 d.</text:p>
      <text:p text:style-name="P46"><text:span text:style-name="T47">6</text:span><text:span text:style-name="T48">. Nustatyti, kad nuo 1999 m. sausio 1 d. komerciniai bankai, vertindami maksimalios atviros pozicijos užsienio valiuta ir tauriaisiais metalais riziką, ban</text:span><text:span text:style-name="T49">ko turtą (aktyvus), nebalansines pretenzijas, banko balansinius ir nebalansinius įsipareigojimus euro zonos valstybių nacionalinėmis valiutomis perskaičiuotų eurais ir atvirą poziciją vertintų eurais.</text:span><text:s/></text:p>
      <text:p text:style-name="P50">Papildyta punktu:</text:p>
      <text:p text:style-name="P51"><text:span text:style-name="T52">Nr.<text:s/></text:span><text:a xlink:href="https://www.e-tar.lt/portal/legalAct.html?documentId=TAR.704F53234477" office:target-frame-name="_top" xlink:show="replace"><text:span text:style-name="T53">220</text:span></text:a><text:span text:style-name="T54">, 1998-12-17, Žin., 1998, Nr. 114-3218 (1998-12-30), i. k. 098505ANUTA00000220</text:span></text:p>
      <text:p text:style-name="Normal"/>
      <text:p text:style-name="P55">7. Nuo 1997 m. balandžio 1 d. pripažinti netekusia galios Lietuvos banko valdybos 1992 m. lapkričio 19 d. protokolu Nr.<text:s/>41 patvirtintą Užsienio valiutų pozicijų ataskaitą (forma Nr. 1513).</text:p>
      <text:p text:style-name="P56">Punkto numeracijos pakeitimas:</text:p>
      <text:p text:style-name="P57"><text:span text:style-name="T58">Nr.<text:s/></text:span><text:a xlink:href="https://www.e-tar.lt/portal/legalAct.html?documentId=TAR.704F53234477" office:target-frame-name="_top" xlink:show="replace"><text:span text:style-name="T59">220</text:span></text:a><text:span text:style-name="T60">, 1998-12-17, Žin., 1998, Nr. 114-3218 (1998-12-30), i. k. 098505A</text:span><text:span text:style-name="T61">NUTA00000220</text:span></text:p>
      <text:p text:style-name="Normal"/>
      <text:p text:style-name="P62"/>
      <text:p text:style-name="P63"/>
      <text:p text:style-name="P64"/>
      <text:p text:style-name="P65">VALDYBOS PIRMININKAS<text:tab/>REINOLDIJUS ŠARKINAS</text:p>
      <text:p text:style-name="P66"><text:span text:style-name="T67">MAKSIMALIOS ATVIROS POZICIJOS UŽSIENIO VALIUTA IR TAURIAISIAIS METALAIS SKAIČIAVIMO TAISYKLĖS</text:span></text:p>
      <text:p text:style-name="P68"/>
      <text:p text:style-name="P69"><text:span text:style-name="T70">1</text:span><text:span text:style-name="T71">. Bendroji dalis</text:span></text:p>
      <text:p text:style-name="P72"/>
      <text:p text:style-name="P73">1.1. Taisyklės parengtos vadovaujantis Lietuvos Respublikos<text:s/>įstatymais, kitais teisės aktais, Europos Sąjungos direktyva Nr. 93/6/EEC ir Tarptautiniu apskaitos standartu Nr. 21.</text:p>
      <text:p text:style-name="P74">1.2. Taisyklės apibrėžia maksimalios atviros pozicijos užsienio valiuta ir tauriaisiais metalais normatyvo skaičiavimo bei atskaitomybės tvarką.</text:p>
      <text:p text:style-name="P75">1.3. Taisyklėse naudojamos sąvokos:</text:p>
      <text:p text:style-name="P76">Atvira valiutos pozicija – tai banko turto (aktyvų) grynosios vertės, jo nebalansinių pretenzijų ir banko balansinių bei nebalansinių įsipareigojimų viena valiuta skirtumas.</text:p>
      <text:p text:style-name="P77">Atvira tauriųjų metalų pozicija<text:s/>– tai banko turto (aktyvų) bei nebalansinių pretenzijų ir banko balansinių bei nebalansinių įsipareigojimų tauriaisiais metalais skirtumas.</text:p>
      <text:p text:style-name="P78">Banko kapitalas (BK) – tai banko kapitalas, apskaičiuotas pagal 1996 m. spalio 24 d. Lietuvos banko valdybos nutarimu Nr. 293 patvirtintas Kapitalo pakankamumo skaičiavimo taisykles. Bendroji atvira pozicija(BAP) – tai banko turimų valiutų ir tauriųjų metalų atskirai susumuotų ilgųjų ir trumpųjų pozicijų didesnė suma.</text:p>
      <text:p text:style-name="P79">Ilgoji atvira pozicija – tai tokia pozicija, kai<text:s/>visas banko turtas (aktyvai) bei nebalansinės pretenzijos viena valiuta ar tauriaisiais metalais viršija visus banko balansinius bei nebalansinius įsipareigojimus ta pačia valiuta ar tauriaisiais metalais.</text:p>
      <text:p text:style-name="P80">Trumpoji atvira pozicija – tai tokia pozicija, kai<text:s/>visas banko turtas (aktyvai) bei nebalansinės pretenzijos viena valiuta ar tauriaisiais metalais yra mažesni už visus banko balansinius bei nebalansinius įsipareigojimus ta pačia valiuta ar tauriaisiais metalais.</text:p>
      <text:p text:style-name="P81"><text:span text:style-name="T82">1.4.</text:span><text:span text:style-name="T83"><text:s/>Neteko galios nuo 2000-06-01</text:span></text:p>
      <text:p text:style-name="P84">Punkto<text:s/>naikinimas:</text:p>
      <text:p text:style-name="P85"><text:span text:style-name="T86">Nr.<text:s/></text:span><text:a xlink:href="https://www.e-tar.lt/portal/legalAct.html?documentId=TAR.AFA6A296DD4B" office:target-frame-name="_top" xlink:show="replace"><text:span text:style-name="T87">197</text:span></text:a><text:span text:style-name="T88">, 1999-12-16, Žin. 1999, Nr. 109-3202 (1999-12-24), i. k. 099505ANUTA00000197</text:span></text:p>
      <text:p text:style-name="Normal"/>
      <text:p text:style-name="P89"><text:span text:style-name="T90">2</text:span><text:span text:style-name="T91">. MAKSIMALIOS ATVIROS POZICIJOS UŽSIENIO VALIUTA IR TAURIAISIAIS MET</text:span><text:span text:style-name="T92">ALAIS NORMATYVO SKAIČIAVIMO TVARKA</text:span></text:p>
      <text:p text:style-name="P93"/>
      <text:p text:style-name="P94">2.1. Maksimalios atviros pozicijos užsienio valiuta ir tauriaisiais metalais normatyvas susideda iš:</text:p>
      <text:p text:style-name="P95">2.1.1. banko turimų užsienio valiutų ir tauriųjų metalų atvirų pozicijų;</text:p>
      <text:p text:style-name="P96">2.1.2. bendrosios atviros pozicijos.</text:p>
      <text:p text:style-name="P97"><text:span text:style-name="T98">2.2</text:span><text:span text:style-name="T99">. Vienos valiutos arba tauriųjų metalų atvirą poziciją (VVP) sudaro:</text:span><text:s/></text:p>
      <text:p text:style-name="P100">Punkto pakeitimai:</text:p>
      <text:p text:style-name="P101"><text:span text:style-name="T102">Nr.<text:s/></text:span><text:a xlink:href="https://www.e-tar.lt/portal/legalAct.html?documentId=TAR.AFA6A296DD4B" office:target-frame-name="_top" xlink:show="replace"><text:span text:style-name="T103">197</text:span></text:a><text:span text:style-name="T104">, 1999-12-16, Žin., 1999, Nr. 109-3202 (1999-12-24), i. k. 099505ANUTA</text:span><text:span text:style-name="T105">00000197</text:span></text:p>
      <text:p text:style-name="P106">2.2.1. viso banko turto (aktyvų) grynosios vertės ir visų įsipareigojimų ta pačia valiuta ar tauriaisiais metalais skirtumas;</text:p>
      <text:p text:style-name="P107">2.2.2. banko nebalansinių pretenzijų ir įsipareigojimų ta pačia valiuta ar tauriaisiais metalais skirtumas, kurį sudaro:</text:p>
      <text:p text:style-name="P108">-gautinos ir mokėtinos lėšos pagal kitus į banko nebalansinę dalį įtrauktus išvestinius finansinius instrumentus;</text:p>
      <text:p text:style-name="P109">-mokėjimai, susiję su banko garantijomis, laidavimo raštais, kitais panašaus pobūdžio įsipareigojimais užsienio valiuta;</text:p>
      <text:p text:style-name="P110"><text:span text:style-name="T111">2.2.3</text:span><text:span text:style-name="T112">. Vien</text:span><text:span text:style-name="T113">os valiutos ar tauriųjų metalų atvira pozicija apskaičiuojama pagal formulę:</text:span></text:p>
      <text:p text:style-name="P114">VVP = (A – Į) + (NP – NĮ)</text:p>
      <text:p text:style-name="P115">A – aktyvai (turtas);</text:p>
      <text:p text:style-name="P116">Į – įsipareigojimai (nuosavybė);</text:p>
      <text:p text:style-name="P117">NP – nebalansinės pretenzijos;</text:p>
      <text:p text:style-name="P118">NĮ – nebalansiniai įsipareigojimai.</text:p>
      <text:soft-page-break/>
      <text:p text:style-name="P119">Maksimali atvira vienos užsienio valiutos ar tauriųjų metalų pozicija negali būti didesnė kaip 15 procentų banko kapitalo. Šis rodiklis apskaičiuojamas:</text:p>
      <text:p text:style-name="P120">VR = VVP/BK x 100% ≤<text:s/>15%;</text:p>
      <text:p text:style-name="P121"><text:span text:style-name="T122">VR – vienos užsienio valiutos ar tauriųjų metalų atviros pozicijos rodiklis.</text:span><text:s/></text:p>
      <text:p text:style-name="P123">Punkto pakeitimai:</text:p>
      <text:p text:style-name="P124"><text:span text:style-name="T125">Nr.<text:s/></text:span><text:a xlink:href="https://www.e-tar.lt/portal/legalAct.html?documentId=TAR.AFA6A296DD4B" office:target-frame-name="_top" xlink:show="replace"><text:span text:style-name="T126">197</text:span></text:a><text:span text:style-name="T127">, 1999-12-16, Žin., 1999, Nr. 109-3202 (1999-12-24), i. k. 099505ANUTA00000197</text:span></text:p>
      <text:p text:style-name="Normal"/>
      <text:p text:style-name="P128">2.3. Bendrosios atviros valiutų pozicijos (BAVP) skaičiavimas.</text:p>
      <text:p text:style-name="P129">Bendroji atvira valiutų<text:s/>pozicija skaičiuojama 3 etapais:</text:p>
      <text:p text:style-name="P130">2.3.1. susumuojamos visų banko turimų užsienio valiutų ir tauriųjų metalų trumposios ir ilgosios atviros pozicijos;</text:p>
      <text:p text:style-name="P131">2.3.2. gautos bendrosios trumpųjų ir ilgųjų atvirų pozicijų sumos yra palyginamos;</text:p>
      <text:p text:style-name="P132"><text:span text:style-name="T133">2.3.3</text:span><text:span text:style-name="T134">. jeigu<text:s/></text:span><text:span text:style-name="T135">jos nelygios, banko bendrąja atvira pozicija laikoma didesnė pozicija.</text:span></text:p>
      <text:p text:style-name="P136">Maksimali bendroji atvira užsienio valiutų ir tauriųjų metalų pozicija negali būti didesnė kaip 25 procentai banko kapitalo. Šis rodiklis apskaičiuojamas:</text:p>
      <text:p text:style-name="P137">BR = BAVP/BK x 100 % ≤ 25 %</text:p>
      <text:p text:style-name="P138"><text:span text:style-name="T139">BR</text:span><text:span text:style-name="T140"><text:s/>– bendrosios atviros užsienio valiutų ir tauriųjų metalų pozicijos rodiklis.</text:span><text:s/></text:p>
      <text:p text:style-name="P141">Punkto pakeitimai:</text:p>
      <text:p text:style-name="P142"><text:span text:style-name="T143">Nr.<text:s/></text:span><text:a xlink:href="https://www.e-tar.lt/portal/legalAct.html?documentId=TAR.AFA6A296DD4B" office:target-frame-name="_top" xlink:show="replace"><text:span text:style-name="T144">197</text:span></text:a><text:span text:style-name="T145">, 1999-12-16, Žin., 1999, Nr. 109-3202 (1999-12-24), i. k. 099505ANUT</text:span><text:span text:style-name="T146">A00000197</text:span></text:p>
      <text:p text:style-name="Normal"/>
      <text:p text:style-name="P147">2.4. Vienos užsienio valiutos ir tauriųjų metalų atviros pozicijos bei bendroji atvira valiutų pozicija skaičiuojamos nacionaline valiuta pagal tos dienos Lietuvos banko nustatytus užsienio valiutų ir lito santykius, o tauriųjų metalų pozicija – pagal tos dienos Londono metalų biržos tauriųjų metalų kainas.</text:p>
      <text:p text:style-name="P148"/>
      <text:p text:style-name="P149"><text:span text:style-name="T150">3</text:span><text:span text:style-name="T151">. ATSKAITOMYBĖ</text:span></text:p>
      <text:p text:style-name="P152"/>
      <text:p text:style-name="P153">Užsienio valiutų pozicijų ataskaita ruošiama pagal kiekvieno mėnesio paskutinės banko darbo dienos pabaigos duomenis ir kas mėnesį, iki mėnesio 11 dienos, pateikiama Lietuvos banko Kredito įstaigų priežiūros departamentui.</text:p>
      <text:p text:style-name="P154">Punkto pakeitimai:</text:p>
      <text:p text:style-name="P155"><text:span text:style-name="T156">Nr.<text:s/></text:span><text:a xlink:href="https://www.e-tar.lt/portal/legalAct.html?documentId=TAR.B6C55C7CB198" office:target-frame-name="_top" xlink:show="replace"><text:span text:style-name="T157">210</text:span></text:a><text:span text:style-name="T158">, 1999-12-30, Žin., 2000, Nr. 2-56 (2000-01-07), i. k. 099505ANUTA00000210</text:span></text:p>
      <text:p text:style-name="Normal"/>
      <text:p text:style-name="P159"/>
      <text:soft-page-break/>
      <text:p text:style-name="P160">Pateikėjas kodas:<text:s/><text:span text:style-name="T161"><text:tab/></text:span><text:tab/>Apsaugos laipsnis<text:s/><text:span text:style-name="T162"><text:tab/></text:span></text:p>
      <text:p text:style-name="Normal"/>
      <text:p text:style-name="P163"/>
      <text:p text:style-name="P164"><text:tab/><text:tab/><text:span text:style-name="T165">Užsienio valiutų pozicijų ataskaita</text:span></text:p>
      <text:p text:style-name="P166"><text:span text:style-name="T167"><text:tab/>(banko pavadinimas)</text:span><text:s/><text:tab/>forma Nr.<text:s/>7006</text:p>
      <text:p text:style-name="P168">1996 m.<text:tab/>mėn.</text:p>
      <text:p text:style-name="P169"><text:tab/></text:p>
      <text:p text:style-name="P170"><text:tab/>(banko adresas)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Gavėjas<text:tab/>kodas:<text:tab/><text:span text:style-name="T177">1200</text:span></text:p>
            <text:p text:style-name="P178"/>
            <text:p text:style-name="P179">Lietuvos bankas</text:p>
            <text:p text:style-name="P180">Kredito įstaigų priežiūros departamentas</text:p>
            <text:p text:style-name="P181"/>
            <text:p text:style-name="P182">Vilnius, Jogailos g. 14</text:p>
            <text:p text:style-name="P183">Banko kapitalas<text:s/><text:tab/></text:p>
          </table:table-cell>
          <table:table-cell table:style-name="TableCell184">
            <text:p text:style-name="P185">patvirtinta:1997 m. sausio 16d.</text:p>
            <text:p text:style-name="P186">Lietuvos banko valdybos nutarimu Nr. 11</text:p>
            <text:p text:style-name="Normal">pateikimo data</text:p>
            <text:p text:style-name="Normal">pateikimo terminas<text:tab/>iki mėnesio 11 d.</text:p>
            <text:p text:style-name="Normal">periodiškumas<text:tab/>kas mėnesį</text:p>
            <text:p text:style-name="Normal">mato vienetas, tikslumas<text:tab/>tūkst. piniginių vienetų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Balansinė dalis</text:p>
          </table:table-cell>
          <table:covered-table-cell/>
          <table:table-cell table:style-name="TableCell206" table:number-columns-spanned="2">
            <text:p text:style-name="P207">Nebalansinė dalis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Valiutos, tauriojo metalo pavadinimas</text:p>
          </table:table-cell>
          <table:table-cell table:style-name="TableCell215">
            <text:p text:style-name="P216">Turtas (aktyvai)</text:p>
          </table:table-cell>
          <table:table-cell table:style-name="TableCell217">
            <text:p text:style-name="P218">Įsipareigojimai (pasyvai)</text:p>
          </table:table-cell>
          <table:table-cell table:style-name="TableCell219">
            <text:p text:style-name="P220">Banko turimos pretenzijos</text:p>
          </table:table-cell>
          <table:table-cell table:style-name="TableCell221">
            <text:p text:style-name="P222">Banko turimi įsipareigojimai</text:p>
          </table:table-cell>
          <table:table-cell table:style-name="TableCell223">
            <text:p text:style-name="P224">Atvira pozicija</text:p>
          </table:table-cell>
          <table:table-cell table:style-name="TableCell225">
            <text:p text:style-name="P226">Keitimo kursas</text:p>
          </table:table-cell>
          <table:table-cell table:style-name="TableCell227">
            <text:p text:style-name="P228">Atvira pozicija ekvivalentu, litais (+/-)</text:p>
          </table:table-cell>
          <table:table-cell table:style-name="TableCell229">
            <text:p text:style-name="P230">Atvira valiutų pozicija procentais<text:s/>nuo banko kapitalo 9-as (st./BK*100%)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8" table:number-rows-spanned="3">
            <text:p text:style-name="P422">Ilgųjų pozicijų suma +</text:p>
            <text:p text:style-name="P423">Trumpųjų pozicijų suma –</text:p>
            <text:p text:style-name="P424">Bendroji atvira pozi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Vadovas</text:span><text:span text:style-name="T444"><text:tab/></text:span><text:tab/><text:span text:style-name="T445"><text:tab/></text:span></text:p>
      <text:p text:style-name="P446"><text:tab/>(parašas)<text:tab/>(vardo raidė, pavardė)</text:p>
      <text:p text:style-name="Normal"/>
      <text:p text:style-name="P447"><text:span text:style-name="T448">Vyr. buhalteris (buhalteris)</text:span><text:span text:style-name="T449"><text:tab/></text:span><text:tab/><text:span text:style-name="T450"><text:tab/></text:span></text:p>
      <text:p text:style-name="P451"><text:tab/>(parašas)<text:tab/><text:tab/>(vardo raidė, pavardė)</text:p>
      <text:p text:style-name="Normal"/>
      <text:p text:style-name="P452">telefonas</text:p>
      <text:p text:style-name="P453">data</text:p>
      <text:p text:style-name="P454">______________</text:p>
      <text:p text:style-name="P455">Formos pakeitimai:</text:p>
      <text:p text:style-name="P456"><text:span text:style-name="T457">Nr.<text:s/></text:span><text:a xlink:href="https://www.e-tar.lt/portal/legalAct.html?documentId=TAR.B6C55C7CB198" office:target-frame-name="_top" xlink:show="replace"><text:span text:style-name="T458">210</text:span></text:a><text:span text:style-name="T459">, 1999-12-30, Žin., 2000,<text:s/></text:span><text:span text:style-name="T460">Nr. 2-56 (2000-01-07), i. k. 099505ANUTA00000210</text:span></text:p>
      <text:p text:style-name="P461"><text:span text:style-name="T462">Nr.<text:s/></text:span><text:a xlink:href="https://www.e-tar.lt/portal/legalAct.html?documentId=TAR.54DC7C2F40B8" office:target-frame-name="_top" xlink:show="replace"><text:span text:style-name="T463">45</text:span></text:a><text:span text:style-name="T464">, 2002-03-28, Žin., 2002, Nr. 35-1338 (2002-04-05), i. k. 102505ANUTA00000045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banko<text:s/></text:span><text:span text:style-name="T474">valdyba, Nutarimas</text:span></text:p>
      <text:p text:style-name="P475"><text:span text:style-name="T476">Nr.<text:s/></text:span><text:a xlink:href="https://www.e-tar.lt/portal/legalAct.html?documentId=TAR.704F53234477" office:target-frame-name="_top" xlink:show="replace"><text:span text:style-name="T477">220</text:span></text:a><text:span text:style-name="T478">, 1998-12-17, Žin., 1998, Nr. 114-3218 (1998-12-30), i. k. 098505ANUTA00000220</text:span></text:p>
      <text:soft-page-break/>
      <text:p text:style-name="P479"><text:span text:style-name="T480">Dėl Lietuvos banko valdybos 1997 m. sausio 16 d. nutarimo Nr. 11 "Dėl</text:span><text:span text:style-name="T481"><text:s/>Maksimalios atviros pozicijos užsienio valiuta ir tauriaisiais metalais normatyvo skaičiavimo taisyklių" papildymo ir pakeitimo</text:span></text:p>
      <text:p text:style-name="P482"/>
      <text:p text:style-name="P483"><text:span text:style-name="T484">2.</text:span></text:p>
      <text:p text:style-name="P485"><text:span text:style-name="T486">Lietuvos banko valdyba, Nutarimas</text:span></text:p>
      <text:p text:style-name="P487"><text:span text:style-name="T488">Nr.<text:s/></text:span><text:a xlink:href="https://www.e-tar.lt/portal/legalAct.html?documentId=TAR.AFA6A296DD4B" office:target-frame-name="_top" xlink:show="replace"><text:span text:style-name="T489">197</text:span></text:a><text:span text:style-name="T490">, 1999-12-16, Žin., 1999, Nr. 109-3202 (1999-12-24), i. k. 099505ANUTA00000197</text:span></text:p>
      <text:p text:style-name="P491"><text:span text:style-name="T492">Dėl Maksimalios atviros pozicijos užsienio valiuta ir tauriaisiais metalais normatyvo skaičiavimo</text:span></text:p>
      <text:p text:style-name="P493"/>
      <text:p text:style-name="P494"><text:span text:style-name="T495">3.</text:span></text:p>
      <text:p text:style-name="P496"><text:span text:style-name="T497">Lietuvos banko valdyba, Nutarimas</text:span></text:p>
      <text:p text:style-name="P498"><text:span text:style-name="T499">Nr.<text:s/></text:span><text:a xlink:href="https://www.e-tar.lt/portal/legalAct.html?documentId=TAR.B6C55C7CB198" office:target-frame-name="_top" xlink:show="replace"><text:span text:style-name="T500">210</text:span></text:a><text:span text:style-name="T501">, 1999-12-30, Žin., 2000, Nr. 2-56 (2000-01-07), i. k. 099505ANUTA00000210</text:span></text:p>
      <text:p text:style-name="P502"><text:span text:style-name="T503">Dėl ataskaitų pateikimo terminų</text:span></text:p>
      <text:p text:style-name="P504"/>
      <text:p text:style-name="P505"><text:span text:style-name="T506">4.</text:span></text:p>
      <text:p text:style-name="P507"><text:span text:style-name="T508">Lietuvos banko valdyba, Nutarimas</text:span></text:p>
      <text:p text:style-name="P509"><text:span text:style-name="T510">Nr.<text:s/></text:span><text:a xlink:href="https://www.e-tar.lt/portal/legalAct.html?documentId=TAR.54DC7C2F40B8" office:target-frame-name="_top" xlink:show="replace"><text:span text:style-name="T511">45</text:span></text:a><text:span text:style-name="T512">, 2002-03-28, Žin., 2002, Nr. 35-1338 (2002-04-05), i. k. 102505ANUTA00000045</text:span></text:p>
      <text:p text:style-name="P513"><text:span text:style-name="T514">Dėl Lietuvos banko teisės aktų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2:36:00Z</meta:creation-date>
    <dc:date>2017-06-28T12:36:00Z</dc:date>
    <meta:template xlink:href="Normal.dotm" xlink:type="simple"/>
    <meta:editing-cycles>2</meta:editing-cycles>
    <meta:editing-duration>PT0S</meta:editing-duration>
    <meta:document-statistic meta:page-count="5" meta:paragraph-count="189" meta:word-count="1404" meta:character-count="10596" meta:row-count="521" meta:non-whitespace-character-count="9381"/>
  </office:meta>
</office:document-meta>
</file>