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justify"/>
      <style:text-properties fo:font-weight="bold" style:font-weight-asian="bold" fo:font-size="10pt" style:font-size-asian="10pt"/>
    </style:style>
    <style:style style:name="P47" style:parent-style-name="Normal" style:family="paragraph">
      <style:paragraph-properties fo:text-align="justify"/>
      <style:text-properties fo:font-weight="bold" style:font-weight-asian="bold"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fo:font-size="10pt" style:font-size-asian="10pt"/>
    </style:style>
    <style:style style:name="P50" style:parent-style-name="Normal" style:family="paragraph">
      <style:paragraph-properties fo:text-align="justify"/>
      <style:text-properties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T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widows="0" fo:orphans="0"/>
    </style:style>
  </office:automatic-styles>
  <office:body>
    <office:text text:use-soft-page-breaks="true">
      <text:p text:style-name="P1"><text:span text:style-name="T9">Suvestinė redakcija nuo 2008-04-19</text:span></text:p>
      <text:p text:style-name="P10"/>
      <text:p text:style-name="P11"><text:span text:style-name="T12">Įsakymas paskelbtas: Informaciniai pranešimai 2007, Nr.<text:s/></text:span><text:a xlink:href="https://www.e-tar.lt/portal/legalAct.html?documentId=TAR.781E4E0C65C0" office:target-frame-name="_top" xlink:show="replace"><text:span text:style-name="T13">25-338</text:span></text:a><text:span text:style-name="T14">, i. k. 1073030ISAK001B-231</text:span></text:p>
      <text:p text:style-name="P15"/>
      <text:p text:style-name="P16"><text:s/></text:p>
      <text:p text:style-name="P17">MUITINĖS DEPARTAMENTO PRIE LIETUVOS<text:s/>RESPUBLIKOS FINANSŲ MINISTERIJOS GENERALINIS DIREKTORIUS</text:p>
      <text:p text:style-name="P18"/>
      <text:p text:style-name="P19">Į S A K Y M A S</text:p>
      <text:p text:style-name="P20">DĖL LAIKINOJO PREKIŲ SAUGOJIMO SANDĖLIO (IMPORTO IR EKSPORTO TERMINALO) VEIKLOS NUTRAUKIMO</text:p>
      <text:p text:style-name="P21"/>
      <text:p text:style-name="P22">2007 m. kovo 28 d. Nr. 1B-231</text:p>
      <text:p text:style-name="P23">Vilnius</text:p>
      <text:p text:style-name="P24"/>
      <text:p text:style-name="P25">Vadovaudamasis Laikinojo prekių saugojimo sandėlių<text:s/>(importo ir eksporto terminalų) steigimo ir veiklos taisyklių, patvirtintų Lietuvos Respublikos Vyriausybės 2002 m. liepos 17 d. nutarimu Nr. 1157 „Dėl Laikinojo prekių saugojimo sandėlių (importo ir eksporto terminalų) steigimo ir veiklos taisyklių patvirtinimo“ (Žin., 2002, Nr.<text:s/><text:a xlink:href="https://www.e-tar.lt/portal/lt/legalAct/TAR.C3A9E778EF92" office:target-frame-name="_blank" xlink:show="new"><text:span text:style-name="T26">74-3156</text:span></text:a>; 2005, Nr. 67-2410), 58 punktu:</text:p>
      <text:p text:style-name="P27">1.<text:s/><text:span text:style-name="T28">Panaikinu</text:span><text:s/>AB „Kauno tiekimas“ (įm. k. 133523653) leidimą steigti laikinojo prekių saugojimo sandėlį<text:s/>(importo ir eksporto terminalą) Nr. KT0008.</text:p>
      <text:p text:style-name="P29">2.<text:s/><text:span text:style-name="T30">Nustata</text:span>u, kad leidimas steigti laikinojo prekių saugojimo sandėlį (importo ir eksporto terminalą) Nr. KT0008 adresu: Palemono g. 171, Kaunas, netenka galios po trijų mėnesių nuo šio įsakymo įsigaliojimo.</text:p>
      <text:p text:style-name="P31"><text:span text:style-name="T32">3.</text:span><text:span text:style-name="T33"><text:s/>Neteko galios nuo 2008-04-19</text:span></text:p>
      <text:p text:style-name="P34">Punkto naikinimas:</text:p>
      <text:p text:style-name="P35"><text:span text:style-name="T36">Nr.<text:s/></text:span><text:a xlink:href="https://www.e-tar.lt/portal/legalAct.html?documentId=TAR.9377AE71F9C7" office:target-frame-name="_top" xlink:show="replace"><text:span text:style-name="T37">1B-266</text:span></text:a><text:span text:style-name="T38">, 2008-04-15, Informaciniai pranešimai 2008, Nr. 29-444 (2008-04-18), i. k. 1083030ISAK001B-266</text:span></text:p>
      <text:p text:style-name="Normal"/>
      <text:p text:style-name="P39">4. Šis<text:s/>įsakymas įsigalioja nuo 2007 m. kovo 30 d.</text:p>
      <text:p text:style-name="P40"/>
      <text:p text:style-name="P41"/>
      <text:p text:style-name="P42"/>
      <text:p text:style-name="P43"><text:span text:style-name="T44">GENERALINIS DIREKTORIUS</text:span><text:span text:style-name="T45"><text:tab/>RIMUTIS KLEVEČKA</text:span></text:p>
      <text:p text:style-name="Normal"/>
      <text:p text:style-name="P46"/>
      <text:p text:style-name="P47"/>
      <text:p text:style-name="P48"><text:span text:style-name="T49">Pakeitimai:</text:span></text:p>
      <text:p text:style-name="P50"/>
      <text:p text:style-name="P51"><text:span text:style-name="T52">1.</text:span></text:p>
      <text:p text:style-name="P53"><text:span text:style-name="T54">Muitinės departamentas prie Lietuvos Respublikos finansų ministerijos, Įsakymas</text:span></text:p>
      <text:p text:style-name="P55"><text:span text:style-name="T56">Nr.<text:s/></text:span><text:a xlink:href="https://www.e-tar.lt/portal/legalAct.html?documentId=TAR.9377AE71F9C7" office:target-frame-name="_top" xlink:show="replace"><text:span text:style-name="T57">1B-266</text:span></text:a><text:span text:style-name="T58">, 2008-04-15, Informaciniai pranešimai, 2008, Nr. 29-444 (2008-04-18), i. k. 1083030ISAK001B-266</text:span></text:p>
      <text:p text:style-name="P59"><text:span text:style-name="T60">Dėl muitinės ir kitų valstybės institucijų prižiūrimų sandėlių sąrašo pat</text:span><text:span text:style-name="T61">virtinimo</text:span></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 User</dc:creator>
    <meta:creation-date>2016-05-31T05:28:00Z</meta:creation-date>
    <dc:date>2016-05-31T05:28:00Z</dc:date>
    <meta:template xlink:href="Normal" xlink:type="simple"/>
    <meta:editing-cycles>2</meta:editing-cycles>
    <meta:editing-duration>PT0S</meta:editing-duration>
    <meta:document-statistic meta:page-count="1" meta:paragraph-count="18" meta:word-count="273" meta:character-count="1972" meta:row-count="63" meta:non-whitespace-character-count="1717"/>
  </office:meta>
</office:document-meta>
</file>