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weight="bold" style:font-weight-asian="bold" fo:font-style="italic" style:font-style-asian="italic"/>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fo:text-align="center"/>
      <style:text-properties fo:font-weight="bold" style:font-weight-asian="bold" fo:color="#000000" style:font-size-complex="4pt" style:language-asian="lt" style:country-asian="L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FF" style:font-size-complex="11pt" style:text-underline-type="single" style:text-underline-style="solid" style:text-underline-width="auto" style:text-underline-mode="continuous"/>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2458in">
        <style:tab-stops/>
      </style:paragraph-properties>
    </style:style>
    <style:style style:name="P67" style:parent-style-name="Normal" style:family="paragraph">
      <style:paragraph-properties fo:widows="0" fo:orphans="0" fo:text-indent="3.2458in"/>
    </style:style>
    <style:style style:name="P68" style:parent-style-name="Normal" style:family="paragraph">
      <style:paragraph-properties fo:widows="0" fo:orphans="0" fo:text-indent="3.2458in"/>
    </style:style>
    <style:style style:name="P69" style:parent-style-name="Normal" style:family="paragraph">
      <style:paragraph-properties fo:widows="0" fo:orphans="0" fo:text-indent="3.2458in"/>
    </style:style>
    <style:style style:name="P70" style:parent-style-name="Normal" style:family="paragraph">
      <style:paragraph-properties fo:widows="0" fo:orphans="0" fo:text-indent="3.2458in"/>
    </style:style>
    <style:style style:name="P71" style:parent-style-name="Normal" style:family="paragraph">
      <style:paragraph-properties fo:widows="0" fo:orphans="0" fo:text-indent="3.2458in"/>
    </style:style>
    <style:style style:name="P72" style:parent-style-name="Normal" style:family="paragraph">
      <style:paragraph-properties fo:widows="0" fo:orphans="0" fo:text-indent="3.2458in"/>
    </style:style>
    <style:style style:name="P73" style:parent-style-name="Normal" style:family="paragraph">
      <style:paragraph-properties fo:widows="0" fo:orphans="0" fo:text-indent="3.2458in"/>
    </style:style>
    <style:style style:name="P74" style:parent-style-name="Normal" style:family="paragraph">
      <style:paragraph-properties fo:widows="0" fo:orphans="0" fo:text-indent="3.2458in"/>
    </style:style>
    <style:style style:name="P75" style:parent-style-name="Normal" style:family="paragraph">
      <style:paragraph-properties fo:widows="0" fo:orphans="0" fo:text-indent="3.2458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P80" style:parent-style-name="Normal" style:family="paragraph">
      <style:paragraph-properties fo:widows="0" fo:orphans="0" fo:text-align="justify" fo:text-indent="0.4923in">
        <style:tab-stops>
          <style:tab-stop style:type="left" style:position="0.3034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4923in">
        <style:tab-stops>
          <style:tab-stop style:type="left" style:position="0.35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tab-stops>
          <style:tab-stop style:type="left" style:position="0.3965in"/>
        </style:tab-stops>
      </style:paragraph-properties>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tab-stops>
          <style:tab-stop style:type="left" style:position="0.396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widows="0" fo:orphans="0"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ize="10pt" style:font-size-asian="10pt"/>
    </style:style>
    <style:style style:name="P108" style:parent-style-name="Normal" style:family="paragraph">
      <style:paragraph-properties fo:text-align="justify"/>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9">Įsakymas netenka galios 2009-01-18:</text:span></text:p>
      <text:p text:style-name="P10"><text:span text:style-name="T11">Valstybinė tabako ir alkoholio kontrolės tarnyba prie Lietuvos Respublikos Vyriausybės, Įsakymas</text:span></text:p>
      <text:p text:style-name="P12"><text:span text:style-name="T13">Nr.<text:s/></text:span><text:a xlink:href="https://www.e-tar.lt/portal/legalAct.html?documentId=TAR.4A206D136B36" office:target-frame-name="_top" xlink:show="replace"><text:span text:style-name="T14">1S-8</text:span></text:a><text:span text:style-name="T15">, 2009-01-09, Žin., 2009, Nr.<text:s/></text:span><text:span text:style-name="T16">6-213 (2009-01-17), i. k. 109110AISAK00001S-8</text:span></text:p>
      <text:p text:style-name="P17"><text:span text:style-name="T18">Dėl Valstybinės tabako ir alkoholio kontrolės tarnybos prie Lietuvos Respublikos Vyriausybės direktoriaus 2004 m. gegužės 27 d. įsakymo Nr. 1S-290 "Dėl Įspėjimo apie galimą licencijos verstis didmenine prekyba<text:s/></text:span><text:span text:style-name="T19">alkoholio produktais galiojimo sustabdymą ir licencijos galiojimo sustabdymo tvarkos patvirtinimo" ir Valstybinės tabako ir alkoholio kontrolės tarnybos prie Lietuvos Respublikos Vyriausybės direktoriaus 2007 m. spalio 29 d. įsakymo Nr. 1S-256 "Dėl Valstyb</text:span><text:span text:style-name="T20">inės tabako ir alkoholio kontrolės tarnybos prie Lietuvos Respublikos Vyriausybės direktoriaus 2004 m. gegužės 27 d. įsakymo Nr. 1S-290 "Dėl Įspėjimo apie galimą licencijos verstis didmenine prekyba alkoholio produktais galiojimo sustabdymą ir licencijos g</text:span><text:span text:style-name="T21">aliojimo sustabdymo tvarkos patvirtinimo" pakeitimo" pripažinimo netekusiais galios</text:span></text:p>
      <text:p text:style-name="P22"/>
      <text:p text:style-name="P23"><text:span text:style-name="T24">Suvestinė redakcija nuo 2007-11-01 iki 2009-01-17</text:span></text:p>
      <text:p text:style-name="P25"/>
      <text:p text:style-name="P26"><text:span text:style-name="T27">Įsakymas paskelbtas: Žin. 2004, Nr.<text:s/></text:span><text:a xlink:href="https://www.e-tar.lt/portal/legalAct.html?documentId=TAR.77AB291701DD" office:target-frame-name="_top" xlink:show="replace"><text:span text:style-name="T28">92</text:span><text:span text:style-name="T29">-3390</text:span></text:a><text:span text:style-name="T30">, i. k. 104110AISAK001S-290</text:span></text:p>
      <text:p text:style-name="P31"/>
      <text:p text:style-name="P32"/>
      <text:p text:style-name="P33">VALSTYBINĖS TABAKO IR ALKOHOLIO KONTROLĖS TARNYBOS PRIE LIETUVOS RESPUBLIKOS VYRIAUSYBĖS DIREKTORIUS</text:p>
      <text:p text:style-name="P34"/>
      <text:p text:style-name="P35">Į S A K Y M A S</text:p>
      <text:p text:style-name="P36">DĖL ĮSPĖJIMO APIE GALIMĄ LICENCIJOS VERSTIS DIDMENINE PREKYBA ALKOHOLIO PRODUKTAIS GALIOJIMO SUSTABDYMĄ<text:s/>IR LICENCIJOS GALIOJIMO SUSTABDYMO TVARKOS PATVIRTINIMO</text:p>
      <text:p text:style-name="P37"/>
      <text:p text:style-name="P38">2004 m. gegužės 27 d. Nr. 1S-290</text:p>
      <text:p text:style-name="P39">Vilnius</text:p>
      <text:p text:style-name="P40"/>
      <text:p text:style-name="P41"/>
      <text:p text:style-name="P42"><text:span text:style-name="T43">Vadovaudamasis Didmeninės ir mažmeninės prekybos alkoholio produktais licencijavimo taisyklių, patvirtintų Lietuvos Respublikos Vyriausybės 2004 m. gegužės 20 d. nutarimu Nr. 618 (Žin., 2004, Nr.<text:s/></text:span><text:a xlink:href="https://www.e-tar.lt/portal/lt/legalAct/TAR.8C1212A5039B" office:target-frame-name="_blank" xlink:show="new"><text:span text:style-name="T44">84-3050</text:span></text:a><text:span text:style-name="T45">), 6 punktu:</text:span></text:p>
      <text:p text:style-name="P46"><text:span text:style-name="T47">1</text:span><text:span text:style-name="T48">.<text:s/></text:span><text:span text:style-name="T49">Tvirtinu</text:span><text:span text:style-name="T50"><text:s/>Įspėjimo apie galimą licencijos verstis didmenine prekyba alkoholio produktais galiojimo sustabdymą ir licencijos galiojimo sustabdymo tvarką (pridedama).</text:span></text:p>
      <text:p text:style-name="P51"><text:span text:style-name="T52">2</text:span><text:span text:style-name="T53">.<text:s/></text:span><text:span text:style-name="T54">Pripažįstu</text:span><text:span text:style-name="T55"><text:s/>netekusiu galios Valst</text:span><text:span text:style-name="T56">ybinės tabako ir alkoholio kontrolės tarnybos prie Lietuvos Respublikos Vyriausybės direktoriaus 2003 m. liepos 2 d. įsakymą Nr. 1S-299 „Dėl įspėjimo apie galimą licencijos importuoti alkoholio produktus, verstis alkoholinių gėrimų didmenine prekyba galioj</text:span><text:span text:style-name="T57">imo sustabdymą ir licencijos galiojimo sustabdymo tvarką“ (Žin., 2003, Nr.<text:s/></text:span><text:a xlink:href="https://www.e-tar.lt/portal/lt/legalAct/TAR.DF1C7857B801" office:target-frame-name="_blank" xlink:show="new"><text:span text:style-name="T58">65-2995</text:span></text:a><text:span text:style-name="T59">).</text:span></text:p>
      <text:p text:style-name="P60"/>
      <text:p text:style-name="P61"/>
      <text:p text:style-name="P62"/>
      <text:p text:style-name="P63"><text:span text:style-name="T64">DIREKTORIUS</text:span><text:span text:style-name="T65"><text:tab/>ČESLOVAS BALSYS</text:span></text:p>
      <text:soft-page-break/>
      <text:p text:style-name="P66">PATVIRTINTA</text:p>
      <text:p text:style-name="P67">Valstybinės tabako ir alkoholio kontrolės<text:s/></text:p>
      <text:p text:style-name="P68">tarnybos prie Lietuvos Respublikos Vyriausybės<text:s/></text:p>
      <text:p text:style-name="P69">direktoriaus 2004 m. gegužės 27 d. įsakymu<text:s/></text:p>
      <text:p text:style-name="P70">Nr. 1S-290 (Valstybinės tabako ir alkoholio<text:s/></text:p>
      <text:p text:style-name="P71">kontrolės tarnybos prie<text:s/></text:p>
      <text:p text:style-name="P72">Lietuvos Respublikos Vyriausybės<text:s/></text:p>
      <text:p text:style-name="P73">direktoriaus 2007<text:s/>m. spalio 29 d.<text:s/></text:p>
      <text:p text:style-name="P74">įsakymo Nr. 1S-256<text:s/></text:p>
      <text:p text:style-name="P75">redakcija)</text:p>
      <text:p text:style-name="P76"/>
      <text:p text:style-name="P77"><text:span text:style-name="T78">ĮSPĖJIMO APIE GALIMĄ LICENCIJOS VERSTIS DIDMENINE PREKYBA ALKOHOLIO PRODUKTAIS GALIOJIMO SUSTABDYMĄ IR LICENCIJOS GALIOJIMO SUSTABDYMO TVARKA</text:span></text:p>
      <text:p text:style-name="P79"/>
      <text:p text:style-name="P80"><text:span text:style-name="T81">I dalis. Licencijos turėtojas įspėjamas apie galimą licencijo</text:span><text:span text:style-name="T82">s galiojimo sustabdymą, jeigu<text:s/></text:span>licencijos turėtojas turi didesnę negu 1000 litų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daugiau negu 1000 litų Valstybinio socialinio draudimo fondo biudžetui, nevykdo įsipareigojimų muitinei.</text:p>
      <text:p text:style-name="P83"><text:span text:style-name="T84">II dalis. Pagal I dalyje išvardintus pažeidimus taikoma tokia įspėjimo apie galimą licencijos galiojimo sustabdymą tvarka:</text:span></text:p>
      <text:p text:style-name="P85">1. Už I dalyje nurodytus pažeidimus Valstybinė tabako ir alkoholio kontrolės<text:s/>tarnyba prie Lietuvos Respublikos Vyriausybės (toliau – Tarnyba) įspėja licencijos turėtoją, kad jis privalo per 10 darbo dienų nuo įspėjimo registruotu laišku gavimo dienos apmokėti skolą ir pateikti Tarnybai pažymą iš institucijos, kuri pranešė apie įsiskolinimą, kad įsiskolinimas likviduotas.</text:p>
      <text:p text:style-name="P86">2. Jeigu licencijos turėtojas per nustatytą laiką neapmokėjo skolos ir nepateikė pažymos, kad įsiskolinimas likviduotas, Tarnyba priima sprendimą dėl licencijos galiojimo sustabdymo.</text:p>
      <text:p text:style-name="P87"><text:span text:style-name="T88">III dalis. Licencijos gal</text:span><text:span text:style-name="T89">iojimo sustabdymas.</text:span></text:p>
      <text:p text:style-name="P90">Licencijos galiojimas sustabdomas Tarnybos direktoriaus įsakymu.</text:p>
      <text:p text:style-name="P91">Apie sprendimą sustabdyti licencijos galiojimą Tarnyba per 3 darbo dienas nuo sprendimo priėmimo raštu praneša įmonei ir nurodo licencijos galiojimo sustabdymo motyvus.</text:p>
      <text:p text:style-name="P92">Sustabdžius licencijos galiojimą, įmonė turi pašalinti nurodytus pažeidimus, dėl kurių sustabdytas licencijos galiojimas, ne vėliau kaip per mėnesį nuo licencijos galiojimo sustabdymo. Konkretų terminą, atsižvelgdama į pažeidimų pobūdį, nustato Tarnyba.</text:p>
      <text:p text:style-name="P93">Priėmus sprendimą dėl licencijos verstis didmenine prekyba alkoholio produktais galiojimo sustabdymo arba sustabdymo panaikinimo, Tarnyba apie tai skelbia „Valstybės žinių“ priede „Informaciniai pranešimai“, per 3 darbo dienas praneša Juridinių asmenų registrui jo nuostatų nustatyta tvarka, Valstybinei mokesčių inspekcijai prie Finansų ministerijos ir Valstybinio socialinio draudimo fondo valdybai.</text:p>
      <text:p text:style-name="P94">Licencijos sustabdymo laikotarpiu alkoholio produktų realizacija draudžiama.</text:p>
      <text:p text:style-name="P95"><text:span text:style-name="T96">IV dalis. Licencijos turėtojui ne</text:span><text:span text:style-name="T97">pašalinus pažeidimų, dėl kurių buvo sustabdytas licencijos galiojimas, Tarnyba Didmeninės ir mažmeninės prekybos alkoholio produktais licencijavimo taisyklių nustatyta tvarka priima sprendimą dėl licencijos galiojimo panaikinimo.</text:span></text:p>
      <text:p text:style-name="P98">______________</text:p>
      <text:p text:style-name="P99">Priedo<text:s/>pakeitimai:</text:p>
      <text:p text:style-name="P100"><text:span text:style-name="T101">Nr.<text:s/></text:span><text:a xlink:href="https://www.e-tar.lt/portal/legalAct.html?documentId=TAR.3B5B08724509" office:target-frame-name="_top" xlink:show="replace"><text:span text:style-name="T102">1S-256</text:span></text:a><text:span text:style-name="T103">, 2007-10-29, Žin., 2007, Nr. 113-4617 (2007-10-31), i. k. 107110AISAK001S-256</text:span></text:p>
      <text:p text:style-name="Normal"/>
      <text:p text:style-name="P104"/>
      <text:p text:style-name="P105"/>
      <text:p text:style-name="P106"><text:span text:style-name="T107">Pakeitimai:</text:span></text:p>
      <text:p text:style-name="P108"/>
      <text:p text:style-name="P109"><text:span text:style-name="T110">1.</text:span></text:p>
      <text:p text:style-name="P111"><text:span text:style-name="T112">Valstybinė tabako ir alkoholio kontrolės tarnyba prie<text:s/></text:span><text:span text:style-name="T113">Lietuvos Respublikos Vyriausybės, Įsakymas</text:span></text:p>
      <text:p text:style-name="P114"><text:span text:style-name="T115">Nr.<text:s/></text:span><text:a xlink:href="https://www.e-tar.lt/portal/legalAct.html?documentId=TAR.3B5B08724509" office:target-frame-name="_top" xlink:show="replace"><text:span text:style-name="T116">1S-256</text:span></text:a><text:span text:style-name="T117">, 2007-10-29, Žin., 2007, Nr. 113-4617 (2007-10-31), i. k. 107110AISAK001S-256</text:span></text:p>
      <text:p text:style-name="P118"><text:span text:style-name="T119">Dėl Valstybinės tabako ir alkoholio kontro</text:span><text:span text:style-name="T120">lės tarnybos prie Lietuvos Respublikos Vyriausybės direktoriaus 2004 m. gegužės 27 d. įsakymo Nr. 1S-290 "Dėl Įspėjimo apie galimą licencijos verstis didmenine prekyba alkoholio produktais galiojimo sustabdymą ir licencijos galiojimo sustabdymo tvarkos pat</text:span><text:span text:style-name="T121">virtin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0T12:39:00Z</meta:creation-date>
    <dc:date>2017-05-10T12:39:00Z</dc:date>
    <meta:template xlink:href="Normal.dotm" xlink:type="simple"/>
    <meta:editing-cycles>2</meta:editing-cycles>
    <meta:editing-duration>PT0S</meta:editing-duration>
    <meta:document-statistic meta:page-count="3" meta:paragraph-count="98" meta:word-count="887" meta:character-count="6387" meta:row-count="311" meta:non-whitespace-character-count="5598"/>
  </office:meta>
</office:document-meta>
</file>