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text-properties fo:font-style="italic" style:font-style-asian="italic" fo:language="lt" fo:country="LT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T26" style:parent-style-name="Hyperlink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fo:language="lt" fo:country="LT"/>
    </style:style>
    <style:style style:name="P28" style:parent-style-name="Normal" style:family="paragraph">
      <style:paragraph-properties fo:widows="0" fo:orphans="0" fo:text-align="justify"/>
    </style:style>
    <style:style style:name="T2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0" style:parent-style-name="Hyperlink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3" style:parent-style-name="Normal" style:family="paragraph">
      <style:text-properties fo:font-size="11pt" style:font-size-asian="11pt" fo:language="lt" fo:country="LT"/>
    </style:style>
    <style:style style:name="P34" style:parent-style-name="Normal" style:family="paragraph">
      <style:text-properties fo:font-size="11pt" style:font-size-asian="11pt" fo:language="lt" fo:country="LT"/>
    </style:style>
    <style:style style:name="P35" style:parent-style-name="BodyTextIndent" style:family="paragraph">
      <style:paragraph-properties fo:margin-right="0in"/>
      <style:text-properties fo:font-weight="bold" style:font-weight-asian="bold"/>
    </style:style>
    <style:style style:name="P36" style:parent-style-name="BodyTextIndent" style:family="paragraph">
      <style:paragraph-properties fo:margin-left="0.5in" fo:margin-right="0in" fo:text-indent="0.8784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2958in"/>
      <style:text-properties fo:font-size="11pt" style:font-size-asian="11pt" fo:language="lt" fo:country="LT"/>
    </style:style>
    <style:style style:name="P39" style:parent-style-name="Normal" style:family="paragraph">
      <style:text-properties fo:font-size="11pt" style:font-size-asian="11pt" fo:language="lt" fo:country="LT"/>
    </style:style>
    <style:style style:name="P40" style:parent-style-name="Normal" style:family="paragraph"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3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4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6" style:parent-style-name="Normal" style:family="paragraph">
      <style:text-properties fo:font-style="italic" style:font-style-asian="italic" fo:language="lt" fo:country="LT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T48" style:parent-style-name="Hyperlink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fo:language="lt" fo:country="LT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52" style:parent-style-name="Hyperlink" style:family="text">
      <style:text-properties fo:font-style="italic" style:font-style-asian="italic"/>
    </style:style>
    <style:style style:name="T53" style:parent-style-name="Hyperlink" style:family="text">
      <style:text-properties fo:font-style="italic" style:font-style-asian="italic"/>
    </style:style>
    <style:style style:name="T54" style:parent-style-name="Hyperlink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5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57" style:parent-style-name="Normal" style:family="paragraph">
      <style:text-properties fo:font-size="11pt" style:font-size-asian="11pt" fo:language="lt" fo:country="LT"/>
    </style:style>
    <style:style style:name="P58" style:parent-style-name="Normal" style:family="paragraph"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fo:font-weight="bold" style:font-weight-asian="bold" fo:font-size="11pt" style:font-size-asian="11pt" fo:language="lt" fo:country="LT"/>
    </style:style>
    <style:style style:name="P60" style:parent-style-name="BodyTextIndent2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P61" style:parent-style-name="Normal" style:family="paragraph">
      <style:text-properties fo:font-size="11pt" style:font-size-asian="11pt" fo:language="lt" fo:country="LT"/>
    </style:style>
    <style:style style:name="P62" style:parent-style-name="Normal" style:family="paragraph">
      <style:text-properties fo:font-size="11pt" style:font-size-asian="11pt" fo:language="lt" fo:country="LT"/>
    </style:style>
    <style:style style:name="P63" style:parent-style-name="Normal" style:family="paragraph">
      <style:text-properties fo:font-size="11pt" style:font-size-asian="11pt" fo:language="lt" fo:country="LT"/>
    </style:style>
    <style:style style:name="P64" style:parent-style-name="Normal" style:family="paragraph">
      <style:text-properties fo:font-size="11pt" style:font-size-asian="11pt" fo:language="lt" fo:country="LT"/>
    </style:style>
    <style:style style:name="P65" style:parent-style-name="Normal" style:family="paragraph">
      <style:text-properties fo:font-size="11pt" style:font-size-asian="11pt" fo:language="lt" fo:country="LT"/>
    </style:style>
    <style:style style:name="P66" style:parent-style-name="Normal" style:family="paragraph">
      <style:text-properties fo:font-size="11pt" style:font-size-asian="11pt" fo:language="lt" fo:country="LT"/>
    </style:style>
    <style:style style:name="P67" style:parent-style-name="Normal" style:family="paragraph">
      <style:paragraph-properties fo:widows="0" fo:orphans="0"/>
      <style:text-properties fo:font-size="11pt" style:font-size-asian="11pt" fo:language="lt" fo:country="LT" style:language-asian="en" style:country-asian="US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fo:language="lt" fo:country="LT" style:language-asian="en" style:country-asian="US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fo:language="lt" fo:country="LT" style:language-asian="en" style:country-asian="US"/>
    </style:style>
    <style:style style:name="T82" style:parent-style-name="DefaultParagraphFont" style:family="text">
      <style:text-properties fo:language="lt" fo:country="LT" style:language-asian="en" style:country-asian="US"/>
    </style:style>
    <style:style style:name="P83" style:parent-style-name="BodyText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DefaultParagraphFont" style:family="text">
      <style:text-properties fo:language="lt" fo:country="LT" style:language-asian="en" style:country-asian="US"/>
    </style:style>
    <style:style style:name="T89" style:parent-style-name="DefaultParagraphFont" style:family="text">
      <style:text-properties fo:language="lt" fo:country="LT" style:language-asian="en" style:country-asian="US"/>
    </style:style>
    <style:style style:name="P9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Įstatymas paskelbtas: Žin., 1996, Nr. 11-282</text:p>
      <text:p text:style-name="P2">Neoficialus įstatymo tekstas</text:p>
      <text:p text:style-name="P3"/>
      <text:p text:style-name="P4"/>
      <text:p text:style-name="P5">LIETUVOS RESPUBLIKOS</text:p>
      <text:p text:style-name="P6">TABAKO KONTROLĖS ĮSTATYMO ĮGYVENDINIMO</text:p>
      <text:p text:style-name="P7">ĮSTATYMAS</text:p>
      <text:p text:style-name="P8"/>
      <text:p text:style-name="P9">1996 m. sausio 16 d. Nr.I-1171</text:p>
      <text:p text:style-name="P10">Vilnius</text:p>
      <text:p text:style-name="P11"/>
      <text:p text:style-name="P12">1 straipsnis. Pasiūlymai Lietuvos Respublikos Vyriausybei</text:p>
      <text:p text:style-name="P13">1. Vyriausybė:<text:s/></text:p>
      <text:p text:style-name="P14">1) nustato tabako gaminių prekybos ir importo tvarką, remdamasi Tabako kontrolės įstatymu;</text:p>
      <text:p text:style-name="P15">2) nustato leidimų tabako auginimui, tabako gaminių gamybai, importui ir prekybai išdavimo, atsisakymo juos išduoti ir jų atšaukimo pagrindus ir sąlygas, remdamasi Tabako kontrolės įstatymu;</text:p>
      <text:p text:style-name="P16">3) tvirtina Valstybinę tabako kontrolės programą.</text:p>
      <text:p text:style-name="P17">2. Vyriausybė ar jos įgaliota institucija nustato įspėjamųjų užrašų ant tabako gaminių pakuočių turinį, jų apipavidalinimo ir atnaujinimo tvarką.</text:p>
      <text:p text:style-name="P18">3. Vyriausybė nustato Lietuvoje parduodamuose tabako gaminiuose (1 cigaretėje) esančių tabako dervų leistino kiekio normas:</text:p>
      <text:p text:style-name="P19">1) nuo 1998 m. sausio 1 d. - ne daugiau kaip 20 mg;</text:p>
      <text:p text:style-name="P20">2) nuo 2000 m. sausio 1 d. - ne daugiau kaip 15 mg;</text:p>
      <text:p text:style-name="P21">3) nuo 2003 m. sausio 1 d. - ne daugiau kaip 12 mg.</text:p>
      <text:p text:style-name="P22">4. Vyriausybė iki 1999 m. liepos 1 d. patvirtina informacijos (socialinės reklamos) apie kenksmingą tabako poveikį žmonių sveikatai ant išorinių reklamos priemonių bei visuomenės informavimo priemonėse teikimo tvarką, formą ir turinį.</text:p>
      <text:p text:style-name="P23">Straipsnio pakeitimai:</text:p>
      <text:p text:style-name="Normal"><text:span text:style-name="T24">Nr.</text:span><text:span text:style-name="T25"><text:s/></text:span><text:a xlink:href="http://www3.lrs.lt/cgi-bin/preps2?Condition1=81704&amp;Condition2=" office:target-frame-name="_top" xlink:show="replace"><text:span text:style-name="T26">VIII-1204</text:span></text:a><text:span text:style-name="T27">, 1999.05.27, Žin., 1999, Nr.50-1605 (1999.06.09)</text:span></text:p>
      <text:p text:style-name="P28"><text:span text:style-name="T29">Nr.<text:s/></text:span><text:a xlink:href="http://www3.lrs.lt/cgi-bin/preps2?Condition1=105853&amp;Condition2=" office:target-frame-name="_top" xlink:show="replace"><text:span text:style-name="T30">VIII-1828</text:span></text:a><text:span text:style-name="T31">, 2000.07.11, Žin., 20</text:span><text:span text:style-name="T32">00, Nr.61-1831 (2000.07.26)</text:span></text:p>
      <text:p text:style-name="P33"/>
      <text:p text:style-name="P34"/>
      <text:p text:style-name="P35"><text:tab/>2 straipsnis. Tabako kontrolės įstatymo reikalavimų dėl įspėjamųjų užrašų lietuvių<text:s/></text:p>
      <text:p text:style-name="P36"><text:span text:style-name="T37">kalba ant tabako gaminių pakuočių įsigaliojimas</text:span></text:p>
      <text:p text:style-name="P38"><text:tab/>Tabako kontrolės įstatymo reikalavimai dėl įspėjamųjų užrašų lietuvių kalba ant tabako gaminių pakuočių įsigalioja nuo 1997 m. sausio 1 d.</text:p>
      <text:p text:style-name="P39"/>
      <text:p text:style-name="P40"/>
      <text:p text:style-name="P41"><text:span text:style-name="T42">2</text:span><text:span text:style-name="T43">(1)</text:span><text:span text:style-name="T44"><text:s/>straipsnis. Tabako kontrolės įstatymo 11 straipsnio 4 dalies įsigaliojimas</text:span></text:p>
      <text:p text:style-name="P45">Tabako kontrolės įstatymo 11 straipsnio 4 dalis įsigalioja nuo 2000 m. gegužės 1 d.</text:p>
      <text:p text:style-name="P46">Straipsnio pakeitimai:</text:p>
      <text:p text:style-name="Normal"><text:span text:style-name="T47">Nr.<text:s/></text:span><text:a xlink:href="http://www3.lrs.lt/cgi-bin/preps2?Condition1=81704&amp;Condition2=" office:target-frame-name="_top" xlink:show="replace"><text:span text:style-name="T48">VIII-1204</text:span></text:a><text:span text:style-name="T49">, 1999.05.27, Žin., 1999, Nr.50-1605 (1999.06.09)</text:span></text:p>
      <text:p text:style-name="P50"><text:span text:style-name="T51">Nr.<text:s/></text:span><text:a xlink:href="http://www3.lrs.lt/cgi-bin/preps2?Condition1=93334&amp;Condition2=" office:target-frame-name="_top" xlink:show="replace"><text:span text:style-name="T52">V</text:span><text:bookmark-start text:name="_Hlt525617245"/><text:span text:style-name="T53">I</text:span><text:bookmark-end text:name="_Hlt525617245"/><text:span text:style-name="T54">II-1489</text:span></text:a><text:span text:style-name="T55">, 1999.12.21, Žin., 2000, Nr.1-3 (2000.0</text:span><text:span text:style-name="T56">1.05)</text:span></text:p>
      <text:p text:style-name="P57"/>
      <text:p text:style-name="P58"/>
      <text:p text:style-name="P59">3 straipsnis. Nacionalinės sveikatos tarybos funkcijų tabako kontrolės srityje atlikimas</text:p>
      <text:p text:style-name="P60">Nacionalinės sveikatos <text:s/>tarybos funkcijas <text:s/>tabako <text:s/>kontrolės srityje iki <text:s/>šios <text:s/>tarybos <text:s/>nuostatų <text:s/>bei <text:s/>sudėties <text:s/>patvirtinimo atlieka Vyriausybė.</text:p>
      <text:p text:style-name="P61"/>
      <text:p text:style-name="P62"/>
      <text:p text:style-name="P63"><text:tab/>Skelbiu šį Lietuvos Respublikos Seimo priimtą įstatymą.</text:p>
      <text:p text:style-name="P64"/>
      <text:p text:style-name="P65"/>
      <text:p text:style-name="P66">RESPUBLIKOS PREZIDENTAS<text:tab/><text:tab/><text:tab/>ALGIRDAS BRAZAUSKAS</text:p>
      <text:p text:style-name="P67"/>
      <text:p text:style-name="P68">______________</text:p>
      <text:p text:style-name="P69">Pakeitimai:</text:p>
      <text:p text:style-name="P70"/>
      <text:p text:style-name="P71">1.</text:p>
      <text:p text:style-name="P72">Lietuvos Respublikos Seimas, Įstatymas</text:p>
      <text:p text:style-name="P73"><text:span text:style-name="T74">Nr.<text:s/></text:span><text:a xlink:href="http://www3.lrs.lt/cgi-bin/preps2?Condition1=81704&amp;Condition2=" office:target-frame-name="_top" xlink:show="replace"><text:span text:style-name="Hyperlink">VIII-12</text:span><text:span text:style-name="Hyperlink">04</text:span></text:a><text:span text:style-name="T75">, 1999.05.27, Žin., 1999, Nr.50-1605 (1999.06.09)</text:span></text:p>
      <text:p text:style-name="P76">LIETUVOS RESPUBLIKOS TABAKO KONTROLĖS ĮSTATYMO ĮGYVENDINIMO ĮSTATYMO 1 STRAIPSNIO PAKEITIMO IR PAPILDYMO BEI ĮSTATYMO PAPILDYMO 2(1) STRAIPSNIU ĮSTATYMAS</text:p>
      <text:p text:style-name="P77"/>
      <text:p text:style-name="P78">2.</text:p>
      <text:p text:style-name="P79">Lietuvos Respublikos Seimas, Įstatymas</text:p>
      <text:p text:style-name="P80"><text:span text:style-name="T81">Nr.<text:s/></text:span><text:a xlink:href="http://www3.lrs.lt/cgi-bin/preps2?Condition1=93334&amp;Condition2=" office:target-frame-name="_top" xlink:show="replace"><text:span text:style-name="Hyperlink">VIII-1489</text:span></text:a><text:span text:style-name="T82">, 1999.12.21, Žin., 2000, Nr.1-3 (2000.01.05)</text:span></text:p>
      <text:p text:style-name="P83">LIETUVOS RESPUBLIKOS TABAKO KONTROLĖS ĮSTATYMO ĮGYVENDINIMO ĮSTATYMO<text:s/><text:line-break/>2(1) STRAIPSNIO PAKEITIMO ĮSTATYMAS</text:p>
      <text:p text:style-name="P84"/>
      <text:p text:style-name="P85">3.</text:p>
      <text:p text:style-name="P86">Lietuvos Respublikos Seimas, Įstatymas</text:p>
      <text:p text:style-name="P87"><text:span text:style-name="T88">Nr.<text:s/></text:span><text:a xlink:href="http://www3.lrs.lt/cgi-bin/preps2?Condition1=105853&amp;Condition2=" office:target-frame-name="_top" xlink:show="replace"><text:span text:style-name="Hyperlink">VIII-1828</text:span></text:a><text:span text:style-name="T89">, 2000.07.11, Žin., 2000, Nr.61-1831 (2000.07.26)</text:span></text:p>
      <text:p text:style-name="P90">TABAKO KONTROLĖS ĮSTATYMO ĮGYVENDINIMO ĮSTATYMO 1 STRAIPSNIO PAKEITIMO ĮSTATYMAS</text:p>
      <text:p text:style-name="P91"/>
      <text:p text:style-name="P92">***<text:s/>Pabaiga ***</text:p>
      <text:p text:style-name="P93"/>
      <text:p text:style-name="P94"/>
      <text:p text:style-name="P95">Redagavo: Aušrinė Trapinskienė (2000.08.11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fo:font-size="11pt" style:font-size-asian="11p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right="-0.5298in" fo:text-indent="0.2958in"/>
      <style:text-properties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indent="0.2958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5:53:00Z</meta:creation-date>
    <dc:date>2015-02-14T05:5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66" meta:word-count="467" meta:character-count="3577" meta:row-count="102" meta:non-whitespace-character-count="3176"/>
  </office:meta>
</office:document-meta>
</file>