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b 62.5%" style:font-size-complex="5.5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b 62.5%" style:font-size-complex="5.5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b 62.5%" style:font-size-complex="5.5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b 62.5%" style:font-size-complex="5.5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b 62.5%" style:font-size-complex="5.5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b 62.5%" style:font-size-complex="5.5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b 62.5%" style:font-size-complex="5.5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b 62.5%" style:font-size-complex="5.5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b 62.5%" style:font-size-complex="5.5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b 62.5%" style:font-size-complex="5.5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text-position="sub 62.5%" style:font-size-complex="5.5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b 62.5%" style:font-size-complex="5.5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b 62.5%" style:font-size-complex="5.5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b 62.5%" style:font-size-complex="5.5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b 62.5%" style:font-size-complex="5.5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2.5%" style:font-size-complex="5.5pt"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style:snap-to-layout-grid="false"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NUOSTOLIŲ, PADARYTŲ GAMTAI, SUNAIKINUS ARBA SUŽALOJUS GAMTINIUS KRAŠTOVAIZDŽIO KOMPLEKSUS BEI OBJEKTUS, SKAIČIAVIMO METODIKOS, PATVIRTINTOS APLINKOS APSAUGOS MINISTERIJOS 1995 M. GRUODŽIO 14 D. ĮSAKYMU NR. 198, DALINIO PAKEITIMO</text:p>
      <text:p text:style-name="P9"/>
      <text:p text:style-name="P10">1999 m. lapkričio 5 d. Nr. 354</text:p>
      <text:p text:style-name="P11">Vilnius</text:p>
      <text:p text:style-name="P12"/>
      <text:p text:style-name="P13"><text:span text:style-name="T14">Iš dalies<text:s/></text:span><text:span text:style-name="T15">keičiu</text:span><text:span text:style-name="T16"><text:s/>Nuostolių, padarytų gamtai, sunaikinus arba sužalojus gamtinius kraštovaizdžio kompleksus bei objektus, skaičiavimo metodikos, pa</text:span><text:span text:style-name="T17">tvirtintos Lietuvos Respublikos aplinkos apsaugos ministerijos 1995 m. gruodžio 14 d. įsakymu Nr. 198 „Dėl Nuostolių, padarytų gamtai, sunaikinus arba sužalojus gamtinius kraštovaizdžio kompleksus bei objektus, skaičiavimo metodikos“ (Žin., 1996, Nr.<text:s/></text:span><text:a xlink:href="https://www.e-tar.lt/portal/lt/legalAct/TAR.1FA67CCA1BDF" office:target-frame-name="_blank" xlink:show="new"><text:span text:style-name="T18">39-973</text:span></text:a><text:span text:style-name="T19">; 1998, Nr.<text:s/></text:span><text:a xlink:href="https://www.e-tar.lt/portal/lt/legalAct/TAR.FE58D5469B53" office:target-frame-name="_blank" xlink:show="new"><text:span text:style-name="T20">26-706</text:span></text:a><text:span text:style-name="T21">) 7, 10, 14 ir 15 punktus:</text:span></text:p>
      <text:p text:style-name="P22"><text:span text:style-name="T23">1</text:span><text:span text:style-name="T24">. 7 punktą išdėstau taip:</text:span></text:p>
      <text:p text:style-name="P25"><text:span text:style-name="T26">„</text:span><text:span text:style-name="T27">7</text:span><text:span text:style-name="T28">. Nuo</text:span><text:span text:style-name="T29">stolių, padarytų sunaikinus (pažeidus) akmenynus ar pavienius akmenis, pagal Specialiąsias žemės ir miško naudojimo sąlygas įrašytus į žemės nuosavybės dokumentus ar kitų teisės aktų nustatyta tvarka paskelbtus saugomais, dydis apskaičiuojamas:“.</text:span></text:p>
      <text:p text:style-name="P30"><text:span text:style-name="T31">2</text:span><text:span text:style-name="T32">. 10 punktą išdėstau taip:</text:span></text:p>
      <text:p text:style-name="P33"><text:span text:style-name="T34">„Nuostolių, padarytų sunaikinus šaltinius, pagal Specialiąsias žemės ir miško naudojimo sąlygas įrašytus į žemės nuosavybės dokumentus ar kitais teisės aktais nustatyta tvarka paskelbtus saugomais, dydis (Bš) – 2000 Lt (1 lentelė</text:span><text:span text:style-name="T35">).“</text:span></text:p>
      <text:p text:style-name="P36"><text:span text:style-name="T37">3</text:span><text:span text:style-name="T38">. 14 punktą išdėstau taip:</text:span></text:p>
      <text:p text:style-name="P39"><text:span text:style-name="T40">„</text:span><text:span text:style-name="T41">14</text:span><text:span text:style-name="T42">. Nuostolių, padarytų sunaikinus ar sužalojus medžius ir krūmus, augančius ne miško žemėje, dydis apskaičiuojamas taikant bazinius įkainius, patvirtintus Aplinkos ministerijos įsakymu:</text:span></text:p>
      <text:p text:style-name="P43"><text:span text:style-name="T44">14.1</text:span><text:span text:style-name="T45">. medžių baziniai įk</text:span><text:span text:style-name="T46">ainiai taikomi kiekvienam kelmo skersmens centimetrui;</text:span></text:p>
      <text:p text:style-name="P47"><text:span text:style-name="T48">14.2</text:span><text:span text:style-name="T49">. krūmų baziniai įkainiai taikomi kiekvienam krūmo vienetui.</text:span></text:p>
      <text:p text:style-name="P50">Sužalojus nepažeidžiant gyvybinių funkcijų medžius ir krūmus, išskyrus augančius miestų teritorijose, nuostolių dydis mažinamas 2<text:s/>kartus.</text:p>
      <text:p text:style-name="P51"><text:span text:style-name="T52">Sunaikinus medžius ir krūmus, augančius miestų teritorijose, nuostolių dydis didinamas du kartus.“</text:span></text:p>
      <text:p text:style-name="P53"><text:span text:style-name="T54">4</text:span><text:span text:style-name="T55">. 15 punkto formulės kaupiamąjį metodą išdėstau nauja redakcija:</text:span></text:p>
      <text:p text:style-name="P56"/>
      <text:p text:style-name="P57"><text:span text:style-name="T58">„S</text:span><text:span text:style-name="T59">1</text:span><text:span text:style-name="T60"><text:s/>= S – (S</text:span><text:span text:style-name="T61">2</text:span><text:span text:style-name="T62">+S</text:span><text:span text:style-name="T63">3</text:span><text:span text:style-name="T64">+S</text:span><text:span text:style-name="T65">4</text:span><text:span text:style-name="T66">),</text:span></text:p>
      <text:p text:style-name="P67"><text:span text:style-name="T68">S</text:span><text:span text:style-name="T69">2</text:span><text:span text:style-name="T70"><text:s/>= S – (S</text:span><text:span text:style-name="T71">1</text:span><text:span text:style-name="T72">+S</text:span><text:span text:style-name="T73">3</text:span><text:span text:style-name="T74">+S</text:span><text:span text:style-name="T75">4</text:span><text:span text:style-name="T76">),</text:span></text:p>
      <text:p text:style-name="P77"><text:span text:style-name="T78">S</text:span><text:span text:style-name="T79">3</text:span><text:span text:style-name="T80"><text:s/>= S – (S</text:span><text:span text:style-name="T81">1</text:span><text:span text:style-name="T82">+S</text:span><text:span text:style-name="T83">2</text:span><text:span text:style-name="T84">+S</text:span><text:span text:style-name="T85">4</text:span><text:span text:style-name="T86">),</text:span></text:p>
      <text:p text:style-name="P87"><text:span text:style-name="T88">S</text:span><text:span text:style-name="T89">4</text:span><text:span text:style-name="T90"><text:s/>= S –</text:span><text:span text:style-name="T91"><text:s/>(S</text:span><text:span text:style-name="T92">1</text:span><text:span text:style-name="T93">+S</text:span><text:span text:style-name="T94">2</text:span><text:span text:style-name="T95">+S</text:span><text:span text:style-name="T96">3</text:span><text:span text:style-name="T97">)“.</text:span></text:p>
      <text:p text:style-name="P98"><text:span text:style-name="T99">5</text:span><text:span text:style-name="T100">. Ministerijos informacijos kompiuterinėje sistemoje vadovautis reikšminiu žodžiu „kraštovaizdis“.</text:span></text:p>
      <text:p text:style-name="P101"/>
      <text:p text:style-name="P102"/>
      <text:p text:style-name="P103"><text:span text:style-name="T104">L. E. MINISTRO PAREIGAS</text:span><text:span text:style-name="T105"><text:tab/>DANIUS LYGIS</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6T17:51:00Z</meta:creation-date>
    <dc:date>2016-09-16T17:51:00Z</dc:date>
    <meta:template xlink:href="Normal.dotm" xlink:type="simple"/>
    <meta:editing-cycles>2</meta:editing-cycles>
    <meta:editing-duration>PT0S</meta:editing-duration>
    <meta:document-statistic meta:page-count="1" meta:paragraph-count="4" meta:word-count="363" meta:character-count="2432" meta:row-count="17" meta:non-whitespace-character-count="2073"/>
  </office:meta>
</office:document-meta>
</file>